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margin-left="5.1187in">
        <style:tab-stops>
          <style:tab-stop style:type="center" style:position="0in"/>
          <style:tab-stop style:type="right" style:position="1.5743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Header" style:family="paragraph">
      <style:paragraph-properties fo:margin-left="5.1187in">
        <style:tab-stops>
          <style:tab-stop style:type="center" style:position="-1.7722in"/>
          <style:tab-stop style:type="right" style:position="1.5743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00%" fo:text-indent="0.043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00%" fo:text-indent="0.0395in"/>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263in"/>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margin-left="1.7722in" fo:text-indent="-1.2722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fo:text-indent="0.5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widows="0" fo:orphans="0" style:text-autospace="none" fo:text-align="justify" style:vertical-align="middle" fo:line-height="124%"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fo:hyphenate="false"/>
    </style:style>
    <style:style style:name="P82" style:parent-style-name="Normal" style:family="paragraph">
      <style:paragraph-properties fo:widows="0" fo:orphans="0" style:text-autospace="none" fo:text-align="justify" style:vertical-align="middle" fo:line-height="124%" fo:text-indent="0.2166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fo:hyphenate="false"/>
    </style:style>
    <style:style style:name="P83" style:parent-style-name="Normal" style:family="paragraph">
      <style:paragraph-properties fo:widows="0" fo:orphans="0" style:text-autospace="none" fo:text-align="justify" style:vertical-align="middle" fo:line-height="124%"/>
      <style:text-properties style:font-name="Times New Roman" style:font-name-asian="Times New Roman" style:font-name-complex="Times New Roman" fo:color="#000000" fo:font-size="12pt" style:font-size-asian="12pt" style:font-size-complex="12pt" style:language-asian="lt" style:country-asian="LT" fo:hyphenate="false"/>
    </style:style>
  </office:automatic-styles>
  <office:body>
    <office:text text:use-soft-page-breaks="true">
      <text:p text:style-name="P1">Projekto<text:s/></text:p>
      <text:p text:style-name="P3">lyginamasis variantas</text:p>
      <text:p text:style-name="P4"/>
      <text:p text:style-name="P5"/>
      <text:p text:style-name="P6"><text:span text:style-name="T7">LIETUVOS RESPUBLIKOS</text:span></text:p>
      <text:p text:style-name="P8"><text:span text:style-name="T9">ADMINISTRACINIŲ NUSIŽENGIMŲ KODEKSO<text:s/></text:span><text:span text:style-name="T10">589 STRAIPSNIO PAKEITIMO<text:s/></text:span><text:span text:style-name="T11">IR KODEKSO<text:s/></text:span><text:span text:style-name="T12">papildymo<text:s/></text:span><text:span text:style-name="T13">47</text:span><text:span text:style-name="T14">1</text:span><text:span text:style-name="T15"><text:s/>STRAIPSNIu<text:s/></text:span></text:p>
      <text:p text:style-name="P16"><text:span text:style-name="T17">ĮSTATYMAS</text:span></text:p>
      <text:p text:style-name="P18"> </text:p>
      <text:p text:style-name="P19">2019<text:s/>m.                  d. Nr.<text:s/></text:p>
      <text:p text:style-name="P20">Vilnius</text:p>
      <text:p text:style-name="P21"> </text:p>
      <text:p text:style-name="P22"> </text:p>
      <text:p text:style-name="P23"><text:bookmark-start text:name="part_c02af41a15c44b18b63a3ee0aa09d678"/><text:bookmark-end text:name="part_c02af41a15c44b18b63a3ee0aa09d678"/><text:span text:style-name="T24">1 straipsnis. Kodekso papildymas<text:s/></text:span><text:span text:style-name="T25">47</text:span><text:span text:style-name="T26">1</text:span><text:span text:style-name="T27"><text:s/>straipsniu</text:span></text:p>
      <text:p text:style-name="P28"><text:bookmark-start text:name="part_c93ee443db444cf3a9b795c294085088"/><text:bookmark-end text:name="part_c93ee443db444cf3a9b795c294085088"/><text:span text:style-name="T29">Papildyti Kodeksą 47</text:span><text:span text:style-name="T30">1</text:span><text:span text:style-name="T31"><text:s/>straipsniu:</text:span><text:span text:style-name="T32"><text:s/></text:span></text:p>
      <text:p text:style-name="P33"><text:bookmark-start text:name="part_7299556b4d9c4a17b8d5a561a1936d39"/><text:bookmark-start text:name="part_4f82e7ed786b40d1b5bedd1bde830ec5"/><text:bookmark-end text:name="part_7299556b4d9c4a17b8d5a561a1936d39"/><text:bookmark-end text:name="part_4f82e7ed786b40d1b5bedd1bde830ec5"/><text:span text:style-name="T34">„</text:span><text:span text:style-name="T35">47</text:span><text:span text:style-name="T36">1</text:span><text:span text:style-name="T37"><text:s/>straipsnis. Potencialiai pavojingų įrenginių priežiūros norminių teisės aktų pažeidimas</text:span></text:p>
      <text:p text:style-name="P38"><text:bookmark-start text:name="part_e580f08915a148488e01b1d926030556"/><text:bookmark-end text:name="part_e580f08915a148488e01b1d926030556"/>1.<text:s/>Potencialiai pavojingų įrenginių valstybės registro nuostatuose nustatyta tvarka registro duomenų nepateikimas Potencialiai pavojingų įrenginių valstybės registro tvarkytojui<text:s/></text:p>
      <text:p text:style-name="P39">užtraukia įspėjimą arba baudą potencialiai pavojingo įrenginio savininkui fiziniam asmeniui, potencialiai pavojingo įrenginio savininko juridinio asmens vadovui, akredituotosios potencialiai pavojingų įrenginių techninės būklės tikrinimo įstaigos vadovui arba kitiems atsakingiems asmenims nuo penkiasdešimties iki dviejų šimtų eurų.</text:p>
      <text:p text:style-name="P40">2.<text:s/>Nuolatinės potencialiai pavojingo įrenginio priežiūros atlikimas, neturint reikiamos kvalifikacijos arba specialiųjų žinių ir įgūdžių, arba reikiamos įrangos, prietaisų ir priemonių,<text:s/></text:p>
      <text:p text:style-name="P41">užtraukia įspėjimą arba baudą potencialiai pavojingo įrenginio savininkui fiziniam asmeniui, atliekančiam nuolatinę potencialiai pavojingo įrenginio priežiūrą, potencialiai pavojingo įrenginio savininko juridinio asmens, atliekančio nuolatinę potencialiai pavojingo įrenginio priežiūrą, vadovui, fiziniam asmeniui, su kuriuo sudaryta sutartis nuolatinei potencialiai pavojingo įrenginio priežiūrai atlikti, arba juridinio asmens, su kuriuo sudaryta sutartis nuolatinei potencialiai pavojingo įrenginio priežiūrai atlikti, vadovui nuo vieno šimto iki trijų šimtų eurų.<text:s/></text:p>
      <text:p text:style-name="P42">3.<text:s/>Potencialiai pavojingo įrenginio, neužregistruoto Potencialiai pavojingų įrenginių valstybės registre, naudojimas<text:s/></text:p>
      <text:p text:style-name="P43">užtraukia baudą potencialiai pavojingo įrenginio savininkui fiziniam asmeniui arba potencialiai pavojingo įrenginio savininko juridinio asmens vadovui nuo trijų šimtų iki šešių šimtų eurų.<text:s/></text:p>
      <text:p text:style-name="P44">4. Potencialiai pavojingo įrenginio naudojimas, neatlikus techninės būklės tikrinimo gamintojo ar potencialiai pavojingų įrenginių priežiūros norminių teisės aktų nustatyta tvarka ir terminais,<text:s/></text:p>
      <text:p text:style-name="P45">užtraukia baudą potencialiai pavojingo įrenginio savininkui fiziniam asmeniui arba potencialiai pavojingo įrenginio savininko juridinio asmens vadovui nuo trijų šimtų iki šešių šimtų eurų. <text:s/></text:p>
      <text:p text:style-name="P46">5.<text:s/>Potencialiai pavojingo įrenginio naudojimas, nustačius jo veiklos sutrikimus, kurie kelia grėsmę žmonių gyvybei, sveikatai ar aplinkai ar dėl kurių gali įvykti potencialiai pavojingo įrenginio avarija,<text:s/></text:p>
      <text:p text:style-name="P47">užtraukia įspėjimą arba baudą potencialiai pavojingo įrenginio savininkui fiziniam asmeniui arba potencialiai pavojingo įrenginio savininko juridinio asmens vadovui nuo trijų šimtų iki šešių šimtų eurų. <text:s text:c="2"/></text:p>
      <text:p text:style-name="P48">6.<text:s/>Akredituotosios potencialiai pavojingų įrenginių techninės būklės tikrinimo įstaigos išvadoje, kad potencialiai pavojingas įrenginys yra netinkamas naudoti ir nesaugus žmonių<text:s/><text:soft-page-break/>gyvybei, sveikatai ar aplinkai, nurodytų neatitikčių nepašalinimas potencialiai pavojingų įrenginių priežiūros norminių teisės aktų nustatytais terminais</text:p>
      <text:p text:style-name="P49">užtraukia baudą potencialiai pavojingo įrenginio savininkui fiziniam asmeniui arba potencialiai pavojingo įrenginio savininko juridinio asmens vadovui nuo trijų šimtų iki šešių šimtų eurų. <text:s/></text:p>
      <text:p text:style-name="P50">7.<text:s/>Šio straipsnio 1, 2 dalyse numatyti administraciniai nusižengimai, padaryti pakartotinai,<text:s/></text:p>
      <text:p text:style-name="P51">užtraukia baudą nuo trijų šimtų iki penkių šimtų eurų.</text:p>
      <text:p text:style-name="P52">8.<text:s/>Šio straipsnio 3, 4, 5, 6 dalyse numatyti administraciniai nusižengimai, padaryti pakartotinai,</text:p>
      <text:p text:style-name="P53">užtraukia baudą nuo šešių šimtų iki vieno tūkstančio dviejų šimtų eurų.“</text:p>
      <text:p text:style-name="P54"/>
      <text:p text:style-name="P55">2 straipsnis. 589 straipsnio pakeitimas</text:p>
      <text:p text:style-name="P56"><text:bookmark-start text:name="part_eede2c03d63944449c11540d1cf911b8"/><text:bookmark-end text:name="part_eede2c03d63944449c11540d1cf911b8"/>Pakeisti 589 straipsnio<text:s/>58<text:s/>punktą ir jį išdėstyti taip:</text:p>
      <text:p text:style-name="P57"><text:bookmark-start text:name="part_c78b8db17146470984d87c271c12f401"/><text:bookmark-start text:name="part_e84a8bcc846e4676bdc75cac7d4bcf59"/><text:bookmark-end text:name="part_c78b8db17146470984d87c271c12f401"/><text:bookmark-end text:name="part_e84a8bcc846e4676bdc75cac7d4bcf59"/><text:span text:style-name="T58">„</text:span><text:span text:style-name="T59">58</text:span><text:span text:style-name="T60">)<text:s/></text:span><text:span text:style-name="T61">Valstybinės darbo inspekcijos prie Socialinės apsaugos ir darbo ministerijos – dėl šio kodekso<text:s/></text:span><text:span text:style-name="T62">47</text:span><text:span text:style-name="T63">1</text:span><text:span text:style-name="T64">, 95, 96, 97, 98,<text:s/></text:span><text:span text:style-name="T65">98</text:span><text:span text:style-name="T66">1</text:span><text:span text:style-name="T67">,<text:s/></text:span><text:span text:style-name="T68">99, 100, 101, 102, 103, 104, 105, 106, 1</text:span><text:span text:style-name="T69">27, 150, 224 straipsniuose, 234<text:s/></text:span><text:span text:style-name="T70">straipsnio 4 dalyje, 308 straipsnio 1, 11, 17, 20, 21, 22, 23 dalyse, 308</text:span><text:span text:style-name="T71">1</text:span><text:span text:style-name="T72"><text:s/>straipsnio 4, 6, 7 dalyse, 454 straipsnio 7 dalyje, 455, 505, 507 straipsniuose, 542 straipsnio 2, 3 dalyse numatytų administracinių nusižengimų</text:span><text:span text:style-name="T73">;“.</text:span></text:p>
      <text:p text:style-name="P74"> </text:p>
      <text:p text:style-name="P75"><text:bookmark-start text:name="part_b7af3795d0cb4f75b64d66972b3ee2e2"/><text:bookmark-end text:name="part_b7af3795d0cb4f75b64d66972b3ee2e2"/> </text:p>
      <text:p text:style-name="P76"><text:bookmark-start text:name="part_f5ca789c635540f0b14093272b5ef7ba"/><text:bookmark-end text:name="part_f5ca789c635540f0b14093272b5ef7ba"/><text:span text:style-name="T77">3 straipsnis.</text:span><text:span text:style-name="T78"><text:s/></text:span><text:span text:style-name="T79">Įstatymo įsigaliojimas</text:span></text:p>
      <text:p text:style-name="P80"><text:bookmark-start text:name="part_bfc27bad6b4d4e11b881c4f0cb764d01"/><text:bookmark-end text:name="part_bfc27bad6b4d4e11b881c4f0cb764d01"/>Šis įstatymas įsigalioja 2019<text:s/>m.<text:s/>lapkričio<text:s/>1 d.</text:p>
      <text:p text:style-name="Normal"/>
      <text:p text:style-name="P81">Skelbiu šį Lietuvos Respublikos Seimo priimtą įstatymą.</text:p>
      <text:p text:style-name="P82"/>
      <text:p text:style-name="P83">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7875in"/>
      </style:footer-style>
    </style:page-layout>
    <style:style style:name="P2"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Malikėnas</meta:initial-creator>
    <dc:creator>adlibuser</dc:creator>
    <meta:creation-date>2019-05-29T05:39:00Z</meta:creation-date>
    <dc:date>2019-05-29T05:39:00Z</dc:date>
    <meta:template xlink:href="Normal.dotm" xlink:type="simple"/>
    <meta:editing-cycles>2</meta:editing-cycles>
    <meta:editing-duration>PT0S</meta:editing-duration>
    <meta:user-defined meta:name="_NewReviewCycle"/>
    <meta:user-defined meta:name="_EmailSubject">TAP-19-372(2)</meta:user-defined>
    <meta:user-defined meta:name="_AuthorEmail">Algirdas.Ambrazevicius@socmin.lt</meta:user-defined>
    <meta:user-defined meta:name="_AuthorEmailDisplayName">Algirdas Ambrazevičius</meta:user-defined>
    <meta:user-defined meta:name="_ReviewingToolsShownOnce"/>
    <meta:document-statistic meta:page-count="2" meta:paragraph-count="31" meta:word-count="477" meta:character-count="4265" meta:row-count="88" meta:non-whitespace-character-count="3819"/>
  </office:meta>
</office:document-meta>
</file>