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IDFont+F5" svg:font-family="CIDFont+F5" style:font-family-generic="system" svg:panose-1="0 0 0 0 0 0 0 0 0 0"/>
    <style:font-face style:name="Times New Roman Baltic" svg:font-family="Times New Roman Baltic" style:font-family-generic="swiss" style:font-pitch="variable" svg:panose-1="2 2 6 3 5 4 5 2 3 4"/>
    <style:font-face style:name="Aptos" svg:font-family="Apto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fo:color="#000000" fo:background-color="#FFFFFF"/>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size-complex="10pt"/>
    </style:style>
    <style:style style:name="T39" style:parent-style-name="DefaultParagraphFont" style:family="text">
      <style:text-properties style:font-size-complex="10pt"/>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Dalyviai" style:family="paragraph">
      <style:paragraph-properties fo:line-height="100%"/>
      <style:text-properties fo:font-size="10pt" style:font-size-asian="10pt" style:font-size-complex="10pt"/>
    </style:style>
    <style:style style:name="P44" style:parent-style-name="Normal" style:family="paragraph">
      <style:paragraph-properties fo:keep-with-next="always" fo:text-align="justify" fo:line-height="150%"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368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4.3312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2.1694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ableRow72" style:family="table-row">
      <style:table-row-properties style:min-row-height="0.263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4923in"/>
    </style:style>
    <style:style style:name="P93" style:parent-style-name="ListParagraph" style:list-style-name="LFO1" style:family="paragraph">
      <style:paragraph-properties fo:text-align="justify" fo:margin-left="0in"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weight-complex="bold" fo:font-style="italic" style:font-style-asian="italic"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P109" style:parent-style-name="Pasiūlymai2" style:family="paragraph">
      <style:paragraph-properties fo:text-indent="0.1576in"/>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112" style:parent-style-name="DefaultParagraphFont" style:family="text">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text-properties fo:font-size="12pt" style:font-size-asian="12pt" style:font-size-complex="12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size="12pt" style:font-size-asian="12pt" style:font-size-complex="12pt"/>
    </style:style>
    <style:style style:name="P120" style:parent-style-name="Pasiūlymai2" style:family="paragraph">
      <style:paragraph-properties fo:text-align="center"/>
    </style:style>
    <style:style style:name="T121" style:parent-style-name="DefaultParagraphFont" style:family="text">
      <style:text-properties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family="paragraph">
      <style:paragraph-properties fo:text-align="justify" fo:margin-left="0in" fo:text-indent="0.5166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color="#000000"/>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Pasiūlymai2" style:family="paragraph">
      <style:paragraph-properties fo:text-indent="0.1576in"/>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150" style:parent-style-name="DefaultParagraphFont" style:family="text">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indent="0.1576in"/>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size="12pt" style:font-size-asian="12pt" style:font-size-complex="12pt"/>
    </style:style>
    <style:style style:name="P158" style:parent-style-name="Pasiūlymai2" style:family="paragraph">
      <style:paragraph-properties fo:text-align="center"/>
      <style:text-properties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ListParagraph" style:family="paragraph">
      <style:paragraph-properties fo:text-align="justify" fo:margin-left="0in" fo:text-indent="0.6888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ListParagraph" style:family="paragraph">
      <style:paragraph-properties fo:text-align="justify" fo:margin-left="0in" fo:text-indent="0.6888in">
        <style:tab-stops>
          <style:tab-stop style:type="left" style:position="0.6895in"/>
        </style:tab-stops>
      </style:paragraph-properties>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indent="0.1576in"/>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size="12pt" style:font-size-asian="12pt" style:font-size-complex="12pt"/>
    </style:style>
    <style:style style:name="P182" style:parent-style-name="Pasiūlymai2" style:family="paragraph">
      <style:paragraph-properties fo:text-align="center"/>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text-indent="0.6888in">
        <style:tab-stops>
          <style:tab-stop style:type="left" style:position="0.6895in"/>
        </style:tab-stops>
      </style:paragraph-properties>
    </style:style>
    <style:style style:name="P191" style:parent-style-name="ListParagraph" style:family="paragraph">
      <style:paragraph-properties fo:text-align="justify" fo:margin-left="0in" fo:text-indent="0.6888in">
        <style:tab-stops>
          <style:tab-stop style:type="left" style:position="0.6895in"/>
        </style:tab-stops>
      </style:paragraph-properties>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indent="0.1576in"/>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size="12pt" style:font-size-asian="12pt" style:font-size-complex="12pt"/>
    </style:style>
    <style:style style:name="P201" style:parent-style-name="Pasiūlymai2" style:family="paragraph">
      <style:paragraph-properties fo:text-align="center"/>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ListParagraph" style:family="paragraph">
      <style:paragraph-properties fo:text-align="justify" fo:margin-left="0in" fo:text-indent="0.6888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6694in">
        <style:tab-stops>
          <style:tab-stop style:type="left" style:position="0.787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6694in">
        <style:tab-stops>
          <style:tab-stop style:type="left" style:position="0.6895in"/>
          <style:tab-stop style:type="left" style:position="0.7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6694in">
        <style:tab-stops>
          <style:tab-stop style:type="left" style:position="0.7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6888in">
        <style:tab-stops>
          <style:tab-stop style:type="left" style:position="0.6895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indent="0.1576in"/>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size="12pt" style:font-size-asian="12pt" style:font-size-complex="12pt"/>
    </style:style>
    <style:style style:name="P232" style:parent-style-name="Pasiūlymai2" style:family="paragraph">
      <style:paragraph-properties fo:text-align="center"/>
    </style:style>
    <style:style style:name="T233" style:parent-style-name="DefaultParagraphFont" style:family="text">
      <style:text-properties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text-indent="0.5in"/>
    </style:style>
    <style:style style:name="T242" style:parent-style-name="normaltextrun" style:family="text">
      <style:text-properties fo:color="#000000" fo:background-color="#FFFFFF"/>
    </style:style>
    <style:style style:name="T243" style:parent-style-name="Hyperlink" style:family="text">
      <style:text-properties fo:background-color="#FFFFFF"/>
    </style:style>
    <style:style style:name="T244" style:parent-style-name="normaltextrun" style:family="text">
      <style:text-properties fo:color="#000000" fo:background-color="#FFFFFF"/>
    </style:style>
    <style:style style:name="T245" style:parent-style-name="normaltextrun" style:family="text">
      <style:text-properties fo:color="#000000" fo:background-color="#FFFFFF"/>
    </style:style>
    <style:style style:name="T246" style:parent-style-name="normaltextrun" style:family="text">
      <style:text-properties fo:color="#000000" fo:background-color="#FFFFFF"/>
    </style:style>
    <style:style style:name="T247" style:parent-style-name="normaltextrun" style:family="text">
      <style:text-properties fo:color="#000000"/>
    </style:style>
    <style:style style:name="T248" style:parent-style-name="normaltextrun" style:family="text">
      <style:text-properties fo:color="#000000" fo:background-color="#FFFFFF"/>
    </style:style>
    <style:style style:name="P249" style:parent-style-name="Normal" style:family="paragraph">
      <style:paragraph-properties fo:text-align="justify" fo:text-indent="0.5in"/>
    </style:style>
    <style:style style:name="T250" style:parent-style-name="normaltextrun" style:family="text">
      <style:text-properties fo:color="#000000" fo:background-color="#FFFFFF"/>
    </style:style>
    <style:style style:name="T251" style:parent-style-name="normaltextrun" style:family="text">
      <style:text-properties fo:background-color="#FFFFFF"/>
    </style:style>
    <style:style style:name="T252" style:parent-style-name="normaltextrun" style:family="text">
      <style:text-properties fo:background-color="#FFFFFF"/>
    </style:style>
    <style:style style:name="T253" style:parent-style-name="normaltextrun" style:family="text">
      <style:text-properties fo:background-color="#FFFFFF"/>
    </style:style>
    <style:style style:name="T254" style:parent-style-name="normaltextrun" style:family="text">
      <style:text-properties fo:background-color="#FFFFFF"/>
    </style:style>
    <style:style style:name="P255" style:parent-style-name="ListParagraph" style:family="paragraph">
      <style:paragraph-properties fo:text-align="justify" fo:margin-left="0in" fo:text-indent="0.6888in">
        <style:tab-stops>
          <style:tab-stop style:type="left" style:position="0.6895in"/>
        </style:tab-stops>
      </style:paragraph-properties>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text-indent="0.3541in"/>
    </style:style>
    <style:style style:name="P260" style:parent-style-name="Normal" style:family="paragraph">
      <style:paragraph-properties fo:text-align="justify" fo:text-indent="0.3541in"/>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keep-with-next="always" fo:text-align="justify" fo:line-height="150%" fo:text-indent="0.5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style:font-weight-complex="bold"/>
    </style:style>
    <style:style style:name="TableColumn266" style:family="table-column">
      <style:table-column-properties style:column-width="0.3958in" style:use-optimal-column-width="false"/>
    </style:style>
    <style:style style:name="TableColumn267" style:family="table-column">
      <style:table-column-properties style:column-width="1.5951in" style:use-optimal-column-width="false"/>
    </style:style>
    <style:style style:name="TableColumn268" style:family="table-column">
      <style:table-column-properties style:column-width="0.368in" style:use-optimal-column-width="false"/>
    </style:style>
    <style:style style:name="TableColumn269" style:family="table-column">
      <style:table-column-properties style:column-width="0.4923in" style:use-optimal-column-width="false"/>
    </style:style>
    <style:style style:name="TableColumn270" style:family="table-column">
      <style:table-column-properties style:column-width="0.2951in" style:use-optimal-column-width="false"/>
    </style:style>
    <style:style style:name="TableColumn271" style:family="table-column">
      <style:table-column-properties style:column-width="4.4298in" style:use-optimal-column-width="false"/>
    </style:style>
    <style:style style:name="TableColumn272" style:family="table-column">
      <style:table-column-properties style:column-width="0.9958in" style:use-optimal-column-width="false"/>
    </style:style>
    <style:style style:name="TableColumn273" style:family="table-column">
      <style:table-column-properties style:column-width="1.9611in" style:use-optimal-column-width="false"/>
    </style:style>
    <style:style style:name="Table265" style:family="table">
      <style:table-properties style:width="10.5333in" fo:margin-left="0in" table:align="center"/>
    </style:style>
    <style:style style:name="TableRow274" style:family="table-row">
      <style:table-row-properties style:min-row-height="0.3277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fo:font-size="11pt" style:font-size-asian="11pt" style:font-size-complex="11pt"/>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TableRow291" style:family="table-row">
      <style:table-row-properties style:min-row-height="0.3277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4" style:family="paragraph">
      <style:paragraph-properties fo:text-align="center"/>
      <style:text-properties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4" style:family="paragraph">
      <style:paragraph-properties fo:text-align="center"/>
      <style:text-properties fo:font-size="12pt" style:font-size-asian="12pt" style:font-size-complex="12pt"/>
    </style:style>
    <style:style style:name="P303" style:parent-style-name="Pasiūlymai4" style:family="paragraph">
      <style:paragraph-properties fo:text-align="center"/>
      <style:text-properties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4"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4"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4"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ext-autospace="none" fo:text-align="justify" fo:text-indent="0.3437in"/>
      <style:text-properties style:font-name-asian="Calibri"/>
    </style:style>
    <style:style style:name="P312" style:parent-style-name="Normal" style:family="paragraph">
      <style:paragraph-properties style:text-autospace="none" fo:text-align="justify"/>
    </style:style>
    <style:style style:name="T313" style:parent-style-name="DefaultParagraphFont" style:family="text">
      <style:text-properties style:font-name-asian="Calibri" fo:font-weight="bold" style:font-weight-asian="bold"/>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T316" style:parent-style-name="DefaultParagraphFont" style:family="text">
      <style:text-properties style:font-name-asian="Calibri" fo:font-weight="bold" style:font-weight-asian="bold"/>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P322" style:parent-style-name="Normal" style:family="paragraph">
      <style:paragraph-properties style:text-autospace="none" fo:text-align="justify"/>
      <style:text-properties style:font-name-asian="Calibri"/>
    </style:style>
    <style:style style:name="P323" style:parent-style-name="Normal" style:family="paragraph">
      <style:paragraph-properties style:text-autospace="none" fo:text-align="justify"/>
      <style:text-properties style:font-name-asian="Calibri"/>
    </style:style>
    <style:style style:name="P324" style:parent-style-name="Normal" style:family="paragraph">
      <style:paragraph-properties style:text-autospace="none" fo:text-align="justify"/>
    </style:style>
    <style:style style:name="T325" style:parent-style-name="DefaultParagraphFont" style:family="text">
      <style:text-properties style:font-name-asian="Calibri"/>
    </style:style>
    <style:style style:name="T326" style:parent-style-name="DefaultParagraphFont" style:family="text">
      <style:text-properties style:font-name-asian="Calibri" fo:font-style="italic" style:font-style-asian="italic"/>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T332" style:parent-style-name="DefaultParagraphFont" style:family="text">
      <style:text-properties style:font-name-asian="Calibri" fo:font-style="italic" style:font-style-asian="italic"/>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text-underline-type="single" style:text-underline-style="solid" style:text-underline-width="auto" style:text-underline-mode="continuous"/>
    </style:style>
    <style:style style:name="T336" style:parent-style-name="DefaultParagraphFont" style:family="text">
      <style:text-properties style:font-name-asian="Calibri"/>
    </style:style>
    <style:style style:name="T337" style:parent-style-name="DefaultParagraphFont" style:family="text">
      <style:text-properties style:font-name-asian="Calibri" fo:font-style="italic" style:font-style-asian="italic"/>
    </style:style>
    <style:style style:name="T338" style:parent-style-name="DefaultParagraphFont" style:family="text">
      <style:text-properties style:font-name-asian="Calibri"/>
    </style:style>
    <style:style style:name="P339" style:parent-style-name="Normal" style:family="paragraph">
      <style:paragraph-properties style:text-autospace="none" fo:text-align="justify"/>
    </style:style>
    <style:style style:name="T340" style:parent-style-name="DefaultParagraphFont" style:family="text">
      <style:text-properties style:font-name-asian="Calibri" fo:font-style="italic" style:font-style-asian="italic"/>
    </style:style>
    <style:style style:name="T341" style:parent-style-name="DefaultParagraphFont" style:family="text">
      <style:text-properties style:font-name-asian="Calibri" fo:font-weight="bold" style:font-weight-asian="bold" fo:font-style="italic" style:font-style-asian="italic"/>
    </style:style>
    <style:style style:name="T342" style:parent-style-name="DefaultParagraphFont" style:family="text">
      <style:text-properties style:font-name-asian="Calibri" fo:font-style="italic" style:font-style-asian="italic"/>
    </style:style>
    <style:style style:name="T343" style:parent-style-name="DefaultParagraphFont" style:family="text">
      <style:text-properties style:font-name-asian="Calibri" fo:font-style="italic" style:font-style-asian="italic" style:text-line-through-style="solid" style:text-line-through-width="auto" style:text-line-through-color="font-color" style:text-line-through-mode="continuous" style:text-line-through-type="single"/>
    </style:style>
    <style:style style:name="T344" style:parent-style-name="DefaultParagraphFont" style:family="text">
      <style:text-properties style:font-name-asian="Calibri" fo:font-style="italic" style:font-style-asian="italic"/>
    </style:style>
    <style:style style:name="T345" style:parent-style-name="DefaultParagraphFont" style:family="text">
      <style:text-properties style:font-name-asian="Calibri" fo:font-weight="bold" style:font-weight-asian="bold" fo:font-style="italic" style:font-style-asian="italic"/>
    </style:style>
    <style:style style:name="T346" style:parent-style-name="DefaultParagraphFont" style:family="text">
      <style:text-properties style:font-name-asian="Calibri" fo:font-style="italic" style:font-style-asian="italic"/>
    </style:style>
    <style:style style:name="P347" style:parent-style-name="Normal" style:family="paragraph">
      <style:paragraph-properties style:text-autospace="none" fo:text-align="justify"/>
    </style:style>
    <style:style style:name="T348" style:parent-style-name="DefaultParagraphFont" style:family="text">
      <style:text-properties style:font-name-asian="Calibri" fo:font-weight="bold" style:font-weight-asian="bold"/>
    </style:style>
    <style:style style:name="T349" style:parent-style-name="DefaultParagraphFont" style:family="text">
      <style:text-properties style:font-name-asian="Calibri"/>
    </style:style>
    <style:style style:name="P350" style:parent-style-name="Normal" style:family="paragraph">
      <style:paragraph-properties style:text-autospace="none" fo:text-align="justify"/>
    </style:style>
    <style:style style:name="T351" style:parent-style-name="DefaultParagraphFont" style:family="text">
      <style:text-properties style:font-name-asian="Calibri"/>
    </style:style>
    <style:style style:name="T352" style:parent-style-name="DefaultParagraphFont" style:family="text">
      <style:text-properties style:font-name-asian="Calibri" fo:font-style="italic" style:font-style-asian="italic"/>
    </style:style>
    <style:style style:name="P353" style:parent-style-name="Normal" style:family="paragraph">
      <style:paragraph-properties style:text-autospace="none" fo:text-align="justify"/>
      <style:text-properties style:font-name-asian="Calibri" fo:font-style="italic" style:font-style-asian="italic"/>
    </style:style>
    <style:style style:name="P354" style:parent-style-name="Normal" style:family="paragraph">
      <style:paragraph-properties style:text-autospace="none" fo:text-align="justify"/>
    </style:style>
    <style:style style:name="T355" style:parent-style-name="DefaultParagraphFont" style:family="text">
      <style:text-properties style:font-name-asian="Calibri" fo:font-style="italic" style:font-style-asian="italic"/>
    </style:style>
    <style:style style:name="T356" style:parent-style-name="DefaultParagraphFont" style:family="text">
      <style:text-properties style:font-name-asian="Calibri" fo:font-weight="bold" style:font-weight-asian="bold" fo:font-style="italic" style:font-style-asian="italic"/>
    </style:style>
    <style:style style:name="T357" style:parent-style-name="DefaultParagraphFont" style:family="text">
      <style:text-properties style:font-name-asian="Calibri" fo:font-style="italic" style:font-style-asian="italic"/>
    </style:style>
    <style:style style:name="T358" style:parent-style-name="DefaultParagraphFont" style:family="text">
      <style:text-properties style:font-name="CIDFont+F5" style:font-name-asian="Calibri" style:font-name-complex="CIDFont+F5" fo:font-style="italic" style:font-style-asian="italic"/>
    </style:style>
    <style:style style:name="T359" style:parent-style-name="DefaultParagraphFont" style:family="text">
      <style:text-properties style:font-name-asian="Calibri" fo:font-style="italic" style:font-style-asian="italic"/>
    </style:style>
    <style:style style:name="T360" style:parent-style-name="DefaultParagraphFont" style:family="text">
      <style:text-properties style:font-name-asian="Calibri"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361" style:parent-style-name="DefaultParagraphFont" style:family="text">
      <style:text-properties style:font-name-asian="Calibri" fo:font-style="italic" style:font-style-asian="italic"/>
    </style:style>
    <style:style style:name="T362" style:parent-style-name="DefaultParagraphFont" style:family="text">
      <style:text-properties style:font-name-asian="Calibri" fo:font-weight="bold" style:font-weight-asian="bold" fo:font-style="italic" style:font-style-asian="italic"/>
    </style:style>
    <style:style style:name="T363" style:parent-style-name="DefaultParagraphFont" style:family="text">
      <style:text-properties style:font-name-asian="Calibri" fo:font-style="italic" style:font-style-asian="italic"/>
    </style:style>
    <style:style style:name="T364" style:parent-style-name="DefaultParagraphFont" style:family="text">
      <style:text-properties style:font-name-asian="Calibri" fo:font-weight="bold" style:font-weight-asian="bold" fo:font-style="italic" style:font-style-asian="italic"/>
    </style:style>
    <style:style style:name="T365" style:parent-style-name="DefaultParagraphFont" style:family="text">
      <style:text-properties style:font-name-asian="Calibri" fo:font-style="italic" style:font-style-asian="italic"/>
    </style:style>
    <style:style style:name="T366" style:parent-style-name="DefaultParagraphFont" style:family="text">
      <style:text-properties style:font-name-asian="Calibri" fo:font-weight="bold" style:font-weight-asian="bold" fo:font-style="italic" style:font-style-asian="italic"/>
    </style:style>
    <style:style style:name="T367" style:parent-style-name="DefaultParagraphFont" style:family="text">
      <style:text-properties style:font-name-asian="Calibri" fo:font-style="italic" style:font-style-asian="italic"/>
    </style:style>
    <style:style style:name="P368" style:parent-style-name="Normal" style:family="paragraph">
      <style:paragraph-properties style:text-autospace="none" fo:text-align="justify"/>
    </style:style>
    <style:style style:name="T369" style:parent-style-name="DefaultParagraphFont" style:family="text">
      <style:text-properties style:font-name-asian="Calibri" fo:font-weight="bold" style:font-weight-asian="bold"/>
    </style:style>
    <style:style style:name="T370" style:parent-style-name="DefaultParagraphFont" style:family="text">
      <style:text-properties style:font-name-asian="Calibri"/>
    </style:style>
    <style:style style:name="T371" style:parent-style-name="DefaultParagraphFont" style:family="text">
      <style:text-properties style:font-name-asian="Calibri" fo:font-style="italic" style:font-style-asian="italic"/>
    </style:style>
    <style:style style:name="T372" style:parent-style-name="DefaultParagraphFont" style:family="text">
      <style:text-properties style:font-name-asian="Calibri"/>
    </style:style>
    <style:style style:name="T373" style:parent-style-name="DefaultParagraphFont" style:family="text">
      <style:text-properties style:font-name-asian="Calibri" fo:font-style="italic" style:font-style-asian="italic"/>
    </style:style>
    <style:style style:name="T374" style:parent-style-name="DefaultParagraphFont" style:family="text">
      <style:text-properties style:font-name-asian="Calibri"/>
    </style:style>
    <style:style style:name="P375" style:parent-style-name="Pasiūlymai5" style:family="paragraph">
      <style:paragraph-properties fo:text-indent="0.1576in"/>
    </style:style>
    <style:style style:name="T376" style:parent-style-name="DefaultParagraphFont" style:family="text">
      <style:text-properties style:font-name-asian="Calibri"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4" style:family="paragraph">
      <style:paragraph-properties fo:text-align="center"/>
      <style:text-properties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style:font-style-complex="italic" fo:font-size="12pt" style:font-size-asian="12pt" style:font-size-complex="12pt"/>
    </style:style>
    <style:style style:name="T383" style:parent-style-name="DefaultParagraphFont" style:family="text">
      <style:text-properties style:font-style-complex="italic"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style:font-style-complex="italic"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tyle="italic" style:font-style-asian="italic" style:font-style-complex="italic" fo:font-size="12pt" style:font-size-asian="12pt" style:font-size-complex="12pt"/>
    </style:style>
    <style:style style:name="T388" style:parent-style-name="DefaultParagraphFont" style:family="text">
      <style:text-properties fo:font-weight="bold" style:font-weight-asian="bold" style:font-weight-complex="normal" fo:font-style="italic" style:font-style-asian="italic" style:font-style-complex="italic" fo:font-size="12pt" style:font-size-asian="12pt" style:font-size-complex="12pt"/>
    </style:style>
    <style:style style:name="T389" style:parent-style-name="DefaultParagraphFont" style:family="text">
      <style:text-properties fo:font-style="italic" style:font-style-asian="italic" style:font-style-complex="italic" fo:font-size="12pt" style:font-size-asian="12pt" style:font-size-complex="12pt"/>
    </style:style>
    <style:style style:name="T390" style:parent-style-name="DefaultParagraphFont" style:family="text">
      <style:text-properties fo:font-weight="bold" style:font-weight-asian="bold" style:font-weight-complex="normal" fo:font-style="italic" style:font-style-asian="italic" style:font-style-complex="italic"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style:font-name-asian="Calibri" fo:font-weight="bold" style:font-weight-asian="bold" fo:font-style="italic" style:font-style-asian="italic" fo:font-size="12pt" style:font-size-asian="12pt" style:font-size-complex="12pt"/>
    </style:style>
    <style:style style:name="T394" style:parent-style-name="DefaultParagraphFont" style:family="text">
      <style:text-properties fo:font-size="12pt" style:font-size-asian="12pt" style:font-size-complex="12pt"/>
    </style:style>
    <style:style style:name="P395" style:parent-style-name="Pasiūlymai4" style:family="paragraph">
      <style:paragraph-properties fo:text-indent="0.1576in"/>
    </style:style>
    <style:style style:name="P396" style:parent-style-name="Normal" style:family="paragraph">
      <style:paragraph-properties fo:keep-with-next="always" fo:text-align="justify" fo:line-height="150%" fo:text-indent="0.5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font-weight-complex="bold"/>
    </style:style>
    <style:style style:name="P399" style:parent-style-name="Normal" style:family="paragraph">
      <style:paragraph-properties fo:keep-with-next="always" fo:line-height="150%" fo:text-indent="0.5in"/>
      <style:text-properties fo:font-weight="bold" style:font-weight-asian="bold" style:font-weight-complex="bold"/>
    </style:style>
    <style:style style:name="TableColumn401" style:family="table-column">
      <style:table-column-properties style:column-width="0.3909in" style:use-optimal-column-width="false"/>
    </style:style>
    <style:style style:name="TableColumn402" style:family="table-column">
      <style:table-column-properties style:column-width="1.3715in" style:use-optimal-column-width="false"/>
    </style:style>
    <style:style style:name="TableColumn403" style:family="table-column">
      <style:table-column-properties style:column-width="0.4in" style:use-optimal-column-width="false"/>
    </style:style>
    <style:style style:name="TableColumn404" style:family="table-column">
      <style:table-column-properties style:column-width="0.4923in" style:use-optimal-column-width="false"/>
    </style:style>
    <style:style style:name="TableColumn405" style:family="table-column">
      <style:table-column-properties style:column-width="0.2951in" style:use-optimal-column-width="false"/>
    </style:style>
    <style:style style:name="TableColumn406" style:family="table-column">
      <style:table-column-properties style:column-width="0.2951in" style:use-optimal-column-width="false"/>
    </style:style>
    <style:style style:name="TableColumn407" style:family="table-column">
      <style:table-column-properties style:column-width="4.3312in" style:use-optimal-column-width="false"/>
    </style:style>
    <style:style style:name="TableColumn408" style:family="table-column">
      <style:table-column-properties style:column-width="0.8861in" style:use-optimal-column-width="false"/>
    </style:style>
    <style:style style:name="TableColumn409" style:family="table-column">
      <style:table-column-properties style:column-width="2.0708in" style:use-optimal-column-width="false"/>
    </style:style>
    <style:style style:name="Table400" style:family="table">
      <style:table-properties style:width="10.5333in" fo:margin-left="0in" table:align="center"/>
    </style:style>
    <style:style style:name="TableRow410" style:family="table-row">
      <style:table-row-properties style:min-row-height="0.3277in" style:use-optimal-row-height="false" fo:keep-together="alway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glyph-orientation-vertical="0" style:vertical-align="middle" fo:padding-top="0in" fo:padding-left="0.075in" fo:padding-bottom="0in" fo:padding-right="0.075in"/>
    </style:style>
    <style:style style:name="P41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P426" style:parent-style-name="Normal" style:family="paragraph">
      <style:paragraph-properties fo:text-align="center"/>
      <style:text-properties fo:font-size="11pt" style:font-size-asian="11pt" style:font-size-complex="11pt"/>
    </style:style>
    <style:style style:name="TableRow427" style:family="table-row">
      <style:table-row-properties style:min-row-height="0.402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5" style:family="paragraph">
      <style:paragraph-properties fo:text-align="center"/>
      <style:text-properties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5" style:family="paragraph">
      <style:paragraph-properties fo:text-align="center"/>
      <style:text-properties fo:font-size="12pt" style:font-size-asian="12pt" style:font-size-complex="12pt"/>
    </style:style>
    <style:style style:name="P439" style:parent-style-name="Pasiūlymai5" style:family="paragraph">
      <style:paragraph-properties fo:text-align="center"/>
    </style:style>
    <style:style style:name="T440" style:parent-style-name="DefaultParagraphFont" style:family="text">
      <style:text-properties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5" style:family="paragraph">
      <style:paragraph-properties fo:text-align="center"/>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5" style:family="paragraph">
      <style:paragraph-properties fo:text-align="center"/>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5" style:family="paragraph">
      <style:paragraph-properties fo:text-align="center"/>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5" style:family="paragraph">
      <style:paragraph-properties fo:text-align="center"/>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fo:letter-spacing="0.0694in"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5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5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57" style:parent-style-name="Pasiūlymai5" style:family="paragraph">
      <style:paragraph-properties fo:text-indent="0.1576in"/>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5" style:family="paragraph">
      <style:paragraph-properties fo:text-align="center"/>
    </style:style>
    <style:style style:name="T460" style:parent-style-name="DefaultParagraphFont" style:family="text">
      <style:text-properties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5" style:family="paragraph">
      <style:paragraph-properties fo:text-indent="0.1576in"/>
      <style:text-properties fo:font-size="12pt" style:font-size-asian="12pt"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5" style:family="paragraph">
      <style:paragraph-properties fo:text-align="center"/>
      <style:text-properties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5" style:family="paragraph">
      <style:paragraph-properties fo:text-align="center"/>
      <style:text-properties fo:font-size="12pt" style:font-size-asian="12pt" style:font-size-complex="12pt"/>
    </style:style>
    <style:style style:name="P468" style:parent-style-name="Pasiūlymai5" style:family="paragraph">
      <style:paragraph-properties fo:text-align="center"/>
    </style:style>
    <style:style style:name="T469" style:parent-style-name="DefaultParagraphFont" style:family="text">
      <style:text-properties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5" style:family="paragraph">
      <style:paragraph-properties fo:text-align="center"/>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5" style:family="paragraph">
      <style:paragraph-properties fo:text-align="center"/>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5" style:family="paragraph">
      <style:paragraph-properties fo:text-align="center"/>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5"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style:font-style-complex="italic" fo:color="#000000" style:language-asian="lt" style:country-asian="LT"/>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font-style-complex="italic"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font-style-complex="italic" fo:color="#000000" style:language-asian="lt" style:country-asian="LT"/>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style-complex="italic"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language-asian="lt" style:country-asian="LT"/>
    </style:style>
    <style:style style:name="P497" style:parent-style-name="Pasiūlymai5" style:family="paragraph">
      <style:paragraph-properties fo:text-indent="0.1576in"/>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5" style:family="paragraph">
      <style:paragraph-properties fo:text-align="center"/>
    </style:style>
    <style:style style:name="T500" style:parent-style-name="DefaultParagraphFont" style:family="text">
      <style:text-properties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5" style:family="paragraph">
      <style:paragraph-properties fo:text-indent="0.1576in"/>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5" style:family="paragraph">
      <style:paragraph-properties fo:text-align="center"/>
      <style:text-properties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5" style:family="paragraph">
      <style:paragraph-properties fo:text-align="center"/>
      <style:text-properties fo:font-size="12pt" style:font-size-asian="12pt" style:font-size-complex="12pt"/>
    </style:style>
    <style:style style:name="P508" style:parent-style-name="Pasiūlymai5" style:family="paragraph">
      <style:paragraph-properties fo:text-align="center"/>
      <style:text-properties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5" style:family="paragraph">
      <style:paragraph-properties fo:text-align="center"/>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5" style:family="paragraph">
      <style:paragraph-properties fo:text-align="center"/>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5" style:family="paragraph">
      <style:paragraph-properties fo:text-align="center"/>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5"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font-name-complex="Times New Roman Baltic" fo:color="#000000" style:language-asian="lt" style:country-asian="LT"/>
    </style:style>
    <style:style style:name="T521" style:parent-style-name="DefaultParagraphFont" style:family="text">
      <style:text-properties style:font-name-complex="Times New Roman Baltic" style:language-asian="lt" style:country-asian="LT"/>
    </style:style>
    <style:style style:name="T522" style:parent-style-name="DefaultParagraphFont" style:family="text">
      <style:text-properties style:font-name-complex="Times New Roman Baltic" fo:color="#000000" style:language-asian="lt" style:country-asian="LT"/>
    </style:style>
    <style:style style:name="T523" style:parent-style-name="DefaultParagraphFont" style:family="text">
      <style:text-properties style:font-name-complex="Times New Roman Baltic"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2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fo:font-weight="bold" style:font-weight-asian="bold" style:font-weight-complex="bold"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text-position="sub 66.6%"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b 66.6%"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5" style:family="paragraph">
      <style:paragraph-properties fo:text-align="center"/>
    </style:style>
    <style:style style:name="T539" style:parent-style-name="DefaultParagraphFont" style:family="text">
      <style:text-properties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5" style:family="paragraph">
      <style:paragraph-properties fo:text-indent="0.1576in"/>
      <style:text-properties fo:font-size="12pt" style:font-size-asian="12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5" style:family="paragraph">
      <style:paragraph-properties fo:text-align="center"/>
      <style:text-properties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5" style:family="paragraph">
      <style:paragraph-properties fo:text-align="center"/>
      <style:text-properties fo:font-size="12pt" style:font-size-asian="12pt" style:font-size-complex="12pt"/>
    </style:style>
    <style:style style:name="P547" style:parent-style-name="Pasiūlymai5" style:family="paragraph">
      <style:paragraph-properties fo:text-align="center"/>
      <style:text-properties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5" style:family="paragraph">
      <style:paragraph-properties fo:text-align="center"/>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5" style:family="paragraph">
      <style:paragraph-properties fo:text-align="center"/>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5" style:family="paragraph">
      <style:paragraph-properties fo:text-align="center"/>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5"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58"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5" style:family="paragraph">
      <style:paragraph-properties fo:text-align="center"/>
      <style:text-properties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5" style:family="paragraph">
      <style:paragraph-properties fo:text-indent="0.1576in"/>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5" style:family="paragraph">
      <style:paragraph-properties fo:text-align="center"/>
      <style:text-properties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5" style:family="paragraph">
      <style:paragraph-properties fo:text-align="center"/>
      <style:text-properties fo:font-size="12pt" style:font-size-asian="12pt" style:font-size-complex="12pt"/>
    </style:style>
    <style:style style:name="P568" style:parent-style-name="Pasiūlymai5" style:family="paragraph">
      <style:paragraph-properties fo:text-align="center"/>
      <style:text-properties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5" style:family="paragraph">
      <style:paragraph-properties fo:text-align="center"/>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5" style:family="paragraph">
      <style:paragraph-properties fo:text-align="center"/>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5" style:family="paragraph">
      <style:paragraph-properties fo:text-align="center"/>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5" style:family="paragraph">
      <style:paragraph-properties fo:text-align="center"/>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line-height-at-least="0.1916in" fo:background-color="#FFFFFF"/>
      <style:text-properties fo:font-weight="bold" style:font-weight-asian="bold" style:font-weight-complex="bold"/>
    </style:style>
    <style:style style:name="P579" style:parent-style-name="Normal" style:family="paragraph">
      <style:paragraph-properties fo:text-align="justify" fo:background-color="#FFFFFF"/>
    </style:style>
    <style:style style:name="T580" style:parent-style-name="DefaultParagraphFont" style:family="text">
      <style:text-properties fo:color="#000000" style:language-asian="lt" style:country-asian="LT"/>
    </style:style>
    <style:style style:name="P581" style:parent-style-name="x_msonormal" style:family="paragraph">
      <style:paragraph-properties fo:text-align="justify" fo:margin-top="0in" fo:margin-bottom="0in" fo:background-color="#FFFFFF"/>
      <style:text-properties fo:font-weight="bold" style:font-weight-asian="bold" style:font-weight-complex="bold" fo:color="#000000" fo:language="lt" fo:country="LT"/>
    </style:style>
    <style:style style:name="P582" style:parent-style-name="Normal" style:family="paragraph">
      <style:paragraph-properties fo:text-align="justify" fo:text-indent="0.125in"/>
      <style:text-properties fo:font-weight="bold" style:font-weight-asian="bold" style:font-weight-complex="bold" fo:color="#000000"/>
    </style:style>
    <style:style style:name="P583" style:parent-style-name="Normal" style:family="paragraph">
      <style:paragraph-properties fo:text-align="justify" fo:text-indent="0.12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T5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12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5" style:family="paragraph">
      <style:paragraph-properties fo:text-align="center"/>
      <style:text-properties fo:font-size="12pt" style:font-size-asian="12pt" style:font-size-complex="12pt"/>
    </style:style>
    <style:style style:name="P592" style:parent-style-name="Pasiūlymai5"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5" style:family="paragraph">
      <style:paragraph-properties fo:text-indent="0.1576in"/>
      <style:text-properties fo:font-size="12pt" style:font-size-asian="12pt" style:font-size-complex="12pt"/>
    </style:style>
    <style:style style:name="P595" style:parent-style-name="Pasiūlymai5" style:family="paragraph">
      <style:paragraph-properties fo:text-indent="0.1576in"/>
      <style:text-properties fo:font-size="12pt" style:font-size-asian="12pt" style:font-size-complex="12pt"/>
    </style:style>
    <style:style style:name="P596" style:parent-style-name="Pasiūlymai5" style:family="paragraph">
      <style:paragraph-properties fo:text-indent="0.1576in"/>
    </style:style>
    <style:style style:name="T597" style:parent-style-name="DefaultParagraphFont" style:family="text">
      <style:text-properties style:font-name="Aptos" fo:font-size="12pt" style:font-size-asian="12pt" style:font-size-complex="12pt"/>
    </style:style>
    <style:style style:name="P598" style:parent-style-name="Pasiūlymai5" style:family="paragraph">
      <style:paragraph-properties fo:text-indent="0.1576in"/>
      <style:text-properties fo:font-size="12pt" style:font-size-asian="12pt" style:font-size-complex="12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5" style:family="paragraph">
      <style:paragraph-properties fo:text-align="center"/>
      <style:text-properties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5" style:family="paragraph">
      <style:paragraph-properties fo:text-align="center"/>
      <style:text-properties fo:font-size="12pt" style:font-size-asian="12pt" style:font-size-complex="12pt"/>
    </style:style>
    <style:style style:name="P604" style:parent-style-name="Pasiūlymai5" style:family="paragraph">
      <style:paragraph-properties fo:text-align="center"/>
      <style:text-properties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5" style:family="paragraph">
      <style:paragraph-properties fo:text-align="center"/>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5" style:family="paragraph">
      <style:paragraph-properties fo:text-align="center"/>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5" style:family="paragraph">
      <style:paragraph-properties fo:text-align="center"/>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5" style:family="paragraph">
      <style:paragraph-properties fo:text-align="center"/>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text-indent="0.125in" fo:background-color="#FFFFFF"/>
      <style:text-properties fo:font-weight="bold" style:font-weight-asian="bold" style:font-weight-complex="bold"/>
    </style:style>
    <style:style style:name="P615" style:parent-style-name="Normal" style:family="paragraph">
      <style:paragraph-properties fo:text-align="justify" fo:text-indent="0.125in" fo:background-color="#FFFFFF"/>
    </style:style>
    <style:style style:name="P616" style:parent-style-name="Normal" style:family="paragraph">
      <style:paragraph-properties fo:text-align="justify" fo:text-indent="0.125in" fo:background-color="#FFFFFF"/>
      <style:text-properties fo:font-weight="bold" style:font-weight-asian="bold" style:font-weight-complex="bold"/>
    </style:style>
    <style:style style:name="P617" style:parent-style-name="ListParagraph" style:list-style-name="LFO2" style:family="paragraph">
      <style:paragraph-properties fo:text-align="justify" fo:margin-left="0in" fo:text-indent="0.125in" fo:background-color="#FFFFFF">
        <style:tab-stops/>
      </style:paragraph-properties>
      <style:text-properties fo:font-weight="bold" style:font-weight-asian="bold" style:font-weight-complex="bold" style:font-size-complex="12pt"/>
    </style:style>
    <style:style style:name="P618" style:parent-style-name="Normal" style:family="paragraph">
      <style:paragraph-properties fo:text-align="justify" fo:text-indent="0.125in" fo:background-color="#FFFFFF"/>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125in" fo:background-color="#FFFFFF"/>
      <style:text-properties fo:font-weight="bold" style:font-weight-asian="bold" style:font-weight-complex="bold"/>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5" style:family="paragraph">
      <style:paragraph-properties fo:text-align="center"/>
      <style:text-properties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5" style:family="paragraph">
      <style:paragraph-properties fo:text-indent="0.1576in"/>
      <style:text-properties fo:font-size="12pt" style:font-size-asian="12pt" style:font-size-complex="12pt"/>
    </style:style>
    <style:style style:name="P626" style:parent-style-name="Pasiūlymai5" style:family="paragraph">
      <style:paragraph-properties fo:text-indent="0.1576in"/>
      <style:text-properties fo:font-size="12pt" style:font-size-asian="12pt" style:font-size-complex="12pt"/>
    </style:style>
    <style:style style:name="P627" style:parent-style-name="Normal" style:family="paragraph">
      <style:paragraph-properties fo:text-align="justify" fo:text-indent="0.2194in">
        <style:tab-stops>
          <style:tab-stop style:type="left" style:position="0.787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Pasiūlymai5" style:family="paragraph">
      <style:paragraph-properties fo:text-indent="0.1576in"/>
      <style:text-properties fo:font-size="12pt" style:font-size-asian="12pt" style:font-size-complex="12pt"/>
    </style:style>
    <style:style style:name="P631" style:parent-style-name="Normal" style:family="paragraph">
      <style:paragraph-properties fo:widows="0" fo:orphans="0" fo:text-align="justify" fo:text-indent="0.1576in"/>
      <style:text-properties fo:hyphenate="false"/>
    </style:style>
    <style:style style:name="T632" style:parent-style-name="DefaultParagraphFont" style:family="text">
      <style:text-properties style:font-weight-complex="bold"/>
    </style:style>
    <style:style style:name="T633" style:parent-style-name="DefaultParagraphFont" style:family="text">
      <style:text-properties fo:font-weight="bold" style:font-weight-asian="bold" fo:font-style="italic" style:font-style-asian="italic" style:font-style-complex="italic"/>
    </style:style>
    <style:style style:name="T634" style:parent-style-name="DefaultParagraphFont" style:family="text">
      <style:text-properties style:font-weight-complex="bold" fo:font-style="italic" style:font-style-asian="italic" style:font-style-complex="italic"/>
    </style:style>
    <style:style style:name="T635" style:parent-style-name="DefaultParagraphFont" style:family="text">
      <style:text-properties fo:font-weight="bold" style:font-weight-asian="bold" fo:font-style="italic" style:font-style-asian="italic" style:font-style-complex="italic"/>
    </style:style>
    <style:style style:name="T636" style:parent-style-name="DefaultParagraphFont" style:family="text">
      <style:text-properties style:font-weight-complex="bold"/>
    </style:style>
    <style:style style:name="P637" style:parent-style-name="Normal" style:family="paragraph">
      <style:paragraph-properties fo:widows="0" fo:orphans="0" fo:text-align="justify" fo:text-indent="0.1576in"/>
      <style:text-properties fo:hyphenate="false"/>
    </style:style>
    <style:style style:name="T638" style:parent-style-name="DefaultParagraphFont" style:family="text">
      <style:text-properties style:font-weight-complex="bold"/>
    </style:style>
    <style:style style:name="T639" style:parent-style-name="DefaultParagraphFont" style:family="text">
      <style:text-properties fo:font-weight="bold" style:font-weight-asian="bold" fo:font-style="italic" style:font-style-asian="italic" style:font-style-complex="italic"/>
    </style:style>
    <style:style style:name="T640" style:parent-style-name="DefaultParagraphFont" style:family="text">
      <style:text-properties style:font-weight-complex="bold"/>
    </style:style>
    <style:style style:name="T641" style:parent-style-name="DefaultParagraphFont" style:family="text">
      <style:text-properties fo:font-weight="bold" style:font-weight-asian="bold" fo:font-style="italic" style:font-style-asian="italic" style:font-style-complex="italic"/>
    </style:style>
    <style:style style:name="T642" style:parent-style-name="DefaultParagraphFont" style:family="text">
      <style:text-properties style:font-weight-complex="bold"/>
    </style:style>
    <style:style style:name="P643" style:parent-style-name="Normal" style:family="paragraph">
      <style:paragraph-properties fo:widows="0" fo:orphans="0" fo:text-align="justify" fo:text-indent="0.1576in"/>
      <style:text-properties fo:hyphenate="false"/>
    </style:style>
    <style:style style:name="T644" style:parent-style-name="DefaultParagraphFont" style:family="text">
      <style:text-properties style:font-weight-complex="bold"/>
    </style:style>
    <style:style style:name="T645" style:parent-style-name="DefaultParagraphFont" style:family="text">
      <style:text-properties fo:font-weight="bold" style:font-weight-asian="bold" fo:font-style="italic" style:font-style-asian="italic" style:font-style-complex="italic"/>
    </style:style>
    <style:style style:name="T646" style:parent-style-name="DefaultParagraphFont" style:family="text">
      <style:text-properties style:font-weight-complex="bold"/>
    </style:style>
    <style:style style:name="P647" style:parent-style-name="Pasiūlymai5" style:family="paragraph">
      <style:paragraph-properties fo:text-indent="0.1576in"/>
      <style:text-properties style:font-weight-complex="normal" fo:font-size="12pt" style:font-size-asian="12pt" style:font-size-complex="12pt"/>
    </style:style>
    <style:style style:name="P648" style:parent-style-name="Pasiūlymai5" style:family="paragraph">
      <style:paragraph-properties fo:text-indent="0.1576in"/>
      <style:text-properties fo:font-size="12pt" style:font-size-asian="12pt" style:font-size-complex="12pt"/>
    </style:style>
    <style:style style:name="P649" style:parent-style-name="Normal" style:family="paragraph">
      <style:paragraph-properties fo:keep-with-next="always" fo:text-indent="0.5in"/>
      <style:text-properties fo:font-weight="bold" style:font-weight-asian="bold" style:font-weight-complex="bold" fo:font-size="10pt" style:font-size-asian="10pt"/>
    </style:style>
    <style:style style:name="P650" style:parent-style-name="Normal" style:family="paragraph">
      <style:paragraph-properties fo:keep-with-next="always" fo:line-height="150%" fo:text-indent="0.5in"/>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line-height="150%" fo:text-indent="0.4923in"/>
    </style:style>
    <style:style style:name="T657" style:parent-style-name="DefaultParagraphFont" style:family="text">
      <style:text-properties fo:font-weight="bold" style:font-weight-asian="bold"/>
    </style:style>
    <style:style style:name="T658" style:parent-style-name="DefaultParagraphFont" style:family="text">
      <style:text-properties style:font-weight-complex="bold"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line-height="150%" fo:text-indent="0.5in"/>
      <style:text-properties fo:font-weight="bold" style:font-weight-asian="bold"/>
    </style:style>
    <style:style style:name="TableColumn669" style:family="table-column">
      <style:table-column-properties style:column-width="0.3625in" style:use-optimal-column-width="false"/>
    </style:style>
    <style:style style:name="TableColumn670" style:family="table-column">
      <style:table-column-properties style:column-width="1.7013in" style:use-optimal-column-width="false"/>
    </style:style>
    <style:style style:name="TableColumn671" style:family="table-column">
      <style:table-column-properties style:column-width="0.3937in" style:use-optimal-column-width="false"/>
    </style:style>
    <style:style style:name="TableColumn672" style:family="table-column">
      <style:table-column-properties style:column-width="0.4923in" style:use-optimal-column-width="false"/>
    </style:style>
    <style:style style:name="TableColumn673" style:family="table-column">
      <style:table-column-properties style:column-width="0.2951in" style:use-optimal-column-width="false"/>
    </style:style>
    <style:style style:name="TableColumn674" style:family="table-column">
      <style:table-column-properties style:column-width="0.2701in" style:use-optimal-column-width="false"/>
    </style:style>
    <style:style style:name="TableColumn675" style:family="table-column">
      <style:table-column-properties style:column-width="6.9388in" style:use-optimal-column-width="false"/>
    </style:style>
    <style:style style:name="Table668" style:family="table">
      <style:table-properties style:width="10.4541in" fo:margin-left="0in" table:align="center"/>
    </style:style>
    <style:style style:name="TableRow676" style:family="table-row">
      <style:table-row-properties style:min-row-height="0.3277in" style:use-optimal-row-height="false" fo:keep-together="alway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79" style:parent-style-name="Normal" style:family="paragraph">
      <style:paragraph-properties fo:text-align="center" fo:margin-left="-0.0145in">
        <style:tab-stops/>
      </style:paragraph-properties>
    </style:style>
    <style:style style:name="T680" style:parent-style-name="DefaultParagraphFont" style:family="text">
      <style:text-properties style:font-weight-complex="bold"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glyph-orientation-vertical="0" style:vertical-align="middle" fo:padding-top="0in" fo:padding-left="0.075in" fo:padding-bottom="0in" fo:padding-right="0.075in"/>
    </style:style>
    <style:style style:name="P68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Row689" style:family="table-row">
      <style:table-row-properties style:min-row-height="0.4111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7" style:family="paragraph">
      <style:paragraph-properties fo:text-align="center"/>
      <style:text-properties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7" style:family="paragraph">
      <style:paragraph-properties fo:text-align="center"/>
      <style:text-properties fo:font-size="12pt" style:font-size-asian="12pt" style:font-size-complex="12pt"/>
    </style:style>
    <style:style style:name="P701" style:parent-style-name="Pasiūlymai7" style:family="paragraph">
      <style:paragraph-properties fo:text-align="center"/>
      <style:text-properties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7" style:family="paragraph">
      <style:paragraph-properties fo:text-align="center"/>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7" style:family="paragraph">
      <style:paragraph-properties fo:text-align="center"/>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7" style:family="paragraph">
      <style:paragraph-properties fo:text-align="center"/>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7" style:family="paragraph">
      <style:paragraph-properties fo:text-align="center"/>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7" style:family="paragraph">
      <style:paragraph-properties fo:text-indent="0.1576in"/>
      <style:text-properties fo:font-size="12pt" style:font-size-asian="12pt" style:font-size-complex="12pt"/>
    </style:style>
    <style:style style:name="P712" style:parent-style-name="Normal" style:family="paragraph">
      <style:paragraph-properties fo:text-align="justify" fo:text-indent="0.15in"/>
    </style:style>
    <style:style style:name="T713" style:parent-style-name="DefaultParagraphFont" style:family="text">
      <style:text-properties fo:language="en" fo:country="US"/>
    </style:style>
    <style:style style:name="T714" style:parent-style-name="DefaultParagraphFont" style:family="text">
      <style:text-properties fo:language="en" fo:country="US"/>
    </style:style>
    <style:style style:name="T715" style:parent-style-name="DefaultParagraphFont" style:family="text">
      <style:text-properties fo:language="en" fo:country="US"/>
    </style:style>
    <style:style style:name="T716" style:parent-style-name="DefaultParagraphFont" style:family="text">
      <style:text-properties fo:language="en" fo:country="US"/>
    </style:style>
    <style:style style:name="T717" style:parent-style-name="DefaultParagraphFont" style:family="text">
      <style:text-properties fo:language="en" fo:country="US"/>
    </style:style>
    <style:style style:name="T718" style:parent-style-name="DefaultParagraphFont" style:family="text">
      <style:text-properties fo:language="en" fo:country="US"/>
    </style:style>
    <style:style style:name="T719" style:parent-style-name="DefaultParagraphFont" style:family="text">
      <style:text-properties fo:language="en" fo:country="US"/>
    </style:style>
    <style:style style:name="T720" style:parent-style-name="DefaultParagraphFont" style:family="text">
      <style:text-properties fo:language="en" fo:country="US"/>
    </style:style>
    <style:style style:name="P721" style:parent-style-name="Pasiūlymai7" style:family="paragraph">
      <style:paragraph-properties fo:text-indent="0.1576in"/>
      <style:text-properties fo:font-size="12pt" style:font-size-asian="12pt" style:font-size-complex="12pt"/>
    </style:style>
    <style:style style:name="P722" style:parent-style-name="Normal" style:family="paragraph">
      <style:paragraph-properties fo:text-align="justify" fo:text-indent="0.15in"/>
    </style:style>
    <style:style style:name="T723" style:parent-style-name="DefaultParagraphFont" style:family="text">
      <style:text-properties fo:font-weight="bold" style:font-weight-asian="bold" style:font-weight-complex="bold" fo:color="#000000" style:language-asian="lt" style:country-asian="LT"/>
    </style:style>
    <style:style style:name="T724" style:parent-style-name="DefaultParagraphFont" style:family="text">
      <style:text-properties fo:font-weight="bold" style:font-weight-asian="bold" style:font-weight-complex="bold" fo:color="#000000" style:language-asian="lt" style:country-asian="LT"/>
    </style:style>
    <style:style style:name="P725" style:parent-style-name="Normal" style:family="paragraph">
      <style:paragraph-properties fo:text-align="justify" fo:margin-left="0.5in" fo:text-indent="-0.35in">
        <style:tab-stops/>
      </style:paragraph-properties>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style:vertical-align="baseline" fo:text-indent="0.15in"/>
      <style:text-properties fo:color="#000000" style:language-asian="lt" style:country-asian="LT"/>
    </style:style>
    <style:style style:name="P728" style:parent-style-name="Normal" style:family="paragraph">
      <style:paragraph-properties fo:text-align="justify" style:vertical-align="baseline" fo:text-indent="0.15in"/>
      <style:text-properties fo:color="#000000" style:language-asian="lt" style:country-asian="LT"/>
    </style:style>
    <style:style style:name="P729" style:parent-style-name="Pasiūlymai7" style:family="paragraph">
      <style:paragraph-properties fo:text-indent="0.1576in"/>
    </style:style>
    <style:style style:name="P730" style:parent-style-name="Normal" style:family="paragraph">
      <style:paragraph-properties fo:text-align="justify"/>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style>
    <style:style style:name="T739" style:parent-style-name="DefaultParagraphFont" style:family="text">
      <style:text-properties style:font-weight-complex="bold"/>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P745" style:parent-style-name="Normal" style:family="paragraph">
      <style:paragraph-properties fo:text-align="justify"/>
    </style:style>
    <style:style style:name="T746" style:parent-style-name="DefaultParagraphFont" style:family="text">
      <style:text-properties fo:color="#FFFFFF"/>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h text:style-name="P11" text:outline-level="2"><text:span text:style-name="T12">PAGRINDINIO KOMITETO IŠVADA</text:span></text:h>
      <text:p text:style-name="P13"><text:span text:style-name="T14">DĖL</text:span><text:span text:style-name="T15"><text:s/></text:span><text:span text:style-name="T16">LIETUVOS RESPUBLIKOS</text:span><text:s/><text:span text:style-name="T17">SAUGAUS EISMO AUTOMOBILIŲ KELIAIS ĮSTATYMO<text:s/></text:span><text:span text:style-name="T18">NR.<text:s/></text:span><text:span text:style-name="T19">VIII-2043 2 IR 22<text:s/></text:span><text:span text:style-name="T20">STRAIPSNIŲ PAKEITIMO</text:span><text:span text:style-name="T21"><text:s/></text:span><text:span text:style-name="T22">ĮSTATYMO PROJEKTO NR. XIVP-3742</text:span></text:p>
      <text:p text:style-name="Normal"/>
      <text:p text:style-name="P23">2024-10-30 Nr. 102-P-40</text:p>
      <text:p text:style-name="P24">Vilnius</text:p>
      <text:p text:style-name="P25"/>
      <text:p text:style-name="P26"><text:span text:style-name="T27">1. Komiteto posėdyje dalyvavo:</text:span><text:s/>komiteto pirmininkė Irena Haase, komiteto pirmininko pavaduotoja Agnė Širinskienė, nariai: Gabrielių Landsbergį pavaduojanti<text:s/>Liuda Pociūnienė, Julius Sabatauskas, Vilius Semeška, Algirdas Stončaitis.</text:p>
      <text:p text:style-name="P28"><text:s/>Komiteto biuro vedėja Dalia Komparskienė, patarėjai: Martyna Civilkienė, Žana Jerochovienė, Rita Karpavičiūtė, Dalia Latvelienė, Irma Leonavičiūtė, Rita Varanauskienė, Loreta Zdanavičienė, padėjėjos: Meile Čeputienė, Rivena Zegerienė.</text:p>
      <text:p text:style-name="P29"><text:span text:style-name="T30">Susisiekimo ministerijos<text:s/></text:span>Kelių ir oro transporto politikos grupės Transporto saugos klausimai vyresnysis patarėjas<text:span text:style-name="T31"><text:s/>A.</text:span><text:span text:style-name="T32"><text:s/>Karnilavičius</text:span><text:span text:style-name="T33">,<text:s/></text:span>Vidaus reikalų ministerijos Viešojo<text:s/>saugumo politikos grupės patarėjas<text:s/>G.<text:s/>Ligeika,<text:s/>Policijos departamento<text:s/><text:span text:style-name="T34">prie VRM<text:s/></text:span>Viešosios tvarkos biuro Veiklos koordinavimo ir kontrolės valdybos Veiklos ir reagavimo skyriaus vyriausiasis tyrėjas R. Vosylius,<text:s/><text:span text:style-name="T35">AB Regitra</text:span><text:span text:style-name="T36"><text:s/>atstovai: generalinis direktorius<text:s/></text:span>V.<text:s/>Dominauskas,<text:span text:style-name="T37"><text:s/></text:span><text:span text:style-name="T38">Egzaminavimo ir vairuotojų pažymėjimų išdavimo paslaugų skyriaus vyriausiasis specialistas</text:span><text:span text:style-name="T39"><text:s/></text:span>R.<text:s/>Litvaitis,<text:s/>Asociacijos Vairavimo mokytojų gildijos narys<text:span text:style-name="T40"><text:s/></text:span><text:span text:style-name="T41">V.</text:span><text:span text:style-name="T42"><text:s/>Šlepikas</text:span>.</text:p>
      <text:p text:style-name="P43"/>
      <text:soft-page-break/>
      <text:h text:style-name="P44" text:outline-level="6"><text:span text:style-name="T45">2. Ekspertų, konsultantų, specialistų išvados, pasiūlymai, pataisos, pastabos<text:s/></text:span>(toliau – pasiūlymai):</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 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text:p>
            <text:p text:style-name="P84">2024-05-13</text:p>
          </table:table-cell>
          <table:table-cell table:style-name="TableCell85">
            <text:p text:style-name="P86">2</text:p>
          </table:table-cell>
          <table:table-cell table:style-name="TableCell87">
            <text:p text:style-name="P88">1</text:p>
          </table:table-cell>
          <table:table-cell table:style-name="TableCell89">
            <text:p text:style-name="P90"/>
          </table:table-cell>
          <table:table-cell table:style-name="TableCell91">
            <text:p text:style-name="P92">Įvertinę projekto atitiktį Konstitucijai, įstatymams, teisėkūros principams ir teisės technikos taisyklėms, teikiame šias pastabas.</text:p>
            <text:list text:style-name="LFO1" text:continue-numbering="true">
              <text:list-item>
                <text:p text:style-name="P93"><text:span text:style-name="T94">Projekto 2 straipsnio 1 dalyje siūloma pakeisti Saugaus eismo automobilių keliais įstatymo (toliau – keičiamas įstatymas) 2</text:span><text:span text:style-name="T95">2 straipsnio 1 dalį, nustatant</text:span><text:span text:style-name="T96">, kad<text:s/></text:span><text:span text:style-name="T97">teisė vairuoti motorines transporto priemones, be kita ko, suteikiama Lietuvos Respublikoje gyvenantiems ne jaunesniems kaip šiame įstatyme nustatyto amžiaus asmenims, nustatyta tvarka išlaikiusiems </text:span><text:span text:style-name="T98">praktinius ir teorijos</text:span><text:span text:style-name="T99"> </text:span><text:span text:style-name="T100">(</text:span><text:span text:style-name="T101">čia ir toliau išskirta</text:span><text:span text:style-name="T102"><text:s/>mūsų)</text:span><text:span text:style-name="T103"><text:s/></text:span><text:span text:style-name="T104">egzaminus ir turintiems vairuotojo pažymėjimą. Atkreiptinas dėmesys, kad keičiamo įstatymo 2 straipsnio 89 dalyje yra įtvirtinta vairavimo egzamino sąvoka,<text:s/></text:span><text:span text:style-name="T105">pagal kurią vairavimo egzaminas (egzaminas) yra suprantamas kaip<text:s/></text:span><text:span text:style-name="T106">nustatyta tvarka atliekamas teisę vairuoti tam tikros kategorijos transporto priemonę įgyti norinčio asmens eismo dalyviams reikalingų<text:s/></text:span><text:span text:style-name="T107">teorinių žinių, praktinių transporto priemonės vairavimo įgūdžių ir gebėjimų patikrinimas</text:span><text:span text:style-name="T108">. Atsižvelgiant į tai, siūlomas pakeitimas laikytinas pertekliniu.</text:span></text:p>
              </text:list-item>
            </text:list>
            <text:p text:style-name="P109"/>
          </table:table-cell>
          <table:table-cell table:style-name="TableCell110">
            <text:p text:style-name="P111"><text:span text:style-name="T112">Pritarti</text:span></text:p>
          </table:table-cell>
          <table:table-cell table:style-name="TableCell113">
            <text:p text:style-name="P114"/>
          </table:table-cell>
        </table:table-row>
        <table:table-row table:style-name="TableRow115">
          <table:table-cell table:style-name="TableCell116">
            <text:p text:style-name="P117">2.</text:p>
          </table:table-cell>
          <table:table-cell table:style-name="TableCell118">
            <text:p text:style-name="P119">Seimo kanceliarijos Teisės departamentas</text:p>
            <text:p text:style-name="P120"><text:span text:style-name="T121">2024-05-13</text:span></text:p>
          </table:table-cell>
          <table:table-cell table:style-name="TableCell122">
            <text:p text:style-name="P123">2</text:p>
          </table:table-cell>
          <table:table-cell table:style-name="TableCell124">
            <text:p text:style-name="P125">2</text:p>
          </table:table-cell>
          <table:table-cell table:style-name="TableCell126">
            <text:p text:style-name="P127"/>
          </table:table-cell>
          <table:table-cell table:style-name="TableCell128">
            <text:p text:style-name="P129"><text:span text:style-name="T130">2.<text:s/></text:span><text:span text:style-name="T131">Projekto 2 straipsnio 2 dalimi siūloma keičiamo įstatymo 22 straipsnį papildyti 11 dalimi ir joje nustatyti, kad „</text:span><text:span text:style-name="T132">visų 23 straipsnyje nurodytų kategorijų vairuotojai turi teisę dalyvauti eisme ir gauti vairuotojo pažymėjimą tik nustatyta tvarka praėję teorinius ir praktinius mokymus bei išlaikę praktinį ir teorijos egzaminus.“ Motorinių transporto priemonių kategorijos yra išvardintos keičiamo įstatymo 23 straipsnyje,<text:s/></text:span><text:span text:style-name="T133">AM kategorija – mopedai ir lengvieji keturračiai – yra viena iš jų</text:span><text:span text:style-name="T134">. Keičiamo įstatymo 13 straipsnio 1 dalyje, be kita ko, yra<text:s/></text:span><text:span text:style-name="T135">nurodyta</text:span><text:span text:style-name="T136">, kad<text:s/></text:span><text:span text:style-name="T137">draudžiama vairuoti motorinę transporto priemonę neturintiems šios teisės, o k</text:span><text:span text:style-name="T138">eičiamo įstatymo 22 straipsnio 1 dalyje yra įtvirtinta,<text:s/></text:span><text:span text:style-name="T139">kad<text:s/></text:span><text:span text:style-name="T140">teisė vairuoti motorines transporto priemones &lt;...&gt; suteikiama Lietuvos Respublikoje gyvenantiems ne jaunesniems kaip šiame įstatyme nustatyto amžiaus asmenims, kurių sveikatos būklė yra tinkama vairuoti tam tikros kategorijos motorinę transporto priemonę &lt;...&gt; mokantiems KET, išmanantiems kitus teisės aktus,<text:s/></text:span><text:soft-page-break/><text:span text:style-name="T141">reglamentuojančius kelių eismą, mokantiems vairuoti, nustatyta tvarka išlaikiusiems egzaminus ir turintiems vairuotojo pažymėjimą.<text:s/></text:span><text:span text:style-name="T142">Be to, keičiamo įstatymo 23 straipsnio 4 dalies 1 punkte nustatyta, kad vairuotojo pažymėjimu patvirtinta teisė vairuot</text:span><text:bookmark-start text:name="part_9ee236c091ea4d4fb671b03023e4b174"/><text:bookmark-end text:name="part_9ee236c091ea4d4fb671b03023e4b174"/><text:span text:style-name="T143">i šio straipsnio 2 dalies 2–16 punktuose nurodytų kategorijų transporto priemones taip pat<text:s/></text:span><text:span text:style-name="T144">suteikia teisę vairuoti AM kategorijos transporto priemones</text:span><text:span text:style-name="T145">.</text:span><text:span text:style-name="T146"><text:s/>Atsižvelgiant į esamą teisinį reguliavimą, manytina, kad jis yra pakankamas, todėl siūlomas teisinis reguliavimas laikytinas pertekliniu.</text:span></text:p>
            <text:p text:style-name="P147"/>
          </table:table-cell>
          <table:table-cell table:style-name="TableCell148">
            <text:p text:style-name="P149"><text:span text:style-name="T150">Pritarti</text:span></text:p>
          </table:table-cell>
          <table:table-cell table:style-name="TableCell151">
            <text:p text:style-name="P152"/>
          </table:table-cell>
        </table:table-row>
        <table:table-row table:style-name="TableRow153">
          <table:table-cell table:style-name="TableCell154">
            <text:p text:style-name="P155">3.</text:p>
          </table:table-cell>
          <table:table-cell table:style-name="TableCell156">
            <text:p text:style-name="P157">Seimo kanceliarijos Teisės departamentas</text:p>
            <text:p text:style-name="P158">2024-05-13</text:p>
          </table:table-cell>
          <table:table-cell table:style-name="TableCell159">
            <text:p text:style-name="P160">3</text:p>
          </table:table-cell>
          <table:table-cell table:style-name="TableCell161">
            <text:p text:style-name="P162"/>
          </table:table-cell>
          <table:table-cell table:style-name="TableCell163">
            <text:p text:style-name="P164"/>
          </table:table-cell>
          <table:table-cell table:style-name="TableCell165">
            <text:p text:style-name="P166"><text:span text:style-name="T167">3.<text:s/></text:span><text:span text:style-name="T168">Projekto 3 straipsnyje reikėtų numatyti nuostatų taikymą, priešingu atveju reikėtų tikslinti straipsnio pavadinimą ir jame atsisakyti žodžio „taikymas“. Be to, šio straipsnio<text:s/></text:span>1 dalyje po žodžių „Šis įstatymas“ reikėtų įrašyti žodžius „išskyrus šio straipsnio 2 dalį“, nes nuostata, kuria<text:s/><text:span text:style-name="T169">Vyriausybei ir (ar) jos įgaliota</text:span><text:span text:style-name="T170">i</text:span><text:span text:style-name="T171"><text:s/>institucijai<text:s/></text:span>pavedama priimti įstatymo įgyvendinamuosius teisės aktus, turėtų įsigalioti anksčiau nei įstatymas.</text:p>
            <text:p text:style-name="P172"/>
          </table:table-cell>
          <table:table-cell table:style-name="TableCell173">
            <text:p text:style-name="P174">Pritarti</text:p>
          </table:table-cell>
          <table:table-cell table:style-name="TableCell175">
            <text:p text:style-name="P176"/>
          </table:table-cell>
        </table:table-row>
        <table:table-row table:style-name="TableRow177">
          <table:table-cell table:style-name="TableCell178">
            <text:p text:style-name="P179">4.</text:p>
          </table:table-cell>
          <table:table-cell table:style-name="TableCell180">
            <text:p text:style-name="P181">Seimo kanceliarijos Teisės departamentas</text:p>
            <text:p text:style-name="P182">2024-05-13</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4.<text:s/>Atsižvelgiant į keičiamame įstatyme nustatytą Vyriausybės kompetenciją bei į tai, kad saugaus eismo organizavimas yra Susisiekimo ministerijos kompetencijai priskirta sritis, dėl siūlomo teisinio reguliavimo reikėtų gauti Vyriausybės nuomonę.</text:p>
            <text:p text:style-name="P191"/>
          </table:table-cell>
          <table:table-cell table:style-name="TableCell192">
            <text:p text:style-name="P193">Pritarti</text:p>
          </table:table-cell>
          <table:table-cell table:style-name="TableCell194">
            <text:p text:style-name="P195"/>
          </table:table-cell>
        </table:table-row>
        <table:table-row table:style-name="TableRow196">
          <table:table-cell table:style-name="TableCell197">
            <text:p text:style-name="P198">5.</text:p>
          </table:table-cell>
          <table:table-cell table:style-name="TableCell199">
            <text:p text:style-name="P200">Seimo kanceliarijos Teisės departamentas</text:p>
            <text:p text:style-name="P201">2024-05-13</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text:span text:style-name="T210">5.<text:s/></text:span><text:span text:style-name="T211">Vadovaujantis<text:s/></text:span><text:span text:style-name="T212">teisingumo ministro 2013 m. gruodžio 23 d. įsakymu Nr. 1R-298 patvirtintose Teisės aktų projektų rengimo rekomendacijose nustatytais teisės technikos reikalavimais:</text:span></text:p>
            <text:p text:style-name="P213"><text:span text:style-name="T214">5.1.</text:span><text:span text:style-name="T215"><text:s/>Prieš projekto 1 straipsnyje dėstomą tekstą reikia įrašyti keičiamos dalies numerį, o pakeitimo esmėje vietoj skaičių ir žodžių „Pakeisti 2 straipsnio 3 dalį ir išdėstyti ją taip“ reikia įrašyti skaičius ir žodžius „Pakeisti 2 straipsnio 53 dalį ir ją išdėstyti taip“.</text:span></text:p>
            <text:p text:style-name="P216"><text:span text:style-name="T217">5.2.</text:span><text:span text:style-name="T218"><text:s/>Projekto 2 straipsnio 2 dalies pakeitimo esmėje reikia atsisakyti žodžių „ir ją išdėstyti taip“.</text:span></text:p>
            <text:p text:style-name="P219"><text:span text:style-name="T220">5.3.<text:s/></text:span><text:span text:style-name="T221">Pildyti teisės akto nauju straipsniu, punktu ar jų struktūrinėmis dalimis su tuo pačiu numeriu, kaip jau pripažinto netekusiu galios straipsnio ar punkto numeris, negalima, todėl keičiamo įstatymo 22 straipsnis pildytinas dalimi su novela, arba nauja dalimi, buvusią dalį ir toliau einančias struktūrines dalis pernumeruojant, arba pildant dalimi straipsnio pabaigoje.</text:span></text:p>
            <text:p text:style-name="P222"/>
          </table:table-cell>
          <table:table-cell table:style-name="TableCell223">
            <text:p text:style-name="P224">Pritarti</text:p>
          </table:table-cell>
          <table:table-cell table:style-name="TableCell225">
            <text:p text:style-name="P226"/>
          </table:table-cell>
        </table:table-row>
        <table:table-row table:style-name="TableRow227">
          <table:table-cell table:style-name="TableCell228">
            <text:p text:style-name="P229">6.</text:p>
          </table:table-cell>
          <table:table-cell table:style-name="TableCell230">
            <text:p text:style-name="P231">Teisingumo ministerija dėl atitikimo ES-os teisei</text:p>
            <text:p text:style-name="P232"><text:span text:style-name="T233">2024-05-23</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span text:style-name="T242">Įvertinę Lietuvos Respublikos Seimo pateikto derinti<text:s/></text:span><text:a xlink:href="https://e-seimas.lrs.lt/portal/legalAct/lt/TAP/d2f25f100c6e11ef8e4be9fad87afa59?positionInSearchResults=14&amp;searchModelUUID=00e6d560-0266-4d32-8448-cbd43d4167ba" office:target-frame-name="_top" xlink:show="replace"><text:span text:style-name="T243">Lietuvos Respublikos<text:s/></text:span><text:span text:style-name="Hyperlink">saugaus eismo automobilių keliais įstatymo Nr. VIII-2043 2 ir 22 straipsnių pakeitimo įstatymo projekto Nr. XIVP-3742</text:span></text:a><text:span text:style-name="T244"><text:s/></text:span><text:span text:style-name="T245">(toliau – Projektas)<text:s/></text:span><text:span text:style-name="T246">atitiktį Europos Sąjungos teisei</text:span><text:span text:style-name="T247"><text:s/></text:span><text:span text:style-name="T248">teikiame pastabas ir pasiūlymus.</text:span></text:p>
            <text:p text:style-name="P249"><text:span text:style-name="T250">Atsižvelgiant į tai, kad Projektu siūlomas reguliavimas yra susijęs su<text:s/></text:span><text:span text:style-name="T251">2006 m. gruodžio 20 d. Europos Parlamento ir Tarybos direktyvos 2006/126/EB dėl vairuotojo pažymėjimų 7 straipsnio 1 dalies b punkto įgyvendinimu nacionalinėje teisėje</text:span><text:span text:style-name="T252">, kartu su Projektu turėtų būti pateikta aktualių D</text:span><text:span text:style-name="T253">irektyvos 2006/126/EB</text:span><text:span text:style-name="T254"><text:s/>nuostatų ir Projekto atitikties lentelė.</text:span></text:p>
            <text:p text:style-name="P255"/>
          </table:table-cell>
          <table:table-cell table:style-name="TableCell256">
            <text:p text:style-name="P257">Pritarti<text:s/></text:p>
          </table:table-cell>
          <table:table-cell table:style-name="TableCell258">
            <text:p text:style-name="P259">Seimo statuto 135 straipsnis reglamentuoja<text:s/>teikiamo registruoti projekto reikalavimus. Šio straipsnio 4 dalis reglamentuoja, ką <text:s/>projekto iniciatoriai turi pridėti prie<text:s/>Seimo priimamo teisės akto projekto. Minėto straipsnio 4 dalies 2 punkte numatyta, kad turi būti pridedama atitikties lentelė, kurioje pateikiamas įgyvendinamų Europos Sąjungos teisės aktų ir įstatymo projekto atitikimas pagal straipsnius, kai įstatymo projektu įgyvendinamos<text:s/>Europos Sąjungos teisės normos.</text:p>
            <text:p text:style-name="P260">Papildomai pridedama Vyriausybės išvados rengėjų parengta projekto atitikties lentelė.</text:p>
          </table:table-cell>
        </table:table-row>
      </table:table>
      <text:p text:style-name="P261"/>
      <text:h text:style-name="P262" text:outline-level="6"><text:span text:style-name="T263">3. Piliečių, asociacijų, politinių partijų, lobistų ir kitų suinteresuotų asmenų pasiūlymai:</text:span><text:span text:style-name="T264"><text:s/></text:span></text:h>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rows-spanned="2">
              <text:p text:style-name="P276">Eil.</text:p>
              <text:p text:style-name="P277">Nr.</text:p>
            </table:table-cell>
            <table:table-cell table:style-name="TableCell278" table:number-rows-spanned="2">
              <text:p text:style-name="P279">Pasiūlymo teikėjas, data</text:p>
            </table:table-cell>
            <table:table-cell table:style-name="TableCell280" table:number-columns-spanned="3">
              <text:p text:style-name="P281">Siūloma keisti</text:p>
            </table:table-cell>
            <table:covered-table-cell/>
            <table:covered-table-cell/>
            <table:table-cell table:style-name="TableCell282" table:number-rows-spanned="2">
              <text:p text:style-name="P283"/>
              <text:p text:style-name="P284">Pasiūlymo turinys</text:p>
              <text:p text:style-name="P285"/>
            </table:table-cell>
            <table:table-cell table:style-name="TableCell286" table:number-rows-spanned="2">
              <text:p text:style-name="P287">Komiteto nuomonė</text:p>
            </table:table-cell>
            <table:table-cell table:style-name="TableCell288" table:number-rows-spanned="2">
              <text:p text:style-name="P289">Argumentai,<text:s/></text:p>
              <text:p text:style-name="P290">pagrindžiantys nuomonę</text:p>
            </table:table-cell>
          </table:table-row>
          <table:table-row table:style-name="TableRow291">
            <table:covered-table-cell>
              <text:p text:style-name="Normal"/>
            </table:covered-table-cell>
            <table:covered-table-cell>
              <text:p text:style-name="Normal"/>
            </table:covered-table-cell>
            <table:table-cell table:style-name="TableCell292">
              <text:p text:style-name="P293">str.</text:p>
            </table:table-cell>
            <table:table-cell table:style-name="TableCell294">
              <text:p text:style-name="P295">str. d.</text:p>
            </table:table-cell>
            <table:table-cell table:style-name="TableCell296">
              <text:p text:style-name="P29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8">
          <table:table-cell table:style-name="TableCell299">
            <text:p text:style-name="P300">1.</text:p>
          </table:table-cell>
          <table:table-cell table:style-name="TableCell301">
            <text:p text:style-name="P302">Vairavimo mokytojų gildija</text:p>
            <text:p text:style-name="P303">2024-10-28</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Vairavimo mokytojų gildija (toliau - Asociacija) aktyviai domisi ir palaiko Projekto rengėjų<text:s/>įtvirtintą Projekto siekį: &lt;...geriau paruošti juos dalyvavimui eisme, siūloma numatyti, kad ir AM<text:s/>kategorijai būtų taikomi tie patys reikalavimai kaip ir kitoms kategorijoms.&gt;. Tuo tikslu Asociacija<text:s/>aktyviai teikė komentarus Vyriausybės išvadą rengiančiai Susisiekimo ministerijai, kuri, panašu,<text:s/>kad nepakankamai įsigilino į Asociacijos išsakytas pastabas. Todėl Asociacija siekia paaiškinti ir<text:s/>detalizuoti Projektą palaikančių kriterijų aktualumą.</text:p>
            <text:p text:style-name="P312"><text:span text:style-name="T313">Pirma</text:span><text:span text:style-name="T314">. LR Vyriausybės Projektui išvadoje, vietoje to, kad AM kate</text:span><text:span text:style-name="T315">goriją siekiantys įgyti asmenys<text:s/></text:span><text:span text:style-name="T316">būtų tinkamai mokomi ir egzaminuojami</text:span><text:span text:style-name="T317">, yra pasiūlyta šią ka</text:span><text:span text:style-name="T318">tegoriją įgyjančių asmenų amžių<text:s/></text:span><text:span text:style-name="T319">padidinti nuo 15 iki 16 metų. Toks siūlymas visai neatliepia pač</text:span><text:span text:style-name="T320">io Projekto rengėjų pagrindinio<text:s/></text:span><text:span text:style-name="T321">sieko.</text:span></text:p>
            <text:p text:style-name="P322">Pasiremiant Lietuvos Respublikos Seimo kanceliarijos Teisės departamento ir Lietuvos Respublikos<text:s/>teisingumo ministerijos pateiktomis argumentacijomis Projektui, LR Vyriausybės išvadoje<text:s/>teigiama, kad visi kitokie Projekto rengėjų siūlomi Įstatymo pakeitimai yra pertekliniai ir jie bus<text:s/>išsprendžiami keičiant atitinkamus poįstatyminius teisės aktus: Lietuvos Respublikos vidaus reikalų<text:s/>ministro 2008 m. rugsėjo 10 d. įsakymą Nr. 1V-329 „Dėl<text:s/>Motorinių transporto priemonių<text:s/>vairuotojų egzaminavimo sąlygų ir tvarkos aprašo patvirtinimo“ (toliau - Egzaminavimo tvarka) ir<text:s/>Lietuvos transporto saugos administracijos direktoriaus 2014 m. balandžio 30 d. įsakymą Nr. 2B-84<text:s/>„Dėl Vairuotojų mokymo tvarkos aprašo patvirtinimo“ (toliau - Mokymo tvarka).</text:p>
            <text:p text:style-name="P323">Sutiktina, kad šie argumentai būtų teisingi iš esmės, jeigu Įstatymą<text:s/>įgyvendinančius poįstatyminius<text:s/>teisės aktus įtvirtinančios atitinkamos institucijos, o ypač juos derinanti Susisiekimo ministerija, tai<text:s/>būtų tinkamai ir savo laiku atlikusi. Tokiu atveju Seimui šio klausimo<text:s/>svarstyti nereikėtų visai, nes<text:s/>apie šią įsisenėjusią problematiką ministerijai buvo nuosekliai primenama ne vienerius metus.</text:p>
            <text:p text:style-name="P324"><text:span text:style-name="T325">Asociacija atkreipia dėmesį į tai, kad reikalavimą laikyti tik<text:s/></text:span><text:span text:style-name="T326">teorijos egzaminą</text:span><text:span text:style-name="T327"><text:s/></text:span><text:span text:style-name="T328">AM kategoriją<text:s/></text:span><text:span text:style-name="T329">siekiantiems įgyti asmenims nustato Egzaminavimo tvarka, kurioje savitai interpretuojama Įstatymu</text:span><text:span text:style-name="T330"><text:s/></text:span><text:span text:style-name="T331">įtvirtinta<text:s/></text:span><text:span text:style-name="T332">vairavimo egzamino</text:span><text:span text:style-name="T333"><text:s/>sąvoką. Todėl projektu<text:s/></text:span><text:span text:style-name="T334">Asociacija siūlo ją tikslinti sustiprintai įtvirtinant tai, kad<text:s/></text:span><text:span text:style-name="T335">vairavimo egzaminas</text:span><text:span text:style-name="T336"><text:s/>apima dvi dalis - teorijos ir praktikos. Beje, šiomis dienomis derinimui buvo pateiktas Egzaminavimo tvarkos projektas, kuriuo žadėta spręsti minėta problematika nėra sprendžiama. Tai dar kartą įrodo, kad būtini Įstatymo pakeitimai, aiškiai įtvirtinantys įpareigojimus, kad institucijos būtų priverstos veikti. Todėl Asociacija siūlo tikslinti Įstatymo sąvoką<text:s/></text:span><text:span text:style-name="T337">vairavimo egzaminas</text:span><text:span text:style-name="T338">:</text:span></text:p>
            <text:p text:style-name="P339"><text:span text:style-name="T340">89. Vairavimo egzaminas (toliau – egzaminas) – nustatyta tvarka atliekamas teisę vairuoti tam tikros kategorijos transporto priemonę įgyti norinčio asmens eismo dalyviams reikalingų teorinių žinių<text:s/></text:span><text:span text:style-name="T341">ir</text:span><text:span text:style-name="T342"><text:s/>praktinių transporto priemonės vairavimo įgūdžių<text:s/></text:span><text:span text:style-name="T343">ir</text:span><text:span text:style-name="T344"><text:s/></text:span><text:span text:style-name="T345">bei</text:span><text:span text:style-name="T346"><text:s/>gebėjimų patikrinimas.</text:span></text:p>
            <text:p text:style-name="P347"><text:span text:style-name="T348">Antra.</text:span><text:span text:style-name="T349"><text:s/>Vertinant realijas, kad atitinkamos institucijos nesiima iniciatyvos ir veiksmų keisti poįstatyminius teisės aktus, kol Įstatyme neatsiranda nedviprasmiški įpareigojimai, Asociacija siūlo pritarti Projekto rengėjų iniciatyvai papildyti Įstatymo formuluotes, įtvirtinančias atitinkamus jų siekius. Subendrinant ir siekiant tiksliau išdėstyti siūlomą turinį, Asociacija siūlo tikslinti formuluotes tokia redakcija:</text:span></text:p>
            <text:p text:style-name="P350"><text:span text:style-name="T351">„</text:span><text:span text:style-name="T352">22 straipsnio 1 dalį ir išdėstyti ją taip: Teisė vairuoti motorines transporto priemones ar jų junginius su priekabomis, traktorius, savaeiges mašinas, išskyrus šio straipsnio 1(1) dalyje nustatytą</text:span></text:p>
            <text:p text:style-name="P353">atvejį, suteikiama Lietuvos Respublikoje gyvenantiems ne jaunesniems kaip šiame įstatyme nustatyto amžiaus asmenims, kurių sveikatos būklė yra tinkama vairuoti tam tikros kategorijos</text:p>
            <text:p text:style-name="P354"><text:span text:style-name="T355">motorinę transporto priemonę, traktorių, savaeigę mašiną,<text:s/></text:span><text:span text:style-name="T356">nustatyta tvarka baigusiems teorinius ir praktinius vairavimo mokymus</text:span><text:span text:style-name="T357"><text:s/>(mokantiems KET, išmanantiems kitus teisės aktus,</text:span><text:span text:style-name="T358"><text:s/></text:span><text:span text:style-name="T359">reglamentuojančius<text:s/></text:span><text:span text:style-name="T360">kelių</text:span><text:span text:style-name="T361"><text:s/>eismą<text:s/></text:span><text:span text:style-name="T362">keliais</text:span><text:span text:style-name="T363">, mokantiems vairuoti)</text:span><text:span text:style-name="T364">,</text:span><text:span text:style-name="T365"><text:s/></text:span><text:span text:style-name="T366">išlaikiusiems vairavimo egzaminą</text:span><text:span text:style-name="T367"><text:s/>ir turintiems vairuotojo pažymėjimą.</text:span></text:p>
            <text:p text:style-name="P368"><text:span text:style-name="T369">Trečia.</text:span><text:span text:style-name="T370"><text:s/>Asociacija atkreipia dėmesį į išreikštą (Seimo nario V. Fiodorovo, Lietuvos transporto saugos administracijos) nuogąstavimą, kad<text:s/></text:span><text:span text:style-name="T371">Įstatymo projekto pakeitimo teikėjos pateiktas pasiūlymas prieštarauja Seimo šią kadenciją priimtam projektui, kad vairuotojams vairuoti A1 kategorijos motorines transporto priemones būtų galima baigus praktinį mokymą</text:span><text:span text:style-name="T372">, kuris iš esmės nėra teisingas. Pabrėžtina tai, kad paminėti asmenys neįgyja A1 kategorijos (šiai kategorijai vairuotojo pažymėjimas neišduodamas), o teisė vairuoti A1 kategorijai priklausančias transporto priemones jiems suteikiama po nustatytų mokymų jau turimą B kategoriją papildant nacionaliniu kodu (kodas 100), suteikiančiu šią kategoriją turintiems asmenims vairuoti ir A1 kategorijai priskirtinas transporto priemones; tai yra turima B kategorija yra<text:s/></text:span><text:span text:style-name="T373">praplečiama</text:span><text:span text:style-name="T374"><text:s/>galimybe vairuoti ir A1 kategorijai priskiriamas transporto priemones. Todėl Projektas nesukuria jokios priešpriešos esamai Įstatymo redakcijai.</text:span></text:p>
            <text:p text:style-name="P375"><text:span text:style-name="T376">Asociacija prašo rasti galimybę įgyvendinti Projekto rengėjų siekius.</text:span></text:p>
          </table:table-cell>
          <table:table-cell table:style-name="TableCell377">
            <text:p text:style-name="P378">Pritarti iš dalies</text:p>
          </table:table-cell>
          <table:table-cell table:style-name="TableCell379">
            <text:p text:style-name="P380">Nepritartina Asociacijos pirmam ir antram pasiūlymui dėl šių priežasčių:</text:p>
            <text:p text:style-name="Pasiūlymai2"><text:span text:style-name="T381">1) Seimo kanceliarijos Teisės departamentas 2024-05-13 išvadoje yra nurodęs, kad sąvoka „vairavimo egzaminas“ apima<text:s/></text:span><text:span text:style-name="T382">teorinių žinių ir praktinių transporto priemonės vairavimo įgūdžių ir gebėjimų patikrinimą, todėl keisti sąvoką „vairavimo egzaminas“ pagal <text:s/>Asociacijos pasiūlymą nėra tikslinga. <text:s/></text:span></text:p>
            <text:p text:style-name="Pasiūlymai5"><text:span text:style-name="T383">Pažymėtina, kad<text:s/></text:span><text:span text:style-name="T384"><text:s/>Vyriausybės 2024-09-11</text:span><text:span text:style-name="T385"><text:s/></text:span><text:span text:style-name="T386">nutarimo Nr. 775 4 punkte pateikiama Vyriausybės pozicija šiuo klausimu – „</text:span><text:span text:style-name="T387">įgyvendinant Įstatymo projekto iniciatorių siekį, kad asmenys, siekiantys įgyti teisę vairuoti AM kategorijos transporto priemones, privalėtų nustatyta tvarka užbaigti teorinių žinių ir praktinių transporto priemonės valdymo gebėjimų ir įgūdžių mokymus ir išlaikyti atitinkamus egzaminus,<text:s/></text:span><text:span text:style-name="T388">bus <text:s/>inicijuojamas Įstatymo įgyvendinamųjų teisės aktų</text:span><text:span text:style-name="T389">, reglamentuojančių motorinių transporto priemonių vairuotojų egzaminavimo sąlygas ir tvarką, taip pat vairuotojų mokymo tvarką ir pagal poreikį kt.,<text:s/></text:span><text:span text:style-name="T390">pakeitimas</text:span><text:span text:style-name="T391">“.<text:s/></text:span></text:p>
            <text:p text:style-name="Pasiūlymai5"><text:span text:style-name="T392">2) Asociacijos pasiūlymas dėl Įstatymo 22 straipsnio 1 dalies pakeitimo iš esmės keičia vairuotojų mokymo tvarką. Siūloma nustatyti, kad teisė vairuoti būtų suteikiama „</text:span><text:span text:style-name="T393">nustatyta tvarka baigusiems teorinius ir praktinius vairavimo mokymus</text:span><text:span text:style-name="T394">“, t. y. panaikinama šiuo metu esanti galimybė teorijos žinių mokytis <text:s/>savarankiškai. Pagal pateiktą pasiūlymą būsimi vairuotojai privalėtų baigti teorijos mokymą vairavimo mokyklose.</text:span></text:p>
            <text:p text:style-name="P395"/>
          </table:table-cell>
        </table:table-row>
      </table:table>
      <text:h text:style-name="P396" text:outline-level="6"><text:span text:style-name="T397">4. Valstybės ir savivaldybių institucijų ir įstaigų pasiūlymai:<text:s/></text:span><text:span text:style-name="T398">negauta.</text:span></text:h>
      <text:h text:style-name="P399" text:outline-level="6">5. Subjektų, turinčių įstatymų leidybos iniciatyvos teisę, pasiūlymai:</text:h>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able:number-rows-spanned="2">
              <text:p text:style-name="P412">Eil.</text:p>
              <text:p text:style-name="P413">Nr.</text:p>
            </table:table-cell>
            <table:table-cell table:style-name="TableCell414" table:number-rows-spanned="2">
              <text:p text:style-name="P415">Pasiūlymo teikėjas, data</text:p>
            </table:table-cell>
            <table:table-cell table:style-name="TableCell416" table:number-columns-spanned="3">
              <text:p text:style-name="P417">Siūloma keisti</text:p>
            </table:table-cell>
            <table:covered-table-cell/>
            <table:covered-table-cell/>
            <table:table-cell table:style-name="TableCell418" table:number-rows-spanned="2">
              <text:p text:style-name="P419">Pastabos</text:p>
            </table:table-cell>
            <table:table-cell table:style-name="TableCell420" table:number-rows-spanned="2">
              <text:p text:style-name="P421">Pasiūlymo turinys</text:p>
            </table:table-cell>
            <table:table-cell table:style-name="TableCell422" table:number-rows-spanned="2">
              <text:p text:style-name="P423">Komiteto nuomonė</text:p>
            </table:table-cell>
            <table:table-cell table:style-name="TableCell424" table:number-rows-spanned="2">
              <text:p text:style-name="P425">Argumentai,<text:s/></text:p>
              <text:p text:style-name="P426">pagrindžiantys nuomonę</text:p>
            </table:table-cell>
          </table:table-row>
          <table:table-row table:style-name="TableRow427">
            <table:covered-table-cell>
              <text:p text:style-name="Normal"/>
            </table:covered-table-cell>
            <table:covered-table-cell>
              <text:p text:style-name="Normal"/>
            </table:covered-table-cell>
            <table:table-cell table:style-name="TableCell428">
              <text:p text:style-name="P429">str.</text:p>
            </table:table-cell>
            <table:table-cell table:style-name="TableCell430">
              <text:p text:style-name="P431">str. d.</text:p>
            </table:table-cell>
            <table:table-cell table:style-name="TableCell432">
              <text:p text:style-name="P43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34">
          <table:table-cell table:style-name="TableCell435">
            <text:p text:style-name="P436">1.</text:p>
          </table:table-cell>
          <table:table-cell table:style-name="TableCell437">
            <text:p text:style-name="P438">Lietuvos Respublikos Vyriausybė</text:p>
            <text:p text:style-name="P439"><text:span text:style-name="T440">2024-09-11</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p>
          </table:table-cell>
          <table:table-cell table:style-name="TableCell449">
            <text:p text:style-name="P450"><text:span text:style-name="T451">Vadovaudamasi Lietuvos Respublikos Seimo statuto 138 straipsnio 3 dalimi ir atsižvelgdama į Lietuvos Respublikos Seimo valdybos 2024 m. birželio 26 d. sprendimo Nr. SV-S-1455 „Dėl įstatymų projektų išvadų“ 1.4 papunktį, Lietuvos Respublikos Vyriausybė<text:s/></text:span><text:span text:style-name="T452">nutari</text:span><text:span text:style-name="T453">a:</text:span></text:p>
            <text:p text:style-name="P454">Iš esmės pritarti Lietuvos Respublikos saugaus eismo automobilių keliais įstatymo Nr. VIII-2043 2 ir 22 straipsnių pakeitimo įstatymo projekto Nr. XIVP-3742 (toliau – Įstatymo projektas) siekiui, kad asmenims, siekiantiems įgyti teisę vairuoti AM kategorijos transporto priemones būtų privaloma nustatyta tvarka užbaigti teorinių žinių ir praktinių transporto priemonės valdymo gebėjimų ir įgūdžių mokymus ir išlaikyti atitinkamus egzaminus, tačiau pasiūlyti Lietuvos Respublikos Seimui patobulinti Įstatymo projektą atsižvelgiant į šias pastabas ir pasiūlymus:</text:p>
            <text:p text:style-name="P455">1. Keičiamo Lietuvos Respublikos saugaus eismo automobilių keliais įstatymo (toliau – Įstatymas) 2 straipsnio 53 dalyje įtvirtinta pradedančiojo vairuotojo sąvoka sudaro teisines prielaidas A1, A2, A, B1, B kategorijų transporto priemonių vairuotojams, t. y. atitinkamai motociklų, triračių, keturračių (toliau – motociklai), lengvųjų keleivinių arba lengvųjų krovininių automobilių (toliau – lengvieji automobiliai) vairuotojams, taikyti šiame ir kituose teisės aktuose pradedantiesiems vairuotojams įtvirtintas tam tikras papildomas nuostatas, skirtas eismo saugumui užtikrinti. Pavyzdžiui, apriboti didžiausią leistiną važiavimo greitį, nustatyti 0 promilių alkoholio koncentracijos ribą arba įpareigoti užbaigti papildomą vairuotojų mokymą, jeigu pradedantysis vairuotojas padaro tam tikrus Kelių eismo taisyklių, patvirtintų Lietuvos Respublikos Vyriausybės 2002 m. gruodžio 11 d. nutarimu Nr. 1950 „Dėl Kelių eismo taisyklių patvirtinimo“, (toliau – KET) pažeidimus, išvardintus Įstatyme. Pagal KET 131.2 papunktį A1, A2, A arba B kategorijų transporto priemonėmis, kurias vairuoja pradedantieji vairuotojai, automagistralėse leidžiama važiuoti ne didesniu kaip 100 km/h greičiu, greitkeliuose – ne didesniu kaip 90 km/h greičiu, keliuose su asfalto ar betono danga – ne didesniu kaip 80 km/h greičiu, kituose keliuose – ne didesniu kaip 70 km/h greičiu. Važiavimo greičio ribojimai ir kitos priemonės iš esmės sudaro prielaidas per pirmus dvejus metus suformuoti tinkamus ir saugius vairavimo įgūdžius ir įpročius, reikalingus motociklų ar lengvųjų automobilių vairuotojams dalyvauti viešajame eisme. AM kategorijos transporto priemonėms yra priskirtini mopedai ir lengvieji keturračiai, t. y. motorinės transporto priemonės, kurių didžiausias projektinis greitis negali viršyti 45 km/h. Šios transporto priemonės savo techninėmis savybėmis neprilygsta motociklams ar lengviesiems automobiliams, kurie yra galingesni, greitesni ir sunkesni už mopedus ar lengvuosius keturračius, kartu ir pavojingesni. Įstatymo projektu siūlomas Įstatymo 2 straipsnio 53 dalies pakeitimas, priskiriant AM kategorijos transporto priemones vairuojančius asmenis prie pradedančiųjų vairuotojų, sudarytų prielaidą asmenims jau nuo 15 metų įgauti ir pirmus dvejus metus išlaikyti pradedančiojo vairuotojo statusą, o vėliau, įgijus teisę vairuoti A1, A2, A, B1 arba B kategorijų transporto priemones, vairuoti šias pavojingesnes transporto priemones be apribojimų (reikalavimų), kurie taikomi pradedantiesiems vairuotojams, o tai turės neigiamos įtakos eismo saugumui.</text:p>
            <text:p text:style-name="P456">Remiantis viešosios įstaigos Transporto kompetencijų agentūros teikiamais statistiniais duomenimis, per 2020–2023 metus 19,1 proc. eismo įvykių sukėlė 16–25 metų jaunuoliai. Ši eismo dalyvių grupė pasižymi didesne rizika, patenka į eismo įvykius ir juose nukenčia dažniau nei vyresnio amžiaus (daugiau kaip 36 metų) eismo dalyvių grupės, nors, tikėtina, eisme dalyvauja (nuvažiuoja kilometrų) mažiau, turi mažiau galimybių naudotis transporto priemone, gali vairuoti ne visų kategorijų transporto priemones ir pan. (palyginimui, 26–36 metų vairuotojai sukėlė 21,4 proc. (pati aktyviausia socialinėje aplinkoje grupė), 36–45 metų eismo dalyvių grupė sukėlė 18,2 proc., o 46–55 metų ir 56–65 metų eismo dalyvių grupės atitinkamai – 16,2 proc. ir 14,4 proc. visų eismo įvykių). Todėl pradedančiojo vairuotojo statusą ir su tuo susijusius ribojimus tikslinga taikyti būtent eismo dalyviams, kurie įgyja teisę vairuoti galingesnes A1, A2, A, B1 arba B kategorijų transporto priemones ir pagal statistinius duomenis yra amžiaus grupėje, kuri padaro daugiausia eismo įvykių, o ne nuo 15 metų. Atsižvelgiant į tai, siūloma Įstatymo 2 straipsnio 53 dalies keitimo atsisakyti.</text:p>
            <text:p text:style-name="P457"/>
          </table:table-cell>
          <table:table-cell table:style-name="TableCell458">
            <text:p text:style-name="P459"><text:span text:style-name="T460">Pritarti</text:span></text:p>
          </table:table-cell>
          <table:table-cell table:style-name="TableCell461">
            <text:p text:style-name="P462"/>
          </table:table-cell>
        </table:table-row>
        <table:table-row table:style-name="TableRow463">
          <table:table-cell table:style-name="TableCell464">
            <text:p text:style-name="P465">2.</text:p>
          </table:table-cell>
          <table:table-cell table:style-name="TableCell466">
            <text:p text:style-name="P467">Lietuvos Respublikos Vyriausybė</text:p>
            <text:p text:style-name="P468"><text:span text:style-name="T469">2024-09-11</text:span></text:p>
          </table:table-cell>
          <table:table-cell table:style-name="TableCell470">
            <text:p text:style-name="P471">2</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2. Pasirinktos Įstatymo 22 straipsnio 1 dalies keitimo ir 22 straipsnio 11 dalies papildymo reguliavimo priemonės yra perteklinės, todėl jų siūloma atsisakyti dėl šių priežasčių:</text:p>
            <text:p text:style-name="P480"><text:span text:style-name="T481">2.1. Keičiamo <text:s/>Įstatymo 2 straipsnio 89 dalyje yra įtvirtinta vairavimo egzamino sąvoka, pagal kurią vairavimo egzaminas (toliau – egzaminas) yra suprantamas kaip nustatyta tvarka atliekamas teisę vairuoti tam tikros kategorijos transporto priemonę įgyti norinčio asmens eismo dalyviams reikalingų teorinių žinių, praktinių transporto priemonės vairavimo įgūdžių ir gebėjimų patikrinimas. Įstatymo 2 straipsnio 94 dalyje nustatyta, kad vairuotojų mokymas yra mokymas, per kurį įgyjama eismo dalyviams reikalingų teorinių žinių, praktinių motorinių transporto priemonių ir jų junginių su priekabomis valdymo įgūdžių ir gebėjimų. Todėl Įstatymo projektu siūlomas Įstatymo<text:s/></text:span><text:span text:style-name="T482">22 straipsnio 1 dalies pakeitimas, nustatant, kad teisė vairuoti motorines transporto priemones ar jų junginius su priekabomis, traktorius, savaeiges mašinas suteikiama Lietuvos Respublikoje gyvenantiems ne jaunesniems kaip šiame įstatyme nustatyto amžiaus asmenims, nustatyta tvarka išlaikiusiems praktinius ir teorijos egzaminus ir turintiems vairuotojo pažymėjimą,<text:s/></text:span><text:span text:style-name="T483">laikytinas pertekliniu.</text:span></text:p>
            <text:p text:style-name="P484"><text:span text:style-name="T485">2.2. Įstatymo 23 straipsnio 1 dalyje nurodytos motorinių transporto priemonių, jų junginių su priekabomis kategorijos,<text:s/></text:span><text:span text:style-name="T486">tarp jų AM kategorija – mopedai ir lengvieji keturračiai. Įstatymo 22 straipsnio 1 dalyje yra įtvirtinta, kad<text:s/></text:span><text:span text:style-name="T487">teisė vairuoti motorines transporto priemones</text:span><text:span text:style-name="T488"><text:s/>ar jų junginius su priekabomis,<text:s/></text:span><text:span text:style-name="T489">traktorius, savaeiges mašinas suteikiama Lietuvos Respublikoje gyvenantiems ne jaunesniems kaip šiame įstatyme nustatyto amžiaus asmenims, kurių sveikatos būklė yra tinkama vairuoti tam tikros kategorijos motorinę transporto priemonę, traktorių, savaeigę mašiną, išmanantiems<text:s/></text:span><text:span text:style-name="T490">KET</text:span><text:span text:style-name="T491">, kitus teisės aktus, reglamentuojančius kelių eismą, mokantiems vairuoti, nustatyta tvarka išlaikiusiems egzaminus<text:s/></text:span><text:span text:style-name="T492">ir turintiems vairuotojo pažymėjimą</text:span><text:span text:style-name="T493">. Įs</text:span><text:span text:style-name="T494">tatymo 23 straipsnio 4 dalies 1 punkte nustatyta, kad vairuotojo pažymėjimu patvirtinta teisė vairuoti šio straipsnio 2 dalies 2–16 punktuose nurodytų kategorijų transporto priemones taip pat suteikia teisę vairuoti AM kategorijos transporto priemones.</text:span></text:p>
            <text:p text:style-name="P495"><text:span text:style-name="T496">2.3. Įstatymo projektu siūlomi Įstatymo 22 straipsnio pakeitimai neatitinka teisėkūros tikslingumo principo reikalavimų, kadangi teisės vairuoti transporto priemones įgijimo pagrindus numato įstatymas – tai nustatyta Įstatymo 22 straipsnio 1 dalyje, kurioje numatytas reikalavimas išlaikyti egzaminą, neišskiriant teorinės ir praktinės jo dalies.</text:span></text:p>
            <text:p text:style-name="P497"/>
          </table:table-cell>
          <table:table-cell table:style-name="TableCell498">
            <text:p text:style-name="P499"><text:span text:style-name="T500">Pritarti</text:span></text:p>
          </table:table-cell>
          <table:table-cell table:style-name="TableCell501">
            <text:p text:style-name="P502"/>
          </table:table-cell>
        </table:table-row>
        <table:table-row table:style-name="TableRow503">
          <table:table-cell table:style-name="TableCell504">
            <text:p text:style-name="P505">3.</text:p>
          </table:table-cell>
          <table:table-cell table:style-name="TableCell506">
            <text:p text:style-name="P507">Lietuvos Respublikos Vyriausybė</text:p>
            <text:p text:style-name="P508">2024-09-11</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3.<text:s/></text:span><text:span text:style-name="T520">2006 m. gruodžio 20 d. Europos Parlamento ir Tarybos direktyvos 2006/126/EB dėl vairuotojo pažymėjimų 4 straipsnio 2 dalyje nustatyta, kad minimalus amžius gauti AM kategorijos transporto priemonių vairuotojo pažymėjimą yra 16 metų. Vadovaudamosi Direktyvos 2006/126/EB 4 straipsnio 6 dalies a punktu, valstybės narės gali sumažinti minimalų amžių AM kategorijos transporto priemonių vairuotojo pažymėjimui gauti iki 14 metų arba padidinti iki 18 metų</text:span><text:span text:style-name="T521">. AM kategorijos<text:s/></text:span><text:span text:style-name="T522">transporto priemonių<text:s/></text:span><text:span text:style-name="T523">vairuotojo pažymėjimai, išduoti jaunesniems nei 16 metų asmenims, galioja tik išduodančios valstybės narės teritorijoje, kol pažymėjimo savininkui sukaks 16 metų.<text:s/></text:span><text:span text:style-name="T524">Vadovaujantis Lietuvos Respublikos administracinių nusižengimų kodekso (toliau – ANK) 6 straipsnio 1 dalimi, už administracinio nusižengimo padarymą atsako asmuo, kuriam iki administracinio nusižengimo padarymo buvo sukakę 16 metų. Taigi mopedų ir lengvųjų keturračių vairuotojams, kuriems KET pažeidimo metu nebuvo sukakę 16 metų, negali būti skiriamos ANK numatytos administracinės nuobaudos ar poveikio priemonės. Administracinių nusižengimų registro duomenimis, 2023 metais mopedų vairuotojai, turintys teisę vairuoti AM kategorijos transporto priemones, tačiau nesulaukę 16 metų, padarė 471 KET pažeidimą. Eismo įvykių informacinės sistemos duomenimis, mopedų ir lengvųjų keturračių vairuotojai, įgiję teisę vairuoti AM kategorijos transporto priemones, bet nesulaukę 16 metų, sukėlė 19 eismo įvykių, kurių metu buvo sužeista 13 žmonių.<text:s/></text:span></text:p>
            <text:p text:style-name="P525">ANK 22 straipsnio 2 dalyje nustatyta, kad administracinių nuobaudų paskirtis yra atgrasyti asmenis nuo administracinių nusižengimų ar nusikalstamų veikų darymo ir paveikti administracinius nusižengimus padariusius asmenis, kad jie laikytųsi įstatymų ir vėl nedarytų administracinių nusižengimų, nubausti administracinius nusižengimus padariusius asmenis, atimti ar apriboti administracinius nusižengimus padariusiems asmenims galimybę daryti naujus administracinius nusižengimus. Atsakomybės nebuvimas neatgraso nuo KET pažeidimų darymo ir sudaro palankias sąlygas jauniems mopedų vairuotojams elgtis kelyje neatsakingai, dėl ko sukeliami eismo įvykiai.</text:p>
            <text:p text:style-name="P526"><text:span text:style-name="T527">Gerinant eismo saugumą, taip pat siekiant, kad visiems motorinių transporto priemonių vairuotojams būtų taikomos efektyvios atgrasymo nuo administracinių nusižengimų ar nusikalstamų veikų darymo priemonės,</text:span><text:span text:style-name="T528"><text:s/></text:span><text:span text:style-name="T529">siūloma Įstatymo 23 straipsnyje įtvirtinti, kad teisė vairuoti mopedus ir lengvuosius keturračius būtų suteikiama vėlesnio amžiaus, t. y. nuo 16 metų, asmenims.</text:span></text:p>
            <text:p text:style-name="P530"><text:span text:style-name="T531">Reikalavimas, kad važiuoti mopedu leidžiama ne jaunesniems kaip 15 metų asmenims, įtvirtintas daugiau nei prieš dvidešimt metų, kai šios transporto priemonės nesudarė didesnės viso transporto priemonių parko dalies, o mopedais važinėjo vyresnio amžiaus eismo dalyviai. Šiuo metu situacija pasikeitusi iš esmės. Pagal akcinės bendrovės „Regitra“ skelbiamus duomenis per pastaruosius metus itin išaugo registruojamų mopedų ir vadinamųjų mažųjų miesto automobilių, kuriuos daugiausia vairuoja moksleiviai ir studentai, skaičiai. Akcinės bendrovės „Regitra“ duomenimis, 2023 m. sausio 1 d. Lietuvoje buvo registruoti 18 479 L</text:span><text:span text:style-name="T532">1</text:span><text:span text:style-name="T533"><text:s/>klasės mopedai ir 879 L</text:span><text:span text:style-name="T534">6</text:span><text:span text:style-name="T535"><text:s/>klasės lengvieji keturračiai, tarp kurių patenka ir mažieji miesto automobiliai. 2024 m. rugpjūčio 1 d. tokių transporto priemonių registruota atitinkamai 21 546 ir 1 627. Itin greitas ir ryškus šių transporto priemonių išpopuliarėjimas lemia tai, kad vis daugiau vairuotojų eisme dalyvauja įgiję vien tik teorinių žinių, bet neturėdami būtinų transporto priemonės valdymo gebėjimų ir įgūdžių.</text:span></text:p>
            <text:p text:style-name="P536"/>
          </table:table-cell>
          <table:table-cell table:style-name="TableCell537">
            <text:p text:style-name="P538"><text:span text:style-name="T539">Pritarti</text:span></text:p>
          </table:table-cell>
          <table:table-cell table:style-name="TableCell540">
            <text:p text:style-name="P541">Vyriausybė<text:s/>siūlo keisti tik įstatymo 23 straipsnį.</text:p>
          </table:table-cell>
        </table:table-row>
        <table:table-row table:style-name="TableRow542">
          <table:table-cell table:style-name="TableCell543">
            <text:p text:style-name="P544">4.</text:p>
          </table:table-cell>
          <table:table-cell table:style-name="TableCell545">
            <text:p text:style-name="P546">Lietuvos Respublikos Vyriausybė</text:p>
            <text:p text:style-name="P547">2024-09-11</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4. Įgyvendinant Įstatymo projekto iniciatorių siekį, kad asmenys, siekiantys įgyti teisę vairuoti AM kategorijos transporto priemones, privalėtų nustatyta tvarka užbaigti teorinių žinių ir praktinių transporto priemonės valdymo gebėjimų ir įgūdžių mokymus ir išlaikyti atitinkamus egzaminus, bus <text:s/>inicijuojamas Įstatymo įgyvendinamųjų teisės aktų, reglamentuojančių motorinių transporto priemonių vairuotojų egzaminavimo sąlygas ir tvarką, taip pat vairuotojų mokymo tvarką ir pagal poreikį kt., pakeitimas.</text:p>
            <text:p text:style-name="P558"/>
          </table:table-cell>
          <table:table-cell table:style-name="TableCell559">
            <text:p text:style-name="P560">Pritarti</text:p>
          </table:table-cell>
          <table:table-cell table:style-name="TableCell561">
            <text:p text:style-name="P562"/>
          </table:table-cell>
        </table:table-row>
        <table:table-row table:style-name="TableRow563">
          <table:table-cell table:style-name="TableCell564">
            <text:p text:style-name="P565">5.</text:p>
          </table:table-cell>
          <table:table-cell table:style-name="TableCell566">
            <text:p text:style-name="P567">Seimo narys Viktoras Fiodorovas</text:p>
            <text:p text:style-name="P568">2024-09-18</text:p>
          </table:table-cell>
          <table:table-cell table:style-name="TableCell569">
            <text:p text:style-name="P570">2</text:p>
          </table:table-cell>
          <table:table-cell table:style-name="TableCell571">
            <text:p text:style-name="P572">1</text:p>
          </table:table-cell>
          <table:table-cell table:style-name="TableCell573">
            <text:p text:style-name="P574"/>
          </table:table-cell>
          <table:table-cell table:style-name="TableCell575">
            <text:p text:style-name="P576"/>
          </table:table-cell>
          <table:table-cell table:style-name="TableCell577">
            <text:p text:style-name="P578">Argumentai:<text:s/></text:p>
            <text:p text:style-name="P579">Į<text:span text:style-name="T580">statymo projekto pakeitimo teikėjos pateiktas pasiūlymas prieštarauja Seimo šią kadenciją priimtam projektui, kad vairuotojams vairuoti A1 kategorijos motorines transporto priemones būtų galima baigus praktinį mokymą. Šis sprendimas pasiteisino, o šiuo pakeitimu teikėja nori tai naikinti.<text:s/></text:span></text:p>
            <text:p text:style-name="P581">Pasiūlymai: </text:p>
            <text:p text:style-name="P582">1.<text:s/>Pakeisti projekto 22 straipsnio 1 dalį ir ją išdėstyti taip:</text:p>
            <text:p text:style-name="P583"><text:span text:style-name="T584">„1. Teisė vairuoti motorines transporto priemones ar jų junginius su priekabomis, traktorius, savaeiges mašinas, išskyrus šio straipsnio 1</text:span><text:span text:style-name="T585">1</text:span><text:span text:style-name="T586"> dalyje nustatytą atvejį, suteikiama Lietuvos Respublikoje gyvenantiems ne jaunesniems kaip šiame įstatyme nustatyto amžiaus asmenims, kurių sveikatos būklė yra tinkama vairuoti tam tikros kategorijos motorinę transporto priemonę, traktorių, savaeigę mašiną, mokantiems KET, išmanantiems kitus teisės aktus, reglamentuojančius kelių eismą, mokantiems vairuoti, nustatyta tvarka išlaikiusiems </text:span><text:span text:style-name="T587">praktinius ir teorijos</text:span><text:span text:style-name="T588"> egzaminus ir turintiems vairuotojo pažymėjimą.“</text:span></text:p>
            <text:p text:style-name="P589"/>
          </table:table-cell>
          <table:table-cell table:style-name="TableCell590">
            <text:p text:style-name="P591">Nepritarti</text:p>
            <text:p text:style-name="P592"/>
          </table:table-cell>
          <table:table-cell table:style-name="TableCell593">
            <text:p text:style-name="P594">Argumentai:</text:p>
            <text:p text:style-name="P595">Pritarus Vyriausybės ir Seimo kanceliarijos Teisės departamento<text:s/>pasiūlymams,<text:s/><text:s/>atsisakyta įstatymo 22 str. 1 ir 11 dalių pakeitimų.</text:p>
            <text:p text:style-name="P596"><text:span text:style-name="T597">Įstatymo projekto iniciatorius siūlo pakeitimus įgyjant teisę vairuoti AM kategorijos transporto priemonę, bet ne dėl A1 kategorijos (žr. aiškinamąjį raštą).<text:s/></text:span></text:p>
            <text:p text:style-name="P598"/>
          </table:table-cell>
        </table:table-row>
        <table:table-row table:style-name="TableRow599">
          <table:table-cell table:style-name="TableCell600">
            <text:p text:style-name="P601">6.</text:p>
          </table:table-cell>
          <table:table-cell table:style-name="TableCell602">
            <text:p text:style-name="P603">Seimo narys Viktoras Fiodorovas</text:p>
            <text:p text:style-name="P604">2024-09-18</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N</text:p>
          </table:table-cell>
          <table:table-cell table:style-name="TableCell613">
            <text:p text:style-name="P614">Argumentai:</text:p>
            <text:p text:style-name="P615">AM kategorijos motorinių transporto priemonių vairuotojams yra reikalinga patikrinti eismo dalyvio praktinio vairavimo įgūdžius ir siūlau tai daryti analogiškai kaip tai taikoma A1 kategorijos motorinių transporto priemonių vairuotojams.<text:s/></text:p>
            <text:p text:style-name="P616">Pasiūlymai:</text:p>
            <text:list text:style-name="LFO2" text:continue-numbering="true">
              <text:list-item>
                <text:p text:style-name="P617">Papildyti 22 straipsnį 11 dalimi ir ją išdėstyti taip:</text:p>
              </text:list-item>
            </text:list>
            <text:p text:style-name="P618">„11. Visų 23 straipsnyje nurodytų kategorijų, <text:span text:style-name="T619">išskyrus AM ir A1 kategorijų,</text:span> vairuotojai  turi teisę dalyvauti eisme ir gauti vairuotojo pažymėjimą tik nustatyta tvarka praėję teorinius ir praktinius mokymus bei išlaikę praktinį ir teorijos egzaminus. <text:span text:style-name="T620">AM kategorijos vairuotojai turi teisę dalyvauti eisme ir gauti vairuotojo pažymėjimą Susisiekimo ministerijos arba jos įgaliotos institucijos nustatyta tvarka baigę AM kategorijos transporto priemonių praktinio vairavimo mokymą.“</text:span></text:p>
            <text:p text:style-name="P621"/>
          </table:table-cell>
          <table:table-cell table:style-name="TableCell622">
            <text:p text:style-name="P623">Nepritarti</text:p>
          </table:table-cell>
          <table:table-cell table:style-name="TableCell624">
            <text:p text:style-name="P625">Argumentai:</text:p>
            <text:p text:style-name="P626">Pritarus Vyriausybės ir Seimo kanceliarijos Teisės departamento<text:s/>pasiūlymams,<text:s/><text:s/>atsisakyta įstatymo 22 str. 1 ir 11 dalių pakeitimų.</text:p>
            <text:p text:style-name="P627">Be to,<text:s/><text:span text:style-name="T628">p</text:span><text:span text:style-name="T629">ildyti teisės akto nauju straipsniu, punktu ar jų struktūrinėmis dalimis su tuo pačiu numeriu, kaip jau pripažinto netekusiu galios straipsnio ar punkto numeris, negalima, todėl keičiamo įstatymo 22 straipsnis pildytinas dalimi su novela, arba nauja dalimi, buvusią dalį ir toliau einančias struktūrines dalis pernumeruojant, arba pildant dalimi straipsnio pabaigoje.</text:span></text:p>
            <text:p text:style-name="P630">Vyriausybė<text:s/>siūlo keisti tik įstatymo 23 straipsnį.</text:p>
            <text:p text:style-name="P631"><text:span text:style-name="T632">Pagal SEAKĮ 2 str. 89 dalį, vairavimo egzaminas – nustatyta tvarka atliekamas teisę vairuoti tam tikros kategorijos transporto priemonę įgyti norinčio asmens eismo dalyviams reikalingų<text:s/></text:span><text:span text:style-name="T633">teorinių žinių</text:span><text:span text:style-name="T634">,<text:s/></text:span><text:span text:style-name="T635">praktinių transporto priemonės vairavimo įgūdžių ir gebėjimų</text:span><text:span text:style-name="T636"><text:s/>patikrinimas. Todėl siūlymas <text:s/>išskaidyti į „praktinį“ ir „teorinį“ egzaminą yra perteklinis. Apie tai pasisakė ir Seimo kanceliarijos Teisės departamentas.</text:span></text:p>
            <text:p text:style-name="P637"><text:span text:style-name="T638">Be to, siūlomų „praktinio“ ir „teorijos“ sąvokų SEAKĮ nėra. SEAKĮ įstatymo sąvokose yra įtvirtintos „</text:span><text:span text:style-name="T639">teorinių žinių</text:span><text:span text:style-name="T640">“ ir „</text:span><text:span text:style-name="T641">praktinių transporto priemonės vairavimo įgūdžių ir gebėjimų<text:s/></text:span><text:span text:style-name="T642">patikrinimo“ nuostatos.</text:span></text:p>
            <text:p text:style-name="P643"><text:span text:style-name="T644">Pažymėtina, kad Seimo nario pasiūlymas prieštarauja Įstatymo projekto siekiui, kad asmenims, siekiantiems įgyti teisę vairuoti AM kategorijos transporto priemones būtų privaloma nustatyta tvarka užbaigti<text:s/></text:span><text:span text:style-name="T645">teorinių žinių ir praktinių transporto priemonės vairavimo įgūdžių ir <text:s/>gebėjimų<text:s/></text:span><text:span text:style-name="T646">mokymus ir išlaikyti atitinkamus egzaminus. Vyriausybės nutarime Nr. 775 pritariama Įstatymo projekto siekiui. Pažymėtina, kad galiojančio SEAKĮ 22 straipsnio 12 dalyje numatyta išimtis, <text:s/>dėl A1 kategorija be egzaminų suteikiama tik jau turintiems 2 metų B kategorijos, o pagal Seimo nario pasiūlymą AM kategorija <text:s text:c="2"/>nelaikant egzamino būtų suteiktą jokios vairavimo patirties neturintiems asmenims.</text:span></text:p>
            <text:p text:style-name="P647">Be to, siūlomos nuostatos išdėstymas suponuoja, kad A1 kategorijai įgyti nereikia laikyti nei praktinio, nei teorijos egzamino, o ji gali būti suteikiama tik SEAKĮ 22 straipsnio 12 dalyje nustatyta tvarka.</text:p>
            <text:p text:style-name="P648"/>
          </table:table-cell>
        </table:table-row>
      </table:table>
      <text:h text:style-name="P649" text:outline-level="6"/>
      <text:h text:style-name="P650" text:outline-level="6"><text:span text:style-name="T651">6. Seimo paskirtų papildomų komitetų / komisijų pasiūlymai:<text:s/></text:span><text:span text:style-name="T652">negauta.</text:span></text:h>
      <text:p text:style-name="P653"><text:span text:style-name="T654">7.<text:s/></text:span><text:span text:style-name="T655">Komiteto sprendimas ir pasiūlymai:<text:s/></text:span></text:p>
      <text:p text:style-name="P656"><text:span text:style-name="T657">7.1. Sprendimas:</text:span><text:s/>Pritarti komiteto patobulintam<text:s/><text:span text:style-name="T658">Saugaus eismo automobilių keliais įstatymo<text:s/></text:span><text:span text:style-name="T659">Nr</text:span><text:span text:style-name="T660">.<text:s/></text:span><text:span text:style-name="T661">VIII-2043 2 ir 22<text:s/></text:span><text:span text:style-name="T662">straipsnių pakeitimo</text:span><text:span text:style-name="T663"><text:s/></text:span><text:span text:style-name="T664">įstatymo projektui</text:span><text:span text:style-name="T665"><text:s/>Nr. XIVP-3742</text:span><text:span text:style-name="T666"><text:s/>ir komiteto išvadoms.</text:span></text:p>
      <text:p text:style-name="P667">7.2. Pasiūlymai:</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header-rows>
          <table:table-row table:style-name="TableRow676">
            <table:table-cell table:style-name="TableCell677" table:number-rows-spanned="2">
              <text:p text:style-name="P678">Eil.</text:p>
              <text:p text:style-name="P679"><text:span text:style-name="T680">Nr.</text:span></text:p>
            </table:table-cell>
            <table:table-cell table:style-name="TableCell681" table:number-rows-spanned="2">
              <text:p text:style-name="P682">Pasiūlymo teikėjas, data</text:p>
            </table:table-cell>
            <table:table-cell table:style-name="TableCell683" table:number-columns-spanned="3">
              <text:p text:style-name="P684">Siūloma keisti</text:p>
            </table:table-cell>
            <table:covered-table-cell/>
            <table:covered-table-cell/>
            <table:table-cell table:style-name="TableCell685" table:number-rows-spanned="2">
              <text:p text:style-name="P686">Pastabos</text:p>
            </table:table-cell>
            <table:table-cell table:style-name="TableCell687" table:number-rows-spanned="2">
              <text:p text:style-name="P688">Pasiūlymo turinys</text:p>
            </table:table-cell>
          </table:table-row>
          <table:table-row table:style-name="TableRow689">
            <table:covered-table-cell>
              <text:p text:style-name="Normal"/>
            </table:covered-table-cell>
            <table:covered-table-cell>
              <text:p text:style-name="Normal"/>
            </table:covered-table-cell>
            <table:table-cell table:style-name="TableCell690">
              <text:p text:style-name="P691">str.</text:p>
            </table:table-cell>
            <table:table-cell table:style-name="TableCell692">
              <text:p text:style-name="P693">str. d.</text:p>
            </table:table-cell>
            <table:table-cell table:style-name="TableCell694">
              <text:p text:style-name="P695">p.</text:p>
            </table:table-cell>
            <table:covered-table-cell>
              <text:p text:style-name="Normal"/>
            </table:covered-table-cell>
            <table:covered-table-cell>
              <text:p text:style-name="Normal"/>
            </table:covered-table-cell>
          </table:table-row>
        </table:table-header-rows>
        <table:table-row table:style-name="TableRow696">
          <table:table-cell table:style-name="TableCell697">
            <text:p text:style-name="P698">1.</text:p>
          </table:table-cell>
          <table:table-cell table:style-name="TableCell699">
            <text:p text:style-name="P700">Teisė ir teisėtvarkos komitetas</text:p>
            <text:p text:style-name="P701">2024-10-30</text:p>
          </table:table-cell>
          <table:table-cell table:style-name="TableCell702">
            <text:p text:style-name="P703">2</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Argumentai:</text:p>
            <text:p text:style-name="P712"><text:span text:style-name="T713">Visuomenė turi būti iš anksto informuojama apie teisės vairuoti AM kategorijos transporto priemones įgijimo pasikeitimus, kad būsimi vairuotojai galėtų planuoti mokymą/egzaminus.<text:s/></text:span><text:span text:style-name="T714">Taip pat tur</text:span><text:span text:style-name="T715">i būti įsta</text:span><text:span text:style-name="T716">tyme nu</text:span><text:span text:style-name="T717">m</text:span><text:span text:style-name="T718">a</text:span><text:span text:style-name="T719">tytos pereinamosios nuostatos dėl 16 met</text:span>ų, kad<text:s/><text:span text:style-name="T720">15 met</text:span>ų<text:s/>sulaukę<text:s/>asmenys, ketinantys artimiausiu metu įgyti AM kategoriją, žinotų kokia bus egzaminavimo tvarka.</text:p>
            <text:p text:style-name="P721">Pasiūlymas:</text:p>
            <text:p text:style-name="P722"><text:span text:style-name="T723">„</text:span><text:span text:style-name="T724">2 straipsnis. Įstatymo įsigaliojimas, įgyvendinimas ir taikymas</text:span></text:p>
            <text:p text:style-name="P725"><text:span text:style-name="T726">1. Šis Įstatymas, išskyrus šio straipsnio 2 dalį, įsigalioja 2025 m. balandžio 1 d.</text:span></text:p>
            <text:p text:style-name="P727">2. Lietuvos Respublikos Vyriausybė ar jos įgaliota institucija iki 2025 m. kovo 31 d. priima šio įstatymo įgyvendinamuosius teisės aktus.</text:p>
            <text:p text:style-name="P728">3. Iki šio įstatymo įsigaliojimo pradėtos teisės vairuoti AM kategorijos transporto priemones įgijimo procedūros baigiamos vykdyti pagal šios procedūros vykdymo pradžios (išlaikyto teorijos egzamino dienos) metu galiojusius teisės aktus.“ </text:p>
            <text:p text:style-name="P729"/>
          </table:table-cell>
        </table:table-row>
      </table:table>
      <text:p text:style-name="P730"/>
      <text:p text:style-name="P731"><text:span text:style-name="T732">8.</text:span><text:span text:style-name="T733"><text:s/></text:span><text:span text:style-name="T734">Balsavimo rezultatai:</text:span><text:s/>už –<text:s/>5, prieš –<text:s/>0, susilaikė –<text:s/>0.</text:p>
      <text:p text:style-name="Pranešėjas"><text:span text:style-name="T735">9.</text:span><text:span text:style-name="T736"><text:s/>Komiteto paskirti pranešėjai:</text:span><text:s/>Julius Sabatauskas, Irena Haase, Agnė Širinskienė.</text:p>
      <text:p text:style-name="P737"><text:span text:style-name="T738">10. Komiteto narių atskiroji nuomonė:<text:s/></text:span><text:span text:style-name="T739">negauta.</text:span></text:p>
      <text:p text:style-name="P740"/>
      <text:p text:style-name="P741"><text:span text:style-name="T742">PRIDEDAMA.<text:s/></text:span>Komiteto siūlomas įstatymo projektas, jo lyginamasis variantas.</text:p>
      <text:p text:style-name="P743"/>
      <text:p text:style-name="P744"/>
      <text:p text:style-name="P745">Komiteto pirmininkė<text:tab/><text:tab/><text:tab/><text:tab/><text:tab/><text:tab/><text:tab/><text:span text:style-name="T746">(Parašas)</text:span><text:tab/><text:tab/>Irena Haase<text:tab/><text:tab/><text:tab/><text:tab/><text:tab/></text:p>
      <text:p text:style-name="P747"/>
      <text:p text:style-name="P748"/>
      <text:p text:style-name="Normal"><text:span text:style-name="T749">Komiteto biuro patarėja I. Leonavičiū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IDFont+F5" svg:font-family="CIDFont+F5" style:font-family-generic="system" svg:panose-1="0 0 0 0 0 0 0 0 0 0"/>
    <style:font-face style:name="Times New Roman Baltic" svg:font-family="Times New Roman Baltic" style:font-family-generic="swiss" style:font-pitch="variable" svg:panose-1="2 2 6 3 5 4 5 2 3 4"/>
    <style:font-face style:name="Aptos" svg:font-family="Apto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x_msonormal" style:display-name="x_msonormal" style:family="paragraph" style:parent-style-name="Normal">
      <style:paragraph-properties fo:margin-top="0.0694in" fo:margin-bottom="0.0694in"/>
      <style:text-properties fo:language="en" fo:country="US"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style:style>
    <style:style style:name="WW_CharLFO1LVL5" style:family="text">
      <style:text-properties fo:color="#000000"/>
    </style:style>
    <style:style style:name="WW_CharLFO1LVL6" style:family="text">
      <style:text-properties fo:color="#000000"/>
    </style:style>
    <style:style style:name="WW_CharLFO1LVL7" style:family="text">
      <style:text-properties fo:color="#000000"/>
    </style:style>
    <style:style style:name="WW_CharLFO1LVL8" style:family="text">
      <style:text-properties fo:color="#000000"/>
    </style:style>
    <style:style style:name="WW_CharLFO1LVL9"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4-10-31T07:32:00Z</meta:creation-date>
    <dc:date>2024-10-31T07:32:00Z</dc:date>
    <meta:print-date>2024-10-30T13:52:00Z</meta:print-date>
    <meta:template xlink:href="Normal.dotm" xlink:type="simple"/>
    <meta:editing-cycles>2</meta:editing-cycles>
    <meta:editing-duration>PT0S</meta:editing-duration>
    <meta:document-statistic meta:page-count="3" meta:paragraph-count="326" meta:word-count="4059" meta:character-count="31991" meta:row-count="1345" meta:non-whitespace-character-count="28258"/>
  </office:meta>
</office:document-meta>
</file>