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T359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Teisės aktų ar jų projektų antikorupcinio<text:s/></text:p>
      <text:p text:style-name="P2">vertinimo Šiaulių rajono savivaldybės</text:p>
      <text:p text:style-name="P3"><text:s/>administracijoje tvarkos aprašo priedas</text:p>
      <text:p text:style-name="P4">TEISĖS AKTŲ PROJEKTŲ ANTIKORUPCINIO VERTINIMO PAŽYMA</text:p>
      <text:p text:style-name="P5">Teisės akto projekto pavadinimas: <text:s/>D ėl lėšų skyrimo Šiaulių rajono kaimo plėtrai</text:p>
      <text:p text:style-name="P6">tvarkos aprašo patvirtinimo</text:p>
      <text:p text:style-name="P7">Teisės akto projekto rengėjas: Žemės ūkio skyriaus vyriausioji specialistė Jolita Zakrė.</text:p>
      <text:p text:style-name="P8">Antikorupciniu požiūriu rizikingos teisės akto projekto nuostatos <text:s/>(nurodyti kriterijaus</text:p>
      <text:p text:style-name="P9">numerį, kurį taikant nustatytai korupcijos rizikai šalinti ar valdyti teisės akto projekte nenumatyta</text:p>
      <text:p text:style-name="P10">priemonių)</text:p>
      <text:p text:style-name="P11">1</text:p>
      <text:p text:style-name="P12">:<text:s/></text:p>
      <text:p text:style-name="P13">Antikorupciniu požiūriu rizikingos teisės akto projekto nuostatos, nustatytos atliekant</text:p>
      <text:p text:style-name="P14">antikorupcinį vertinimą po tarpinstitucinio derinimo <text:s/>(nurodyti kriterijaus numerį, kurį taikant</text:p>
      <text:p text:style-name="P15">nustatytai korupcijos rizikai šalinti ar valdyti teisės akto projekte nenumatyta priemonių)</text:p>
      <text:p text:style-name="P16">2</text:p>
      <text:p text:style-name="P17">:</text:p>
      <text:p text:style-name="P18">Eil.</text:p>
      <text:p text:style-name="P19">Nr.</text:p>
      <text:p text:style-name="P20">Kriterijus</text:p>
      <text:p text:style-name="P21">Pagrindimas (nurodomos</text:p>
      <text:p text:style-name="P22">konkrečios teisės akto</text:p>
      <text:p text:style-name="P23">projekto ar kitų teisės aktų</text:p>
      <text:p text:style-name="P24">nuostatos, pagrindžiančios</text:p>
      <text:p text:style-name="P25">teigiamą atsakymą, arba</text:p>
      <text:p text:style-name="P26">pateikiamos antikorupcinį</text:p>
      <text:p text:style-name="P27">teisės akto projekto</text:p>
      <text:p text:style-name="P28">vertinimą atliekančio</text:p>
      <text:p text:style-name="P29">specialisto pastabos ir</text:p>
      <text:p text:style-name="P30">pasiūlymai dėl korupcijos</text:p>
      <text:p text:style-name="P31">rizikos mažinimo)</text:p>
      <text:p text:style-name="P32">Teisės akto projekto</text:p>
      <text:p text:style-name="P33">pakeitimas, mažinantis</text:p>
      <text:p text:style-name="P34">korupcijos riziką, arba</text:p>
      <text:p text:style-name="P35">teisės akto projekto</text:p>
      <text:p text:style-name="P36">tiesioginio rengėjo</text:p>
      <text:p text:style-name="P37">argumentai, kodėl</text:p>
      <text:p text:style-name="P38">neatsižvelgta į pastabą</text:p>
      <text:p text:style-name="P39">Išvada dėl teisės</text:p>
      <text:p text:style-name="P40">akto projekto</text:p>
      <text:p text:style-name="P41">pakeitimų arba</text:p>
      <text:p text:style-name="P42">argumentų, kodėl</text:p>
      <text:p text:style-name="P43">neatsižvelgta į</text:p>
      <text:p text:style-name="P44">pastabą</text:p>
      <text:p text:style-name="P45">pildo teisės akto projekto</text:p>
      <text:p text:style-name="P46">vertintojas</text:p>
      <text:p text:style-name="P47">pildo teisės akto</text:p>
      <text:p text:style-name="P48">projekto rengėjas</text:p>
      <text:p text:style-name="P49">pildo teisės akto</text:p>
      <text:p text:style-name="P50">projekto vertintojas</text:p>
      <text:p text:style-name="P51">1. Teisės akto projektas<text:s/></text:p>
      <text:p text:style-name="P52">nesudaro išskirtinių ar<text:s/></text:p>
      <text:p text:style-name="P53">nevienodų sąlygų<text:s/></text:p>
      <text:p text:style-name="P54">subjektams, su kuriais susijęs</text:p>
      <text:p text:style-name="P55">teisės akto įgyvendinimas</text:p>
      <text:p text:style-name="P56">Sprendimo projektu<text:s/></text:p>
      <text:p text:style-name="P57">siūlomas reglamentavimas<text:s/></text:p>
      <text:p text:style-name="P58">nesudaro išskirtinių ar<text:s/></text:p>
      <text:p text:style-name="P59">nevienodų sąlygų<text:s/></text:p>
      <text:p text:style-name="P60">subjektams.</text:p>
      <text:p text:style-name="P61">□ <text:s/>tenkina</text:p>
      <text:p text:style-name="P62">□ <text:s/>netenkina</text:p>
      <text:p text:style-name="P63">2. Teisės akto projekte nėra<text:s/></text:p>
      <text:p text:style-name="P64">spragų ar nuostatų, leisiančių</text:p>
      <text:p text:style-name="P65">dviprasmiškai aiškinti ir<text:s/></text:p>
      <text:p text:style-name="P66">taikyti teisės aktą</text:p>
      <text:p text:style-name="P67">Sprendimo projekte<text:s/></text:p>
      <text:p text:style-name="P68">tokių spragų ir nuostatų<text:s/></text:p>
      <text:p text:style-name="P69">nenustatyta</text:p>
      <text:p text:style-name="P70">□ <text:s/>tenkina</text:p>
      <text:p text:style-name="P71">□ <text:s/>netenkina</text:p>
      <text:p text:style-name="P72">3. Teisės akto projekte<text:s/></text:p>
      <text:p text:style-name="P73">nustatyta, kad sprendimą dėl<text:s/></text:p>
      <text:p text:style-name="P74">teisių suteikimo, apribojimų<text:s/></text:p>
      <text:p text:style-name="P75">nustatymo, sankcijų taikymo<text:s/></text:p>
      <text:p text:style-name="P76">ir panašiai priimantis<text:s/></text:p>
      <text:p text:style-name="P77">subjektas atskirtas nuo šių<text:s/></text:p>
      <text:p text:style-name="P78">sprendimų teisėtumą ir<text:s/></text:p>
      <text:p text:style-name="P79">įgyvendinimą<text:s/></text:p>
      <text:p text:style-name="P80">kontroliuojančio<text:s/></text:p>
      <text:p text:style-name="P81">(prižiūrinčio) subjekto</text:p>
      <text:p text:style-name="P82">Už sprendimo priėmimą<text:s/></text:p>
      <text:p text:style-name="P83">atsako Komisija (4<text:s/></text:p>
      <text:p text:style-name="P84">punktas), sprendimo<text:s/></text:p>
      <text:p text:style-name="P85">priėmimas derinamas su<text:s/></text:p>
      <text:p text:style-name="P86">Finansų skyriumi,<text:s/></text:p>
      <text:p text:style-name="P87">sprendimas<text:s/>įforminamas<text:s/></text:p>
      <text:p text:style-name="P88">Administracijos<text:s/></text:p>
      <text:p text:style-name="P89">direktoriau įsakymu .</text:p>
      <text:p text:style-name="P90">Programos lėšų skyrimo <text:s/></text:p>
      <text:p text:style-name="P91">teisėtumą tikrina Šiaulių<text:s/></text:p>
      <text:p text:style-name="P92">rajono savivaldybės<text:s/></text:p>
      <text:p text:style-name="P93">□ <text:s/>tenkina</text:p>
      <text:p text:style-name="P94">□ <text:s/>netenkina</text:p>
      <text:p text:style-name="P95">1 Jeigu tas pats kriterijus taikomas kelioms teisės akto projekto nuostatoms, nurodyti ir konkrečias teisės<text:s/>akto</text:p>
      <text:p text:style-name="P96">projekto nuostatas, dėl kurių galima korupcijos rizika nepašalinta ar kuriai valdyti teisės akto projekte nenumatyta</text:p>
      <text:p text:style-name="P97">priemonių.</text:p>
      <text:p text:style-name="P98">2 <text:s/>Tas pat.</text:p>
      <text:p text:style-name="P99">Eil.</text:p>
      <text:p text:style-name="P100">Nr.</text:p>
      <text:p text:style-name="P101">Kriterijus</text:p>
      <text:p text:style-name="P102">Pagrindimas (nurodomos</text:p>
      <text:p text:style-name="P103">konkrečios teisės akto</text:p>
      <text:p text:style-name="P104">projekto ar kitų teisės aktų</text:p>
      <text:p text:style-name="P105">nuostatos, pagrindžiančios</text:p>
      <text:p text:style-name="P106">teigiamą atsakymą, arba</text:p>
      <text:p text:style-name="P107">pateikiamos antikorupcinį</text:p>
      <text:p text:style-name="P108">teisės akto projekto</text:p>
      <text:p text:style-name="P109">vertinimą atliekančio</text:p>
      <text:p text:style-name="P110">specialisto pastabos ir</text:p>
      <text:p text:style-name="P111">pasiūlymai dėl korupcijos</text:p>
      <text:p text:style-name="P112">rizikos mažinimo)</text:p>
      <text:p text:style-name="P113">Teisės akto projekto</text:p>
      <text:p text:style-name="P114">pakeitimas, mažinantis</text:p>
      <text:p text:style-name="P115">korupcijos riziką, arba</text:p>
      <text:p text:style-name="P116">teisės akto projekto</text:p>
      <text:p text:style-name="P117">tiesioginio rengėjo</text:p>
      <text:p text:style-name="P118">argumentai, kodėl</text:p>
      <text:p text:style-name="P119">neatsižvelgta į pastabą</text:p>
      <text:p text:style-name="P120">Išvada dėl teisės</text:p>
      <text:p text:style-name="P121">akto projekto</text:p>
      <text:p text:style-name="P122">pakeitimų arba</text:p>
      <text:p text:style-name="P123">argumentų, kodėl</text:p>
      <text:p text:style-name="P124">neatsižvelgta į</text:p>
      <text:p text:style-name="P125">pastabą</text:p>
      <text:p text:style-name="P126">kontrolės ir audito tarnyba<text:s/></text:p>
      <text:p text:style-name="P127">ir Savivaldybės<text:s/></text:p>
      <text:p text:style-name="P128">centralizuota vidaus audito</text:p>
      <text:p text:style-name="P129">tarnyba</text:p>
      <text:p text:style-name="P130">4. Teisės akto projekte nustatyti</text:p>
      <text:p text:style-name="P131">subjekto įgaliojimai (teisės)<text:s/></text:p>
      <text:p text:style-name="P132">atitinka subjekto atliekamas<text:s/></text:p>
      <text:p text:style-name="P133">funkcijas (pareigas)</text:p>
      <text:p text:style-name="P134">Atitinka</text:p>
      <text:p text:style-name="P135">□ <text:s/>tenkina</text:p>
      <text:p text:style-name="P136">□ <text:s/>netenkina</text:p>
      <text:p text:style-name="P137">5. Teisės akto projekte<text:s/></text:p>
      <text:p text:style-name="P138">nustatytas baigtinis<text:s/></text:p>
      <text:p text:style-name="P139">sprendimo priėmimo<text:s/></text:p>
      <text:p text:style-name="P140">kriterijų (atvejų) sąrašas</text:p>
      <text:p text:style-name="P141">Sąrašas baigtinis</text:p>
      <text:p text:style-name="P142">□ <text:s/>tenkina</text:p>
      <text:p text:style-name="P143">□<text:s text:c="2"/>netenkina</text:p>
      <text:p text:style-name="P144">6. Teisės akto projekte<text:s/></text:p>
      <text:p text:style-name="P145">nustatytas baigtinis sąrašas<text:s/></text:p>
      <text:p text:style-name="P146">motyvuotų atvejų, kai<text:s/></text:p>
      <text:p text:style-name="P147">priimant sprendimus<text:s/></text:p>
      <text:p text:style-name="P148">taikomos išimtys</text:p>
      <text:p text:style-name="P149">Skiriamų lėšų dydis<text:s/></text:p>
      <text:p text:style-name="P150">nustatytas IV skyriuje,<text:s/></text:p>
      <text:p text:style-name="P151">išimtys netaikomos</text:p>
      <text:p text:style-name="P152">□ <text:s/>tenkina</text:p>
      <text:p text:style-name="P153">□ <text:s/>netenkina</text:p>
      <text:p text:style-name="P154">7. Teisės akto projekte<text:s/></text:p>
      <text:p text:style-name="P155">nustatyta sprendimų<text:s/></text:p>
      <text:p text:style-name="P156">priėmimo, įforminimo tvarka</text:p>
      <text:p text:style-name="P157">ir priimtų sprendimų<text:s/></text:p>
      <text:p text:style-name="P158">viešinimas</text:p>
      <text:p text:style-name="P159">Nustatyta V skyriuje</text:p>
      <text:p text:style-name="P160">□ <text:s/>tenkina</text:p>
      <text:p text:style-name="P161">□ <text:s/>netenkina</text:p>
      <text:p text:style-name="P162">8. Teisės akto projekte<text:s/></text:p>
      <text:p text:style-name="P163">nustatyta sprendimų dėl<text:s/></text:p>
      <text:p text:style-name="P164">mažareikšmiškumo<text:s/></text:p>
      <text:p text:style-name="P165">priėmimo tvarka</text:p>
      <text:p text:style-name="P166">Netaikytina</text:p>
      <text:p text:style-name="P167">□ <text:s/>tenkina</text:p>
      <text:p text:style-name="P168">□ <text:s/>netenkina</text:p>
      <text:p text:style-name="P169">9. Jeigu pagal numatomą<text:s/></text:p>
      <text:p text:style-name="P170">reguliavimą sprendimus<text:s/></text:p>
      <text:p text:style-name="P171">priima kolegialus subjektas,<text:s/></text:p>
      <text:p text:style-name="P172">teisės akto projekte nustatyta</text:p>
      <text:p text:style-name="P173">kolegialaus sprendimus<text:s/></text:p>
      <text:p text:style-name="P174">priimančio subjekto:</text:p>
      <text:p text:style-name="P175">9.1. konkretus narių skai -</text:p>
      <text:p text:style-name="P176">čius, užtikrinantis kolegia -</text:p>
      <text:p text:style-name="P177">laus sprendimus priimančio<text:s/></text:p>
      <text:p text:style-name="P178">subjekto veiklos objektyvu -</text:p>
      <text:p text:style-name="P179">mą;</text:p>
      <text:p text:style-name="P180">9.2.<text:s/>jeigu narius skiria keli<text:s/></text:p>
      <text:p text:style-name="P181">subjektai, proporcinga kiek -</text:p>
      <text:p text:style-name="P182">vieno subjekto skiriamų na -</text:p>
      <text:p text:style-name="P183">rių dalis, užtikrinanti tinka -</text:p>
      <text:p text:style-name="P184">mą atstovavimą valstybės in -</text:p>
      <text:p text:style-name="P185">teresams ir kolegialaus<text:s/></text:p>
      <text:p text:style-name="P186">sprendimus priimančio<text:s/></text:p>
      <text:p text:style-name="P187">subjekto veiklos objektyvu -</text:p>
      <text:p text:style-name="P188">mą ir skaidrumą;</text:p>
      <text:p text:style-name="P189">Nustatyta 4, 5<text:s/>punktai</text:p>
      <text:p text:style-name="P190">□ <text:s/>tenkina</text:p>
      <text:p text:style-name="P191">□ <text:s/>netenkina</text:p>
      <text:p text:style-name="P192">Eil.</text:p>
      <text:p text:style-name="P193">Nr.</text:p>
      <text:p text:style-name="P194">Kriterijus</text:p>
      <text:p text:style-name="P195">Pagrindimas (nurodomos</text:p>
      <text:p text:style-name="P196">konkrečios teisės akto</text:p>
      <text:p text:style-name="P197">projekto ar kitų teisės aktų</text:p>
      <text:p text:style-name="P198">nuostatos, pagrindžiančios</text:p>
      <text:p text:style-name="P199">teigiamą atsakymą, arba</text:p>
      <text:p text:style-name="P200">pateikiamos antikorupcinį</text:p>
      <text:p text:style-name="P201">teisės akto projekto</text:p>
      <text:p text:style-name="P202">vertinimą atliekančio</text:p>
      <text:p text:style-name="P203">specialisto pastabos ir</text:p>
      <text:p text:style-name="P204">pasiūlymai dėl korupcijos</text:p>
      <text:p text:style-name="P205">rizikos mažinimo)</text:p>
      <text:p text:style-name="P206">Teisės akto projekto</text:p>
      <text:p text:style-name="P207">pakeitimas, mažinantis</text:p>
      <text:p text:style-name="P208">korupcijos riziką, arba</text:p>
      <text:p text:style-name="P209">teisės akto projekto</text:p>
      <text:p text:style-name="P210">tiesioginio rengėjo</text:p>
      <text:p text:style-name="P211">argumentai, kodėl</text:p>
      <text:p text:style-name="P212">neatsižvelgta į pastabą</text:p>
      <text:p text:style-name="P213">Išvada dėl teisės</text:p>
      <text:p text:style-name="P214">akto projekto</text:p>
      <text:p text:style-name="P215">pakeitimų arba</text:p>
      <text:p text:style-name="P216">argumentų, kodėl</text:p>
      <text:p text:style-name="P217">neatsižvelgta į</text:p>
      <text:p text:style-name="P218">pastabą</text:p>
      <text:p text:style-name="P219">9.3. narių skyrimo<text:s/></text:p>
      <text:p text:style-name="P220">mechanizmas;</text:p>
      <text:p text:style-name="P221">9.4. narių rotacija ir<text:s/></text:p>
      <text:p text:style-name="P222">kadencijų skaičius ir trukmė;</text:p>
      <text:p text:style-name="P223">9.5. veiklos pobūdis laiko at -</text:p>
      <text:p text:style-name="P224">žvilgiu;</text:p>
      <text:p text:style-name="P225">9.6. individuali narių<text:s/></text:p>
      <text:p text:style-name="P226">atsakomybė</text:p>
      <text:p text:style-name="P227">10. Teisės akto projekto<text:s/></text:p>
      <text:p text:style-name="P228">nuostatoms įgyvendinti<text:s/></text:p>
      <text:p text:style-name="P229">numatytos administracinės<text:s/></text:p>
      <text:p text:style-name="P230">procedūros yra <text:s/>būtinos, <text:s/></text:p>
      <text:p text:style-name="P231">nustatyta išsami jų taikymo<text:s/></text:p>
      <text:p text:style-name="P232">tvarka<text:s/></text:p>
      <text:p text:style-name="P233">Nustatyta 17 punkte</text:p>
      <text:p text:style-name="P234">□ <text:s/>tenkina</text:p>
      <text:p text:style-name="P235">□ <text:s/>netenkina</text:p>
      <text:p text:style-name="P236">11. Teisės akto projekte<text:s/></text:p>
      <text:p text:style-name="P237">nustatytas baigtinis sąrašas<text:s/></text:p>
      <text:p text:style-name="P238">motyvuotų atvejų, kai<text:s/></text:p>
      <text:p text:style-name="P239">administracinė procedūra<text:s/></text:p>
      <text:p text:style-name="P240">netaikoma</text:p>
      <text:p text:style-name="P241">Netaikytina</text:p>
      <text:p text:style-name="P242">□ <text:s/>tenkina</text:p>
      <text:p text:style-name="P243">□ <text:s/>netenkina</text:p>
      <text:p text:style-name="P244">12. Teisės akto projektas nustato<text:s/></text:p>
      <text:p text:style-name="P245">jo nuostatoms įgyvendinti<text:s/></text:p>
      <text:p text:style-name="P246">numatytų administracinių<text:s/></text:p>
      <text:p text:style-name="P247">procedūrų ir sprendimo<text:s/></text:p>
      <text:p text:style-name="P248">priėmimo konkrečius<text:s/></text:p>
      <text:p text:style-name="P249">terminus</text:p>
      <text:p text:style-name="P250">Netaikytina</text:p>
      <text:p text:style-name="P251">□ <text:s/>tenkina</text:p>
      <text:p text:style-name="P252">□ <text:s/>netenkina</text:p>
      <text:p text:style-name="P253">13. Teisės akto projektas nustato<text:s/></text:p>
      <text:p text:style-name="P254">motyvuotas terminų<text:s/></text:p>
      <text:p text:style-name="P255">sustabdymo ir pratęsimo<text:s/></text:p>
      <text:p text:style-name="P256">galimybes</text:p>
      <text:p text:style-name="P257">Netaikytina</text:p>
      <text:p text:style-name="P258">□ <text:s/>tenkina</text:p>
      <text:p text:style-name="P259">□ <text:s/>netenkina</text:p>
      <text:p text:style-name="P260">14. Teisės akto projektas nustato<text:s/></text:p>
      <text:p text:style-name="P261">administracinių procedūrų<text:s/></text:p>
      <text:p text:style-name="P262">viešinimo tvarką</text:p>
      <text:p text:style-name="P263">Netaikytina</text:p>
      <text:p text:style-name="P264">□ <text:s/>tenkina</text:p>
      <text:p text:style-name="P265">□ <text:s/>netenkina</text:p>
      <text:p text:style-name="P266">15. Teisės akto projektas nustato<text:s/></text:p>
      <text:p text:style-name="P267">kontrolės (priežiūros)<text:s/></text:p>
      <text:p text:style-name="P268">procedūrą ir aiškius jos<text:s/></text:p>
      <text:p text:style-name="P269">atlikimo kriterijus (atvejus,<text:s/></text:p>
      <text:p text:style-name="P270">dažnį, fiksavimą, kontrolės<text:s/></text:p>
      <text:p text:style-name="P271">rezultatų viešinimą ir<text:s/></text:p>
      <text:p text:style-name="P272">panašiai)</text:p>
      <text:p text:style-name="P273">Nustatyta, kad<text:s/></text:p>
      <text:p text:style-name="P274">programos lėšų skyrimo<text:s/></text:p>
      <text:p text:style-name="P275">teisėtumą tikrina<text:s/></text:p>
      <text:p text:style-name="P276">Savivaldybės kontrolės<text:s/></text:p>
      <text:p text:style-name="P277">ir audito tarnyba ir<text:s/></text:p>
      <text:p text:style-name="P278">Savivaldybės<text:s/></text:p>
      <text:p text:style-name="P279">centralizuota vidaus<text:s/></text:p>
      <text:p text:style-name="P280">audito tarnyba.</text:p>
      <text:p text:style-name="P281">□ <text:s/>tenkina</text:p>
      <text:p text:style-name="P282">□ <text:s/>netenkina</text:p>
      <text:p text:style-name="P283">16. Teisės akto projekte<text:s/></text:p>
      <text:p text:style-name="P284">nustatytos kontrolės<text:s/></text:p>
      <text:p text:style-name="P285">(priežiūros) skaidrumo ir<text:s/></text:p>
      <text:p text:style-name="P286">objektyvumo užtikrinimo<text:s/></text:p>
      <text:p text:style-name="P287">priemonės</text:p>
      <text:p text:style-name="P288">3</text:p>
      <text:p text:style-name="P289">Netaikytina</text:p>
      <text:p text:style-name="P290">□ <text:s/>tenkina</text:p>
      <text:p text:style-name="P291">□ <text:s/>netenkina</text:p>
      <text:p text:style-name="P292">Eil.</text:p>
      <text:p text:style-name="P293">Nr.</text:p>
      <text:p text:style-name="P294">Kriterijus</text:p>
      <text:p text:style-name="P295">Pagrindimas (nurodomos</text:p>
      <text:p text:style-name="P296">konkrečios teisės akto</text:p>
      <text:p text:style-name="P297">projekto ar kitų teisės aktų</text:p>
      <text:p text:style-name="P298">nuostatos, pagrindžiančios</text:p>
      <text:p text:style-name="P299">teigiamą atsakymą, arba</text:p>
      <text:p text:style-name="P300">pateikiamos antikorupcinį</text:p>
      <text:p text:style-name="P301">teisės akto projekto</text:p>
      <text:p text:style-name="P302">vertinimą atliekančio</text:p>
      <text:p text:style-name="P303">specialisto pastabos ir</text:p>
      <text:p text:style-name="P304">pasiūlymai dėl korupcijos</text:p>
      <text:p text:style-name="P305">rizikos mažinimo)</text:p>
      <text:p text:style-name="P306">Teisės akto projekto</text:p>
      <text:p text:style-name="P307">pakeitimas, mažinantis</text:p>
      <text:p text:style-name="P308">korupcijos riziką, arba</text:p>
      <text:p text:style-name="P309">teisės akto projekto</text:p>
      <text:p text:style-name="P310">tiesioginio rengėjo</text:p>
      <text:p text:style-name="P311">argumentai, kodėl</text:p>
      <text:p text:style-name="P312">neatsižvelgta į pastabą</text:p>
      <text:p text:style-name="P313">Išvada dėl teisės</text:p>
      <text:p text:style-name="P314">akto projekto</text:p>
      <text:p text:style-name="P315">pakeitimų arba</text:p>
      <text:p text:style-name="P316">argumentų, kodėl</text:p>
      <text:p text:style-name="P317">neatsižvelgta į</text:p>
      <text:p text:style-name="P318">pastabą</text:p>
      <text:p text:style-name="P319">17. Teisės akto projekte<text:s/></text:p>
      <text:p text:style-name="P320">nustatyta subjektų, su kuriais</text:p>
      <text:p text:style-name="P321">susijęs teisės akto projekto<text:s/></text:p>
      <text:p text:style-name="P322">nuostatų įgyvendinimas,<text:s/></text:p>
      <text:p text:style-name="P323">atsakomybės rūšis<text:s/></text:p>
      <text:p text:style-name="P324">(tarnybinė, administracinė,<text:s/></text:p>
      <text:p text:style-name="P325">baudžiamoji ir panašiai)</text:p>
      <text:p text:style-name="P326">Netaikytina</text:p>
      <text:p text:style-name="P327">□ <text:s/>tenkina</text:p>
      <text:p text:style-name="P328">□ <text:s/>netenkina</text:p>
      <text:p text:style-name="P329">18. Teisės aktų projekte<text:s/></text:p>
      <text:p text:style-name="P330">numatytas baigtinis sąrašas<text:s/></text:p>
      <text:p text:style-name="P331">kriterijų, pagal kuriuos<text:s/></text:p>
      <text:p text:style-name="P332">skiriama nuobauda (sankcija)</text:p>
      <text:p text:style-name="P333">už teisės akto projekte<text:s/></text:p>
      <text:p text:style-name="P334">nustatytų nurodymų<text:s/></text:p>
      <text:p text:style-name="P335">nevykdymą, ir nustatyta aiški</text:p>
      <text:p text:style-name="P336">jos skyrimo procedūra</text:p>
      <text:p text:style-name="P337">Netaikytina</text:p>
      <text:p text:style-name="P338">□ <text:s/>tenkina</text:p>
      <text:p text:style-name="P339">□ <text:s/>netenkina</text:p>
      <text:p text:style-name="P340">19. Kiti svarbūs kriterijai</text:p>
      <text:p text:style-name="P341">Nėra</text:p>
      <text:p text:style-name="P342">□ <text:s/>tenkina</text:p>
      <text:p text:style-name="P343">□ <text:s/>netenkina</text:p>
      <text:p text:style-name="P344">Teisės akto<text:s/></text:p>
      <text:p text:style-name="P345">projekto <text:s/>rengėjas: vyriausioji specialistė</text:p>
      <text:p text:style-name="P346">Jolita Zakrė</text:p>
      <text:p text:style-name="P347">Teisės akto<text:s/></text:p>
      <text:p text:style-name="P348">projekto<text:s/></text:p>
      <text:p text:style-name="P349">vertintojas:</text:p>
      <text:p text:style-name="P350">Bendrųjų reikalų skyriaus<text:s/></text:p>
      <text:p text:style-name="P351">vedėja Ersida Medžiūnienė</text:p>
      <text:p text:style-name="P352">(pareigos) (vardas ir pavardė) (pareigos) (vardas ir pavardė)</text:p>
      <text:p text:style-name="P353">2016-10-26</text:p>
      <text:p text:style-name="P354">(parašas) (data) <text:s/>(parašas) (data)</text:p>
      <text:p text:style-name="P355">______________</text:p>
      <text:p text:style-name="P356">3 Pavyzdžiui, aiškiai<text:s/>ir išsamiai išdėstytos kontroliuojančio subjekto teisės ir pareigos, nustatyta standartizuota</text:p>
      <text:p text:style-name="P357">kontrolės atlikimo procedūra, reikalavimas fiksuoti atskirus kontrolės procedūros etapus ir jų rezultatus, atsakingų</text:p>
      <text:p text:style-name="P358">specialistų rotacija, užkirstas kelias kontroliuojančio ir kontroliuojamo subjektų tiesioginiam kontaktui be</text:p>
      <text:p text:style-name="PlainText"><text:span text:style-name="T359">liudininkų ir panaši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8-02-12T13:25:00Z</meta:creation-date>
    <dc:date>2018-02-12T13:25:00Z</dc:date>
    <meta:template xlink:href="Normal.dotm" xlink:type="simple"/>
    <meta:editing-cycles>2</meta:editing-cycles>
    <meta:editing-duration>PT0S</meta:editing-duration>
    <meta:document-statistic meta:page-count="4" meta:paragraph-count="49" meta:word-count="992" meta:character-count="8232" meta:row-count="220" meta:non-whitespace-character-count="7289"/>
  </office:meta>
</office:document-meta>
</file>