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8" style:parent-style-name="Normal" style:family="paragraph">
      <style:paragraph-properties fo:text-align="end" fo:margin-bottom="0in" fo:line-height="100%" fo:text-indent="0.5in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0.4833in" style:use-optimal-column-width="false"/>
    </style:style>
    <style:style style:name="TableColumn26" style:family="table-column">
      <style:table-column-properties style:column-width="0.5493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5.4138in" style:use-optimal-column-width="false"/>
    </style:style>
    <style:style style:name="Table23" style:family="table">
      <style:table-properties style:width="7.2847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7" style:family="table-row">
      <style:table-row-properties style:min-row-height="0.5243in" style:use-optimal-row-height="false" fo:keep-together="always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261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0%" fo:text-indent="0.261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text-indent="0.261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 fo:text-indent="0.261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4923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margin-bottom="0in" fo:line-height="100%" fo:text-indent="0.4923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margin-bottom="0in" fo:line-height="100%" fo:text-indent="0.4923in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79" style:parent-style-name="Normal" style:family="paragraph">
      <style:paragraph-properties fo:margin-bottom="0in" fo:line-height="100%" fo:text-indent="0.4923in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margin-bottom="0in" fo:line-height="100%" fo:text-indent="0.4923in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88" style:parent-style-name="Normal" style:family="paragraph">
      <style:paragraph-properties fo:margin-bottom="0in" fo:line-height="100%" fo:text-indent="0.4923in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line-height="150%">
        <style:tab-stops>
          <style:tab-stop style:type="left" style:position="5.2812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size="16pt" style:font-size-asian="16pt" style:font-size-complex="12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6pt" style:font-size-asian="16pt" style:font-size-complex="12pt" fo:language="lt" fo:country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4.9375in"/>
        </style:tab-stops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<text:span text:style-name="T2">201</text:span><text:span text:style-name="T3">8-</text:span><text:span text:style-name="T4">1</text:span><text:span text:style-name="T5">1</text:span><text:span text:style-name="T6">-</text:span><text:span text:style-name="T7">20</text:span></text:p>
      <text:p text:style-name="P8"><text:span text:style-name="T9"> </text:span></text:p>
      <text:p text:style-name="P10">PASIŪLYMAS<text:s/></text:p>
      <text:p text:style-name="P11"><text:span text:style-name="T12">KONSTITUCIJOS 55<text:s/></text:span><text:bookmark-start text:name="dok_tipas"/><text:span text:style-name="T13">STRAIPSNIO<text:s/></text:span><text:span text:style-name="T14">PAKEITIMO</text:span><text:bookmark-end text:name="dok_tipas"/></text:p>
      <text:p text:style-name="P15"><text:span text:style-name="T16">ĮSTATYMO<text:s/></text:span><text:span text:style-name="T17">PROJEKTUI</text:span><text:span text:style-name="T18"><text:s/></text:span><text:span text:style-name="T19">NR.<text:s/></text:span><text:span text:style-name="T20">XIIIP-</text:span><text:span text:style-name="T21">2874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<text:s/></text:p>
            <text:p text:style-name="P32">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</text:p>
            <text:p text:style-name="P43">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1</text:span><text:span text:style-name="T53"><text:s/></text:span></text:p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     Argumentai:</text:span><text:span text:style-name="T63"><text:s/></text:span></text:p>
            <text:p text:style-name="P64">Atsižvelgiant<text:s/>į šiuo metu vyraujančią visuomenės nuomonę, kad Seimas nepakankamai kokybiškai atstovauja jų interesus<text:s/>ir<text:s/>piliečių nepasitenkinimą<text:s/>ir nepasitikėjimą<text:s/>Seimo nariais<text:s/>bei aplinkybę, kad<text:s/><text:s/>pusė Seimo narių išrenkami ne<text:s/>vienmandatėse apygardose, piliečiai netenka galimybės tiesiogiai pasinaudoti rinkimų teise, kaip tai numato Lietuvos Respublikos konstitucija.<text:s/>Pagal atliktas<text:s/>visuomenės<text:s/>apklausas,<text:s/>piliečiai norėtų, kad jų interesus atstovautų asmenys, kuriuos jie renka vienmandatėse apygardose.<text:s/></text:p>
            <text:p text:style-name="P65">Be to, tiesioginių merų rinkimų įvedimas parodė, kad piliečiams ši tiesioginio atstovavimo forma yra labiau<text:s/>priimtina nei netiesioginiai rinkimai.</text:p>
            <text:p text:style-name="P66">Tuo pačiu valstybė sutaupys lėšų, kurias bus galima panaudoti racionaliau.</text:p>
            <text:p text:style-name="P67">Remiantis tuo kas išdėstyta, siūlome Seimo narių skaičių mažinti iki 91 Tautos atstovo.<text:s/>Siūlome, kad<text:s/>Seimo nariai būtų<text:s/>renkami tik<text:s/>vienmandatėse apygardose, kuriose balsuojama tiesiogiai už asmenis, o<text:s/>ne už partijos sudarytą sąrašą, šias nuostatas įtvirtinant Seimo rinkimų įstatyme.<text:s/></text:p>
            <text:p text:style-name="P68"/>
            <text:p text:style-name="P69">     Pasiūlymas:</text:p>
            <text:p text:style-name="P70">Pakeisti 1<text:s/>straipsniu keičiamo įstatymo<text:s/>55<text:s/>straipsnį<text:s/>ir jį<text:s/>išdėstyti taip:</text:p>
            <text:p text:style-name="P71"/>
            <text:p text:style-name="P72"><text:bookmark-start text:name="part_be46ecaa35ed48f4a021583085aa24e9"/><text:bookmark-start text:name="part_0205c2b499824d32a9e23a885ee717e9"/><text:bookmark-start text:name="part_7fde879596ba46cf96e66662bbb66a65"/><text:bookmark-start text:name="part_4bfde2458a364d219fd6dd675bc91c39"/><text:bookmark-start text:name="part_90bacfd3a5d34545b784af2a83f2b418"/><text:bookmark-start text:name="part_270492bb34a94a6c9bc48262402b44cc"/><text:bookmark-end text:name="part_be46ecaa35ed48f4a021583085aa24e9"/><text:bookmark-end text:name="part_0205c2b499824d32a9e23a885ee717e9"/><text:bookmark-end text:name="part_7fde879596ba46cf96e66662bbb66a65"/><text:bookmark-end text:name="part_4bfde2458a364d219fd6dd675bc91c39"/><text:bookmark-end text:name="part_90bacfd3a5d34545b784af2a83f2b418"/><text:bookmark-end text:name="part_270492bb34a94a6c9bc48262402b44cc"/><text:span text:style-name="T73">1 straipsnis. 55 straipsnio pakeitimas</text:span></text:p>
            <text:p text:style-name="P74"><text:span text:style-name="T75">Pakeisti 55 straipsnį ir jį išdėstyti taip:</text:span></text:p>
            <text:p text:style-name="P76"><text:span text:style-name="T77">„</text:span><text:span text:style-name="T78">55 straipsnis</text:span></text:p>
            <text:p text:style-name="P79"><text:span text:style-name="T80">Seimą sudaro Tautos atstovai –<text:s/></text:span><text:span text:style-name="T81">141</text:span><text:span text:style-name="T82"><text:s/></text:span><text:span text:style-name="T83">91</text:span><text:span text:style-name="T84"><text:s/></text:span><text:span text:style-name="T85">Seimo narys, kurie renkami ketveriems metams remiantis visuotine, lygia, tiesiogine rinkimų teise ir slaptu balsavimu.</text:span></text:p>
            <text:p text:style-name="P86"><text:span text:style-name="T87">Seimas laikomas išrinktu, kai yra išrinkta ne mažiau kaip 3/5 Seimo narių.</text:span></text:p>
            <text:p text:style-name="P88"><text:span text:style-name="T89">Seimo narių rinkimų tvarką nustato įstatymas.“</text:span></text:p>
          </table:table-cell>
        </table:table-row>
      </table:table>
      <text:p text:style-name="P90"> </text:p>
      <text:p text:style-name="P91">Teikia:<text:s/></text:p>
      <text:p text:style-name="P92"> </text:p>
      <text:p text:style-name="P93">Seimo nariai                                                                     <text:s text:c="24"/>   <text:s text:c="4"/>Andrius Palionis</text:p>
      <text:p text:style-name="P94"/>
      <text:p text:style-name="P95"/>
      <text:p text:style-name="P96"><text:s text:c="111"/>Petras Čimbaras<text:s/></text:p>
      <text:p text:style-name="P97"/>
      <text:p text:style-name="P98"/>
      <text:p text:style-name="P99"><text:span text:style-name="T100"><text:s text:c="39"/></text:span><text:span text:style-name="T101"><text:s text:c="30"/></text:span></text:p>
      <text:p text:style-name="P102"><text:span text:style-name="T10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11-20T11:05:00Z</meta:creation-date>
    <dc:date>2018-11-20T11:05:00Z</dc:date>
    <meta:template xlink:href="Normal.dotm" xlink:type="simple"/>
    <meta:editing-cycles>1</meta:editing-cycles>
    <meta:editing-duration>PT0S</meta:editing-duration>
    <meta:document-statistic meta:page-count="1" meta:paragraph-count="19" meta:word-count="246" meta:character-count="2006" meta:row-count="55" meta:non-whitespace-character-count="1779"/>
  </office:meta>
</office:document-meta>
</file>