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Hyperlink" style:family="text">
      <style:text-properties style:font-size-complex="12pt" style:text-underline-type="none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CIONALINIO SAUGUMO PAGRINDŲ</text:span><text:span text:style-name="T11"><text:s/>ĮSTATYMO NR. VIII-49 PRIEDĖLIO<text:s/></text:span><text:span text:style-name="T12">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24-04-18<text:s/>Nr. XIVP-3632</text:p>
      <text:p text:style-name="P19"><text:span text:style-name="T20">Vilnius</text:span></text:p>
      <text:p text:style-name="P21"/>
      <text:p text:style-name="P22">Įvertinę projekto atitiktį Konstitucijai, įstatymams ir<text:s/>teisėkūros principams,<text:s/>pastabų neturime.<text:s/><text:span text:style-name="T23">Atsižvelgiant į<text:s/></text:span><text:span text:style-name="T24">Teisės aktų projektų rengimo rekomendacijas, patvirtintas teisingumo ministro 201</text:span><text:span text:style-name="T25">3 m. gruodžio 23 d. įsakymu Nr. 1R-298 (2021 m. lapkričio 18 d. įsakymo Nr.<text:s/></text:span><text:span text:style-name="T26">1R-</text:span><text:soft-page-break/><text:span text:style-name="T27">388 redakcija)</text:span><text:span text:style-name="T28">, projekto 1 straips</text:span><text:span text:style-name="T29">nyje dėstomoje pakeitimų esmėje<text:s/></text:span><text:span text:style-name="T30">vietoje nuorodos į „</text:span><text:span text:style-name="T31">a) papunkčio šeštąją pastraipą“ teiktina nuoroda į „a) punkto septintąją pastraipą“.</text:span></text:p>
      <text:p text:style-name="P32"/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M. Masteikienė, tel. (0 5)</text:span><text:span text:style-name="T56"><text:s/>209 6843, el. p.<text:s/></text:span><text:a xlink:href="mailto:milda.masteikiene@lrs.lt" office:target-frame-name="_parent" xlink:show="replace"><text:span text:style-name="T57">milda.masteikiene@lrs.lt</text:span></text:a></text:p>
      <text:p text:style-name="P58"><text:span text:style-name="T59">J.<text:s/></text:span><text:span text:style-name="T60">Meškienė, tel. (0 5) 209 6089, el. p. jurgita.meskiene@lrs.lt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8T07:41:00Z</meta:creation-date>
    <dc:date>2024-04-18T07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05" meta:character-count="919" meta:row-count="43" meta:non-whitespace-character-count="825"/>
  </office:meta>
</office:document-meta>
</file>