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STATUTO<text:s/></text:span><text:span text:style-name="T11">„</text:span><text:span text:style-name="T12">DĖL LIETUVOS RESPUBLIKOS SEIMO STATUTO NR</text:span><text:span text:style-name="T13">. I-399 44 STRAIPSNIO PAKEITIMO</text:span><text:span text:style-name="T14">“</text:span><text:span text:style-name="T15"><text:s/>PROJEKTO</text:span></text:p>
      <text:p text:style-name="P16"/>
      <text:p text:style-name="P17">2023-04-21<text:s/>Nr. XIVP-2361(2)(patikslinta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1"/></text:span><text:span text:style-name="T33">Dainius Zebleckis</text:span></text:p>
      <text:soft-page-break/>
      <text:p text:style-name="P34"> 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1T10:34:00Z</meta:creation-date>
    <dc:date>2023-04-21T10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3" meta:character-count="513" meta:row-count="22" meta:non-whitespace-character-count="455"/>
  </office:meta>
</office:document-meta>
</file>