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333333" fo:background-color="#FFFFFF"/>
    </style:style>
    <style:style style:name="T6" style:parent-style-name="DefaultParagraphFont" style:family="text">
      <style:text-properties fo:font-weight="bold" style:font-weight-asian="bold" style:font-weight-complex="bold" fo:color="#000000" fo:background-color="#FFFFFF"/>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1.575in" fo:text-indent="-1.075in" fo:background-color="#FFFFFF">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fo:background-color="#FFFFFF"/>
      <style:text-properties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1666in">
        <style:tab-stops>
          <style:tab-stop style:type="left" style:position="3.2916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style>
    <style:style style:name="S1" style:family="section">
      <style:section-properties fo:margin-left="0in" fo:margin-right="0in" style:writing-mode="lr-tb"/>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SVEIKATOS PRIEŽIŪROS ĮSTAIGŲ ĮSTATYMO NR. I-1367 2, 10, 11, 15(1), 39 STRAIPSNIŲ PAKEITIMO, ĮSTATYMO PAPILDYMO 46(1) STRAIPSNIU ĮSTATYMO PROJEKTO NR.<text:s/></text:span><text:span text:style-name="T6">XIVP-1302(2)</text:span></text:p>
      <text:p text:style-name="P7"/>
      <text:p text:style-name="P8"/>
      <text:p text:style-name="P9">2022-06-27</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5</text:p>
          </table:table-cell>
          <table:table-cell table:style-name="TableCell41">
            <text:p text:style-name="P42"/>
          </table:table-cell>
          <table:table-cell table:style-name="TableCell43">
            <text:p text:style-name="P44"/>
          </table:table-cell>
          <table:table-cell table:style-name="TableCell45">
            <text:p text:style-name="P46">Argumentai:<text:s/>Reabilitacijos centrų ir sanatorijų prijungimas prie didžiųjų ligoninių neskatins kurortų plėtros.<text:s/>Reabilitacinių paslaugų teikimas daugiaprofilinėse ligoninėse<text:s/>mažins reabilitacijos centrų ir sanatorijų<text:s/>pacientų<text:s/>skaičių, pacientams<text:s/>bus faktiškai apribota<text:s/>galimybė<text:s/>rinktis sanatoriją kitame mieste/regione, nes jie bus nukreipiami į daugiaprofilinės ligoninės sanatoriją ar reabilitacijos centrą.<text:s/></text:p>
            <text:p text:style-name="P47"/>
            <text:p text:style-name="P48">Pasiūlymas:<text:s/>Pakeisti projekto 5 straipsnį ir jį išdėstyti taip:</text:p>
            <text:p text:style-name="P49"><text:span text:style-name="T50">5 straipsnis. 39 straipsnio pakeitimas</text:span></text:p>
            <text:p text:style-name="P51"><text:bookmark-start text:name="part_a057aa455a41460b8710c805c47854ec"/><text:bookmark-end text:name="part_a057aa455a41460b8710c805c47854ec"/><text:span text:style-name="T52">Pakeisti 39 straipsnį ir jį išdėstyti taip:</text:span></text:p>
            <text:p text:style-name="P53"><text:bookmark-start text:name="part_cddeb4e17aeb4a4d995a22aa75b03b6b"/><text:bookmark-start text:name="part_282e81f82e51432c9835ff1c08d6256b"/><text:bookmark-end text:name="part_cddeb4e17aeb4a4d995a22aa75b03b6b"/><text:bookmark-end text:name="part_282e81f82e51432c9835ff1c08d6256b"/><text:span text:style-name="T54">„</text:span><text:span text:style-name="T55">39 straipsnis. LNSS savivaldybių ir valstybės asmens sveikatos priežiūros viešųjų įstaigų nomenklatūra</text:span></text:p>
            <text:p text:style-name="P56"><text:bookmark-start text:name="part_a10c0328d4ac4d9dad6d2156714e5451"/><text:bookmark-end text:name="part_a10c0328d4ac4d9dad6d2156714e5451"/><text:span text:style-name="T57">1. LNSS savivaldybių asmens sveikatos priežiūros viešųjų įstaigų nomenklatūra:</text:span></text:p>
            <text:p text:style-name="P58"><text:bookmark-start text:name="part_a4b0864654dd4f9b877e480bd50e19c2"/><text:bookmark-end text:name="part_a4b0864654dd4f9b877e480bd50e19c2"/><text:span text:style-name="T59">1) pirminės sveikatos priežiūros centrai;</text:span></text:p>
            <text:p text:style-name="P60"><text:bookmark-start text:name="part_b4205cd838114f3796e694efa09b70dc"/><text:bookmark-end text:name="part_b4205cd838114f3796e694efa09b70dc"/><text:span text:style-name="T61">2) poliklinikos;</text:span></text:p>
            <text:p text:style-name="P62"><text:bookmark-start text:name="part_eeb0064dde7a4b6bb3f4d2b1c8718d98"/><text:bookmark-end text:name="part_eeb0064dde7a4b6bb3f4d2b1c8718d98"/><text:span text:style-name="T63">3) ambulatorijos;</text:span></text:p>
            <text:p text:style-name="P64"><text:bookmark-start text:name="part_23a7d70affad4f879ef925fc09fbea32"/><text:bookmark-end text:name="part_23a7d70affad4f879ef925fc09fbea32"/><text:span text:style-name="T65">4) psichikos sveikatos centrai;</text:span></text:p>
            <text:p text:style-name="P66"><text:bookmark-start text:name="part_0e920d7872194e5d8fa6ef7e886230bd"/><text:bookmark-end text:name="part_0e920d7872194e5d8fa6ef7e886230bd"/><text:span text:style-name="T67">5) šeimos gydytojų kabinetai;</text:span></text:p>
            <text:p text:style-name="P68"><text:bookmark-start text:name="part_8d431f6273b549339f63b565e85010b5"/><text:bookmark-end text:name="part_8d431f6273b549339f63b565e85010b5"/><text:soft-page-break/><text:span text:style-name="T69">6) palaikomojo gydymo ir slaugos ligoninės;</text:span><text:span text:style-name="T70"><text:s/></text:span></text:p>
            <text:p text:style-name="P71"><text:bookmark-start text:name="part_0a209b7d30444bc593610cce79665c33"/><text:bookmark-end text:name="part_0a209b7d30444bc593610cce79665c33"/><text:span text:style-name="T72">7) sveikatos centrai;</text:span></text:p>
            <text:p text:style-name="P73"><text:bookmark-start text:name="part_81995b39f858438dbdff97ba8882175d"/><text:bookmark-end text:name="part_81995b39f858438dbdff97ba8882175d"/>8) ligoninės;</text:p>
            <text:p text:style-name="P74"><text:span text:style-name="T75">9) reabilitacijos centrai ir sanatorijos.</text:span></text:p>
            <text:p text:style-name="P76"><text:bookmark-start text:name="part_fab092e69d0f435aa083ddfae2c772e8"/><text:bookmark-end text:name="part_fab092e69d0f435aa083ddfae2c772e8"/><text:span text:style-name="T77">2. LNSS valstybės asmens sveikatos priežiūros viešųjų įstaigų nomenklatūra:</text:span></text:p>
            <text:p text:style-name="P78"><text:bookmark-start text:name="part_79985c7c408c4777a7092f81399ec884"/><text:bookmark-end text:name="part_79985c7c408c4777a7092f81399ec884"/><text:span text:style-name="T79">1) ligoninės;</text:span></text:p>
            <text:p text:style-name="P80"><text:bookmark-start text:name="part_f8420d7c77954dacbd3be20edb297236"/><text:bookmark-end text:name="part_f8420d7c77954dacbd3be20edb297236"/><text:span text:style-name="T81">2) kraujo donorystės įstaigos.</text:span></text:p>
            <text:p text:style-name="P82"><text:bookmark-start text:name="part_0ecc5d5d4c0e49ba9b2059b9148fd0fe"/><text:bookmark-end text:name="part_0ecc5d5d4c0e49ba9b2059b9148fd0fe"/>3) Greitosios medicinos pagalbos tarnyba.</text:p>
            <text:p text:style-name="P83"><text:span text:style-name="T84">4)</text:span><text:span text:style-name="T85"><text:s/></text:span><text:span text:style-name="T86">reabilitacijos centrai ir sanatorijos</text:span><text:span text:style-name="T87">.</text:span></text:p>
            <text:p text:style-name="P88"><text:bookmark-start text:name="part_0366b092a74a4f9ba1e050749ccb6716"/><text:bookmark-end text:name="part_0366b092a74a4f9ba1e050749ccb6716"/><text:span text:style-name="T89">3. Asmens sveikatos priežiūros viešosios įstaigos, kurių dalininkės yra valstybė kartu su savivaldybe (savivaldybėmis) arba valstybiniu universitetu, arba valstybiniu mokslinių tyrimų institutu, priskiriamos asmens sveikatos priežiūros viešųjų įstaigų nomenklatūros subjektui – ligoninei.</text:span></text:p>
            <text:p text:style-name="P90"><text:bookmark-start text:name="part_4526a910ca254089b38a4a5ab97413b8"/><text:bookmark-end text:name="part_4526a910ca254089b38a4a5ab97413b8"/><text:span text:style-name="T91">4. Savivaldybės tarybos motyvuotu sprendimu:</text:span></text:p>
            <text:p text:style-name="P92"><text:bookmark-start text:name="part_9a99b81e27194e7980ad276124e36255"/><text:bookmark-end text:name="part_9a99b81e27194e7980ad276124e36255"/><text:span text:style-name="T93">1) šio straipsnio 1 dalies<text:s/></text:span><text:span text:style-name="T94">3–6</text:span><text:span text:style-name="T95"><text:s/>punktuose nurodyti LNSS savivaldybių asmens sveikatos priežiūros viešųjų įstaigų nomenklatūros subjektai jiems priklausančias teikti<text:s/></text:span><text:span text:style-name="T96">asmens sveikatos priežiūros paslaugas gali teikti kaip atskiri juridiniai asmenys arba kaip šio straipsnio 1 dalies 1 punkte nurodytų asmens sveikatos priežiūros viešųjų įstaigų padaliniai (filialai), arba</text:span></text:p>
            <text:p text:style-name="P97"><text:bookmark-start text:name="part_16ebbc03be1a4c53b10471b527df6c31"/><text:bookmark-end text:name="part_16ebbc03be1a4c53b10471b527df6c31"/>2) šio straipsnio 1 dalies 1 ir 3–6 punktuose nurodyti LNSS savivaldybių asmens sveikatos priežiūros viešųjų įstaigų nomenklatūros subjektai jiems priklausančias teikti asmens sveikatos priežiūros paslaugas gali teikti kaip atskiri juridiniai asmenys arba kaip šio straipsnio 1 dalies 2 punkte nurodytų asmens sveikatos priežiūros viešųjų įstaigų padaliniai (filialai), arba</text:p>
            <text:p text:style-name="P98"><text:bookmark-start text:name="part_0ac38989c1fe4ff1b0ff669e505614c0"/><text:bookmark-end text:name="part_0ac38989c1fe4ff1b0ff669e505614c0"/><text:span text:style-name="T99">3) šio straipsnio 1 dalies 1–6 ir 8</text:span><text:span text:style-name="T100">–9</text:span><text:span text:style-name="T101"><text:s/>punktuose nurodyti LNSS savivaldybių asmens sveikatos priežiūros viešųjų įstaigų nomenklatūros subjek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102"><text:bookmark-start text:name="part_23454ae7d6aa40b5946dd730c4a09310"/><text:bookmark-end text:name="part_23454ae7d6aa40b5946dd730c4a09310"/><text:soft-page-break/><text:span text:style-name="T103">4) šio straipsnio 1 dalies 7 punkte nurodytiems LNSS savivaldybių asmens sveikatos priežiūros viešųjų įstaigų nomenklatūros subjektams priklausančios teikti asmens sveikatos priežiūros paslaugos atitinkamoje savivaldybės teritorijoje gali būti teikiamos sveikatos priežiūros įstaigų bendradarbiavimo sutarties, sudarytos tarp šio straipsnio 1 dalies 1–6 ir 8</text:span><text:span text:style-name="T104">–9</text:span><text:span text:style-name="T105"><text:s/>punktuose nurodytos nomenklatūros subjektų, pagrindu ir pasitelkiant atitinkamas sveikatos centro paslaugų sąraše nurodytas asmens sveikatos priežiūros paslaugas teikiančias LNSS asmens sveikatos priežiūros įstaigas, kurių savininkė (dalininkė) nėra valstybė arba savivaldybė (toliau – privačios asmens sveikatos priežiūros įstaigos),</text:span><text:span text:style-name="T106"><text:s/>ir kitus<text:s/></text:span><text:span text:style-name="T107">sveikatos centro paslaugų sąraše nurodytų paslaugų teikėjus. <text:s/></text:span></text:p>
            <text:p text:style-name="P108"><text:bookmark-start text:name="part_4382d882638f487abe0841d7a74a8a52"/><text:bookmark-end text:name="part_4382d882638f487abe0841d7a74a8a52"/><text:span text:style-name="T109">5. Šio straipsnio 4 dalies 4 punkte nurodytiems subjektams, privačioms asmens sveikatos priežiūros įstaigoms ir kitiems sveikatos centro paslaugų sąraše nurodytiems paslaugų teikėjams draudžiama atsisakyti sudaryti šio straipsnio 4 dalies 4 punkte nurodytą sveikatos priežiūros įstaigų bendradarbiavimo sutartį su norą sudaryti tokią sutartį pareiškusia ir toje savivaldybėje veiklą vykdančia LNSS asmens sveikatos priežiūros įstaiga (nepriklausomai nuo jos nuosavybės ar pavaldumo formos), kuri atitinka sveikatos centro paslaugų sąraše nurodytų atitinkamų asmens sveikatos priežiūros paslaugų sveikatos apsaugos ministro pagal šio įstatymo 9 straipsnio 1 dalies 3 punktą patvirtintus asmens sveikatos priežiūros paslaugų teikimo reikalavimus.</text:span></text:p>
            <text:p text:style-name="P110"><text:bookmark-start text:name="part_a8cc708247fe450c90feb5deeb878f40"/><text:bookmark-end text:name="part_a8cc708247fe450c90feb5deeb878f40"/><text:span text:style-name="T111">6. Tik privačių asmens sveikatos priežiūros įstaigų savivaldybės teritorijoje teikiamos asmens sveikatos priežiūros paslaugos gali būti laikomos atitinkančiomis savivaldybių sveikatos centrų teikiamas asmens sveikatos priežiūros paslaugas, jeigu privačios asmens sveikatos priežiūros įstaigos atitinkamos savivaldybės teritorijoje teikia visas sveikatos centro paslaugų sąraše nurodytas asmens sveikatos priežiūros paslaugas, šios paslaugos atitinka sveikatos centro paslaugų sąraše nurodytų atitinkamų asmens sveikatos priežiūros paslaugų sveikatos apsaugos ministro pagal šio įstatymo 9 straipsnio 1 dalies 3 punktą<text:s/></text:span><text:soft-page-break/><text:span text:style-name="T112">patvirtintus asmens sveikatos priežiūros paslaugų teikimo reikalavimus, dėl tokių paslaugų teikimo yra sudaryta sveikatos priežiūros įstaigų bendradarbiavimo sutartis su kitomis privačiomis asmens sveikatos priežiūros įstaigomis (jeigu paslaugą teikia daugiau negu viena įstaiga) ir sudarytos sveikatos priežiūros įstaigų bendradarbiavimo sutartys su sveikatos centro paslaugų sąraše nurodytų visuomenės sveikatos priežiūros ir kitų paslaugų teikėjais.“   <text:s/></text:span></text:p>
            <text:p text:style-name="P113"/>
          </table:table-cell>
        </table:table-row>
      </table:table>
      <text:p text:style-name="P114"/>
      <text:section text:name="Sect1" text:style-name="S1">
        <text:p text:style-name="P115"/>
        <text:p text:style-name="P116">Teikia</text:p>
        <text:p text:style-name="P117">Seimo narys<text:s/><text:tab/><text:tab/><text:tab/><text:tab/><text:tab/><text:span text:style-name="T118">(Parašas)</text:span><text:tab/><text:tab/><text:tab/>Mindaugas Skritul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eta:initial-creator>
    <dc:creator>adlibuser</dc:creator>
    <meta:creation-date>2022-06-28T08:03:00Z</meta:creation-date>
    <dc:date>2022-06-28T08:0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37" meta:word-count="706" meta:character-count="5564" meta:row-count="132" meta:non-whitespace-character-count="4895"/>
  </office:meta>
</office:document-meta>
</file>