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BodyText1" style:family="paragraph">
      <style:paragraph-properties fo:text-align="center" fo:line-height="100%" fo:text-indent="0in"/>
    </style:style>
    <style:style style:name="T6" style:parent-style-name="DefaultParagraphFont" style:family="text">
      <style:text-properties style:text-position="super 62.5%"/>
    </style:style>
    <style:style style:name="P7" style:parent-style-name="BodyText1" style:family="paragraph">
      <style:paragraph-properties fo:text-align="center" fo:line-height="100%" fo:text-indent="0in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TableColumn23" style:family="table-column">
      <style:table-column-properties style:column-width="0.508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4.6458in" style:use-optimal-column-width="false"/>
    </style:style>
    <style:style style:name="Table22" style:family="table">
      <style:table-properties style:width="6.6305in" fo:margin-left="0in" table:align="center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Row35" style:family="table-row">
      <style:table-row-properties style:min-row-height="0.2958in" style:use-optimal-row-height="false" fo:keep-together="alway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/>
      <style:text-properties style:font-weight-complex="bold" style:font-size-complex="12pt"/>
    </style:style>
    <style:style style:name="P5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/>
      <style:text-properties style:font-weight-complex="bold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/>
      <text:p text:style-name="P3"><text:span text:style-name="T4">LIETUVOS RESPUBLIKOS</text:span></text:p>
      <text:p text:style-name="P5">ADMINISTRACINIŲ NUSIŽENGIMŲ KODEKSO 426, 449, 454, 455, 589 STRAIPSNIŲ PAKEITIMO IR KODEKSO PAPILDYMO 449<text:span text:style-name="T6">1</text:span><text:s/>STRAIPSNIU</text:p>
      <text:p text:style-name="P7">ĮSTATYMO<text:s/><text:span text:style-name="T8">PROJEKTUI</text:span><text:span text:style-name="T9"><text:s/></text:span><text:span text:style-name="T10">XIIIP-336</text:span><text:span text:style-name="T11">1</text:span><text:span text:style-name="T12">(</text:span><text:span text:style-name="T13">2</text:span><text:span text:style-name="T14">)</text:span></text:p>
      <text:p text:style-name="P15"/>
      <text:p text:style-name="P16"><text:span text:style-name="T17">2019-09-25</text:span></text:p>
      <text:p text:style-name="P18"/>
      <text:p text:style-name="P19"><text:span text:style-name="T20">Vilnius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str.</text:p>
          </table:table-cell>
          <table:table-cell table:style-name="TableCell39">
            <text:p text:style-name="P40">str. 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7</text:p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text:s/></text:p>
            <text:p text:style-name="P56">Kadangi įstatymo projekto XIIIP-3360 įsigaliojimo datą siūloma nukelti iš 2019-11-01 į 2020-01-01 – tai atitinkamai siūloma patikslinti<text:s/>ir suderinti lydinčiojo įstatymo projekto XIIIP-3361<text:s/>įsigaliojimo datą.</text:p>
            <text:p text:style-name="P57">Pasiūlymas:</text:p>
            <text:p text:style-name="P58">Pakeisti įstatymo projekto 7 straipsnį<text:s/>ir jį<text:s/>išdėstyti taip:</text:p>
            <text:p text:style-name="P59"><text:span text:style-name="T60">„</text:span><text:span text:style-name="T61">7 straipsnis. Įstatymo įsigaliojimas</text:span></text:p>
            <text:p text:style-name="P62"><text:span text:style-name="T63">Šis įstatymas įsigalioja<text:s/></text:span><text:span text:style-name="T64">2019 m. lapkričio</text:span><text:span text:style-name="T65"><text:s/></text:span><text:span text:style-name="T66"><text:s/></text:span><text:span text:style-name="T67">2020 m. sausio<text:s/></text:span><text:span text:style-name="T68">1 d.</text:span><text:span text:style-name="T69">“</text:span></text:p>
          </table:table-cell>
        </table:table-row>
      </table:table>
      <text:p text:style-name="P70"/>
      <text:p text:style-name="P71"/>
      <text:section text:name="Sect1" text:style-name="S1">
        <text:p text:style-name="P72"/>
        <text:p text:style-name="P73"/>
        <text:p text:style-name="P74">Teikia:</text:p>
        <text:p text:style-name="P75"/>
        <text:p text:style-name="P76"/>
        <text:p text:style-name="P77"><text:span text:style-name="T78">Seimo nar</text:span><text:span text:style-name="T79">ys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Rimantas Sinkeviči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BodyTextChar" style:display-name="Body Text Char" style:family="text" style:parent-style-name="DefaultParagraphFont">
      <style:text-properties fo:font-weight="bold" style:font-weight-asian="bold" style:font-weight-complex="bold"/>
    </style:style>
    <style:style style:name="BodyText1" style:display-name="Body Text1" style:family="paragraph" style:parent-style-name="Normal">
      <style:paragraph-properties fo:text-align="justify" fo:line-height="150%"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9-09-25T12:15:00Z</meta:creation-date>
    <dc:date>2019-09-25T12:15:00Z</dc:date>
    <meta:print-date>2019-09-25T10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4" meta:word-count="88" meta:character-count="728" meta:row-count="16" meta:non-whitespace-character-count="644"/>
  </office:meta>
</office:document-meta>
</file>