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4pt" style:font-size-asian="14pt" style:font-size-complex="14pt" fo:language="en" fo:country="US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Header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8465in" style:use-optimal-column-width="false"/>
    </style:style>
    <style:style style:name="Table17" style:family="table">
      <style:table-properties style:width="2.9298in" fo:margin-left="0in" table:align="lef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line-height="115%" fo:margin-left="0.1972in" fo:margin-right="0.0236in" fo:text-indent="-0.1972in">
        <style:tab-stops/>
      </style:paragraph-properties>
    </style:style>
    <style:style style:name="P23" style:parent-style-name="Normal" style:family="paragraph">
      <style:paragraph-properties fo:line-height="115%" fo:margin-left="0.1972in" fo:margin-right="0.0236in" fo:text-indent="-0.1972in">
        <style:tab-stops/>
      </style:paragraph-properties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line-height="115%" fo:margin-left="-0.075in">
        <style:tab-stops/>
      </style:paragraph-properties>
    </style:style>
    <style:style style:name="P26" style:parent-style-name="Normal" style:family="paragraph">
      <style:paragraph-properties fo:line-height="115%" fo:margin-left="-0.075in">
        <style:tab-stops/>
      </style:paragraph-properties>
    </style:style>
    <style:style style:name="P27" style:parent-style-name="Pavadinimas1" style:family="paragraph">
      <style:paragraph-properties fo:text-align="justify"/>
      <style:text-properties fo:text-transform="none"/>
    </style:style>
    <style:style style:name="P28" style:parent-style-name="Pavadinimas1" style:family="paragraph">
      <style:paragraph-properties fo:text-align="justify"/>
      <style:text-properties fo:text-transform="none" fo:language="en" fo:country="IE"/>
    </style:style>
    <style:style style:name="P29" style:parent-style-name="Pavadinimas1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text-align="justify"/>
      <style:text-properties fo:text-transform="uppercase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Pavadinimas1" style:family="paragraph">
      <style:text-properties fo:font-weight="bold" style:font-weight-asian="bold"/>
    </style:style>
    <style:style style:name="P41" style:parent-style-name="Pavadinimas1" style:family="paragraph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Institucija">LIETUVOS RESPUBLIKOS TEISINGUMO MINISTERIJA</text:p>
      <text:p text:style-name="Institucija"/>
      <text:p text:style-name="P6">Biudžetinė įstaiga, Gedimino pr. 30, LT-01104 Vilnius,<text:s/></text:p>
      <text:p text:style-name="P7">tel. (8 5) 266 2984, faks. (8 5) 262 5940, el. p.<text:s/>rastine@tm.lt,</text:p>
      <text:p text:style-name="P8"><text:span text:style-name="T9">atsisk. sąskaita<text:s/></text:span><text:span text:style-name="T10">LT57 4010 0510 0467 0211</text:span><text:span text:style-name="T11"><text:s/></text:span><text:span text:style-name="T12">Luminor Bank AS</text:span><text:span text:style-name="T13">.</text:span></text:p>
      <text:p text:style-name="P14">Duomenys kaupiami ir saugomi Juridinių asmenų registre, kodas 188604955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 text:c="3"/>2019-12-<text:s/></text:p>
            <text:p text:style-name="P23">Į 2019-08-26<text:s/><text:s/></text:p>
          </table:table-cell>
          <table:table-cell table:style-name="TableCell24">
            <text:p text:style-name="P25">Nr.<text:s/>1.16E-</text:p>
            <text:p text:style-name="P26">Nr. 4-01-7493</text:p>
          </table:table-cell>
        </table:table-row>
      </table:table>
      <text:p text:style-name="P27">Specialiųjų tyrimų tarnybai<text:s/></text:p>
      <text:p text:style-name="P28"/>
      <text:p text:style-name="P29"/>
      <text:p text:style-name="P30"/>
      <text:p text:style-name="P31"><text:span text:style-name="T32">DĖL<text:s/></text:span><text:span text:style-name="T33">antikorupcinio vertinimo išvados<text:s/></text:span><text:span text:style-name="T34">įgyvendinimo pažymos</text:span></text:p>
      <text:p text:style-name="P35"/>
      <text:p text:style-name="P36"/>
      <text:p text:style-name="P37">Teisingumo ministerija, išnagrinėjusi<text:s/>ir įvertinusi Specialiųjų tyrimų tarnybos 2019 m.<text:s/>rugpjūčio<text:s/>26<text:s/>rašte Nr. 4-01-7493<text:s/>pateiktas pastabas ir pasiūlymus<text:s/>,,Dėl teisingumo ministro 2002 m. gruodžio 30 d. įsakymo Nr. 400<text:s/>,,Dėl Antstolių viešo konkurso komisijos nuostatų, Antstolių viešo konkurso tvarkos aprašo, Antstolių veiklos tikrinimo tvarkos aprašo, Antstolių informacinės sistemos nuostatų, Antstolių atestavimo komisijos nuostatų ir Antstolių atestavimo taisyklių patvirtinimo“<text:s/>pakeitimo projekto“,<text:s/>teikia<text:s/>Antikorupcinio vertinimo išvados įgyvendinimo pažymą. <text:s/></text:p>
      <text:p text:style-name="P38">PRIDEDAMA.<text:s/>14 lapų.<text:s/><text:span text:style-name="T39"><text:s/></text:span></text:p>
      <text:p text:style-name="P40"/>
      <text:p text:style-name="P41"><text:s/></text:p>
      <text:p text:style-name="P42"><text:s/></text:p>
      <text:p text:style-name="P43">Teisingumo viceministras<text:s/><text:tab/><text:tab/><text:tab/><text:tab/><text:tab/><text:tab/><text:tab/><text:s text:c="9"/>Žydrūnas Plytnikas</text:p>
      <text:p text:style-name="P44"/>
      <text:p text:style-name="P45"><text:s/></text:p>
      <text:p text:style-name="P46">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><text:span text:style-name="T70">Nijolė Tomaševičienė, (8 5) 266 29 46, el. p. <text:s/>nijole.tomaseviciene@tm.lt <text:s text:c="3"/></text:span><text:span text:style-name="T71"><text:s/></text:span><text:span text:style-name="T72"><text:s/></text:span><text:span text:style-name="T73"><text:tab/></text:span><text:s/>Originalas nebus siunčia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style:style style:name="x" style:display-name="x" style:family="paragraph">
      <style:text-properties style:font-name="Arial" style:font-name-complex="Arial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LLCTekstas" style:display-name="LLCTekstas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tyle="italic" style:font-style-asian="italic" fo:color="#003300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akalauskiene</meta:initial-creator>
    <dc:creator>adlibuser</dc:creator>
    <meta:creation-date>2019-12-27T07:12:00Z</meta:creation-date>
    <dc:date>2019-12-27T07:12:00Z</dc:date>
    <meta:print-date>2019-01-23T14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6" meta:character-count="1222" meta:row-count="63" meta:non-whitespace-character-count="1084"/>
  </office:meta>
</office:document-meta>
</file>