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paragraph-properties fo:text-align="justify"/>
      <style:text-properties fo:font-weight="bold" style:font-weight-asian="bold"/>
    </style:style>
    <style:style style:name="P42" style:parent-style-name="Pavadinimas1" style:family="paragraph">
      <style:paragraph-properties fo:text-align="justify"/>
      <style:text-properties fo:font-weight="bold" style:font-weight-asian="bold"/>
    </style:style>
    <style:style style:name="P43" style:parent-style-name="Pavadinimas1" style:family="paragraph">
      <style:paragraph-properties fo:text-align="justify"/>
      <style:text-properties fo:font-weight="bold" style:font-weight-asian="bold"/>
    </style:style>
    <style:style style:name="P44" style:parent-style-name="Pavadinimas1" style:family="paragraph">
      <style:paragraph-properties fo:text-align="justify"/>
      <style:text-properties fo:font-weight="bold" style:font-weight-asian="bold"/>
    </style:style>
    <style:style style:name="P45" style:parent-style-name="Pavadinimas1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style:text-position="super 62.5%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style:text-position="super 62.5%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fo:text-align="justify"/>
    </style:style>
    <style:style style:name="P69" style:parent-style-name="Pavadinimas1" style:family="paragraph">
      <style:paragraph-properties fo:text-align="justify" fo:margin-right="0.027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text-transform="none"/>
    </style:style>
    <style:style style:name="T72" style:parent-style-name="DefaultParagraphFont" style:family="text">
      <style:text-properties fo:text-transform="none"/>
    </style:style>
    <style:style style:name="T73" style:parent-style-name="DefaultParagraphFont" style:family="text">
      <style:text-properties fo:text-transform="none"/>
    </style:style>
    <style:style style:name="T74" style:parent-style-name="DefaultParagraphFont" style:family="text">
      <style:text-properties fo:text-transform="none"/>
    </style:style>
    <style:style style:name="T75" style:parent-style-name="DefaultParagraphFont" style:family="text">
      <style:text-properties style:font-name="Times New Roman" style:font-name-complex="Times New Roman" fo:text-transform="none"/>
    </style:style>
    <style:style style:name="T76" style:parent-style-name="DefaultParagraphFont" style:family="text">
      <style:text-properties style:font-name="Times New Roman" style:font-name-complex="Times New Roman" fo:text-transform="none"/>
    </style:style>
    <style:style style:name="T77" style:parent-style-name="DefaultParagraphFont" style:family="text">
      <style:text-properties style:font-name="Times New Roman" style:font-name-complex="Times New Roman" fo:text-transform="none"/>
    </style:style>
    <style:style style:name="T78" style:parent-style-name="DefaultParagraphFont" style:family="text">
      <style:text-properties style:font-name="Times New Roman" style:font-name-complex="Times New Roman" fo:text-transform="none" style:text-position="super 62.5%"/>
    </style:style>
    <style:style style:name="T79" style:parent-style-name="DefaultParagraphFont" style:family="text">
      <style:text-properties style:font-name="Times New Roman" style:font-name-complex="Times New Roman" fo:text-transform="none"/>
    </style:style>
    <style:style style:name="T80" style:parent-style-name="DefaultParagraphFont" style:family="text">
      <style:text-properties fo:text-transform="none"/>
    </style:style>
    <style:style style:name="T81" style:parent-style-name="DefaultParagraphFont" style:family="text">
      <style:text-properties fo:text-transform="none"/>
    </style:style>
    <style:style style:name="T82" style:parent-style-name="DefaultParagraphFont" style:family="text">
      <style:text-properties fo:text-transform="none"/>
    </style:style>
    <style:style style:name="T83" style:parent-style-name="DefaultParagraphFont" style:family="text">
      <style:text-properties fo:text-transform="none"/>
    </style:style>
    <style:style style:name="T84" style:parent-style-name="DefaultParagraphFont" style:family="text">
      <style:text-properties fo:text-transform="none"/>
    </style:style>
    <style:style style:name="T85" style:parent-style-name="DefaultParagraphFont" style:family="text">
      <style:text-properties fo:text-transform="none"/>
    </style:style>
    <style:style style:name="T86" style:parent-style-name="DefaultParagraphFont" style:family="text">
      <style:text-properties fo:text-transform="none"/>
    </style:style>
    <style:style style:name="T87" style:parent-style-name="DefaultParagraphFont" style:family="text">
      <style:text-properties fo:text-transform="none"/>
    </style:style>
    <style:style style:name="T88" style:parent-style-name="DefaultParagraphFont" style:family="text">
      <style:text-properties fo:text-transform="none"/>
    </style:style>
    <style:style style:name="T89" style:parent-style-name="DefaultParagraphFont" style:family="text">
      <style:text-properties fo:text-transform="none"/>
    </style:style>
    <style:style style:name="T90" style:parent-style-name="DefaultParagraphFont" style:family="text">
      <style:text-properties fo:text-transform="none"/>
    </style:style>
    <style:style style:name="T91" style:parent-style-name="DefaultParagraphFont" style:family="text">
      <style:text-properties fo:text-transform="none"/>
    </style:style>
    <style:style style:name="T92" style:parent-style-name="DefaultParagraphFont" style:family="text">
      <style:text-properties fo:text-transform="none"/>
    </style:style>
    <style:style style:name="T93" style:parent-style-name="DefaultParagraphFont" style:family="text">
      <style:text-properties fo:text-transform="none"/>
    </style:style>
    <style:style style:name="P94" style:parent-style-name="ListParagraph" style:family="paragraph">
      <style:paragraph-properties fo:text-align="justify" fo:margin-top="0.1666in">
        <style:tab-stops>
          <style:tab-stop style:type="left" style:position="4.6666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ListParagraph" style:family="paragraph">
      <style:paragraph-properties fo:text-align="justify" fo:text-indent="0.2875in">
        <style:tab-stops>
          <style:tab-stop style:type="left" style:position="4.6666in"/>
        </style:tab-stops>
      </style:paragraph-properties>
    </style:style>
    <style:style style:name="T97" style:parent-style-name="Strong" style:family="text">
      <style:text-properties fo:font-weight="normal" style:font-weight-asian="normal" style:font-weight-complex="normal"/>
    </style:style>
    <style:style style:name="T98" style:parent-style-name="Strong" style:family="text">
      <style:text-properties fo:font-weight="normal" style:font-weight-asian="normal" style:font-weight-complex="normal"/>
    </style:style>
    <style:style style:name="T99" style:parent-style-name="Strong" style:family="text">
      <style:text-properties fo:font-weight="normal" style:font-weight-asian="normal" style:font-weight-complex="normal"/>
    </style:style>
    <style:style style:name="T100" style:parent-style-name="Strong" style:family="text">
      <style:text-properties fo:font-weight="normal" style:font-weight-asian="normal" style:font-weight-complex="normal"/>
    </style:style>
    <style:style style:name="T101" style:parent-style-name="Strong" style:family="text">
      <style:text-properties fo:font-weight="normal" style:font-weight-asian="normal" style:font-weight-complex="normal"/>
    </style:style>
    <style:style style:name="T102" style:parent-style-name="Strong" style:family="text">
      <style:text-properties fo:font-weight="normal" style:font-weight-asian="normal" style:font-weight-complex="normal"/>
    </style:style>
    <style:style style:name="T103" style:parent-style-name="Strong" style:family="text">
      <style:text-properties fo:font-weight="normal" style:font-weight-asian="normal" style:font-weight-complex="normal" style:text-position="super 62.5%"/>
    </style:style>
    <style:style style:name="T104" style:parent-style-name="Strong" style:family="text">
      <style:text-properties fo:font-weight="normal" style:font-weight-asian="normal" style:font-weight-complex="normal"/>
    </style:style>
    <style:style style:name="T105" style:parent-style-name="Strong" style:family="text">
      <style:text-properties fo:font-weight="normal" style:font-weight-asian="normal" style:font-weight-complex="normal"/>
    </style:style>
    <style:style style:name="T106" style:parent-style-name="Strong" style:family="text">
      <style:text-properties fo:font-weight="normal" style:font-weight-asian="normal" style:font-weight-complex="normal"/>
    </style:style>
    <style:style style:name="T107" style:parent-style-name="Strong" style:family="text">
      <style:text-properties fo:font-weight="normal" style:font-weight-asian="normal" style:font-weight-complex="normal"/>
    </style:style>
    <style:style style:name="T108" style:parent-style-name="Strong" style:family="text">
      <style:text-properties fo:font-weight="normal" style:font-weight-asian="normal" style:font-weight-complex="normal"/>
    </style:style>
    <style:style style:name="T109" style:parent-style-name="Strong" style:family="text">
      <style:text-properties fo:font-weight="normal" style:font-weight-asian="normal" style:font-weight-complex="normal"/>
    </style:style>
    <style:style style:name="T110" style:parent-style-name="Strong" style:family="text">
      <style:text-properties fo:font-weight="normal" style:font-weight-asian="normal" style:font-weight-complex="normal"/>
    </style:style>
    <style:style style:name="P111" style:parent-style-name="ListParagraph" style:family="paragraph">
      <style:paragraph-properties fo:text-align="justify" fo:text-indent="0.2875in">
        <style:tab-stops>
          <style:tab-stop style:type="left" style:position="4.6666in"/>
        </style:tab-stops>
      </style:paragraph-properties>
    </style:style>
    <style:style style:name="P112" style:parent-style-name="FootnoteText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Strong" style:family="text">
      <style:text-properties fo:font-weight="normal" style:font-weight-asian="normal"/>
    </style:style>
    <style:style style:name="T115" style:parent-style-name="Strong" style:family="text">
      <style:text-properties fo:font-weight="normal" style:font-weight-asian="normal"/>
    </style:style>
    <style:style style:name="T116" style:parent-style-name="Strong" style:family="text">
      <style:text-properties fo:font-weight="normal" style:font-weight-asian="normal" fo:font-style="italic" style:font-style-asian="italic" style:font-style-complex="italic"/>
    </style:style>
    <style:style style:name="T117" style:parent-style-name="Strong" style:family="text">
      <style:text-properties fo:font-weight="normal" style:font-weight-asian="normal"/>
    </style:style>
    <style:style style:name="P118" style:parent-style-name="ListParagraph" style:family="paragraph">
      <style:paragraph-properties fo:text-align="justify" fo:margin-top="0.1666in" fo:text-indent="0.2875in">
        <style:tab-stops>
          <style:tab-stop style:type="left" style:position="4.6666in"/>
        </style:tab-stops>
      </style:paragraph-properties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ListParagraph" style:family="paragraph">
      <style:paragraph-properties fo:text-align="justify" fo:margin-top="0.1666in" fo:text-indent="0.2875in">
        <style:tab-stops>
          <style:tab-stop style:type="left" style:position="4.6666in"/>
        </style:tab-stops>
      </style:paragraph-properties>
    </style:style>
    <style:style style:name="P122" style:parent-style-name="ListParagraph" style:family="paragraph">
      <style:paragraph-properties fo:text-align="justify" fo:margin-top="0.1666in">
        <style:tab-stops>
          <style:tab-stop style:type="left" style:position="4.6666in"/>
        </style:tab-stops>
      </style:paragraph-properties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FootnoteText" style:family="paragraph">
      <style:paragraph-properties fo:text-align="justify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Strong" style:family="text">
      <style:text-properties fo:font-weight="normal" style:font-weight-asian="normal" style:font-weight-complex="normal"/>
    </style:style>
    <style:style style:name="T131" style:parent-style-name="Strong" style:family="text">
      <style:text-properties fo:font-weight="normal" style:font-weight-asian="normal" style:font-weight-complex="normal"/>
    </style:style>
    <style:style style:name="T132" style:parent-style-name="Strong" style:family="text">
      <style:text-properties fo:font-weight="normal" style:font-weight-asian="normal" style:font-weight-complex="normal"/>
    </style:style>
    <style:style style:name="P133" style:parent-style-name="ListParagraph" style:family="paragraph">
      <style:paragraph-properties fo:text-align="justify" fo:text-indent="0.8784in">
        <style:tab-stops>
          <style:tab-stop style:type="left" style:position="4.6666in"/>
        </style:tab-stops>
      </style:paragraph-properties>
    </style:style>
    <style:style style:name="P134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35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T136" style:parent-style-name="DefaultParagraphFont" style:family="text">
      <style:text-properties style:font-weight-complex="bold" fo:text-transform="uppercase"/>
    </style:style>
    <style:style style:name="P137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138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39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0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1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2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3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4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5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6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7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8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14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font-size="10pt" style:font-size-asian="10pt" style:font-size-complex="10pt"/>
    </style:style>
    <style:style style:name="P152" style:parent-style-name="Normal" style:family="paragraph">
      <style:text-properties fo:font-size="10pt" style:font-size-asian="10pt" style:font-size-complex="10pt"/>
    </style:style>
    <style:style style:name="P153" style:parent-style-name="Normal" style:family="paragraph">
      <style:text-properties fo:font-size="10pt" style:font-size-asian="10pt" style:font-size-complex="10pt"/>
    </style:style>
    <style:style style:name="P154" style:parent-style-name="Normal" style:family="paragraph">
      <style:text-properties fo:font-size="10pt" style:font-size-asian="10pt" style:font-size-complex="10pt"/>
    </style:style>
    <style:style style:name="P155" style:parent-style-name="Normal" style:family="paragraph">
      <style:text-properties fo:font-size="10pt" style:font-size-asian="10pt" style:font-size-complex="10pt"/>
    </style:style>
    <style:style style:name="P156" style:parent-style-name="Normal" style:family="paragraph">
      <style:text-properties fo:font-size="10pt" style:font-size-asian="10pt" style:font-size-complex="10pt"/>
    </style:style>
    <style:style style:name="P157" style:parent-style-name="Normal" style:family="paragraph">
      <style:text-properties fo:font-size="10pt" style:font-size-asian="10pt" style:font-size-complex="10pt"/>
    </style:style>
    <style:style style:name="P158" style:parent-style-name="Normal" style:family="paragraph">
      <style:text-properties fo:font-size="10pt" style:font-size-asian="10pt" style:font-size-complex="10pt"/>
    </style:style>
    <style:style style:name="P159" style:parent-style-name="Normal" style:family="paragraph">
      <style:text-properties fo:font-size="10pt" style:font-size-asian="10pt" style:font-size-complex="10pt"/>
    </style:style>
    <style:style style:name="P160" style:parent-style-name="Normal" style:family="paragraph">
      <style:text-properties fo:font-size="10pt" style:font-size-asian="10pt" style:font-size-complex="10pt"/>
    </style:style>
    <style:style style:name="P161" style:parent-style-name="Normal" style:family="paragraph">
      <style:text-properties fo:font-size="10pt" style:font-size-asian="10pt" style:font-size-complex="10pt"/>
    </style:style>
    <style:style style:name="P162" style:parent-style-name="Normal" style:family="paragraph">
      <style:text-properties fo:font-size="10pt" style:font-size-asian="10pt" style:font-size-complex="10pt"/>
    </style:style>
    <style:style style:name="P163" style:parent-style-name="Normal" style:family="paragraph">
      <style:text-properties fo:font-size="10pt" style:font-size-asian="10pt" style:font-size-complex="10pt"/>
    </style:style>
    <style:style style:name="P164" style:parent-style-name="Normal" style:family="paragraph">
      <style:text-properties fo:font-size="10pt" style:font-size-asian="10pt" style:font-size-complex="10pt"/>
    </style:style>
    <style:style style:name="P165" style:parent-style-name="Normal" style:family="paragraph">
      <style:text-properties fo:font-size="10pt" style:font-size-asian="10pt" style:font-size-complex="10pt"/>
    </style:style>
    <style:style style:name="P166" style:parent-style-name="Normal" style:family="paragraph">
      <style:text-properties fo:font-size="10pt" style:font-size-asian="10pt" style:font-size-complex="10pt"/>
    </style:style>
    <style:style style:name="P167" style:parent-style-name="Normal" style:family="paragraph">
      <style:text-properties fo:font-size="10pt" style:font-size-asian="10pt" style:font-size-complex="10pt"/>
    </style:style>
    <style:style style:name="P168" style:parent-style-name="Normal" style:family="paragraph">
      <style:text-properties fo:font-size="10pt" style:font-size-asian="10pt" style:font-size-complex="10pt"/>
    </style:style>
    <style:style style:name="P169" style:parent-style-name="Normal" style:family="paragraph">
      <style:text-properties fo:font-size="10pt" style:font-size-asian="10pt" style:font-size-complex="10pt"/>
    </style:style>
    <style:style style:name="P170" style:parent-style-name="Normal" style:family="paragraph">
      <style:text-properties fo:font-size="10pt" style:font-size-asian="10pt" style:font-size-complex="10pt"/>
    </style:style>
    <style:style style:name="P171" style:parent-style-name="Normal" style:family="paragraph">
      <style:text-properties fo:font-size="10pt" style:font-size-asian="10pt" style:font-size-complex="10pt"/>
    </style:style>
    <style:style style:name="P172" style:parent-style-name="Normal" style:family="paragraph">
      <style:text-properties fo:font-size="10pt" style:font-size-asian="10pt" style:font-size-complex="10pt"/>
    </style:style>
    <style:style style:name="P173" style:parent-style-name="Normal" style:family="paragraph">
      <style:text-properties fo:font-size="10pt" style:font-size-asian="10pt" style:font-size-complex="10pt"/>
    </style:style>
    <style:style style:name="P174" style:parent-style-name="Normal" style:family="paragraph">
      <style:text-properties fo:font-size="10pt" style:font-size-asian="10pt" style:font-size-complex="10pt"/>
    </style:style>
    <style:style style:name="P175" style:parent-style-name="Normal" style:family="paragraph">
      <style:text-properties fo:font-size="10pt" style:font-size-asian="10pt" style:font-size-complex="10pt"/>
    </style:style>
    <style:style style:name="P176" style:parent-style-name="Normal" style:family="paragraph">
      <style:text-properties fo:font-size="10pt" style:font-size-asian="10pt" style:font-size-complex="10pt"/>
    </style:style>
    <style:style style:name="P177" style:parent-style-name="Normal" style:family="paragraph">
      <style:text-properties fo:font-size="10pt" style:font-size-asian="10pt" style:font-size-complex="10pt"/>
    </style:style>
    <style:style style:name="P178" style:parent-style-name="Normal" style:family="paragraph">
      <style:text-properties fo:font-size="10pt" style:font-size-asian="10pt" style:font-size-complex="10pt"/>
    </style:style>
    <style:style style:name="P179" style:parent-style-name="Normal" style:family="paragraph">
      <style:text-properties fo:font-size="10pt" style:font-size-asian="10pt" style:font-size-complex="10pt"/>
    </style:style>
    <style:style style:name="P180" style:parent-style-name="Normal" style:family="paragraph">
      <style:text-properties fo:font-size="10pt" style:font-size-asian="10pt" style:font-size-complex="10pt"/>
    </style:style>
    <style:style style:name="P181" style:parent-style-name="Normal" style:family="paragraph">
      <style:text-properties fo:font-size="10pt" style:font-size-asian="10pt" style:font-size-complex="10pt"/>
    </style:style>
    <style:style style:name="P182" style:parent-style-name="Normal" style:family="paragraph">
      <style:text-properties fo:font-size="10pt" style:font-size-asian="10pt" style:font-size-complex="10pt"/>
    </style:style>
    <style:style style:name="P183" style:parent-style-name="Normal" style:family="paragraph">
      <style:text-properties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2"/>2017-06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7-06-02</text:p>
          </table:table-cell>
          <table:table-cell table:style-name="TableCell39">
            <text:p text:style-name="Normal">Nr.<text:s/>S-2017-5594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avadinimas1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DĖL<text:s/></text:span><text:span text:style-name="T48">LIETUVOS RESPUBLIKOS</text:span><text:s/><text:span text:style-name="T49">VISUOMENĖS INFORMAVIMO ĮSTATYMO NR. I</text:span><text:span text:style-name="T50">‑1418<text:s/></text:span><text:span text:style-name="T51">2, 31, 33,<text:s/></text:span><text:span text:style-name="T52">34</text:span><text:span text:style-name="T53">1</text:span><text:span text:style-name="T54">,</text:span><text:span text:style-name="T55"><text:s/></text:span><text:span text:style-name="T56">47, 48 STRAIPSNIŲ PAKEITIMO<text:s/></text:span><text:span text:style-name="T57">įstatymo projekto</text:span><text:span text:style-name="T58"><text:s/>NR. </text:span><text:span text:style-name="T59">XI</text:span><text:span text:style-name="T60">I</text:span><text:span text:style-name="T61">IP-</text:span><text:span text:style-name="T62">794 ir lietuvos respublikos administracinių nusižengimų kodekso 79, 124,</text:span><text:span text:style-name="T63"><text:s/>146, 477, 548 straipsnių pakeitimo įstatymo projekto nr.</text:span><text:span text:style-name="T64"><text:s/>xiiip-795</text:span><text:span text:style-name="T65"><text:s/></text:span><text:span text:style-name="T66">ATITIKTIES<text:s/></text:span><text:span text:style-name="T67">EUROPOS SĄJUNGOS TEISEI</text:span></text:p>
      <text:p text:style-name="P68"/>
      <text:p text:style-name="P69"><text:span text:style-name="T70"><text:tab/></text:span><text:span text:style-name="T71">Išnagrinėję Lietuvos Respublikos<text:s/></text:span><text:span text:style-name="T72">Seimo pateiktus</text:span><text:span text:style-name="T73"><text:s/>derinti Lietuvos Respublikos</text:span><text:span text:style-name="T74"><text:s/></text:span><text:span text:style-name="T75">v</text:span><text:span text:style-name="T76">isuomenės informavimo įsta</text:span><text:span text:style-name="T77">tymo Nr. I-1418 2, 31, 33, 34</text:span><text:span text:style-name="T78">1</text:span><text:span text:style-name="T79">, 47, 48 straipsnių pakeitimo<text:s/></text:span><text:span text:style-name="T80">įstatymo</text:span><text:span text:style-name="T81"><text:s/>projektą Nr. </text:span><text:span text:style-name="T82">XI</text:span><text:span text:style-name="T83">I</text:span><text:span text:style-name="T84">IP-</text:span><text:span text:style-name="T85">794</text:span><text:span text:style-name="T86"><text:s/>(toliau – VIĮ projektas)</text:span><text:span text:style-name="T87"><text:s/>ir Lietuvos Respublikos a</text:span><text:span text:style-name="T88">dministracinių nusižengimų kodekso 79, 124, 146, 477, 548 straipsnių pakeitimo įstatymo</text:span><text:span text:style-name="T89"><text:s/>projektą Nr. XIIIP-795 (</text:span><text:span text:style-name="T90">toliau </text:span><text:span text:style-name="T91">‑ ANK p</text:span><text:span text:style-name="T92">rojektas)</text:span><text:span text:style-name="T93">, informuojame, kad pastabų dėl ANK projekto neturime. Toliau teikiame pastabas ir pasiūlymus VIĮ projektui.<text:s/></text:span></text:p>
      <text:list text:style-name="LFO5" text:continue-numbering="true">
        <text:list-item>
          <text:p text:style-name="P94">Tiek galiojančio Lietuvos Respublikos visuomenės informavimo įstatymo 2 straipsnio 67 dalis, tiek<text:s/>VIĮ projekto 1 straipsnyje<text:s/>siūlomi<text:s/>minėtos nuostatos ir<text:s/><text:span text:style-name="T95">televizijos programų ir (ar) atskirų programų platinimo internete paslaugos<text:s/></text:span>sąvokos<text:s/>pakeitimai,<text:s/>suponuoja tai, kad į Lietuvos Respublikos visuomenės informavimo įstatymo taikymo sritį ir Lietuvos radijo ir televizijos komisijos įgaliojimus patenka vis daugiau audiovizualinės žiniasklaidos<text:s/>ar kitų<text:s/>audiovizualinių programų skleidimo<text:s/>paslaugų, taip pat jų teikimo būdai<text:s/>bei formos internete.<text:s/></text:p>
        </text:list-item>
      </text:list>
      <text:p text:style-name="P96">Norėtume atkreipti Jūsų dėmesį į tai, kad VIĮ projekte siūlomas audiovizualinės žiniasklaidos ar kitų audiovizualinių programų skleidimo paslaugų reglamentavimas<text:s/>gali apimti<text:s/>paslaugas, kurių nereglamentuoja<text:s/><text:span text:style-name="T97">2010 m. kovo 10 d. Europos Parlamento ir Tarybos direktyva 2010/13/ES dėl valstybių narių įstatymuose ir kituose teisės aktuose išdėstytų tam tikrų nuostatų, susijusių su audiovizualinės žiniasklaidos paslaugų teikimu, derinimo (Audiovizualinės žiniasklaidos paslaugų direktyva)</text:span><text:span text:style-name="FootnoteReference"><text:note text:note-class="footnote" text:id="_ftn0"><text:note-citation>1</text:note-citation><text:note-body><text:p text:style-name="FootnoteText"><text:s/>OL 2010 L 95, p. 1.</text:p></text:note-body></text:note></text:span><text:span text:style-name="T98">. Vadovaujantis šios direktyvos nuostatomis internete skleidžiamos audiovizualinės programos nėra laikomos audiovizualinės žiniasklaidos paslauga. Dėl šios priežasties, mūsų nuomone, nėra<text:s/></text:span><text:span text:style-name="T99">tinkama</text:span><text:span text:style-name="T100"><text:s/></text:span><text:soft-page-break/><text:span text:style-name="T101">taikyti audiovizualinės žiniasklaidos paslaugas reglamentuojančias nuostatas, kurias įgyvendina Lietuvos Respublikos visuomenės informavimo įstatymas, kitų audiovizualinių programų platinimui internete.<text:s/></text:span><text:span text:style-name="T102">Pavyzdžiui, įstatymo 34</text:span><text:span text:style-name="T103">1</text:span><text:span text:style-name="T104"><text:s/>straipsnio 3 dalies 3 punkte numatyta procedūra, pagal kurią Lietuvos radijo ir televizijos k</text:span><text:span text:style-name="T105">omisija praneš</text:span><text:span text:style-name="T106">a</text:span><text:span text:style-name="T107"><text:s/>televizijos programų transliuotojui ir Europos Komisijai apie įtariamus pažeidimus</text:span><text:span text:style-name="T108">, turėtų būti taikoma tik toms audiovizualinėms paslaugoms, kurios patenka į<text:s/></text:span><text:span text:style-name="T109">Audiovizualinės žiniasklaidos paslaugų direktyv</text:span><text:span text:style-name="T110">os taikymo sritį.</text:span></text:p>
      <text:p text:style-name="P111">Šiame kontekste<text:s/>reikėtų atkreipti dėmesį į tai, kad<text:s/>VIĮ projekto<text:s/>4, 6 straipsniuose<text:s/>siūlomos<text:s/>priemonės<text:s/>yra paslaugų laivę ribojančios poveikio.<text:s/>Atsižvelgdami į interneto, kaip pasaulinio, laisvai ir visuotinai prieinamo kompiuterių tinklo specifiką norėtume pažymėti, kad<text:s/>daugeliu atvejų įvairių<text:s/>internete<text:s/>talpinamų<text:s/>ir<text:s/>saugomų audiovizualinių programų skleidimas, paprastai už užmokestį,<text:s/>plačiajai visuomenei,<text:s/>bus<text:s/>laikomas<text:s/>arba<text:s/>informacinės visuomenės<text:s/>paslauga, kaip ji suprantama<text:s/>pagal Direktyvą 2000/31/EB<text:span text:style-name="FootnoteReference"><text:note text:note-class="footnote" text:id="_ftn1"><text:note-citation>2</text:note-citation><text:note-body><text:p text:style-name="P112"><text:span text:style-name="T113"><text:s/></text:span><text:span text:style-name="T114">2000 m. birželio 8 d. Europos Parlamento ir Tarybos Direktyva 2000/31/EB dėl kai kurių informacinės visuomenės paslaugų, ypač elektroninės komercijos, teisinių aspektų vidaus rinkoje (Elektroninės komercijos Direktyva) (OL</text:span><text:span text:style-name="T115"><text:s/>2004 m.<text:s/></text:span><text:span text:style-name="T116">specialusis leidimas</text:span><text:span text:style-name="T117">, 13 skyrius, 25 tomas, p. 399);</text:span></text:p></text:note-body></text:note></text:span>, arba paslauga, kaip ji suprantama<text:s/>pagal Sutarties dėl Europos Sąjungos veikimo<text:s/>(toliau – SESV)<text:s/>57 straipsnį.<text:s/>Tiek vadovaujantis Direktyvos 2000/31/EB<text:s/>3 straipsniu, tiek vadovaujantis SESV 56 straipsniu<text:s/>Europos Sąjungoje uždraudžiami<text:s/>laisvės teikti paslaugas apribojimai, nebent jie gali būti pateisinti viešosios tvarkos, visuomenės saugumo ir jos sveikatos sumetimais, arba kitais,<text:s/>Direktyvoje 2000/31/EB nurodytais arba<text:s/><text:s/>Europos Sąjungos Teisingumo Teismo praktikoje suformuluotais,<text:s/>bendrojo pobūdžio privalomaisiais pagrindais.<text:s/>Taigi,<text:s/>VIĮ projektu<text:s/>siūlomi pakeitimai privalo būti išsamiai<text:s/>apibūdinti ir<text:s/>pagrįsti vienu iš nurodytų pagrindų, kartu pateikiant išsamią analizę dėl siūlomo teisinio reglamentavimo proporcingumo.<text:s/></text:p>
      <text:p text:style-name="P118">Mūsų nuomone, Projekto<text:s/>1, 4,<text:s/>6 straipsniuose<text:s/>siūlomas<text:s/>reglamentavimas<text:s/>gali neatitikti<text:s/>proporcingumo principo, kadangi<text:s/>VIĮ<text:s/>projekto 1 straipsnyje<text:s/>siūlomas<text:s/>platus<text:s/><text:span text:style-name="T119">televizijos programų ir (ar) atskirų programų platinimo internete paslaugos</text:span><text:span text:style-name="T120"><text:s/></text:span>apibrėžimas, o<text:s/>Projekto 4, 6 straipsniuose siūlomos poveikio priemonės yra<text:s/>nukreiptos į su<text:s/>audiovizualinės žiniasklaidos paslaugomis tiesiogiai nesusijusias kitų<text:s/>audiovizualinių programų skleidimo paslaugas.<text:s/></text:p>
      <text:p text:style-name="P121"/>
      <text:list text:style-name="LFO5" text:continue-numbering="true">
        <text:list-item>
          <text:p text:style-name="P122">VIĮ projekto 6 straipsnyje siūlomos poveikio priemonės dėl<text:s/><text:span text:style-name="T123">televizijos programų ir (ar) atskirų programų platinimo internete paslaugų,<text:s/></text:span>iš esmės,<text:s/>yra nukreipiamos į<text:s/>informacijos prieglobos ir tinklo paslaugas.<text:span text:style-name="T124"><text:s/></text:span>Kitaip tariant, šiomis priemonėmis bus ribojamos ne tik audiovizualinės žiniasklaidos ar kitų audiovizualinių programų paslaugos, tačiau taip pat elektroninių ryšių paslaugos.<text:s/>Pagal šį siūlymą elektroninių ryšių paslaugų teikėjų veikla bus ribojama dėl to, kad audiovizualinės žiniasklaidos paslaugų ar kitų audiovizualinių programų paslaugų teikėjai nesilaiko<text:s/>jiems nustatytų reikalavimų.<text:s/>Šiame kontekste svarbu atkreipti dėmesį į tai, kad<text:s/>pagal Europos Sąjungos antrinėje teisėje<text:span text:style-name="FootnoteReference"><text:note text:note-class="footnote" text:id="_ftn2"><text:note-citation>3</text:note-citation><text:note-body><text:p text:style-name="P125"><text:s/>2002 m. kovo 7 d. Europos Parlamento ir Tarybos direktyva 2002/20/EB dėl elektroninių ryšių tinklų ir paslaugų leidimo (Leidimų direktyva)<text:s/>(OL 2004 m.<text:s/><text:span text:style-name="T126">specialusis leidimas</text:span>, 13 skyrius, 29 tomas, p. 337), 2002 m. kovo 7 d. Europos Parlamento ir Tarybos direktyva 2002/19/EB dėl elektroninių ryšių tinklų ir susijusių priemonių sujungimo ir prieigos prie jų (Prieigos direktyva)<text:s/>(OL 2004 m.<text:s/><text:span text:style-name="T127">specialusis leidimas</text:span>, 13 skyrius, 29 tomas, p. 323), 2002 m. kovo 7 d. Europos Parlamento ir Tarybos direktyva 2002/22/EB dėl universaliųjų paslaugų ir paslaugų gavėjų teisių, susijusių su elektroninių ryšių tinklais ir paslaugomis (Universaliųjų paslaugų direktyva)<text:s/>(OL 2004 m.<text:s/><text:span text:style-name="T128">specialusis leidimas</text:span>, 13 skyrius, 29 tomas, p. 367); 2000 m. birželio 8 d. Europos Parlamento ir Tarybos direktyva 2000/31/EB dėl tam tikrų informacinės visuomenės paslaugų, ypač elektroninės prekybos, teisės aspektų vidaus rinkoje (Elektroninės prekybos<text:s/>direktyva)<text:s/>(OL 2004 m.<text:s/><text:span text:style-name="T129">specialusis leidimas</text:span>, 13 skyrius, 25 tomas, p. 399);<text:s/><text:span text:style-name="T130">D</text:span><text:span text:style-name="T131">irektyva 2010/13/ES</text:span><text:span text:style-name="T132">.</text:span></text:p></text:note-body></text:note></text:span><text:s/>nustatytą telekomunikacijų, žiniasklaidos ir informacijos technologijos sektorių<text:s/>reguliavimą<text:s/>audiovizualinė politika ir turinio reguliavimas<text:s/>privalo būti atskirti<text:s/>nuo elektroninių ryšių infrastruktūros ir susijusių paslaugų.<text:s/>Atitinkamai norėtume iškelti abejonę dėl<text:s/>VIĮ projekto 6 straipsnyje siūlomų priemonių<text:s/>atitikties minėtam sektorinių paslaugų atskyrimui.<text:s/></text:p>
        </text:list-item>
      </text:list>
      <text:soft-page-break/>
      <text:p text:style-name="P133">Kitų paslaugų teikėjų veiklą arba galutinių paslaugų vartotojų prieigą prie elektroninių ryšių paslaugų<text:s/>ribojančios<text:s/>priemonės gali būti leidžiamos, jei jos yra tinkamos, proporcingos ir būtinos demokratinėje visuomenėje, ir jų įgyvendinimui turi būti taikomos tinkamos procedūrinės apsaugos priemonės.</text:p>
      <text:p text:style-name="P134"/>
      <text:p text:style-name="P135">Atkreipiame Jūsų dėmesį į tai, kad panašią išvadą Europos teisės departamentas taip pat yra teikęs anksčiau, kai vertino<text:s/>iš<text:s/>esmės tapatų<text:s/>įstatymo projektą<text:s/><text:span text:style-name="T136">NR. XIIP-4754.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Generalinio<text:s/>direktoriaus<text:s/>pavaduotojas<text:tab/><text:tab/><text:s text:c="5"/><text:s/><text:s text:c="3"/>Karolis Dieninis<text:s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Normal"><text:span text:style-name="T184">Ričard Dzikovič, tel. 8 706 68 082, el. p. ric</text:span><text:span text:style-name="T185">ard.dzikovic@etd.lt, etd@etd.lt</text:span><text:span text:style-name="T186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pav" style:display-name="dpav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3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6-27T11:38:00Z</meta:creation-date>
    <dc:date>2017-06-27T11:38:00Z</dc:date>
    <meta:print-date>2016-08-19T07:55:00Z</meta:print-date>
    <meta:template xlink:href="Siunciamas_rastas_LT.dot" xlink:type="simple"/>
    <meta:editing-cycles>2</meta:editing-cycles>
    <meta:editing-duration>PT0S</meta:editing-duration>
    <meta:document-statistic meta:page-count="3" meta:paragraph-count="163" meta:word-count="815" meta:character-count="6231" meta:row-count="328" meta:non-whitespace-character-count="5579"/>
  </office:meta>
</office:document-meta>
</file>