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FUIText" svg:font-family=".SFUIText" style:font-family-generic="roman" svg:panose-1="0 0 0 0 0 0 0 0 0 0"/>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font-style="italic" style:font-style-asian="italic"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name-asian="Times New Roman" style:font-name-complex="Times New Roman" style:font-weight-complex="bold"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fo:font-weight="bold" style:font-weight-asian="bold" style:font-weight-complex="bold" fo:text-transform="uppercase"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style:language-asian="lt" style:country-asian="LT"/>
    </style:style>
    <style:style style:name="T28" style:parent-style-name="DefaultParagraphFont" style:family="text">
      <style:text-properties fo:font-weight="bold" style:font-weight-asian="bold" style:font-weight-complex="bold" fo:text-transform="uppercase" style:language-asian="lt" style:country-asian="LT"/>
    </style:style>
    <style:style style:name="P29" style:parent-style-name="Normal" style:family="paragraph">
      <style:paragraph-properties fo:text-align="center"/>
    </style:style>
    <style:style style:name="P30" style:parent-style-name="Normal" style:family="paragraph">
      <style:paragraph-properties>
        <style:tab-stops>
          <style:tab-stop style:type="center" style:position="5.2555in"/>
          <style:tab-stop style:type="left" style:position="8.4375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ListParagraph" style:family="paragraph">
      <style:paragraph-properties fo:keep-with-next="always" fo:text-align="justify" fo:margin-top="0.0833in" fo:margin-bottom="0.0833in" fo:margin-left="0in" fo:text-indent="0.4923in">
        <style:tab-stops>
          <style:tab-stop style:type="left" style:position="0.7875in"/>
        </style:tab-stops>
      </style:paragraph-properties>
    </style:style>
    <style:style style:name="T35" style:parent-style-name="DefaultParagraphFont" style:family="text">
      <style:text-properties style:font-name="Times New Roman" fo:font-weight="bold" style:font-weight-asian="bold" style:font-weight-complex="bold"/>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font-weight-complex="bold"/>
    </style:style>
    <style:style style:name="T38" style:parent-style-name="DefaultParagraphFont" style:family="text">
      <style:text-properties style:font-name="Times New Roman" style:font-weight-complex="bold"/>
    </style:style>
    <style:style style:name="T39" style:parent-style-name="DefaultParagraphFont" style:family="text">
      <style:text-properties style:font-name="Times New Roman" style:font-weight-complex="bold"/>
    </style:style>
    <style:style style:name="T40" style:parent-style-name="DefaultParagraphFont" style:family="text">
      <style:text-properties style:font-name="Times New Roman" style:font-weight-complex="bold"/>
    </style:style>
    <style:style style:name="T41" style:parent-style-name="DefaultParagraphFont" style:family="text">
      <style:text-properties style:font-name="Times New Roman" style:font-weight-complex="bold"/>
    </style:style>
    <style:style style:name="T42" style:parent-style-name="DefaultParagraphFont" style:family="text">
      <style:text-properties style:font-name="Times New Roman" style:font-weight-complex="bold"/>
    </style:style>
    <style:style style:name="T43" style:parent-style-name="DefaultParagraphFont" style:family="text">
      <style:text-properties style:font-name="Times New Roman" style:font-weight-complex="bold"/>
    </style:style>
    <style:style style:name="T44" style:parent-style-name="DefaultParagraphFont" style:family="text">
      <style:text-properties style:font-name="Times New Roman" style:font-weight-complex="bold"/>
    </style:style>
    <style:style style:name="P45" style:parent-style-name="Normal" style:family="paragraph">
      <style:paragraph-properties fo:keep-with-next="always" fo:text-align="justify" fo:margin-top="0.0833in" fo:margin-bottom="0.0833in" fo:margin-left="0.0986in" fo:text-indent="0.3937in">
        <style:tab-stops>
          <style:tab-stop style:type="left" style:position="0.5909in"/>
        </style:tab-stops>
      </style:paragraph-properties>
    </style:style>
    <style:style style:name="T46" style:parent-style-name="DefaultParagraphFont" style:family="text">
      <style:text-properties fo:font-weight="bold" style:font-weight-asian="bold"/>
    </style:style>
    <style:style style:name="P47" style:parent-style-name="Dalyviai" style:family="paragraph">
      <style:paragraph-properties fo:line-height="100%"/>
    </style:style>
    <style:style style:name="T48" style:parent-style-name="DefaultParagraphFont" style:family="text">
      <style:text-properties fo:font-weight="bold" style:font-weight-asian="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name="Calibri" fo:font-size="11pt" style:font-size-asian="11pt" style:font-size-complex="11pt"/>
    </style:style>
    <style:style style:name="T54" style:parent-style-name="DefaultParagraphFont" style:family="text">
      <style:text-properties style:font-weight-complex="bold"/>
    </style:style>
    <style:style style:name="T55" style:parent-style-name="DefaultParagraphFont" style:family="text">
      <style:text-properties style:font-name="Calibri" fo:font-size="11pt" style:font-size-asian="11pt" style:font-size-complex="11pt"/>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style>
    <style:style style:name="P61" style:parent-style-name="Dalyviai" style:family="paragraph">
      <style:paragraph-properties fo:line-height="100%" fo:text-indent="0in"/>
    </style:style>
    <style:style style:name="P62" style:parent-style-name="Normal" style:family="paragraph">
      <style:paragraph-properties fo:keep-with-next="always" fo:text-align="justify" fo:line-height="150%" fo:text-indent="0.5in"/>
    </style:style>
    <style:style style:name="T63" style:parent-style-name="DefaultParagraphFont" style:family="text">
      <style:text-properties fo:font-weight="bold" style:font-weight-asian="bold" style:font-weight-complex="bold"/>
    </style:style>
    <style:style style:name="TableColumn65" style:family="table-column">
      <style:table-column-properties style:column-width="0.3958in" style:use-optimal-column-width="false"/>
    </style:style>
    <style:style style:name="TableColumn66" style:family="table-column">
      <style:table-column-properties style:column-width="1.5951in" style:use-optimal-column-width="false"/>
    </style:style>
    <style:style style:name="TableColumn67" style:family="table-column">
      <style:table-column-properties style:column-width="0.475in" style:use-optimal-column-width="false"/>
    </style:style>
    <style:style style:name="TableColumn68" style:family="table-column">
      <style:table-column-properties style:column-width="0.475in" style:use-optimal-column-width="false"/>
    </style:style>
    <style:style style:name="TableColumn69" style:family="table-column">
      <style:table-column-properties style:column-width="0.475in" style:use-optimal-column-width="false"/>
    </style:style>
    <style:style style:name="TableColumn70" style:family="table-column">
      <style:table-column-properties style:column-width="3.85in" style:use-optimal-column-width="false"/>
    </style:style>
    <style:style style:name="TableColumn71" style:family="table-column">
      <style:table-column-properties style:column-width="1.3062in" style:use-optimal-column-width="false"/>
    </style:style>
    <style:style style:name="TableColumn72" style:family="table-column">
      <style:table-column-properties style:column-width="1.9611in" style:use-optimal-column-width="false"/>
    </style:style>
    <style:style style:name="Table64" style:family="table">
      <style:table-properties style:width="10.5333in" fo:margin-left="0in" table:align="center"/>
    </style:style>
    <style:style style:name="TableRow73" style:family="table-row">
      <style:table-row-properties style:min-row-height="0.3277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ableRow90" style:family="table-row">
      <style:table-row-properties style:min-row-height="0.2631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indent="0.1576in"/>
      <style:text-properties fo:color="#000000"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indent="0.1576in"/>
      <style:text-properties fo:font-size="12pt" style:font-size-asian="12pt" style:font-size-complex="12pt"/>
    </style:style>
    <style:style style:name="P114" style:parent-style-name="Normal" style:family="paragraph">
      <style:paragraph-properties fo:text-align="justify"/>
    </style:style>
    <style:style style:name="P115" style:parent-style-name="Normal" style:family="paragraph">
      <style:paragraph-properties fo:keep-with-next="always" fo:text-align="justify"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keep-with-next="always" fo:text-align="justify" fo:text-indent="0.5in"/>
      <style:text-properties fo:font-weight="bold" style:font-weight-asian="bold" style:font-weight-complex="bold"/>
    </style:style>
    <style:style style:name="P120" style:parent-style-name="Normal" style:family="paragraph">
      <style:paragraph-properties fo:keep-with-next="always" fo:text-align="justify" fo:text-indent="0.5in"/>
      <style:text-properties fo:font-weight="bold" style:font-weight-asian="bold" style:font-weight-complex="bold"/>
    </style:style>
    <style:style style:name="P121" style:parent-style-name="Normal" style:family="paragraph">
      <style:paragraph-properties fo:text-align="justify"/>
    </style:style>
    <style:style style:name="TableColumn123" style:family="table-column">
      <style:table-column-properties style:column-width="0.3958in" style:use-optimal-column-width="false"/>
    </style:style>
    <style:style style:name="TableColumn124" style:family="table-column">
      <style:table-column-properties style:column-width="1.5951in" style:use-optimal-column-width="false"/>
    </style:style>
    <style:style style:name="TableColumn125" style:family="table-column">
      <style:table-column-properties style:column-width="0.475in" style:use-optimal-column-width="false"/>
    </style:style>
    <style:style style:name="TableColumn126" style:family="table-column">
      <style:table-column-properties style:column-width="0.475in" style:use-optimal-column-width="false"/>
    </style:style>
    <style:style style:name="TableColumn127" style:family="table-column">
      <style:table-column-properties style:column-width="0.475in" style:use-optimal-column-width="false"/>
    </style:style>
    <style:style style:name="TableColumn128" style:family="table-column">
      <style:table-column-properties style:column-width="4.0618in" style:use-optimal-column-width="false"/>
    </style:style>
    <style:style style:name="TableColumn129" style:family="table-column">
      <style:table-column-properties style:column-width="1.0944in" style:use-optimal-column-width="false"/>
    </style:style>
    <style:style style:name="TableColumn130" style:family="table-column">
      <style:table-column-properties style:column-width="1.9611in" style:use-optimal-column-width="false"/>
    </style:style>
    <style:style style:name="Table122" style:family="table">
      <style:table-properties style:width="10.5333in" fo:margin-left="0in" table:align="center"/>
    </style:style>
    <style:style style:name="TableRow131" style:family="table-row">
      <style:table-row-properties style:min-row-height="0.3277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ableRow147" style:family="table-row">
      <style:table-row-properties style:min-row-height="0.3277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Pasiūlymai4" style:family="paragraph">
      <style:paragraph-properties fo:text-align="center"/>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language-asian="lt" style:country-asian="LT"/>
    </style:style>
    <style:style style:name="P159" style:parent-style-name="Pasiūlymai4" style:family="paragraph">
      <style:paragraph-properties fo:text-align="center"/>
    </style:style>
    <style:style style:name="T160" style:parent-style-name="DefaultParagraphFont" style:family="text">
      <style:text-properties style:font-weight-complex="normal" fo:font-size="12pt" style:font-size-asian="12pt" style:font-size-complex="12pt" style:language-asian="lt" style:country-asian="LT"/>
    </style:style>
    <style:style style:name="T161" style:parent-style-name="DefaultParagraphFont" style:family="text">
      <style:text-properties style:font-weight-complex="normal" fo:font-size="12pt" style:font-size-asian="12pt" style:font-size-complex="12pt" style:language-asian="lt" style:country-asian="LT"/>
    </style:style>
    <style:style style:name="T162" style:parent-style-name="DefaultParagraphFont" style:family="text">
      <style:text-properties style:font-weight-complex="normal" fo:font-size="12pt" style:font-size-asian="12pt" style:font-size-complex="12pt" style:language-asian="lt" style:country-asian="LT"/>
    </style:style>
    <style:style style:name="T163" style:parent-style-name="DefaultParagraphFont" style:family="text">
      <style:text-properties style:font-weight-complex="normal" fo:font-size="12pt" style:font-size-asian="12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Pasiūlymai4"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4"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4"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text-indent="0.1576in"/>
    </style:style>
    <style:style style:name="P172" style:parent-style-name="Normal" style:family="paragraph">
      <style:paragraph-properties fo:text-align="justify" fo:text-indent="0.1576in"/>
    </style:style>
    <style:style style:name="P173" style:parent-style-name="Normal" style:family="paragraph">
      <style:paragraph-properties fo:text-align="justify" fo:text-indent="0.1576in"/>
      <style:text-properties fo:font-style="italic" style:font-style-asian="italic"/>
    </style:style>
    <style:style style:name="P174" style:parent-style-name="Normal" style:family="paragraph">
      <style:paragraph-properties fo:text-align="justify" fo:text-indent="0.1576in"/>
    </style:style>
    <style:style style:name="P175" style:parent-style-name="Normal" style:family="paragraph">
      <style:paragraph-properties fo:text-align="justify" fo:text-indent="0.1576in"/>
    </style:style>
    <style:style style:name="P176" style:parent-style-name="Normal" style:family="paragraph">
      <style:paragraph-properties fo:text-align="justify" fo:text-indent="0.1576in"/>
    </style:style>
    <style:style style:name="P177" style:parent-style-name="Normal" style:family="paragraph">
      <style:paragraph-properties fo:text-align="justify" fo:text-indent="0.1576in"/>
      <style:text-properties fo:font-style="italic" style:font-style-asian="italic"/>
    </style:style>
    <style:style style:name="P178" style:parent-style-name="Normal" style:family="paragraph">
      <style:paragraph-properties fo:text-align="justify" fo:text-indent="0.1576in"/>
    </style:style>
    <style:style style:name="P179" style:parent-style-name="Normal" style:family="paragraph">
      <style:paragraph-properties fo:text-align="justify" fo:text-indent="0.1576in"/>
    </style:style>
    <style:style style:name="P180" style:parent-style-name="Normal" style:family="paragraph">
      <style:paragraph-properties fo:text-align="justify" fo:text-indent="0.1576in"/>
    </style:style>
    <style:style style:name="P181" style:parent-style-name="Normal" style:family="paragraph">
      <style:paragraph-properties fo:text-align="justify" fo:text-indent="0.1576in"/>
    </style:style>
    <style:style style:name="TableCell182" style:family="table-cell">
      <style:table-cell-properties fo:border="0.0069in solid #000000" fo:padding-top="0in" fo:padding-left="0.075in" fo:padding-bottom="0in" fo:padding-right="0.075in"/>
    </style:style>
    <style:style style:name="P183" style:parent-style-name="Pasiūlymai4" style:family="paragraph">
      <style:paragraph-properties fo:text-align="center"/>
      <style:text-properties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asiūlymai4" style:family="paragraph">
      <style:paragraph-properties fo:text-indent="0.1576in"/>
      <style:text-properties fo:font-size="12pt" style:font-size-asian="12pt" style:font-size-complex="12pt"/>
    </style:style>
    <style:style style:name="P186" style:parent-style-name="Normal" style:family="paragraph">
      <style:paragraph-properties fo:keep-with-next="always" fo:line-height="150%" fo:text-indent="0.5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line-height="150%" fo:text-indent="0.5in"/>
      <style:text-properties fo:font-weight="bold" style:font-weight-asian="bold"/>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style:font-weight-complex="bold"/>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style:style>
    <style:style style:name="T209" style:parent-style-name="DefaultParagraphFont" style:family="text">
      <style:text-properties fo:color="#000000"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T216" style:parent-style-name="DefaultParagraphFont" style:family="text">
      <style:text-properties fo:color="#000000" fo:background-color="#FFFFFF"/>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fo:color="#000000" fo:background-color="#FFFFFF"/>
    </style:style>
    <style:style style:name="T228" style:parent-style-name="DefaultParagraphFont" style:family="text">
      <style:text-properties fo:font-weight="bold" style:font-weight-asian="bold" fo:color="#000000" fo:background-color="#FFFFFF"/>
    </style:style>
    <style:style style:name="T229" style:parent-style-name="DefaultParagraphFont" style:family="text">
      <style:text-properties fo:color="#000000" fo:background-color="#FFFFFF"/>
    </style:style>
    <style:style style:name="T230" style:parent-style-name="DefaultParagraphFont" style:family="text">
      <style:text-properties fo:color="#000000" fo:background-color="#FFFFFF"/>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T233" style:parent-style-name="DefaultParagraphFont" style:family="text">
      <style:text-properties fo:color="#000000" fo:background-color="#FFFFFF"/>
    </style:style>
    <style:style style:name="T234" style:parent-style-name="DefaultParagraphFont" style:family="text">
      <style:text-properties fo:color="#000000" fo:background-color="#FFFFFF"/>
    </style:style>
    <style:style style:name="T235" style:parent-style-name="DefaultParagraphFont" style:family="text">
      <style:text-properties fo:color="#000000" fo:background-color="#FFFFFF"/>
    </style:style>
    <style:style style:name="T236" style:parent-style-name="DefaultParagraphFont" style:family="text">
      <style:text-properties fo:color="#000000" fo:background-color="#FFFFFF"/>
    </style:style>
    <style:style style:name="T237" style:parent-style-name="DefaultParagraphFont" style:family="text">
      <style:text-properties fo:color="#000000" fo:background-color="#FFFFFF"/>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fo:color="#000000" fo:background-color="#FFFFFF"/>
    </style:style>
    <style:style style:name="T245" style:parent-style-name="DefaultParagraphFont" style:family="text">
      <style:text-properties fo:font-weight="bold" style:font-weight-asian="bold" fo:color="#000000" fo:background-color="#FFFFFF"/>
    </style:style>
    <style:style style:name="T246" style:parent-style-name="DefaultParagraphFont" style:family="text">
      <style:text-properties fo:font-weight="bold" style:font-weight-asian="bold" fo:color="#000000" fo:background-color="#FFFFFF"/>
    </style:style>
    <style:style style:name="T247" style:parent-style-name="DefaultParagraphFont" style:family="text">
      <style:text-properties fo:font-weight="bold" style:font-weight-asian="bold" fo:color="#000000" fo:background-color="#FFFFFF"/>
    </style:style>
    <style:style style:name="T248" style:parent-style-name="DefaultParagraphFont" style:family="text">
      <style:text-properties fo:font-weight="bold" style:font-weight-asian="bold" fo:color="#000000" fo:background-color="#FFFFFF"/>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fo:color="#000000" fo:background-color="#FFFFFF"/>
    </style:style>
    <style:style style:name="T253" style:parent-style-name="DefaultParagraphFont" style:family="text">
      <style:text-properties fo:color="#000000" fo:background-color="#FFFFFF"/>
    </style:style>
    <style:style style:name="T254" style:parent-style-name="DefaultParagraphFont" style:family="text">
      <style:text-properties fo:color="#000000" fo:background-color="#FFFFFF"/>
    </style:style>
    <style:style style:name="T255" style:parent-style-name="DefaultParagraphFont" style:family="text">
      <style:text-properties style:font-weight-complex="bold"/>
    </style:style>
    <style:style style:name="T256" style:parent-style-name="DefaultParagraphFont" style:family="text">
      <style:text-properties style:language-asian="fi" style:country-asian="FI"/>
    </style:style>
    <style:style style:name="T257" style:parent-style-name="DefaultParagraphFont" style:family="text">
      <style:text-properties style:language-asian="fi" style:country-asian="FI"/>
    </style:style>
    <style:style style:name="T258" style:parent-style-name="DefaultParagraphFont" style:family="text">
      <style:text-properties style:language-asian="fi" style:country-asian="FI"/>
    </style:style>
    <style:style style:name="T259" style:parent-style-name="s1" style:family="text">
      <style:text-properties style:font-name="Times New Roman" fo:font-size="12pt" style:font-size-asian="12pt" style:font-size-complex="12pt"/>
    </style:style>
    <style:style style:name="T260" style:parent-style-name="s1" style:family="text">
      <style:text-properties style:font-name="Times New Roman" fo:font-size="12pt" style:font-size-asian="12pt" style:font-size-complex="12pt"/>
    </style:style>
    <style:style style:name="T261" style:parent-style-name="s1" style:family="text">
      <style:text-properties fo:font-size="12pt" style:font-size-asian="12pt" style:font-size-complex="12pt"/>
    </style:style>
    <style:style style:name="T262" style:parent-style-name="DefaultParagraphFont" style:family="text">
      <style:text-properties style:language-asian="fi" style:country-asian="FI"/>
    </style:style>
    <style:style style:name="T263" style:parent-style-name="DefaultParagraphFont" style:family="text">
      <style:text-properties style:language-asian="fi" style:country-asian="FI"/>
    </style:style>
    <style:style style:name="T264" style:parent-style-name="DefaultParagraphFont" style:family="text">
      <style:text-properties style:language-asian="fi" style:country-asian="FI"/>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language="en" fo:country="US"/>
    </style:style>
    <style:style style:name="T270" style:parent-style-name="DefaultParagraphFont" style:family="text">
      <style:text-properties fo:language="en" fo:country="US"/>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fo:margin-left="3.5in" fo:text-indent="1.5in">
        <style:tab-stops/>
      </style:paragraph-properties>
    </style:style>
    <style:style style:name="P279" style:parent-style-name="Normal" style:family="paragraph">
      <style:paragraph-properties fo:text-align="center" fo:text-indent="7.5in"/>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EUROPOS</text:span><text:span text:style-name="T12"><text:s/>reikalų komitetas</text:span></text:p>
      <text:p text:style-name="P13"/>
      <text:p text:style-name="P14"/>
      <text:p text:style-name="P15"><text:span text:style-name="T16">PAPILDOMO</text:span><text:span text:style-name="T17"><text:s/>KOMITETO IŠVAD</text:span><text:span text:style-name="T18">A</text:span></text:p>
      <text:p text:style-name="Projektas"><text:span text:style-name="T19">DĖL<text:s/></text:span><text:span text:style-name="T20">LIETUVOS RESPUBLIKOS<text:s/></text:span><text:span text:style-name="T21">SEIMO NUTARIMO</text:span></text:p>
      <text:p text:style-name="P22"><text:span text:style-name="T23">„Dėl Lietuvos Respublikos 201</text:span><text:span text:style-name="T24">8</text:span><text:span text:style-name="T25"><text:s/>metų valstybės konsoliduotųjų ataskaitų rinkinio patv</text:span><text:span text:style-name="T26">irtinimo“ projektO<text:s/></text:span><text:span text:style-name="T27"><text:line-break/>NR. XIIIP-</text:span><text:span text:style-name="T28">3937</text:span></text:p>
      <text:p text:style-name="P29"/>
      <text:p text:style-name="P30"><text:tab/>2019-11-06<text:s/><text:s/>Nr.<text:s/>100-P-105<text:tab/></text:p>
      <text:p text:style-name="P31">Vilnius</text:p>
      <text:p text:style-name="P32"/>
      <text:p text:style-name="P33"/>
      <text:p text:style-name="P34"><text:span text:style-name="T35">1. Komiteto posėdyje dalyvavo:<text:s/></text:span><text:span text:style-name="T36">komiteto pirmininkas Gediminas Kirkilas, Audronius Ažubalis, Linas Balsys, Juozas Bernatonis</text:span><text:span text:style-name="T37">,<text:s/></text:span><text:span text:style-name="T38">Jonas Jarutis,<text:s/></text:span><text:span text:style-name="T39">Dainius Kreivys,<text:s/></text:span><text:span text:style-name="T40">Michal Mackevič,<text:s/></text:span><text:span text:style-name="T41">Kęstutis Masiulis, Rūta Miliūtė, Virgilijus Poderys,<text:s/></text:span><text:span text:style-name="T42">Ingrida Šimonytė</text:span><text:span text:style-name="T43">,<text:s/></text:span><text:span text:style-name="T44">Egidijus Vareikis, Juozas Varžgalys, Virginija Vingrienė, Emanuelis Zingeris.</text:span></text:p>
      <text:p text:style-name="P45"><text:span text:style-name="T46">Europos reikalų komiteto biuras:</text:span><text:s/>vedėja Rūta Bunevičiūtė, patarėjai Vilma Greckaitė, Agnė Grigienė, Elzė Kolelė, Renata Lygienė, Dovilė Paužaitė-Šliachtovič, padėjėjai Miglė Kadonova, Justas Gaidys.</text:p>
      <text:p text:style-name="P47"><text:span text:style-name="T48">Kviestieji asmenys:<text:s/></text:span><text:span text:style-name="T49">Finansų ministras Vilius Šapoka, Švietimo, mokslo ir sporto<text:s/></text:span><text:span text:style-name="T50">viceministras Valdemaras Razumas</text:span><text:span text:style-name="T51">, Sveikatos apsaugos viceministrė Kristina Garuolienė, Ekonomikos ir inovacijų viceministras Marius Skuodis, Ekonomikos ir inovacijų ministerijos<text:s/></text:span>Ekonomikos plėtros departamento Ekonomikos politikos skyriaus vedėjas Raimundas Velička,<text:s/><text:span text:style-name="T52">Ekonomikos ir inovacijų ministerijos<text:s/></text:span>Strateginio planavimo ir veiklos organizavimo<text:s/>departamento<text:s/>direktorė<text:s/>Inga Steponavičienė<text:span text:style-name="T53">,<text:s/></text:span><text:span text:style-name="T54">Ekonomikos ir inovacijų ministerijos<text:s/></text:span>Inovacijų ir pramonės departamento<text:s/>Inovacijų politikos skyriaus vedėjas<text:s/>Liutauras Valickas,<text:span text:style-name="T55"><text:s/></text:span><text:span text:style-name="T56">Užsienio reikalų viceministras Albinas Zananavičius, Užsienio reikalų ministerijos Finansų departamento direktorė Jolanta Tubaitė, Seimo kanceliarijos Finansų skyriaus vedėjas Marius Žiūkas, Finansų ministerijos Biudžeto departamento direktorė Daiva Kamarauskienė, Finansų ministerijos<text:s/></text:span><text:span text:style-name="T57">Finansų politikos departamento Fiskalinės politikos priežiūros skyriaus vedėja Eglė Radzevičienė, Finansų ministerijos Finansų politikos departamento vyresnioji patarėja Audronė Miknevičienė,<text:s/></text:span><text:span text:style-name="T58">Socialinės apsaugos ir darbo viceministras Eitvydas Bingelis, Socialinės apsaugos ir darbo</text:span><text:s/>ministerijos Tarptautinių ir Europos Sąjungos reikalų skyriaus patarėja Indrė Kaminskienė, Lietuvos Respublikos Vyriausybės kanclerio pavaduotojas<text:s/><text:soft-page-break/>Alminas Mačiulis, Lietuvos Respublikos Vyriausybės<text:span text:style-name="T59"><text:s/>Strateginio planavimo ir stebėsenos grupės vyresnioji patarėja Goda Aleksaitė,<text:s/></text:span>Valstybės kontrolieriaus pavaduotoja Živilė Simonaitytė, Finansų ministerijos Investicijų departamento vyresnioji patarėja<text:s/><text:span text:style-name="T60">Vaida Žukauskaitė,<text:s/></text:span>Finansų ministerijos Investicijų departamento Investicijų analizės skyriaus vedėja Gražina Meiduvienė, Lietuvos banko Ekonomikos departamento Makroekonomikos ir prognozavimo skyriaus viršininkė Kotryna Tamoševičienė, Lietuvos banko Ekonomikos departamento Makroekonomikos ir prognozavimo skyriaus vyriausiasis ekonomistas Vaidotas Tuzikas.</text:p>
      <text:p text:style-name="P61"/>
      <text:p text:style-name="P62"><text:span text:style-name="T63">2. Ekspertų, konsultantų, specialistų išvados, pasiūlymai, pataisos, pastabos<text:s/></text:span>(toliau – pasiūlymai):</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Eil.</text:p>
              <text:p text:style-name="P76">Nr.</text:p>
            </table:table-cell>
            <table:table-cell table:style-name="TableCell77" table:number-rows-spanned="2">
              <text:p text:style-name="P78">Pasiūlymo teikėjas, data</text:p>
            </table:table-cell>
            <table:table-cell table:style-name="TableCell79" table:number-columns-spanned="3">
              <text:p text:style-name="P80">Siūloma keisti</text:p>
            </table:table-cell>
            <table:covered-table-cell/>
            <table:covered-table-cell/>
            <table:table-cell table:style-name="TableCell81" table:number-rows-spanned="2">
              <text:p text:style-name="P82"/>
              <text:p text:style-name="P83">Pasiūlymo turinys</text:p>
              <text:p text:style-name="P84"/>
            </table:table-cell>
            <table:table-cell table:style-name="TableCell85" table:number-rows-spanned="2">
              <text:p text:style-name="P86">Komiteto<text:s/>nuomonė</text:p>
            </table:table-cell>
            <table:table-cell table:style-name="TableCell87" table:number-rows-spanned="2">
              <text:p text:style-name="P88">Argumentai,<text:s/></text:p>
              <text:p text:style-name="P89">pagrindžiantys nuomonę</text:p>
            </table:table-cell>
          </table:table-row>
          <table:table-row table:style-name="TableRow90">
            <table:covered-table-cell>
              <text:p text:style-name="Normal"/>
            </table:covered-table-cell>
            <table:covered-table-cell>
              <text:p text:style-name="Normal"/>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7">
          <table:table-cell table:style-name="TableCell98">
            <text:p text:style-name="P99">1.</text:p>
          </table:table-cell>
          <table:table-cell table:style-name="TableCell100">
            <text:p text:style-name="P101">Seimo kanceliarijos Teisės departamentas, 2019-10-11</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Įvertinę projekto atitiktį Konstitucijai, įstatymams, teisėkūros principams ir teisės technikos taisyklėms, pastabų neturime.</text:p>
          </table:table-cell>
          <table:table-cell table:style-name="TableCell110">
            <text:p text:style-name="P111">Pritarti</text:p>
          </table:table-cell>
          <table:table-cell table:style-name="TableCell112">
            <text:p text:style-name="P113"/>
          </table:table-cell>
        </table:table-row>
      </table:table>
      <text:p text:style-name="P114"/>
      <text:p text:style-name="P115"><text:span text:style-name="T116">3. Piliečių, asociacijų, politinių partijų, lobistų ir kitų suinteresuotų asmenų pasiūlymai:</text:span><text:span text:style-name="T117"><text:s/></text:span><text:span text:style-name="T118">negauta.</text:span></text:p>
      <text:p text:style-name="P119"/>
      <text:p text:style-name="P120">4. Valstybės ir savivaldybių institucijų ir įstaigų pasiūlymai:</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Normal">Eil.</text:p>
              <text:p text:style-name="P133">Nr.</text:p>
            </table:table-cell>
            <table:table-cell table:style-name="TableCell134" table:number-rows-spanned="2">
              <text:p text:style-name="P135">Pasiūlymo teikėjas, data</text:p>
            </table:table-cell>
            <table:table-cell table:style-name="TableCell136" table:number-columns-spanned="3">
              <text:p text:style-name="P137">Siūloma keisti</text:p>
            </table:table-cell>
            <table:covered-table-cell/>
            <table:covered-table-cell/>
            <table:table-cell table:style-name="TableCell138" table:number-rows-spanned="2">
              <text:p text:style-name="P139"/>
              <text:p text:style-name="P140">Pasiūlymo turinys</text:p>
              <text:p text:style-name="P141"/>
            </table:table-cell>
            <table:table-cell table:style-name="TableCell142" table:number-rows-spanned="2">
              <text:p text:style-name="P143">Komiteto nuomonė</text:p>
            </table:table-cell>
            <table:table-cell table:style-name="TableCell144" table:number-rows-spanned="2">
              <text:p text:style-name="P145">Argumentai,<text:s/></text:p>
              <text:p text:style-name="P146">pagrindžiantys nuomonę</text:p>
            </table:table-cell>
          </table:table-row>
          <table:table-row table:style-name="TableRow147">
            <table:covered-table-cell>
              <text:p text:style-name="Normal"/>
            </table:covered-table-cell>
            <table:covered-table-cell>
              <text:p text:style-name="Normal"/>
            </table:covered-table-cell>
            <table:table-cell table:style-name="TableCell148">
              <text:p text:style-name="P149">str.</text:p>
            </table:table-cell>
            <table:table-cell table:style-name="TableCell150">
              <text:p text:style-name="P151">str. d.</text:p>
            </table:table-cell>
            <table:table-cell table:style-name="TableCell152">
              <text:p text:style-name="P15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4">
          <table:table-cell table:style-name="TableCell155">
            <text:p text:style-name="P156">1.</text:p>
          </table:table-cell>
          <table:table-cell table:style-name="TableCell157">
            <text:p text:style-name="P158">Lietuvos Respublikos valstybės kontrolė,</text:p>
            <text:p text:style-name="P159"><text:span text:style-name="T160">2019</text:span><text:span text:style-name="T161">-10</text:span><text:span text:style-name="T162">-</text:span><text:span text:style-name="T163">01</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Valstybinio audito išvada ir ataskaita „2018<text:s/>metų valstybės konsoliduotųjų finansinių ir biudžeto vykdymo ataskaitų rinkinių teisingumo bei<text:s/>valstybės biudžeto<text:s/>lėšų ir turto valdymo, naudojimo, disponavimo jais teisėtumo<text:s/>vertinimas“.</text:p>
            <text:p text:style-name="P172"/>
            <text:p text:style-name="P173">Sąlyginė nuomonė dėl valstybės konsoliduotųjų finansinių ataskaitų rinkinio</text:p>
            <text:p text:style-name="P174">Mes atlikome 2018<text:s/>metų valstybės konsoliduotųjų<text:s/><text:soft-page-break/>finansinių ataskaitų rinkinio auditą.</text:p>
            <text:p text:style-name="P175">Mūsų nuomone, išskyrus mūsų išvados skyriuje „Pagrindas pareikšti sąlyginę nuomonę dėl valstybės konsoliduotųjų finansinių ataskaitų rinkinio“ apibūdintų dalykų poveikį, 2018 metų valstybės konsoliduotųjų finansinių ataskaitų rinkinys parodo tikrą ir teisingą įtrauktų į valstybės grupę viešojo sektoriaus subjektų 2018 m. gruodžio 31 d. finansinę būklę, 2018 metų veiklos rezultatus, grynojo turto pokyčius ir pinigų srautus pagal Lietuvos Respublikos viešojo sektoriaus apskaitos ir finansinės atskaitomybės standartus.</text:p>
            <text:p text:style-name="P176"/>
            <text:p text:style-name="P177">Pagrindas pareikšti sąlyginę nuomonę dėl valstybės konsoliduotųjų finansinių ataskaitų rinkinio</text:p>
            <text:p text:style-name="P178">Nustatėme valstybės konsoliduotųjų finansinės būklės ataskaitos (ilgalaikio, trumpalaikio turto ir įsipareigojimų straipsnių), veiklos rezultatų ataskaitos (pagrindinės veiklos pajamų ir grynojo perviršio straipsnių) ir grynojo turto pokyčio ataskaitos (tikrosios vertės rezervo likučio ir sukaupto perviršio ar deficito prieš nuosavybės metodo įtaką straipsnių) duomenų reikšmingų iškraipymų, kuriuos lėmė iškraipymai žemesniojo konsolidavimo lygio viešojo sektoriaus subjektų finansinių ataskaitų rinkiniuose ir neteisingai užregistruoti rankiniai konsolidavimo įrašai. Finansinės įtakos mastas valstybės konsoliduotųjų finansinių ataskaitų rinkinio duomenimis nurodytas ataskaitoje (žr. 1.2 poskyrį).<text:s/></text:p>
            <text:p text:style-name="P179">&lt;...&gt;</text:p>
            <text:p text:style-name="P180">Mes manome, kad mūsų surinkti įrodymai yra pakankami ir tinkami pagal mūsų sąlyginę nuomonę dėl<text:s/><text:soft-page-break/>valstybės konsoliduotųjų finansinių ataskaitų rinkinio.</text:p>
            <text:p text:style-name="P181">&lt;...&gt;</text:p>
          </table:table-cell>
          <table:table-cell table:style-name="TableCell182">
            <text:p text:style-name="P183">Pritarti</text:p>
          </table:table-cell>
          <table:table-cell table:style-name="TableCell184">
            <text:p text:style-name="P185"/>
          </table:table-cell>
        </table:table-row>
      </table:table>
      <text:p text:style-name="Normal"/>
      <text:p text:style-name="P186"><text:span text:style-name="T187">5. Subjektų, turinčių įstatymų leidybos iniciatyvos teisę, pasiūlymai:</text:span><text:span text:style-name="T188"><text:s/></text:span><text:span text:style-name="T189">negauta.</text:span></text:p>
      <text:p text:style-name="P190">6. Komiteto sprendimas ir pasiūlymai:<text:s/></text:p>
      <text:p text:style-name="P191"><text:span text:style-name="T192">6.1. Sprendimas:</text:span><text:span text:style-name="T193"><text:s/></text:span><text:span text:style-name="T194">pritarti<text:s/></text:span>iniciatorių pateiktam<text:s/>Seimo nutarimo<text:s/><text:span text:style-name="T195">„Dėl Lietuvos Respublikos 201</text:span><text:span text:style-name="T196">8<text:s/></text:span><text:span text:style-name="T197">metų valstybės konsoliduotųjų ataskaitų rinkinio patvirtinimo“<text:s/></text:span>projektui Nr. XIIIP-3937.</text:p>
      <text:p text:style-name="P198"><text:span text:style-name="T199">6.2. Pasiūlymai:</text:span></text:p>
      <text:p text:style-name="P200"><text:span text:style-name="T201">6.2.</text:span><text:span text:style-name="T202">1.</text:span><text:span text:style-name="T203"><text:s/></text:span><text:span text:style-name="T204">Siūlyti pagrindiniam Biudžeto ir finansų komitetui rekomenduoti Vyriausybei<text:s/></text:span>a<text:span text:style-name="T205">tkreipti dėmesį į Valstybės kontrolės ataskaitoje pateiktus pastebėjimus dėl biudžete esančių galimai nebeaktual</text:span><text:span text:style-name="T206">ių programų peržiūros poreikio ir<text:s/></text:span>š<text:span text:style-name="T207">ioms programoms<text:s/></text:span><text:span text:style-name="T208">ne derybų būdu<text:s/></text:span><text:span text:style-name="T209">skiriam</text:span><text:span text:style-name="T210">o</text:span><text:span text:style-name="T211"><text:s/>finansavim</text:span><text:span text:style-name="T212">o, kuomet</text:span><text:span text:style-name="T213"><text:s/></text:span><text:span text:style-name="T214">nėra nustatytų tokio būdo<text:s/></text:span><text:span text:style-name="T215">taikymo tiksl</text:span><text:span text:style-name="T216">ų</text:span><text:span text:style-name="T217"><text:s/>ir kriterij</text:span><text:span text:style-name="T218">ų</text:span><text:span text:style-name="T219">, o skiriamų lėšų dydis nėra objektyviai pagrįstas</text:span><text:span text:style-name="T220"><text:s/>(Valstybės kontrolės duomenimis, toks finansavimas<text:s/></text:span><text:span text:style-name="T221">sudaro<text:s/></text:span><text:span text:style-name="T222"><text:s text:c="5"/></text:span><text:span text:style-name="T223">5 proc. viso valstybės biudžeto išlaidų</text:span><text:span text:style-name="T224">)</text:span><text:span text:style-name="T225">.<text:s/></text:span></text:p>
      <text:p text:style-name="P226"><text:span text:style-name="T227">6.</text:span><text:span text:style-name="T228">2.2.</text:span><text:span text:style-name="T229"><text:s/>Atkreipti pagrindinio komiteto dėmesį į kasmet Europos reikalų komiteto teikiamą išvadą apie<text:s/></text:span><text:span text:style-name="T230">nepanaudot</text:span><text:span text:style-name="T231">ų</text:span><text:span text:style-name="T232"><text:s/></text:span><text:span text:style-name="T233">biudžeto asignavimų</text:span><text:span text:style-name="T234"><text:s/>grąžin</text:span><text:span text:style-name="T235">imą<text:s/></text:span><text:span text:style-name="T236">į biudžetą.<text:s/></text:span><text:span text:style-name="T237">Grąžinamų asignavimų apimtys</text:span><text:span text:style-name="T238"><text:s/>nuolat auga ir 2018 metais</text:span><text:span text:style-name="T239">, Valstybės kontrolės duomenimis, jos</text:span><text:span text:style-name="T240"><text:s/></text:span><text:span text:style-name="T241">siekė</text:span><text:span text:style-name="T242"><text:s/>daugiau kaip 200 mln. eurų.<text:s/></text:span></text:p>
      <text:p text:style-name="P243"><text:span text:style-name="T244">6.</text:span><text:span text:style-name="T245">2</text:span><text:span text:style-name="T246">.</text:span><text:span text:style-name="T247">3.</text:span><text:span text:style-name="T248"><text:s/></text:span><text:span text:style-name="T249">Atkreipti</text:span><text:span text:style-name="T250"><text:s/>pagrindini</text:span><text:span text:style-name="T251">o</text:span><text:span text:style-name="T252"><text:s/>komitet</text:span><text:span text:style-name="T253">o dėmesį į</text:span><text:span text:style-name="T254"><text:s/>2018 m.<text:s/></text:span>spalio 26 d. Europos reikalų komiteto išvadą<text:s/>dėl<text:s/>2019 metų valstybės biudžeto ir savivaldybių biudžetų finansinių rodiklių patvirtinimo įstatymo projekto<text:span text:style-name="T255"><text:s/>Nr. XIIIP-</text:span>2715, kurioje<text:s/>Komitetas pasisakė dėl būtinybės<text:s/><text:span text:style-name="T256">teisiškai įtvirtinti aiškią sąsają tarp Europos semestro dokumentų, Vyriausybės prioritetų ir valstybės biudžeto rengimo</text:span><text:span text:style-name="T257">. Komiteto nuomone, Lietuvai kasmet teikiamos ES Tarybos rekomendacijos turėtų būti susietos su</text:span><text:span text:style-name="T258"><text:s/></text:span><text:span text:style-name="T259">kasmetiniais Vyriausybės veiklos prioritetais, kurių įgyvendinimo finansavimas būtų numatytas būsimųjų metų biudžete, o už jų įgyvendinimą būtų atsiskaitoma pateikiant Vyriausybės metinę veiklos ataskaitą</text:span><text:span text:style-name="T260">,</text:span><text:span text:style-name="T261"><text:s/></text:span><text:span text:style-name="T262">ir šiame kontekste atkreipti pagrindinio komiteto dėmesį į Valstybės kontrolės<text:s/></text:span><text:span text:style-name="T263">įžvalgas apie tai</text:span><text:span text:style-name="T264">, kad valstybės lygiu nėra ir nesiekiama</text:span><text:s/>nustatyti privalomo Vyriausybės atsiskaitymo Seimui už nustatytų tikslų ir prioritetų pasiekimą, panaudojant valstybės biudžeto lėšas.<text:s/>Valstybės kontrolės teigimu, parlamentinei kontrolei įgyvendinti ir sprendimams priimti Seimas<text:s/><text:soft-page-break/>kartu su valstybės biudžeto<text:s/>vykdymo ataskaitomis turėtų gauti ir informaciją apie Vyriausybės veiklos rezultatus, todėl Vyriausybės veiklos tikslai (prioritetai) turėtų būti susieti su atitinkamų metų finansiniais rodikliais (asignavimais) ir tvirtinami įstatymu.</text:p>
      <text:p text:style-name="P265"><text:span text:style-name="T266">7</text:span><text:span text:style-name="T267">. Balsavimo rezultatai:</text:span><text:span text:style-name="T268"><text:s/></text:span>už –<text:span text:style-name="T269"><text:s/>8</text:span><text:span text:style-name="T270">, prie</text:span>š –<text:s/>0, susilaikė –<text:s/>4.</text:p>
      <text:p text:style-name="P271"><text:span text:style-name="T272">8</text:span><text:span text:style-name="T273">. Komiteto paskirti pranešėjai:</text:span><text:s/>Virgilijus Poderys, Dainius Kreivys.</text:p>
      <text:p text:style-name="P274"/>
      <text:p text:style-name="P275"/>
      <text:p text:style-name="P276"/>
      <text:p text:style-name="P277">Komiteto<text:s/>pirmininkas<text:tab/><text:tab/><text:tab/><text:tab/><text:tab/><text:tab/><text:tab/><text:tab/><text:tab/><text:tab/><text:tab/><text:tab/><text:tab/><text:tab/><text:tab/><text:tab/>Gediminas Kirkilas</text:p>
      <text:p text:style-name="P278"/>
      <text:p text:style-name="P279"/>
      <text:p text:style-name="P280"/>
      <text:p text:style-name="P281"/>
      <text:p text:style-name="Normal"><text:span text:style-name="T282">Komiteto biuro patarėja<text:s/></text:span><text:span text:style-name="T283">Renata Ly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FUIText" svg:font-family=".SFUIText" style:font-family-generic="roman" svg:panose-1="0 0 0 0 0 0 0 0 0 0"/>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1" style:display-name="s1" style:family="text">
      <style:text-properties style:font-name=".SFUIText" fo:font-weight="normal" style:font-weight-asian="normal" style:font-weight-complex="normal" fo:font-style="normal" style:font-style-asian="normal" style:font-style-complex="normal" fo:font-size="17pt" style:font-size-asian="17pt" style:font-size-complex="17pt"/>
    </style:style>
    <style:style style:name="ListParagraph" style:display-name="List Paragraph" style:family="paragraph" style:parent-style-name="Normal">
      <style:paragraph-properties fo:margin-left="0.5in">
        <style:tab-stops/>
      </style:paragraph-properties>
      <style:text-properties style:font-name="Palemona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LEVIČIENĖ Augustė</meta:initial-creator>
    <dc:creator>adlibuser</dc:creator>
    <meta:creation-date>2019-11-07T09:08:00Z</meta:creation-date>
    <dc:date>2019-11-07T09:08:00Z</dc:date>
    <meta:print-date>2019-11-06T14:1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5" meta:paragraph-count="84" meta:word-count="988" meta:character-count="8018" meta:row-count="444" meta:non-whitespace-character-count="7114"/>
  </office:meta>
</office:document-meta>
</file>