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paragraph-properties fo:text-indent="0.5in"/>
      <style:text-properties fo:font-style="italic" style:font-style-asian="italic"/>
    </style:style>
    <style:style style:name="P36" style:parent-style-name="Normal" style:family="paragraph">
      <style:text-properties fo:font-size="8pt" style:font-size-asian="8pt" style:font-size-complex="8pt"/>
    </style:style>
    <style:style style:name="P37" style:parent-style-name="Normal" style:family="paragraph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font-style="italic" style:font-style-asian="italic" style:font-style-complex="italic"/>
    </style:style>
    <style:style style:name="P61" style:parent-style-name="Normal" style:family="paragraph">
      <style:text-properties fo:font-size="8pt" style:font-size-asian="8pt" style:font-size-complex="8pt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text-properties fo:font-weight="bold" style:font-weight-asian="bold" fo:font-size="8pt" style:font-size-asian="8pt" style:font-size-complex="8pt"/>
    </style:style>
    <style:style style:name="P66" style:parent-style-name="BodyText2" style:family="paragraph">
      <style:paragraph-properties fo:text-indent="0.5in"/>
      <style:text-properties style:font-name="Times New Roma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  <style:text-properties fo:font-size="10pt" style:font-size-asian="10pt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  <style:text-properties fo:font-size="9pt" style:font-size-asian="9pt" style:font-size-complex="9pt"/>
    </style:style>
    <style:style style:name="P88" style:parent-style-name="Normal" style:family="paragraph">
      <style:paragraph-properties fo:text-indent="0.5in"/>
    </style:style>
    <style:style style:name="P89" style:parent-style-name="BodyText2" style:family="paragraph">
      <style:paragraph-properties fo:text-indent="0.5in"/>
      <style:text-properties style:font-name="Times New Roma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T102" style:parent-style-name="DefaultParagraphFont" style:family="text">
      <style:text-properties style:font-weight-complex="bold" style:font-style-complex="italic"/>
    </style:style>
    <style:style style:name="P103" style:parent-style-name="Header" style:family="paragraph">
      <style:paragraph-properties>
        <style:tab-stops/>
      </style:paragraph-properties>
    </style:style>
    <style:style style:name="P104" style:parent-style-name="Header" style:family="paragraph">
      <style:paragraph-properties>
        <style:tab-stops/>
      </style:paragraph-properties>
    </style:style>
    <style:style style:name="P105" style:parent-style-name="Normal" style:family="paragraph">
      <style:paragraph-properties fo:text-indent="0.5in"/>
    </style:style>
    <style:style style:name="P106" style:parent-style-name="Header" style:family="paragraph">
      <style:paragraph-properties>
        <style:tab-stops/>
      </style:paragraph-properties>
    </style:style>
    <style:style style:name="P107" style:parent-style-name="Header" style:family="paragraph">
      <style:paragraph-properties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text-properties fo:font-size="8pt" style:font-size-asian="8pt" style:font-size-complex="8pt"/>
    </style:style>
    <style:style style:name="P124" style:parent-style-name="Normal" style:family="paragraph">
      <style:text-properties style:font-size-complex="12pt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text-properties fo:font-size="8pt" style:font-size-asian="8pt" style:font-size-complex="8pt"/>
    </style:style>
    <style:style style:name="P129" style:parent-style-name="Normal" style:family="paragraph">
      <style:text-properties style:font-size-complex="12pt"/>
    </style:style>
    <style:style style:name="P130" style:parent-style-name="BodyText2" style:family="paragraph">
      <style:text-properties style:font-name="Times New Roma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2.5%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2.5%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2.5%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tyle-complex="italic"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tyle-complex="italic"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 fo:font-style="italic" style:font-style-asian="italic"/>
    </style:style>
    <style:style style:name="T150" style:parent-style-name="DefaultParagraphFont" style:family="text">
      <style:text-properties style:font-weight-complex="bold" style:font-style-complex="italic"/>
    </style:style>
    <style:style style:name="P151" style:parent-style-name="Header" style:family="paragraph">
      <style:paragraph-properties fo:text-indent="0.5in">
        <style:tab-stops/>
      </style:paragraph-properties>
    </style:style>
    <style:style style:name="P152" style:parent-style-name="Normal" style:family="paragraph">
      <style:text-properties fo:font-size="8pt" style:font-size-asian="8pt" style:font-size-complex="8pt"/>
    </style:style>
    <style:style style:name="P15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text-properties fo:font-size="8pt" style:font-size-asian="8pt" style:font-size-complex="8pt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weight-complex="bold" style:font-style-complex="italic" fo:color="#000000" style:font-size-complex="12pt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style:font-weight-complex="bold" style:font-style-complex="italic" fo:color="#000000" style:font-size-complex="12pt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text-properties fo:font-size="8pt" style:font-size-asian="8pt" style:font-size-complex="8pt"/>
    </style:style>
    <style:style style:name="P178" style:parent-style-name="BodyText2" style:family="paragraph">
      <style:paragraph-properties fo:text-indent="0.5in"/>
      <style:text-properties style:font-name="Times New Roman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tyle-complex="italic"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weight="bold" style:font-weight-asian="bold" fo:font-style="italic" style:font-style-asian="italic"/>
    </style:style>
    <style:style style:name="T191" style:parent-style-name="DefaultParagraphFont" style:family="text">
      <style:text-properties style:font-weight-complex="bold" style:font-style-complex="italic"/>
    </style:style>
    <style:style style:name="P192" style:parent-style-name="Header" style:family="paragraph">
      <style:paragraph-properties fo:text-indent="0.5in">
        <style:tab-stops/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BodyText2" style:family="paragraph">
      <style:paragraph-properties fo:text-indent="0.5in"/>
      <style:text-properties style:font-name="Times New Roman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tyle-complex="italic"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 fo:font-style="italic" style:font-style-asian="italic"/>
    </style:style>
    <style:style style:name="T211" style:parent-style-name="DefaultParagraphFont" style:family="text">
      <style:text-properties style:font-weight-complex="bold" style:font-style-complex="italic"/>
    </style:style>
    <style:style style:name="P212" style:parent-style-name="Header" style:family="paragraph">
      <style:paragraph-properties fo:text-indent="0.5in">
        <style:tab-stops/>
      </style:paragraph-properties>
    </style:style>
    <style:style style:name="P213" style:parent-style-name="BodyTextIndent" style:family="paragraph">
      <style:text-properties style:font-name="Times New Roma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BodyText2" style:family="paragraph">
      <style:paragraph-properties fo:text-indent="0.5in"/>
      <style:text-properties style:font-name="Times New Roman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tyle-complex="italic"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 fo:font-style="italic" style:font-style-asian="italic"/>
    </style:style>
    <style:style style:name="T232" style:parent-style-name="DefaultParagraphFont" style:family="text">
      <style:text-properties style:font-weight-complex="bold" style:font-style-complex="italic"/>
    </style:style>
    <style:style style:name="P233" style:parent-style-name="Header" style:family="paragraph">
      <style:paragraph-properties fo:text-indent="0.5in">
        <style:tab-stops/>
      </style:paragraph-properties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text-properties fo:font-size="8pt" style:font-size-asian="8pt" style:font-size-complex="8pt"/>
    </style:style>
    <style:style style:name="P242" style:parent-style-name="Normal" style:family="paragraph">
      <style:text-properties style:font-size-complex="12pt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P248" style:parent-style-name="BodyText2" style:family="paragraph">
      <style:paragraph-properties fo:text-indent="0.5in"/>
      <style:text-properties style:font-name="Times New Roman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style:font-weight-complex="bold" style:font-style-complex="italic" fo:color="#000000" style:font-size-complex="12pt"/>
    </style:style>
    <style:style style:name="T252" style:parent-style-name="DefaultParagraphFont" style:family="text">
      <style:text-properties fo:font-weight="bold" style:font-weight-asian="bold" fo:font-style="italic" style:font-style-asian="italic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 fo:font-style="italic" style:font-style-asian="italic" style:font-style-complex="italic"/>
    </style:style>
    <style:style style:name="P256" style:parent-style-name="Normal" style:family="paragraph">
      <style:paragraph-properties fo:text-indent="0.5in"/>
    </style:style>
    <style:style style:name="P257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62" style:parent-style-name="Header" style:family="paragraph">
      <style:paragraph-properties>
        <style:tab-stops/>
      </style:paragraph-properties>
    </style:style>
    <style:style style:name="T263" style:parent-style-name="DefaultParagraphFont" style:family="text">
      <style:text-properties style:font-style-complex="italic"/>
    </style:style>
    <style:style style:name="P26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65" style:parent-style-name="Header" style:family="paragraph">
      <style:paragraph-properties>
        <style:tab-stops/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text-properties style:font-size-complex="12pt"/>
    </style:style>
    <style:style style:name="P277" style:parent-style-name="BodyText2" style:family="paragraph">
      <style:paragraph-properties fo:text-indent="0.5in"/>
      <style:text-properties style:font-name="Times New Roman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tyle-complex="italic" fo:color="#000000" style:font-size-complex="12pt"/>
    </style:style>
    <style:style style:name="T282" style:parent-style-name="DefaultParagraphFont" style:family="text">
      <style:text-properties style:font-weight-complex="bold" style:font-style-complex="italic"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fo:font-style="italic" style:font-style-asian="italic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 fo:font-style="italic" style:font-style-asian="italic" style:font-style-complex="italic"/>
    </style:style>
    <style:style style:name="P288" style:parent-style-name="Normal" style:family="paragraph">
      <style:paragraph-properties fo:text-indent="0.5in"/>
    </style:style>
    <style:style style:name="P289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294" style:parent-style-name="Header" style:family="paragraph">
      <style:paragraph-properties>
        <style:tab-stops/>
      </style:paragraph-properties>
    </style:style>
    <style:style style:name="T295" style:parent-style-name="DefaultParagraphFont" style:family="text">
      <style:text-properties style:font-style-complex="italic"/>
    </style:style>
    <style:style style:name="P29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97" style:parent-style-name="Header" style:family="paragraph">
      <style:paragraph-properties>
        <style:tab-stops/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text-properties fo:font-size="8pt" style:font-size-asian="8pt" style:font-size-complex="8pt"/>
    </style:style>
    <style:style style:name="P309" style:parent-style-name="Normal" style:family="paragraph">
      <style:text-properties style:font-size-complex="12pt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text-properties fo:color="#000000" fo:font-size="8pt" style:font-size-asian="8pt" style:font-size-complex="8pt"/>
    </style:style>
    <style:style style:name="P314" style:parent-style-name="Normal" style:family="paragraph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fo:font-size="8pt" style:font-size-asian="8pt" style:font-size-complex="8pt"/>
    </style:style>
    <style:style style:name="P318" style:parent-style-name="Normal" style:family="paragraph">
      <style:text-properties style:font-size-complex="12pt"/>
    </style:style>
    <style:style style:name="P319" style:parent-style-name="BodyText2" style:family="paragraph">
      <style:paragraph-properties fo:text-indent="0.5in"/>
      <style:text-properties style:font-name="Times New Roman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tyle-complex="italic"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7" style:parent-style-name="DefaultParagraphFont" style:family="text">
      <style:text-properties style:font-weight-complex="bold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weight-complex="bold" style:font-style-complex="italic"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0" style:parent-style-name="DefaultParagraphFont" style:family="text">
      <style:text-properties style:font-style-complex="italic"/>
    </style:style>
    <style:style style:name="P351" style:parent-style-name="Normal" style:family="paragraph">
      <style:paragraph-properties fo:text-indent="0.4923in"/>
    </style:style>
    <style:style style:name="P352" style:parent-style-name="Normal" style:family="paragraph">
      <style:paragraph-properties fo:text-indent="0.4923in"/>
      <style:text-properties fo:font-size="10pt" style:font-size-asian="10pt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 fo:text-indent="0.4923in"/>
    </style:style>
    <style:style style:name="P35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56" style:parent-style-name="Normal" style:family="paragraph">
      <style:paragraph-properties fo:text-indent="0.4923in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style:font-weight-complex="bold" fo:font-style="italic" style:font-style-asian="italic" style:font-style-complex="italic"/>
    </style:style>
    <style:style style:name="P364" style:parent-style-name="Normal" style:family="paragraph">
      <style:paragraph-properties fo:text-indent="0.4923in"/>
    </style:style>
    <style:style style:name="P365" style:parent-style-name="Normal" style:family="paragraph">
      <style:paragraph-properties fo:text-indent="0.4923in"/>
    </style:style>
    <style:style style:name="P366" style:parent-style-name="Normal" style:family="paragraph">
      <style:paragraph-properties fo:text-indent="0.4923in"/>
      <style:text-properties fo:font-style="italic" style:font-style-asian="italic"/>
    </style:style>
    <style:style style:name="P367" style:parent-style-name="Normal" style:family="paragraph">
      <style:paragraph-properties fo:text-indent="0.4923in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weight-complex="bold" style:font-style-complex="italic"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3" style:parent-style-name="DefaultParagraphFont" style:family="text">
      <style:text-properties style:font-style-complex="italic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indent="0.4923in"/>
      <style:text-properties style:font-name="Arial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style:font-weight-complex="bold" fo:font-style="italic" style:font-style-asian="italic" style:font-style-complex="italic"/>
    </style:style>
    <style:style style:name="P387" style:parent-style-name="Normal" style:family="paragraph">
      <style:paragraph-properties fo:text-indent="0.4923in"/>
    </style:style>
    <style:style style:name="P388" style:parent-style-name="Normal" style:family="paragraph">
      <style:paragraph-properties fo:text-indent="0.4923in"/>
    </style:style>
    <style:style style:name="P389" style:parent-style-name="BodyText2" style:family="paragraph">
      <style:paragraph-properties fo:text-indent="0.5in"/>
      <style:text-properties style:font-name="Times New Roman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weight-complex="bold" style:font-style-complex="italic" fo:color="#000000" style:font-size-complex="12pt"/>
    </style:style>
    <style:style style:name="T398" style:parent-style-name="DefaultParagraphFont" style:family="text">
      <style:text-properties style:font-weight-complex="bold" style:font-style-complex="italic" fo:color="#000000" style:font-size-complex="12pt"/>
    </style:style>
    <style:style style:name="T3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style-complex="italic"/>
    </style:style>
    <style:style style:name="T402" style:parent-style-name="DefaultParagraphFont" style:family="text">
      <style:text-properties style:font-style-complex="italic"/>
    </style:style>
    <style:style style:name="T403" style:parent-style-name="DefaultParagraphFont" style:family="text">
      <style:text-properties style:font-style-complex="italic"/>
    </style:style>
    <style:style style:name="P404" style:parent-style-name="Normal" style:family="paragraph">
      <style:paragraph-properties fo:text-indent="0.5in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text-properties style:font-size-complex="12pt"/>
    </style:style>
    <style:style style:name="P425" style:parent-style-name="BodyText2" style:family="paragraph">
      <style:text-properties style:font-name="Times New Roman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weight-complex="bold" style:font-style-complex="italic"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weight-complex="bold" style:font-style-complex="italic"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5" style:parent-style-name="DefaultParagraphFont" style:family="text">
      <style:text-properties style:font-weight-complex="bold"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style-complex="italic"/>
    </style:style>
    <style:style style:name="T439" style:parent-style-name="DefaultParagraphFont" style:family="text">
      <style:text-properties style:font-style-complex="italic"/>
    </style:style>
    <style:style style:name="T440" style:parent-style-name="DefaultParagraphFont" style:family="text">
      <style:text-properties style:font-style-complex="italic"/>
    </style:style>
    <style:style style:name="P441" style:parent-style-name="Normal" style:family="paragraph">
      <style:paragraph-properties fo:text-indent="0.5in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fo:font-weight="bold" style:font-weight-asian="bold" style:font-weight-complex="bold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text-indent="0.5in"/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text-indent="0.5in"/>
    </style:style>
    <style:style style:name="P463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BodyText2" style:family="paragraph">
      <style:paragraph-properties fo:text-indent="0.5in"/>
      <style:text-properties style:font-name="Times New Roman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weight-complex="bold" style:font-style-complex="italic" fo:color="#000000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weight-complex="bold" style:font-style-complex="italic" fo:color="#000000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style-complex="italic"/>
    </style:style>
    <style:style style:name="T483" style:parent-style-name="DefaultParagraphFont" style:family="text">
      <style:text-properties style:font-style-complex="italic"/>
    </style:style>
    <style:style style:name="P484" style:parent-style-name="Normal" style:family="paragraph">
      <style:paragraph-properties fo:text-indent="0.5in"/>
    </style:style>
    <style:style style:name="P485" style:parent-style-name="Normal" style:family="paragraph">
      <style:paragraph-properties fo:text-indent="0.5in"/>
      <style:text-properties style:font-size-complex="12pt"/>
    </style:style>
    <style:style style:name="P486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P504" style:parent-style-name="BodyText2" style:family="paragraph">
      <style:paragraph-properties fo:text-indent="0.5in"/>
      <style:text-properties style:font-name="Times New Roman" fo:font-style="normal" style:font-style-asian="normal" fo:font-size="14pt" style:font-size-asian="14pt" style:font-size-complex="14pt"/>
    </style:style>
    <style:style style:name="P505" style:parent-style-name="BodyText2" style:family="paragraph">
      <style:paragraph-properties fo:text-indent="0.5in"/>
      <style:text-properties style:font-name="Times New Roman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weight-complex="bold" style:font-style-complex="italic" fo:color="#000000" style:font-size-complex="12pt"/>
    </style:style>
    <style:style style:name="T511" style:parent-style-name="DefaultParagraphFont" style:family="text">
      <style:text-properties style:font-weight-complex="bold" style:font-style-complex="italic" fo:color="#000000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4" style:parent-style-name="DefaultParagraphFont" style:family="text">
      <style:text-properties style:font-weight-complex="bold"/>
    </style:style>
    <style:style style:name="P515" style:parent-style-name="Normal" style:family="paragraph">
      <style:paragraph-properties fo:text-indent="0.5in"/>
    </style:style>
    <style:style style:name="P516" style:parent-style-name="Normal" style:family="paragraph">
      <style:paragraph-properties fo:text-indent="0.5in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BodyText2" style:family="paragraph">
      <style:paragraph-properties fo:text-indent="0.5in"/>
      <style:text-properties style:font-name="Times New Roman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text-position="super 62.5%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weight-complex="bold" style:font-style-complex="italic" fo:color="#000000" style:font-size-complex="12pt"/>
    </style:style>
    <style:style style:name="T544" style:parent-style-name="DefaultParagraphFont" style:family="text">
      <style:text-properties style:font-weight-complex="bold" style:font-style-complex="italic" fo:color="#000000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style-complex="italic"/>
    </style:style>
    <style:style style:name="T549" style:parent-style-name="DefaultParagraphFont" style:family="text">
      <style:text-properties style:font-style-complex="italic"/>
    </style:style>
    <style:style style:name="T550" style:parent-style-name="DefaultParagraphFont" style:family="text">
      <style:text-properties style:font-style-complex="italic"/>
    </style:style>
    <style:style style:name="T551" style:parent-style-name="DefaultParagraphFont" style:family="text">
      <style:text-properties style:font-style-complex="italic"/>
    </style:style>
    <style:style style:name="P552" style:parent-style-name="Normal" style:family="paragraph">
      <style:paragraph-properties fo:text-indent="0.5in"/>
    </style:style>
    <style:style style:name="P553" style:parent-style-name="Normal" style:family="paragraph">
      <style:paragraph-properties fo:text-indent="0.5in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P564" style:parent-style-name="Normal" style:family="paragraph">
      <style:paragraph-properties fo:text-indent="0.4923in"/>
    </style:style>
    <style:style style:name="P565" style:parent-style-name="Normal" style:family="paragraph">
      <style:text-properties style:font-size-complex="12pt"/>
    </style:style>
    <style:style style:name="P566" style:parent-style-name="BodyText2" style:family="paragraph">
      <style:paragraph-properties fo:text-indent="0.5in"/>
      <style:text-properties style:font-name="Times New Roman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weight-complex="bold" style:font-style-complex="italic" fo:color="#000000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style-complex="italic"/>
    </style:style>
    <style:style style:name="T575" style:parent-style-name="DefaultParagraphFont" style:family="text">
      <style:text-properties style:font-style-complex="italic"/>
    </style:style>
    <style:style style:name="T576" style:parent-style-name="DefaultParagraphFont" style:family="text">
      <style:text-properties style:font-style-complex="italic"/>
    </style:style>
    <style:style style:name="T577" style:parent-style-name="DefaultParagraphFont" style:family="text">
      <style:text-properties style:font-style-complex="italic"/>
    </style:style>
    <style:style style:name="P578" style:parent-style-name="Normal" style:family="paragraph">
      <style:paragraph-properties fo:text-indent="0.5in"/>
    </style:style>
    <style:style style:name="P579" style:parent-style-name="Normal" style:family="paragraph">
      <style:paragraph-properties fo:text-indent="0.5in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BodyText2" style:family="paragraph">
      <style:paragraph-properties fo:text-indent="0.5in"/>
      <style:text-properties style:font-name="Times New Roman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weight-complex="bold" style:font-style-complex="italic" fo:color="#000000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weight-complex="bold" style:font-style-complex="italic" fo:color="#000000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style-complex="italic"/>
    </style:style>
    <style:style style:name="T604" style:parent-style-name="DefaultParagraphFont" style:family="text">
      <style:text-properties style:font-style-complex="italic"/>
    </style:style>
    <style:style style:name="T605" style:parent-style-name="DefaultParagraphFont" style:family="text">
      <style:text-properties style:font-style-complex="italic"/>
    </style:style>
    <style:style style:name="T606" style:parent-style-name="DefaultParagraphFont" style:family="text">
      <style:text-properties style:font-style-complex="italic"/>
    </style:style>
    <style:style style:name="P607" style:parent-style-name="Normal" style:family="paragraph">
      <style:paragraph-properties fo:text-indent="0.5in"/>
    </style:style>
    <style:style style:name="P608" style:parent-style-name="Normal" style:family="paragraph">
      <style:paragraph-properties fo:text-indent="0.5in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 fo:font-style="italic" style:font-style-asian="italic" style:font-style-complex="italic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 fo:font-style="italic" style:font-style-asian="italic" style:font-style-complex="italic"/>
    </style:style>
    <style:style style:name="T615" style:parent-style-name="DefaultParagraphFont" style:family="text">
      <style:text-properties style:font-weight-complex="bold" fo:font-style="italic" style:font-style-asian="italic" style:font-style-complex="italic"/>
    </style:style>
    <style:style style:name="T616" style:parent-style-name="DefaultParagraphFont" style:family="text">
      <style:text-properties style:font-weight-complex="bold" fo:font-style="italic" style:font-style-asian="italic" style:font-style-complex="italic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 fo:font-style="italic" style:font-style-asian="italic" style:font-style-complex="italic"/>
    </style:style>
    <style:style style:name="T619" style:parent-style-name="DefaultParagraphFont" style:family="text">
      <style:text-properties style:font-weight-complex="bold" fo:font-style="italic" style:font-style-asian="italic" style:font-style-complex="italic"/>
    </style:style>
    <style:style style:name="T620" style:parent-style-name="DefaultParagraphFont" style:family="text">
      <style:text-properties style:font-weight-complex="bold" fo:font-style="italic" style:font-style-asian="italic" style:font-style-complex="italic"/>
    </style:style>
    <style:style style:name="T621" style:parent-style-name="DefaultParagraphFont" style:family="text">
      <style:text-properties style:font-weight-complex="bold" fo:font-style="italic" style:font-style-asian="italic" style:font-style-complex="italic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 fo:font-style="italic" style:font-style-asian="italic" style:font-style-complex="italic"/>
    </style:style>
    <style:style style:name="T624" style:parent-style-name="DefaultParagraphFont" style:family="text">
      <style:text-properties style:font-weight-complex="bold" fo:font-style="italic" style:font-style-asian="italic" style:font-style-complex="italic"/>
    </style:style>
    <style:style style:name="T625" style:parent-style-name="DefaultParagraphFont" style:family="text">
      <style:text-properties style:font-weight-complex="bold" fo:font-style="italic" style:font-style-asian="italic" style:font-style-complex="italic"/>
    </style:style>
    <style:style style:name="T626" style:parent-style-name="DefaultParagraphFont" style:family="text">
      <style:text-properties style:font-weight-complex="bold" fo:font-style="italic" style:font-style-asian="italic" style:font-style-complex="italic"/>
    </style:style>
    <style:style style:name="T627" style:parent-style-name="DefaultParagraphFont" style:family="text">
      <style:text-properties style:font-weight-complex="bold" fo:font-style="italic" style:font-style-asian="italic" style:font-style-complex="italic"/>
    </style:style>
    <style:style style:name="T628" style:parent-style-name="DefaultParagraphFont" style:family="text">
      <style:text-properties style:font-weight-complex="bold" fo:font-style="italic" style:font-style-asian="italic" style:font-style-complex="italic"/>
    </style:style>
    <style:style style:name="P629" style:parent-style-name="Normal" style:family="paragraph">
      <style:paragraph-properties fo:text-indent="0.5in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 fo:font-style="italic" style:font-style-asian="italic" style:font-style-complex="italic"/>
    </style:style>
    <style:style style:name="T638" style:parent-style-name="DefaultParagraphFont" style:family="text">
      <style:text-properties style:font-weight-complex="bold" fo:font-style="italic" style:font-style-asian="italic" style:font-style-complex="italic"/>
    </style:style>
    <style:style style:name="T639" style:parent-style-name="DefaultParagraphFont" style:family="text">
      <style:text-properties style:font-weight-complex="bold" fo:font-style="italic" style:font-style-asian="italic" style:font-style-complex="italic"/>
    </style:style>
    <style:style style:name="T640" style:parent-style-name="DefaultParagraphFont" style:family="text">
      <style:text-properties style:font-weight-complex="bold" fo:font-style="italic" style:font-style-asian="italic" style:font-style-complex="italic"/>
    </style:style>
    <style:style style:name="P641" style:parent-style-name="Normal" style:family="paragraph">
      <style:paragraph-properties fo:text-indent="0.5in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 fo:font-style="italic" style:font-style-asian="italic" style:font-style-complex="italic"/>
    </style:style>
    <style:style style:name="T656" style:parent-style-name="DefaultParagraphFont" style:family="text">
      <style:text-properties style:font-weight-complex="bold" fo:font-style="italic" style:font-style-asian="italic" style:font-style-complex="italic"/>
    </style:style>
    <style:style style:name="T657" style:parent-style-name="DefaultParagraphFont" style:family="text">
      <style:text-properties style:font-weight-complex="bold" fo:font-style="italic" style:font-style-asian="italic" style:font-style-complex="italic"/>
    </style:style>
    <style:style style:name="T658" style:parent-style-name="DefaultParagraphFont" style:family="text">
      <style:text-properties style:font-weight-complex="bold" fo:font-style="italic" style:font-style-asian="italic" style:font-style-complex="italic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 fo:font-style="italic" style:font-style-asian="italic" style:font-style-complex="italic"/>
    </style:style>
    <style:style style:name="T667" style:parent-style-name="DefaultParagraphFont" style:family="text">
      <style:text-properties style:font-weight-complex="bold" fo:font-style="italic" style:font-style-asian="italic" style:font-style-complex="italic"/>
    </style:style>
    <style:style style:name="T668" style:parent-style-name="DefaultParagraphFont" style:family="text">
      <style:text-properties style:font-weight-complex="bold" fo:font-style="italic" style:font-style-asian="italic" style:font-style-complex="italic"/>
    </style:style>
    <style:style style:name="T669" style:parent-style-name="DefaultParagraphFont" style:family="text">
      <style:text-properties style:font-weight-complex="bold" fo:font-style="italic" style:font-style-asian="italic" style:font-style-complex="italic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 fo:font-style="italic" style:font-style-asian="italic" style:font-style-complex="italic"/>
    </style:style>
    <style:style style:name="T682" style:parent-style-name="DefaultParagraphFont" style:family="text">
      <style:text-properties style:font-weight-complex="bold" fo:font-style="italic" style:font-style-asian="italic" style:font-style-complex="italic"/>
    </style:style>
    <style:style style:name="T683" style:parent-style-name="DefaultParagraphFont" style:family="text">
      <style:text-properties style:font-weight-complex="bold" fo:font-style="italic" style:font-style-asian="italic" style:font-style-complex="italic"/>
    </style:style>
    <style:style style:name="T684" style:parent-style-name="DefaultParagraphFont" style:family="text">
      <style:text-properties style:font-weight-complex="bold" fo:font-style="italic" style:font-style-asian="italic" style:font-style-complex="italic"/>
    </style:style>
    <style:style style:name="P685" style:parent-style-name="Normal" style:family="paragraph">
      <style:paragraph-properties fo:text-indent="0.5in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style:font-weight-complex="bold" fo:font-style="italic" style:font-style-asian="italic" style:font-style-complex="italic"/>
    </style:style>
    <style:style style:name="T688" style:parent-style-name="DefaultParagraphFont" style:family="text">
      <style:text-properties style:font-weight-complex="bold" fo:font-style="italic" style:font-style-asian="italic" style:font-style-complex="italic"/>
    </style:style>
    <style:style style:name="T689" style:parent-style-name="DefaultParagraphFont" style:family="text">
      <style:text-properties style:font-weight-complex="bold" fo:font-style="italic" style:font-style-asian="italic" style:font-style-complex="italic"/>
    </style:style>
    <style:style style:name="T690" style:parent-style-name="DefaultParagraphFont" style:family="text">
      <style:text-properties style:font-weight-complex="bold" fo:font-style="italic" style:font-style-asian="italic" style:font-style-complex="italic"/>
    </style:style>
    <style:style style:name="P691" style:parent-style-name="Normal" style:family="paragraph">
      <style:paragraph-properties fo:text-indent="0.4923in"/>
    </style:style>
    <style:style style:name="P692" style:parent-style-name="Normal" style:family="paragraph">
      <style:paragraph-properties fo:text-indent="0.4923in"/>
    </style:style>
    <style:style style:name="P69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94" style:parent-style-name="Normal" style:family="paragraph">
      <style:paragraph-properties fo:text-indent="0.4923in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style:font-weight-complex="bold"/>
    </style:style>
    <style:style style:name="P697" style:parent-style-name="Normal" style:family="paragraph">
      <style:paragraph-properties fo:text-indent="0.4923in"/>
    </style:style>
    <style:style style:name="P698" style:parent-style-name="BodyTextIndent2" style:family="paragraph">
      <style:paragraph-properties fo:text-align="justify"/>
    </style:style>
    <style:style style:name="T699" style:parent-style-name="DefaultParagraphFont" style:family="text">
      <style:text-properties style:font-style-complex="italic"/>
    </style:style>
    <style:style style:name="T700" style:parent-style-name="DefaultParagraphFont" style:family="text">
      <style:text-properties style:font-style-complex="italic"/>
    </style:style>
    <style:style style:name="T701" style:parent-style-name="DefaultParagraphFont" style:family="text">
      <style:text-properties style:font-style-complex="italic"/>
    </style:style>
    <style:style style:name="T702" style:parent-style-name="DefaultParagraphFont" style:family="text">
      <style:text-properties style:font-style-complex="italic"/>
    </style:style>
    <style:style style:name="T703" style:parent-style-name="DefaultParagraphFont" style:family="text">
      <style:text-properties style:font-style-complex="italic"/>
    </style:style>
    <style:style style:name="T704" style:parent-style-name="DefaultParagraphFont" style:family="text">
      <style:text-properties style:font-style-complex="italic"/>
    </style:style>
    <style:style style:name="T705" style:parent-style-name="DefaultParagraphFont" style:family="text">
      <style:text-properties style:font-style-complex="italic"/>
    </style:style>
    <style:style style:name="P706" style:parent-style-name="BodyTextIndent2" style:family="paragraph">
      <style:paragraph-properties fo:text-align="justify"/>
    </style:style>
    <style:style style:name="T707" style:parent-style-name="DefaultParagraphFont" style:family="text">
      <style:text-properties style:font-style-complex="italic"/>
    </style:style>
    <style:style style:name="T708" style:parent-style-name="DefaultParagraphFont" style:family="text">
      <style:text-properties style:font-style-complex="italic"/>
    </style:style>
    <style:style style:name="T709" style:parent-style-name="DefaultParagraphFont" style:family="text">
      <style:text-properties style:font-style-complex="italic"/>
    </style:style>
    <style:style style:name="T710" style:parent-style-name="DefaultParagraphFont" style:family="text">
      <style:text-properties style:font-style-complex="italic"/>
    </style:style>
    <style:style style:name="T711" style:parent-style-name="DefaultParagraphFont" style:family="text">
      <style:text-properties style:font-style-complex="italic"/>
    </style:style>
    <style:style style:name="P712" style:parent-style-name="BodyTextIndent2" style:family="paragraph">
      <style:paragraph-properties fo:text-align="justify"/>
      <style:text-properties fo:font-size="8pt" style:font-size-asian="8pt" style:font-size-complex="8pt"/>
    </style:style>
    <style:style style:name="P713" style:parent-style-name="BodyTextIndent2" style:family="paragraph">
      <style:paragraph-properties fo:text-align="justify"/>
      <style:text-properties fo:font-size="8pt" style:font-size-asian="8pt" style:font-size-complex="8pt"/>
    </style:style>
    <style:style style:name="P714" style:parent-style-name="BodyTextIndent2" style:family="paragraph">
      <style:paragraph-properties fo:text-align="justify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indent="0.4923in"/>
    </style:style>
    <style:style style:name="P718" style:parent-style-name="Normal" style:family="paragraph">
      <style:paragraph-properties fo:text-indent="0.4923in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P725" style:parent-style-name="Normal" style:family="paragraph">
      <style:paragraph-properties fo:text-indent="0.4923in"/>
    </style:style>
    <style:style style:name="P726" style:parent-style-name="Normal" style:family="paragraph">
      <style:paragraph-properties fo:text-indent="0.4923in"/>
    </style:style>
    <style:style style:name="P727" style:parent-style-name="BodyText2" style:family="paragraph">
      <style:paragraph-properties fo:text-indent="0.5in"/>
      <style:text-properties style:font-name="Times New Roman"/>
    </style:style>
    <style:style style:name="P728" style:parent-style-name="BodyText2" style:family="paragraph">
      <style:paragraph-properties fo:text-indent="0.5in"/>
      <style:text-properties style:font-name="Times New Roman"/>
    </style:style>
    <style:style style:name="P729" style:parent-style-name="BodyText2" style:family="paragraph">
      <style:paragraph-properties fo:text-indent="0.5in"/>
      <style:text-properties style:font-name="Times New Roman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weight-complex="bold" style:font-style-complex="italic" fo:color="#000000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2" style:parent-style-name="DefaultParagraphFont" style:family="text">
      <style:text-properties style:font-weight-complex="bold"/>
    </style:style>
    <style:style style:name="P743" style:parent-style-name="Normal" style:family="paragraph">
      <style:paragraph-properties fo:text-indent="0.5in"/>
    </style:style>
    <style:style style:name="P744" style:parent-style-name="Normal" style:family="paragraph">
      <style:paragraph-properties fo:text-indent="0.5in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Normal" style:family="paragraph">
      <style:paragraph-properties fo:text-indent="0.4923in"/>
      <style:text-properties style:font-size-complex="12pt"/>
    </style:style>
    <style:style style:name="P754" style:parent-style-name="Normal" style:family="paragraph">
      <style:paragraph-properties fo:text-indent="0.4923in"/>
      <style:text-properties style:font-size-complex="12pt"/>
    </style:style>
    <style:style style:name="P755" style:parent-style-name="Normal" style:family="paragraph">
      <style:paragraph-properties fo:text-indent="0.4923in"/>
      <style:text-properties fo:font-style="italic" style:font-style-asian="italic"/>
    </style:style>
    <style:style style:name="P756" style:parent-style-name="Normal" style:family="paragraph">
      <style:paragraph-properties fo:text-indent="0.4923in"/>
    </style:style>
    <style:style style:name="T757" style:parent-style-name="DefaultParagraphFont" style:family="text">
      <style:text-properties fo:font-weight="bold" style:font-weight-asian="bold"/>
    </style:style>
    <style:style style:name="P758" style:parent-style-name="Normal" style:family="paragraph">
      <style:paragraph-properties fo:text-indent="0.4923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weight-complex="bold" style:font-style-complex="italic" fo:color="#000000"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indent="0.4923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weight-complex="bold" style:font-style-complex="italic" fo:color="#000000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7" style:parent-style-name="DefaultParagraphFont" style:family="text">
      <style:text-properties style:font-style-complex="italic"/>
    </style:style>
    <style:style style:name="P768" style:parent-style-name="Normal" style:family="paragraph">
      <style:paragraph-properties fo:text-indent="0.4923in"/>
    </style:style>
    <style:style style:name="P769" style:parent-style-name="Normal" style:family="paragraph">
      <style:paragraph-properties fo:text-indent="0.4923in"/>
      <style:text-properties style:font-name="Arial"/>
    </style:style>
    <style:style style:name="P770" style:parent-style-name="Normal" style:family="paragraph">
      <style:paragraph-properties fo:text-indent="0.4923in"/>
    </style:style>
    <style:style style:name="P771" style:parent-style-name="Normal" style:family="paragraph">
      <style:paragraph-properties fo:text-indent="0.4923in"/>
    </style:style>
    <style:style style:name="P772" style:parent-style-name="Normal" style:family="paragraph">
      <style:paragraph-properties fo:text-indent="0.4923in"/>
    </style:style>
    <style:style style:name="P77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74" style:parent-style-name="Normal" style:family="paragraph">
      <style:paragraph-properties fo:text-indent="0.4923in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P779" style:parent-style-name="Normal" style:family="paragraph">
      <style:paragraph-properties fo:text-indent="0.4923in"/>
    </style:style>
    <style:style style:name="T780" style:parent-style-name="DefaultParagraphFont" style:family="text">
      <style:text-properties style:font-weight-complex="bold" fo:font-style="italic" style:font-style-asian="italic" style:font-style-complex="italic"/>
    </style:style>
    <style:style style:name="P781" style:parent-style-name="Normal" style:family="paragraph">
      <style:paragraph-properties fo:text-indent="0.4923in"/>
    </style:style>
    <style:style style:name="T782" style:parent-style-name="DefaultParagraphFont" style:family="text">
      <style:text-properties style:font-weight-complex="bold" fo:font-style="italic" style:font-style-asian="italic" style:font-style-complex="italic"/>
    </style:style>
    <style:style style:name="P78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84" style:parent-style-name="BodyText2" style:family="paragraph">
      <style:paragraph-properties fo:text-indent="0.5in"/>
      <style:text-properties style:font-name="Times New Roman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weight-complex="bold" style:font-style-complex="italic" fo:color="#000000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fo:font-weight="bold" style:font-weight-asian="bold" fo:font-style="italic" style:font-style-asian="italic"/>
    </style:style>
    <style:style style:name="P793" style:parent-style-name="Normal" style:family="paragraph">
      <style:text-properties fo:font-size="8pt" style:font-size-asian="8pt" style:font-size-complex="8pt"/>
    </style:style>
    <style:style style:name="P794" style:parent-style-name="Normal" style:family="paragraph">
      <style:text-properties fo:font-size="8pt" style:font-size-asian="8pt" style:font-size-complex="8pt"/>
    </style:style>
    <style:style style:name="P795" style:parent-style-name="Normal" style:family="paragraph">
      <style:paragraph-properties fo:text-indent="0.5in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P809" style:parent-style-name="Normal" style:family="paragraph">
      <style:paragraph-properties fo:text-indent="0.5in"/>
    </style:style>
    <style:style style:name="T810" style:parent-style-name="DefaultParagraphFont" style:family="text">
      <style:text-properties style:font-weight-complex="bold"/>
    </style:style>
    <style:style style:name="P811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812" style:parent-style-name="Normal" style:family="paragraph">
      <style:paragraph-properties fo:text-indent="0.5in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P81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16" style:parent-style-name="Header" style:family="paragraph">
      <style:paragraph-properties>
        <style:tab-stops/>
      </style:paragraph-properties>
    </style:style>
    <style:style style:name="T817" style:parent-style-name="DefaultParagraphFont" style:family="text">
      <style:text-properties style:font-style-complex="italic"/>
    </style:style>
    <style:style style:name="T818" style:parent-style-name="DefaultParagraphFont" style:family="text">
      <style:text-properties style:font-style-complex="italic"/>
    </style:style>
    <style:style style:name="T819" style:parent-style-name="DefaultParagraphFont" style:family="text">
      <style:text-properties style:font-style-complex="italic"/>
    </style:style>
    <style:style style:name="P820" style:parent-style-name="Header" style:family="paragraph">
      <style:paragraph-properties>
        <style:tab-stops/>
      </style:paragraph-properties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P839" style:parent-style-name="Normal" style:family="paragraph">
      <style:paragraph-properties fo:text-indent="0.5in"/>
    </style:style>
    <style:style style:name="T840" style:parent-style-name="DefaultParagraphFont" style:family="text">
      <style:text-properties fo:font-weight="bold" style:font-weight-asian="bold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fo:font-weight="bold" style:font-weight-asian="bold"/>
    </style:style>
    <style:style style:name="P843" style:parent-style-name="Normal" style:family="paragraph">
      <style:paragraph-properties fo:text-indent="0.5in"/>
    </style:style>
    <style:style style:name="P844" style:parent-style-name="BodyText2" style:family="paragraph">
      <style:paragraph-properties fo:text-indent="0.5in"/>
      <style:text-properties style:font-name="Times New Roman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weight-complex="bold" style:font-style-complex="italic" fo:color="#000000" style:font-size-complex="12pt"/>
    </style:style>
    <style:style style:name="T849" style:parent-style-name="DefaultParagraphFont" style:family="text">
      <style:text-properties fo:font-weight="bold" style:font-weight-asian="bold" fo:font-style="italic" style:font-style-asian="italic"/>
    </style:style>
    <style:style style:name="P850" style:parent-style-name="Normal" style:family="paragraph">
      <style:paragraph-properties fo:text-indent="0.5in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 fo:font-style="italic" style:font-style-asian="italic" style:font-style-complex="italic"/>
    </style:style>
    <style:style style:name="P853" style:parent-style-name="Normal" style:family="paragraph">
      <style:paragraph-properties fo:text-indent="0.5in"/>
    </style:style>
    <style:style style:name="P854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855" style:parent-style-name="Normal" style:family="paragraph">
      <style:paragraph-properties fo:text-indent="0.5in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P85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59" style:parent-style-name="Header" style:family="paragraph">
      <style:paragraph-properties>
        <style:tab-stops/>
      </style:paragraph-properties>
    </style:style>
    <style:style style:name="T860" style:parent-style-name="DefaultParagraphFont" style:family="text">
      <style:text-properties style:font-style-complex="italic"/>
    </style:style>
    <style:style style:name="P861" style:parent-style-name="Normal" style:family="paragraph">
      <style:paragraph-properties fo:text-indent="0.5in"/>
    </style:style>
    <style:style style:name="P862" style:parent-style-name="Header" style:family="paragraph">
      <style:paragraph-properties>
        <style:tab-stops/>
      </style:paragraph-properties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P885" style:parent-style-name="Normal" style:family="paragraph">
      <style:paragraph-properties fo:text-align="center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P8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892" style:parent-style-name="DefaultParagraphFont" style:family="text">
      <style:text-properties style:font-size-complex="9pt"/>
    </style:style>
    <style:style style:name="P8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8" style:parent-style-name="Pareigos" style:family="text">
      <style:text-properties style:font-name="Times New Roman" fo:text-transform="none" style:font-size-complex="12pt"/>
    </style:style>
    <style:style style:name="P8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00" style:parent-style-name="Pareigos" style:family="text">
      <style:text-properties style:font-name="Times New Roman" fo:text-transform="none" style:font-size-complex="12pt"/>
    </style:style>
    <style:style style:name="P9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02" style:parent-style-name="Pareigos" style:family="text">
      <style:text-properties style:font-name="Times New Roman" fo:text-transform="none" style:font-size-complex="12pt"/>
    </style:style>
    <style:style style:name="P90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04" style:parent-style-name="Pareigos" style:family="text">
      <style:text-properties style:font-name="Times New Roman" fo:text-transform="none" style:font-size-complex="12pt"/>
    </style:style>
    <style:style style:name="T905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486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1</text:span><text:span text:style-name="T13">6</text:span><text:span text:style-name="T14">-</text:span><text:span text:style-name="T15">1</text:span><text:span text:style-name="T16">1</text:span><text:span text:style-name="T17">-29</text:span><text:span text:style-name="T18"><text:s text:c="2"/></text:span><text:span text:style-name="T19">Nr. SPP-11</text:span></text:p>
      <text:p text:style-name="P20"><text:span text:style-name="T21">Vilnius</text:span></text:p>
      <text:p text:style-name="P22"/>
      <text:p text:style-name="P23">Posėdžio pirmininkė<text:s/>–<text:s/>Seimo Pirmininko pirmoji pavaduotoja R. Baškienė.</text:p>
      <text:p text:style-name="P24"/>
      <text:p text:style-name="P25">Užsiregistravo<text:s/>77<text:s/>Seimo nariai<text:s/><text:span text:style-name="T26">(10.0</text:span><text:span text:style-name="T27">1</text:span><text:span text:style-name="T28"><text:s/>val.)</text:span></text:p>
      <text:p text:style-name="Normal"/>
      <text:p text:style-name="P29">10.02<text:s/>val.</text:p>
      <text:p text:style-name="P30"><text:span text:style-name="T31">Informaciniai pranešimai</text:span><text:span text:style-name="T32">.</text:span></text:p>
      <text:p text:style-name="P33"/>
      <text:p text:style-name="Normal"><text:tab/>Posėdžio pirmininkė<text:s/>pranešė,<text:s/>kad 2016 m. lapkričio 27 d. mirė Lietuvos Nepriklausomybės Akto signatarė N. Ambrazaitytė,<text:s/>ir<text:s/>tarė žodį, skirtą<text:s/>N. Ambrazaitytei<text:s/>atminti.</text:p>
      <text:p text:style-name="P34"/>
      <text:p text:style-name="P35">Tylos minute pagerbtas Lietuvos Nepriklausomybės Akto signatarės N. Ambrazaitytės atminimas.</text:p>
      <text:p text:style-name="P36"/>
      <text:p text:style-name="Normal"/>
      <text:p text:style-name="P37"><text:tab/>10.05<text:s/>val.</text:p>
      <text:p text:style-name="Normal"><text:tab/><text:span text:style-name="T38">SVARSTYTA.</text:span><text:s/>Seniūnų sueigos patikslinta 2016 m.  lapkričio 29 d. (antradienio) posėdžių darbotvarkė.</text:p>
      <text:p text:style-name="Normal"><text:tab/>Pranešėja<text:s/>– Seimo Pirmininko pirmoji pavaduotoja R. Baškienė.</text:p>
      <text:p text:style-name="Normal"/>
      <text:p text:style-name="Normal"><text:tab/>Kalbėjo Seimo nariai:<text:s/>L. Balsys (dėl projektų<text:s/><text:span text:style-name="T39">Nr. XIIP-</text:span>4804ES ir<text:s/><text:span text:style-name="T40">Nr. XIIP-</text:span>4805ES), G. Steponavičius (dėl projektų<text:s/><text:span text:style-name="T41">Nr. XIIP-</text:span>4804ES ir<text:s/><text:span text:style-name="T42">Nr. XIIP-</text:span>4805ES).</text:p>
      <text:p text:style-name="Normal"/>
      <text:p text:style-name="P43">Balsuota dėl<text:s/>Mišrios Seimo narių grupės<text:s/>pasiūlymo išbraukti iš darbotvarkės projektus<text:s/><text:span text:style-name="T44">Nr. XIIP-</text:span>4804ES ir<text:s/><text:span text:style-name="T45">Nr. XIIP-</text:span>4805ES: už –<text:s/>16, prieš – 57, susilaikė<text:s/>27.<text:s/><text:span text:style-name="T46">Nep</text:span><text:span text:style-name="T47">ritarta</text:span>.<text:s/><text:span text:style-name="T48">(Užsiregistravo<text:s/></text:span><text:span text:style-name="T49">100</text:span><text:span text:style-name="T50"><text:s/>Seimo nari</text:span><text:span text:style-name="T51">ų</text:span><text:span text:style-name="T52"><text:s/>(10.0</text:span><text:span text:style-name="T53">7</text:span><text:span text:style-name="T54"><text:s/>val.)</text:span></text:p>
      <text:p text:style-name="Normal"/>
      <text:p text:style-name="Normal"><text:tab/><text:span text:style-name="T55">NUTARTA.</text:span><text:span text:style-name="T56"><text:s/></text:span><text:span text:style-name="T57"><text:tab/>Patvirtinti patikslintą<text:s/></text:span>2016 m.  lapkričio 29 d.<text:s/><text:span text:style-name="T58">(antradienio)<text:s/></text:span>posėdžių<text:span text:style-name="T59"><text:s/>darbotvarkę.<text:s/></text:span><text:span text:style-name="T60">Pritarta bendru sutarimu.</text:span></text:p>
      <text:p text:style-name="P61"/>
      <text:p text:style-name="Normal"/>
      <text:p text:style-name="Normal"><text:tab/><text:span text:style-name="T62">Toliau posėdžiui pirmininkavo<text:s/></text:span><text:span text:style-name="T63">Seimo Pirmininko pavaduotojas A. Nekrošius</text:span><text:span text:style-name="T64">.</text:span></text:p>
      <text:p text:style-name="P65"/>
      <text:p text:style-name="Normal"/>
      <text:p text:style-name="P66">10.09<text:s/>val.</text:p>
      <text:p text:style-name="Normal"><text:span text:style-name="T67"><text:s text:c="11"/></text:span><text:span text:style-name="T68">SVARSTYTA.</text:span><text:s/><text:span text:style-name="T69">Seimo nutarimo „Dėl Lietuvos Respublikos Seimo I (rudens) sesijos darbų programos“<text:s/></text:span><text:span text:style-name="T70">projektas<text:s/></text:span><text:span text:style-name="T71">Nr. XIIIP-53</text:span><text:span text:style-name="T72">(2)</text:span><text:span text:style-name="T73"><text:s/></text:span><text:span text:style-name="T74">(pateikimas)</text:span><text:span text:style-name="T75">.</text:span></text:p>
      <text:p text:style-name="Normal"><text:s/><text:tab/>Pranešėja –<text:s/>Seimo Pirmininko pirmoji pavaduotoja R. Baškienė.<text:s/></text:p>
      <text:p text:style-name="Normal"><text:s/></text:p>
      <text:p text:style-name="P76">Klausė Seimo nariai:<text:s/>M. Majauskas, Z. Jedinskis, K. Glaveckas,<text:s/>A. Dumbrava, A. Kubilius,<text:s/>G. Steponavičius, R. J. Dagys, A. Matulas.</text:p>
      <text:p text:style-name="Normal"><text:tab/>Dėl balsavimo motyvų kalbėjo Seimo nariai:<text:s/>A. Matulas, J. Razma.</text:p>
      <text:p text:style-name="P77"/>
      <text:soft-page-break/>
      <text:p text:style-name="Normal"><text:s text:c="11"/><text:span text:style-name="T78">NUTARTA:</text:span></text:p>
      <text:p text:style-name="Normal"><text:tab/>1. Pritarti šiam projektui po pateikimo ir pradėti jo svarstymo procedūrą.<text:s/><text:span text:style-name="T79">Balsavimo rezultatai: už<text:s/></text:span>–<text:span text:style-name="T80"><text:s/>81, prieš<text:s/></text:span>–<text:span text:style-name="T81"><text:s/>1, susilaikė 34</text:span>.<text:s/><text:span text:style-name="T82">(Užsiregistravo 116 Seimo narių (10.30 val.)</text:span></text:p>
      <text:p text:style-name="Normal"><text:tab/>2. Pavesti visiems Seimo komitetams apsvarstyti šį projektą.<text:s/><text:span text:style-name="T83">Pritarta bendru sutarimu.</text:span></text:p>
      <text:p text:style-name="Normal"><text:tab/>3. Paskirti šio projekto svarstymą<text:s/>Seimo posėdyje 2016-12-01.<text:s/><text:span text:style-name="T84">P</text:span><text:span text:style-name="T85">ritarta bendru sutarimu.<text:s/></text:span></text:p>
      <text:p text:style-name="Normal"/>
      <text:p text:style-name="P86">Replikavo Seimo narė R. Baškienė.</text:p>
      <text:p text:style-name="P87"/>
      <text:p text:style-name="P88"/>
      <text:p text:style-name="P89">10.32<text:s/>val.</text:p>
      <text:p text:style-name="Normal"><text:span text:style-name="T90"><text:s text:c="11"/></text:span><text:span text:style-name="T91">SVARSTYTA.</text:span><text:s/><text:span text:style-name="T92">Valstybės apdovanojimų įstatymo Nr. IX-957 37 straipsnio pakeitimo įstatymo projektas</text:span><text:span text:style-name="T93"><text:s/></text:span><text:span text:style-name="T94">Nr. XIIP-</text:span><text:span text:style-name="T95">3420(2)<text:s/></text:span><text:span text:style-name="T96">(teikėja</text:span><text:span text:style-name="T97">s</text:span><text:span text:style-name="T98"><text:s/>–<text:s/></text:span><text:span text:style-name="T99">P. Čimbaras</text:span><text:span text:style-name="T100">)</text:span><text:s/><text:span text:style-name="T101">(priėmimas)</text:span><text:span text:style-name="T102">.</text:span></text:p>
      <text:p text:style-name="P103"><text:tab/>Pranešėjas –<text:s/>Socialinių reikalų ir darbo komiteto pirmininkas A. Sysas.</text:p>
      <text:p text:style-name="P104"/>
      <text:p text:style-name="P105">1, 2<text:s/>straipsniai priimti bendru sutarimu.<text:tab/></text:p>
      <text:p text:style-name="P106"/>
      <text:p text:style-name="P107"><text:tab/><text:span text:style-name="T108">NUTARTA.<text:s/></text:span><text:span text:style-name="T109">Priimti<text:s/></text:span><text:span text:style-name="T110">Valstybės apdovanojimų įstatymo Nr. IX-957 37 straips</text:span><text:span text:style-name="T111">nio pakeitimo įstatymą</text:span>.<text:s/><text:span text:style-name="T112">Balsavimo rezultatai: už –<text:s/></text:span><text:span text:style-name="T113">113</text:span><text:span text:style-name="T114">, prieš –<text:s/></text:span><text:span text:style-name="T115">0</text:span><text:span text:style-name="T116">, susilaikė<text:s/></text:span><text:span text:style-name="T117">1</text:span>.<text:s/><text:span text:style-name="T118">(Užsiregistravo<text:s/></text:span><text:span text:style-name="T119">115</text:span><text:span text:style-name="T120"><text:s/>Seimo nari</text:span><text:span text:style-name="T121">ų (10.33</text:span><text:span text:style-name="T122"><text:s/>val.)</text:span></text:p>
      <text:p text:style-name="P123"/>
      <text:p text:style-name="P124"/>
      <text:p text:style-name="Normal"><text:tab/><text:span text:style-name="T125">Toliau posėdžiui pirmininkavo<text:s/></text:span><text:span text:style-name="T126">Seimo Pirmininko pirmoji pavaduotoja R. Baškienė</text:span><text:span text:style-name="T127">.</text:span></text:p>
      <text:p text:style-name="P128"/>
      <text:p text:style-name="P129"/>
      <text:p text:style-name="P130"><text:tab/>10.34<text:s/>val.</text:p>
      <text:p text:style-name="Normal"><text:tab/><text:span text:style-name="T131">SVARSTYTA:</text:span></text:p>
      <text:p text:style-name="Normal"><text:tab/>1.<text:s/><text:span text:style-name="T132">Civilinio kodekso 6.228</text:span><text:span text:style-name="T133">5</text:span><text:span text:style-name="T134">, 6.228</text:span><text:span text:style-name="T135">13</text:span><text:span text:style-name="T136">, 6.353, 6.362 ir 6.363 straipsnių pakeitimo ir Kodekso papildymo 6.358</text:span><text:span text:style-name="T137">1</text:span><text:span text:style-name="T138"><text:s/>straipsniu įstatymo projektas</text:span><text:span text:style-name="T139"><text:s/></text:span><text:span text:style-name="T140">Nr. XIIP-</text:span><text:span text:style-name="T141">4511(2)</text:span>.</text:p>
      <text:p text:style-name="Normal"><text:tab/>2.<text:s/><text:span text:style-name="T142">Vartotojų teisių apsaugos įstatymo Nr. I-657 15 straipsnio pripažinimo netekusiu galios įstatymo projektas</text:span><text:span text:style-name="T143"><text:s/></text:span><text:span text:style-name="T144">Nr. XIIP-</text:span><text:span text:style-name="T145">4512(2)</text:span></text:p>
      <text:p text:style-name="Normal"><text:span text:style-name="T146">(teikėjai –<text:s/></text:span><text:span text:style-name="T147">LRV  / ekonomikos ministras</text:span><text:span text:style-name="T148">)<text:s/></text:span><text:span text:style-name="T149">(svarstymas)</text:span><text:span text:style-name="T150">.</text:span></text:p>
      <text:p text:style-name="Normal"/>
      <text:p text:style-name="P151">Pagrindinio –<text:s/>Teisės ir teisėtvarkos<text:s/>komiteto išvadas<text:s/>pateikė<text:s/>šio komiteto atstovas V. Gailius.</text:p>
      <text:p text:style-name="P152"/>
      <text:h text:style-name="P153" text:outline-level="2">Projekto Nr. XIIP-4511(2)<text:s/>pataisų svarstymas</text:h>
      <text:p text:style-name="P154">Pranešėjas – pagrindinio komiteto<text:s/>atstovas V. Gailius</text:p>
      <text:p text:style-name="P155"/>
      <text:p text:style-name="P156">Dėl<text:s/>J. Sabatausko<text:s/>pataisos, kuriai pritarė pagrindinis komitetas,<text:s/>kalbėjo Seimo narys J. Sabatauskas.</text:p>
      <text:p text:style-name="P157">Pasiūlymui svarstyti<text:s/>šią<text:s/>pataisą pritarta bendru sutarimu.</text:p>
      <text:p text:style-name="P158">J. Sabatausko<text:s/>pataisa, kuriai pritarė pagrindinis komitetas,<text:s/><text:span text:style-name="T159">priimta</text:span><text:s/>bendru sutarimu.<text:s/></text:p>
      <text:p text:style-name="P160"/>
      <text:p text:style-name="Normal"><text:tab/><text:span text:style-name="T161">NUTARTA</text:span><text:span text:style-name="T162">:</text:span></text:p>
      <text:p text:style-name="Normal"><text:tab/>1.<text:s/>Pritarti pagrindinio komiteto patvirtintam projektui<text:s/><text:span text:style-name="T163">Nr. XIIIP-</text:span>4511(2)<text:s/>su posėdžio metu priimta<text:s/>pataisa<text:s/>po svarstymo Seimo posėdyje.<text:s/><text:span text:style-name="T164">Balsavimo rezultatai: už<text:s/></text:span>–<text:span text:style-name="T165"><text:s/></text:span><text:span text:style-name="T166">104</text:span><text:span text:style-name="T167">, prieš<text:s/></text:span>–<text:span text:style-name="T168"><text:s/></text:span><text:span text:style-name="T169">0</text:span><text:span text:style-name="T170">, susilaikė<text:s/></text:span><text:span text:style-name="T171">0</text:span>.<text:s/><text:span text:style-name="T172">(Užsiregistravo 104 Seimo nariai (10.38</text:span><text:span text:style-name="T173"><text:s/>val.)</text:span></text:p>
      <text:p text:style-name="Normal"><text:s/><text:tab/>2.<text:s/>Pritarti<text:s/>projektui<text:s/><text:span text:style-name="T174">Nr. XIIP-</text:span>4512(2)<text:s/>po svarstymo Seimo posėdyje.<text:s/><text:span text:style-name="T175">P</text:span><text:span text:style-name="T176">ritarta bendru sutarimu.<text:s/></text:span></text:p>
      <text:p text:style-name="P177"/>
      <text:p text:style-name="Normal"/>
      <text:p text:style-name="P178">10.40 val.</text:p>
      <text:p text:style-name="P179"><text:span text:style-name="T180">SVARSTYTA.</text:span><text:s/><text:span text:style-name="T181">Civilinio kodekso 2.24 straipsnio pakeitimo <text:s/>įstatymo projektas</text:span><text:span text:style-name="T182"><text:s/></text:span><text:span text:style-name="T183">Nr. XIIP-</text:span><text:span text:style-name="T184">3606(3)<text:s/></text:span><text:span text:style-name="T185">(teikėja</text:span><text:span text:style-name="T186">s</text:span><text:span text:style-name="T187"><text:s/>–<text:s/></text:span><text:span text:style-name="T188">S. Šedbaras</text:span><text:span text:style-name="T189">)<text:s/></text:span><text:span text:style-name="T190">(svarstymas)</text:span><text:span text:style-name="T191">.</text:span></text:p>
      <text:p text:style-name="Normal"/>
      <text:p text:style-name="P192">Pagrindinio –<text:s/>Teisės ir teisėtvarkos<text:s/>komiteto išvadą pateikė<text:s/>šio komiteto pirmininkas J. Sabatauskas.</text:p>
      <text:p text:style-name="Normal"/>
      <text:p text:style-name="Normal"><text:tab/><text:span text:style-name="T193">NUTARTA.</text:span><text:s/>Pritarti<text:s/>šiam projektui<text:s/>po svarstymo Seimo posėdyje.<text:s/><text:span text:style-name="T194">P</text:span><text:span text:style-name="T195">ritarta bendru sutarimu.<text:s/></text:span></text:p>
      <text:p text:style-name="P196"/>
      <text:p text:style-name="P197"/>
      <text:p text:style-name="P198">10.41<text:s/>val.</text:p>
      <text:p text:style-name="P199"><text:span text:style-name="T200">SVARSTYTA.</text:span><text:s/><text:span text:style-name="T201">Bausmių vykdymo kodekso 145 straipsnio pakeitimo įstatymo projektas<text:s/></text:span><text:span text:style-name="T202">Nr. XIIP-</text:span><text:span text:style-name="T203">4394(2)</text:span><text:span text:style-name="T204"><text:s/></text:span><text:span text:style-name="T205">(teikėja</text:span><text:span text:style-name="T206">s</text:span><text:span text:style-name="T207"><text:s/>–<text:s/></text:span><text:span text:style-name="T208">S. Šedbaras</text:span><text:span text:style-name="T209">)<text:s/></text:span><text:span text:style-name="T210">(svarstymas)</text:span><text:span text:style-name="T211">.</text:span></text:p>
      <text:p text:style-name="Normal"/>
      <text:p text:style-name="P212">Pagrindinio – Teisės ir teisėtvarkos komiteto išvadą pateikė šio komiteto atstovas V. Gailius.</text:p>
      <text:p text:style-name="Normal"/>
      <text:p text:style-name="P213">Pagrindinio komiteto nuomonei<text:s/>dėl Vyriausybės<text:s/>pataisos,<text:s/>kuriai pagrindinis komitetas pritarė iš dalies,<text:s/>pritarta bendru sutarimu.<text:s/></text:p>
      <text:p text:style-name="Normal"/>
      <text:p text:style-name="Normal"><text:tab/><text:span text:style-name="T214">NUTARTA.</text:span><text:s/>Pritarti<text:s/>šiam projektui<text:s/>po svarstymo Seimo posėdyje.<text:s/><text:span text:style-name="T215">P</text:span><text:span text:style-name="T216">ritarta bendru sutarimu.<text:s/></text:span></text:p>
      <text:p text:style-name="P217"/>
      <text:p text:style-name="P218"/>
      <text:p text:style-name="P219">10.43<text:s/>val.</text:p>
      <text:p text:style-name="P220"><text:span text:style-name="T221">SVARSTYTA.</text:span><text:s/><text:span text:style-name="T222">Peticijų įstatymo Nr. VIII-1313 10 straipsnio pakeitimo įstatymo projektas<text:s/></text:span><text:span text:style-name="T223">Nr. XIIP-</text:span><text:span text:style-name="T224">2919(2)</text:span><text:span text:style-name="T225"><text:s/></text:span><text:span text:style-name="T226">(teikėja</text:span><text:span text:style-name="T227">s</text:span><text:span text:style-name="T228"><text:s/>–<text:s/></text:span><text:span text:style-name="T229">P. Čimbaras</text:span><text:span text:style-name="T230">)<text:s/></text:span><text:span text:style-name="T231">(svarstymas)</text:span><text:span text:style-name="T232">.</text:span></text:p>
      <text:p text:style-name="Normal"/>
      <text:p text:style-name="P233">Pagrindinio – Teisės ir teisėtvarkos komiteto išvadą pateikė šio komiteto atstovas V. Gailius.</text:p>
      <text:p text:style-name="P234">Papildomo –<text:s/>Žmogaus teisių<text:s/>komiteto išvadą pateikė<text:s/>šio komiteto pirmininko pavaduotojas L. Talmontas.</text:p>
      <text:p text:style-name="P235"/>
      <text:p text:style-name="Normal"><text:tab/><text:span text:style-name="T236">NUTARTA.</text:span><text:s/>Pritarti<text:s/>šiam projektui<text:s/>po svarstymo Seimo posėdyje.<text:s/><text:span text:style-name="T237">Balsavimo rezultatai: už<text:s/></text:span>–<text:span text:style-name="T238"><text:s/>98, prieš<text:s/></text:span>–<text:span text:style-name="T239"><text:s/>0, susilaikė 0</text:span>.<text:s/><text:span text:style-name="T240">(Užsiregistravo 99 Seimo nariai (10.46 val.)</text:span></text:p>
      <text:p text:style-name="P241"/>
      <text:p text:style-name="P242"/>
      <text:p text:style-name="Normal"><text:tab/><text:span text:style-name="T243">Toliau posėdžiui pirmininkavo<text:s/></text:span><text:span text:style-name="T244">Seimo Pirmininko pavaduotojas A. Nekrošius</text:span><text:span text:style-name="T245">.</text:span></text:p>
      <text:p text:style-name="P246"/>
      <text:p text:style-name="P247"/>
      <text:p text:style-name="P248">10.48<text:s/>val.</text:p>
      <text:p text:style-name="Normal"><text:span text:style-name="T249"><text:s text:c="11"/></text:span><text:span text:style-name="T250">SVARSTYTA.</text:span><text:s/>Seimo nutarimo „Dėl Lietuvos Respublikos Seimo 2016 m. lapkričio 22 d. nutarimo Nr. XIII-34 „Dėl Lietuvos Respublikos Seimo Priklausomybių prevencijos komisijos sudarymo“ pakeitimo“ projektas<text:s/><text:span text:style-name="T251">Nr. XIIIP-</text:span>94<text:s/><text:span text:style-name="T252">(pateikimas, svarstymas ir priėmimas)</text:span>.</text:p>
      <text:p text:style-name="Normal"><text:tab/>Pranešėja – Seimo Pirmininko pirmoji pavaduotoja R. Baškienė.</text:p>
      <text:p text:style-name="Normal"/>
      <text:p text:style-name="P253">NUTARTA.<text:s/><text:span text:style-name="T254">Pritarti šiam projektui po pateikimo.<text:s/></text:span><text:span text:style-name="T255">Pritarta bendru sutarimu.</text:span></text:p>
      <text:p text:style-name="P256"/>
      <text:p text:style-name="P257">Seimo Pirmininko pasiūlymui svarstyti šį projektą ypatingos skubos tvarka pritarta bendru sutarimu.</text:p>
      <text:p text:style-name="P258"/>
      <text:p text:style-name="Normal"><text:tab/>NUTARTA.<text:s/><text:span text:style-name="T259">Pritarti šiam projektui po svarstymo Seimo posėdyje.<text:s/></text:span><text:span text:style-name="T260">Pritarta bendru sutarimu.</text:span></text:p>
      <text:p text:style-name="P261"/>
      <text:p text:style-name="P262"><text:tab/>Posėdžio<text:span text:style-name="T263"><text:s/>pirmininko pasiūlymui pradėti priėmimo procedūrą pritarta bendru sutarimu.<text:s/></text:span></text:p>
      <text:p text:style-name="P264"/>
      <text:p text:style-name="P265"><text:tab/><text:span text:style-name="T266">NUTARTA.<text:s/></text:span><text:span text:style-name="T267">Priimti<text:s/></text:span><text:span text:style-name="T268">Seimo nutarim</text:span><text:span text:style-name="T269">ą</text:span><text:span text:style-name="T270"><text:s/>„Dėl Lietuvos Respublikos Seimo 2016 m. lapkričio 22 d. nutarimo Nr. XIII-34 „Dėl Lietuvos Respublikos Seimo Priklausomybių prevencijos komisijo</text:span><text:span text:style-name="T271">s sudarymo“ pakeitimo“</text:span>.<text:s/><text:span text:style-name="T272">Balsavimo rezultatai: už<text:s/></text:span>–<text:span text:style-name="T273"><text:s/>94, prieš<text:s/></text:span>–<text:span text:style-name="T274"><text:s/>0, susilaikė 0</text:span>.<text:s/><text:span text:style-name="T275">(Užsiregistravo 94 Seimo nariai (10.50 val.)</text:span></text:p>
      <text:p text:style-name="Normal"/>
      <text:p text:style-name="P276"/>
      <text:p text:style-name="P277">10.51<text:s/>val.</text:p>
      <text:p text:style-name="Normal"><text:span text:style-name="T278"><text:s text:c="11"/></text:span><text:span text:style-name="T279">SVARSTYTA.</text:span><text:s/><text:span text:style-name="T280">Seimo nutarimo „Dėl Lietuvos Respublikos Seimo 2016 m. lapkričio 22 d. nutarimo Nr. XIII-21 „Dėl Lietuvos Respublikos Seimo delegacijos Lietuvos Respublikos Seimo ir Lenkijos Respublikos Seimo ir Senato narių Asamblėjoje“ pakeitimo“ projektas<text:s/></text:span><text:span text:style-name="T281">Nr. XIIIP-</text:span><text:span text:style-name="T282">95</text:span><text:span text:style-name="T283"><text:s/></text:span><text:span text:style-name="T284">(pateikimas, svarstymas ir priėmimas)</text:span>.</text:p>
      <text:p text:style-name="Normal"><text:tab/>Pranešėja – Seimo Pirmininko pirmoji pavaduotoja R. Baškienė.</text:p>
      <text:p text:style-name="Normal"/>
      <text:p text:style-name="P285">NUTARTA.<text:s/><text:span text:style-name="T286">Pritarti šiam projektui po pateikimo.<text:s/></text:span><text:span text:style-name="T287">Pritarta bendru sutarimu.</text:span></text:p>
      <text:p text:style-name="P288"/>
      <text:p text:style-name="P289">Seimo Pirmininko pasiūlymui svarstyti šį projektą ypatingos skubos tvarka pritarta bendru sutarimu.</text:p>
      <text:p text:style-name="P290"/>
      <text:p text:style-name="Normal"><text:tab/>NUTARTA.<text:s/><text:span text:style-name="T291">Pritarti šiam projektui po svarstymo Seimo posėdyje.<text:s/></text:span><text:span text:style-name="T292">Pritarta bendru sutarimu.</text:span></text:p>
      <text:p text:style-name="P293"/>
      <text:p text:style-name="P294"><text:tab/>Posėdžio<text:span text:style-name="T295"><text:s/>pirmininko pasiūlymui pradėti priėmimo procedūrą pritarta bendru sutarimu.<text:s/></text:span></text:p>
      <text:p text:style-name="P296"/>
      <text:p text:style-name="P297"><text:tab/><text:span text:style-name="T298">NUTARTA.<text:s/></text:span><text:span text:style-name="T299">Priimti<text:s/></text:span><text:span text:style-name="T300">Seimo nutarim</text:span><text:span text:style-name="T301">ą</text:span><text:span text:style-name="T302"><text:s/>„Dėl Lietuvos Respublikos Seimo 2016 m. lapkričio 22 d. nutarimo Nr. XIII-21 „Dėl Lietuvos Respublikos Seimo delegacijos Lietuvos Respublikos Seimo ir Lenkijos Respublikos Seimo ir Senato narių As</text:span><text:span text:style-name="T303">amblėjoje“ pakeitimo“</text:span>.<text:s/><text:span text:style-name="T304">Balsavimo rezultatai: už<text:s/></text:span>–<text:span text:style-name="T305"><text:s/>94, prieš<text:s/></text:span>–<text:span text:style-name="T306"><text:s/>0, susilaikė 0</text:span>.<text:s/><text:span text:style-name="T307">(Užsiregistravo 94 Seimo nariai (10.52 val.)</text:span></text:p>
      <text:p text:style-name="P308"/>
      <text:p text:style-name="P309"/>
      <text:p text:style-name="Normal"><text:tab/><text:span text:style-name="T310">Toliau posėdžiui pirmininkavo<text:s/></text:span><text:span text:style-name="T311">Seimo Pirmininko pirmoji pavaduotoja R. Baškienė</text:span><text:span text:style-name="T312">.</text:span></text:p>
      <text:p text:style-name="P313"/>
      <text:p text:style-name="P314"/>
      <text:p text:style-name="Normal"><text:span text:style-name="T315"><text:s text:c="11"/>Dėl posėdžio vedimo tvarkos kalbėjo Seimo nar</text:span><text:span text:style-name="T316">ys G. Steponavičius.</text:span></text:p>
      <text:p text:style-name="P317"/>
      <text:p text:style-name="P318"/>
      <text:p text:style-name="P319">10.53<text:s/>val.</text:p>
      <text:p text:style-name="Normal"><text:span text:style-name="T320"><text:s text:c="11"/></text:span><text:span text:style-name="T321">SVARSTYTA.</text:span><text:s/><text:span text:style-name="T322">Piniginės socialinės paramos nepasiturintiems gyventojams įstatymo Nr. IX-1675 8, 10 ir 17 straipsnių pakeitimo įstatymo Nr. XII-2519 17 straipsnio pakeitimo įstatymo projektas</text:span><text:span text:style-name="T323"><text:s/></text:span><text:span text:style-name="T324">Nr. XIIIP-</text:span><text:span text:style-name="T325">23</text:span><text:s/><text:span text:style-name="T326">(pateikimas)</text:span><text:span text:style-name="T327">.</text:span></text:p>
      <text:p text:style-name="Normal"><text:s/><text:tab/>Pranešėjas – Seimo narys A. Sysas.</text:p>
      <text:p text:style-name="Normal"><text:s/></text:p>
      <text:p text:style-name="P328">Klausė Seimo nariai:<text:s/>A. Strelčiūnas, I. Šimonytė, N. Puteikis.<text:s/></text:p>
      <text:p text:style-name="Normal"><text:tab/>Dėl balsavimo motyvų kalbėjo Seimo narys<text:s/>N. Puteikis.</text:p>
      <text:p text:style-name="P329"><text:s/></text:p>
      <text:p text:style-name="Normal"><text:s text:c="11"/><text:span text:style-name="T330">NUTARTA:</text:span></text:p>
      <text:p text:style-name="Normal"><text:tab/>1. Pritarti šiam projektui po pateikimo ir pradėti jo svarstymo procedūrą.<text:s/><text:span text:style-name="T331">Balsavimo rezultatai: už<text:s/></text:span>–<text:span text:style-name="T332"><text:s/>91, prieš<text:s/></text:span>–<text:span text:style-name="T333"><text:s/>0, susilaikė 0</text:span>.<text:s/><text:span text:style-name="T334">(Užsiregistravo 91 Seimo narys (11.01 val.)</text:span></text:p>
      <text:p text:style-name="Normal"><text:tab/>2. Paskirti<text:s/>Socialinių reikalų ir darbo<text:s/>komitetą pagrindiniu komitetu šiam projektui svarstyti.<text:s/><text:span text:style-name="T335">Pritarta bendru sutarimu.</text:span></text:p>
      <text:p text:style-name="Normal"><text:tab/>3. Paskirti šio projekto preliminarią svarstymo Seimo posėdyje datą<text:s/>–<text:s/>2016-12-13.<text:s/><text:span text:style-name="T336">P</text:span><text:span text:style-name="T337">ritarta bendru sutarimu.<text:s/></text:span></text:p>
      <text:p text:style-name="P338"/>
      <text:p text:style-name="P339"/>
      <text:p text:style-name="P340"><text:span text:style-name="T341">1</text:span><text:span text:style-name="T342">1.03</text:span><text:span text:style-name="T343"><text:s/>val.</text:span></text:p>
      <text:p text:style-name="P344"><text:span text:style-name="T345">SVARSTYTA</text:span>.<text:s/><text:span text:style-name="T346">Tikslinių kompensacijų įstatymo Nr. XII-2507 14 straipsnio pakeitimo įstatymo projektas<text:s/></text:span><text:span text:style-name="T347">Nr. XIIIP-</text:span><text:span text:style-name="T348">25<text:s/></text:span><text:span text:style-name="T349">(pateikimas)</text:span><text:span text:style-name="T350">.</text:span></text:p>
      <text:p text:style-name="P351">Pranešėjas – Seimo narys A. Sysas.</text:p>
      <text:p text:style-name="P352"/>
      <text:p text:style-name="P353">Klausė Seimo nariai:<text:s/>R. J. Dagys, R. Šarknickas.</text:p>
      <text:p text:style-name="P354"/>
      <text:p text:style-name="P355">NUTARTA:</text:p>
      <text:p text:style-name="P356">1. Pritarti šiam projektui po pateikimo ir pradėti jo svarstymo procedūrą.<text:s/><text:span text:style-name="T357">P</text:span><text:span text:style-name="T358">ritarta bendru sutarimu.<text:s/></text:span></text:p>
      <text:p text:style-name="P359">2. Paskirti Socialinių reikalų ir darbo komitetą pagrindiniu komitetu šiam projektui svarstyti.<text:s/><text:span text:style-name="T360">P</text:span><text:span text:style-name="T361">ritarta bendru sutarimu.<text:s/></text:span></text:p>
      <text:p text:style-name="P362">3. Paskirti šio projekto preliminarią svarstymo Seimo posėdyje datą – 2016-12-13.<text:s/><text:span text:style-name="T363">Pritarta bendru sutarimu.</text:span></text:p>
      <text:p text:style-name="P364"><text:tab/></text:p>
      <text:p text:style-name="P365"/>
      <text:p text:style-name="P366">11.07<text:s/>val.</text:p>
      <text:p text:style-name="P367"><text:span text:style-name="T368">SVARSTYTA</text:span>.<text:s/><text:span text:style-name="T369">Valstybinių šalpos išmokų įstatymo Nr. I-675 pakeitimo įstatymo Nr. XII-2506 4 <text:s/>straipsnio pakeitimo įstatymo projektas<text:s/></text:span><text:span text:style-name="T370">Nr. XIIIP-</text:span><text:span text:style-name="T371">26<text:s/></text:span><text:span text:style-name="T372">(pateikimas)</text:span><text:span text:style-name="T373">.</text:span></text:p>
      <text:p text:style-name="P374">Pranešėjas – Seimo narys A. Sysas.</text:p>
      <text:p text:style-name="P375"/>
      <text:p text:style-name="P376">Klausė Seimo nariai:<text:s/>R. J. Dagys, J. Džiugelis, A. Dumbrava.</text:p>
      <text:p text:style-name="P377"/>
      <text:p text:style-name="P378">NUTARTA:</text:p>
      <text:p text:style-name="P379">1. Pritarti šiam projektui po pateikimo ir pradėti jo svarstymo procedūrą.<text:s/><text:span text:style-name="T380">P</text:span><text:span text:style-name="T381">ritarta bendru sutarimu.<text:s/></text:span></text:p>
      <text:p text:style-name="P382">2. Paskirti Socialinių reikalų ir darbo komitetą pagrindiniu komitetu šiam projektui svarstyti.<text:s/><text:span text:style-name="T383">P</text:span><text:span text:style-name="T384">ritarta bendru sutarimu.<text:s/></text:span></text:p>
      <text:p text:style-name="P385">3. Paskirti šio projekto preliminarią svarstymo Seimo posėdyje datą – 2016-12-13.<text:s/><text:span text:style-name="T386">Pritarta bendru sutarimu.</text:span></text:p>
      <text:p text:style-name="P387"><text:tab/></text:p>
      <text:p text:style-name="P388"/>
      <text:p text:style-name="P389">11.16<text:s/>val.</text:p>
      <text:p text:style-name="Normal"><text:span text:style-name="T390"><text:s text:c="11"/></text:span><text:span text:style-name="T391">SVARSTYTA.</text:span><text:s/><text:span text:style-name="T392">Seimo nutarimo „Dėl Lietuvos Respubl</text:span><text:span text:style-name="T393">ikos Seimo 2002 m. balandžio 23 </text:span><text:span text:style-name="T394">d. nutarimo Nr. IX-861 „Dėl Vilniaus pilių valstybinio kultūrinio rezervato ribų nustatymo ir jo zonų ribų plano patvirtinimo“ pripažinimo netekusiu galios“<text:s/></text:span><text:span text:style-name="T395">projektas</text:span><text:span text:style-name="T396"><text:s/></text:span><text:span text:style-name="T397">Nr. XIIP-</text:span><text:span text:style-name="T398">4480<text:s/></text:span><text:span text:style-name="T399">(pateikimas)</text:span><text:span text:style-name="T400">.</text:span></text:p>
      <text:p text:style-name="Normal"><text:s/><text:tab/>Pranešėjas –<text:s/><text:span text:style-name="T401">l. e. p. </text:span><text:span text:style-name="T402">kultūros ministras Š. Birutis</text:span><text:span text:style-name="T403">.</text:span></text:p>
      <text:p text:style-name="Normal"><text:s/><text:s/></text:p>
      <text:p text:style-name="P404">Klausė Seimo nariai:<text:s/>V. Juozapaitis, N. Puteikis, A. Armonaitė, A. Gelūnas,<text:s/>R. Šarknickas, E. Jovaiša.</text:p>
      <text:p text:style-name="Normal"><text:tab/>Dėl balsavimo motyvų kalbėjo Seimo narys<text:s/>N. Puteikis.</text:p>
      <text:p text:style-name="P405"><text:s/></text:p>
      <text:p text:style-name="Normal"><text:s text:c="11"/><text:span text:style-name="T406">NUTARTA:</text:span></text:p>
      <text:p text:style-name="Normal"><text:tab/>1. Pritarti šiam projektui po pateikimo ir pradėti jo svarstymo procedūrą.<text:s/><text:span text:style-name="T407">Balsavimo rezultatai: už<text:s/></text:span>–<text:span text:style-name="T408"><text:s/></text:span><text:span text:style-name="T409">97</text:span><text:span text:style-name="T410">, prieš<text:s/></text:span>–<text:span text:style-name="T411"><text:s/></text:span><text:span text:style-name="T412">0</text:span><text:span text:style-name="T413">, susilaikė<text:s/></text:span><text:span text:style-name="T414">0</text:span>.<text:s/><text:span text:style-name="T415">(Užsiregistravo 97</text:span><text:span text:style-name="T416"><text:s/>Seimo nariai (1</text:span><text:span text:style-name="T417">1.30</text:span><text:span text:style-name="T418"><text:s/>val.)</text:span></text:p>
      <text:p text:style-name="Normal"><text:tab/>2. Paskirti<text:s/>Kultūros<text:s/>komitetą pagrindiniu komitetu šiam projektui svarstyti.<text:s/><text:span text:style-name="T419">Pritarta bendru sutarimu.</text:span></text:p>
      <text:p text:style-name="Normal"><text:tab/>3. Paskirti šio projekto preliminarią svarstymo Seimo posėdyje datą<text:s/>–<text:s/>2016-12-06.<text:s/><text:span text:style-name="T420">P</text:span><text:span text:style-name="T421">ritarta bendru sutarimu.<text:s/></text:span></text:p>
      <text:p text:style-name="P422"/>
      <text:p text:style-name="P423">Replikavo Seimo narys<text:s/>V. Juozapaitis.</text:p>
      <text:p text:style-name="P424"/>
      <text:p text:style-name="P425"><text:tab/>11.32<text:s/>val.</text:p>
      <text:p text:style-name="Normal"><text:tab/><text:span text:style-name="T426">SVARSTYTA:</text:span></text:p>
      <text:p text:style-name="Normal"><text:tab/>1.<text:s/><text:span text:style-name="T427">Specialiųjų tyrimų tarnybos statuto 2, 43 ir 44 straipsnių pakeitimo įstatymo projektas</text:span><text:span text:style-name="T428"><text:s/></text:span><text:span text:style-name="T429">Nr. XIIP-</text:span><text:span text:style-name="T430">4637</text:span>.</text:p>
      <text:p text:style-name="Normal"><text:tab/>2.<text:s/><text:span text:style-name="T431">Žvalgybos įstatymo Nr. VIII-1861 2, 9, 48, 49 straipsnių ir devintojo skirsnio pavadinimo pakeitimo įstatymo projektas<text:s/></text:span><text:span text:style-name="T432">Nr. XIIIP-</text:span><text:span text:style-name="T433">27</text:span></text:p>
      <text:p text:style-name="Normal"><text:s/><text:span text:style-name="T434">(pateikimas)</text:span><text:span text:style-name="T435"><text:s/></text:span><text:span text:style-name="T436">(Vyriausybė siūlo svarstyti skubos tvarka)</text:span><text:span text:style-name="T437">.</text:span></text:p>
      <text:p text:style-name="Normal"><text:s/><text:tab/>Pranešėjas –<text:s/><text:span text:style-name="T438">l. e. p. </text:span><text:span text:style-name="T439">vidaus reikalų ministras T. Žilinskas</text:span><text:span text:style-name="T440">.</text:span></text:p>
      <text:p text:style-name="Normal"><text:s/><text:s/></text:p>
      <text:p text:style-name="Normal"><text:tab/>Dėl balsavimo motyvų kalbėjo Seimo narys A. Gumuliauskas.</text:p>
      <text:p text:style-name="P441"/>
      <text:p text:style-name="P442"><text:span text:style-name="T443">NUTARTA</text:span>. Pritarti šiems projektams po pateikimo ir pradėti jų svarstymo procedūrą.<text:s/><text:span text:style-name="T444">Balsavimo rezultatai: už<text:s/></text:span>–<text:span text:style-name="T445"><text:s/></text:span><text:span text:style-name="T446">92</text:span><text:span text:style-name="T447">, prieš<text:s/></text:span>–<text:span text:style-name="T448"><text:s/></text:span><text:span text:style-name="T449">0</text:span><text:span text:style-name="T450">, susilaikė<text:s/></text:span><text:span text:style-name="T451">0</text:span>.<text:s/><text:span text:style-name="T452">(Užsiregistravo 92</text:span><text:span text:style-name="T453"><text:s/>Seimo nariai (1</text:span><text:span text:style-name="T454">1.35</text:span><text:span text:style-name="T455"><text:s/>val.)</text:span></text:p>
      <text:p text:style-name="P456"/>
      <text:p text:style-name="P457">Kalbėjo Nacionalinio saugumo ir gynybos komiteto pirmininkas A. Bakas.</text:p>
      <text:p text:style-name="P458"/>
      <text:p text:style-name="P459">Balsuota<text:s/>dėl Vyriausybės pasiūlymo svarstyti šiuos projektus skubos tvarka: už – 33, prieš – <text:s/>39, susilaikė 20.<text:span text:style-name="T460"><text:s/>Nepritarta</text:span>.<text:span text:style-name="T461"><text:s/>(Užsiregistravo 92 Seimo nariai <text:s/>(11.37 val.)</text:span></text:p>
      <text:p text:style-name="P462"/>
      <text:p text:style-name="P463">NUTARTA:</text:p>
      <text:p text:style-name="Normal"><text:tab/>1. Paskirti<text:s/>Nacionalinio saugumo ir gynybos<text:s/>komitetą pagrindiniu komitetu šiems projektams svarstyti.<text:s/><text:span text:style-name="T464">P</text:span><text:span text:style-name="T465">ritarta bendru sutarimu.<text:s/></text:span></text:p>
      <text:p text:style-name="Normal"><text:tab/>2. Paskirti<text:s/>Teisės ir teisėtvarkos<text:s/>komitetą papildomu komitetu šiems projektams svarstyti.<text:s/><text:span text:style-name="T466">Pritarta bendru sutarimu. <text:s/></text:span></text:p>
      <text:p text:style-name="Normal"><text:tab/>3. Paskirti šių projektų preliminarią svarstymo Seimo posėdyje datą – 2016-12-22.<text:s/><text:span text:style-name="T467">Pritarta bendru sutarimu.<text:s/></text:span></text:p>
      <text:p text:style-name="Normal"/>
      <text:p text:style-name="Normal"><text:span text:style-name="T468"><text:s text:c="6"/></text:span></text:p>
      <text:p text:style-name="P469">11.39<text:s/>val.</text:p>
      <text:p text:style-name="Normal"><text:tab/><text:span text:style-name="T470">SVARSTYTA:</text:span></text:p>
      <text:p text:style-name="Normal"><text:tab/>1.<text:s/><text:span text:style-name="T471">Planuojamos ūkinės veiklos poveikio aplinkai vertinimo įstatymo Nr. I-1495 pakeitimo įstatymo projektas</text:span><text:span text:style-name="T472"><text:s/></text:span><text:span text:style-name="T473">Nr. XIIP-</text:span><text:span text:style-name="T474">4804ES.</text:span></text:p>
      <text:p text:style-name="Normal"><text:tab/>2.<text:s/><text:span text:style-name="T475">Aplinkos apsaugos įstatymo<text:s/></text:span><text:span text:style-name="T476">Nr. I-2223 1, 6, 7, 8 ir 15 straipsnių pakeitimo, 16, 17 ir 18 straipsnių pripažinimo netekusiais galios ir Įstatymo priedo papildymo įstatymo projektas</text:span><text:span text:style-name="T477"><text:s/></text:span><text:span text:style-name="T478">Nr. XIIP-</text:span><text:span text:style-name="T479">4805ES</text:span></text:p>
      <text:p text:style-name="Normal"><text:span text:style-name="T480">(pateikimas)</text:span><text:span text:style-name="T481">.</text:span></text:p>
      <text:p text:style-name="Normal"><text:s/><text:tab/>Pranešėjas – l. e. p.<text:s/><text:span text:style-name="T482">aplinkos ministras K. Trečiokas</text:span><text:span text:style-name="T483">.</text:span></text:p>
      <text:p text:style-name="Normal"><text:s/></text:p>
      <text:p text:style-name="P484">Klausė Seimo nariai:<text:s/>E. Pupinis, L. Balsys,<text:s/>D. Kaminskas, S. Gentvilas,<text:s/>K. Mažeika, V. Sinkevičius.</text:p>
      <text:p text:style-name="Normal"><text:tab/>Dėl balsavimo motyvų kalbėjo Seimo nariai:<text:s/>G. Steponavičius, L. Balsys, S. Gentvilas, T. Tomilinas.</text:p>
      <text:p text:style-name="P485"><text:s/></text:p>
      <text:p text:style-name="P486">NUTARTA:</text:p>
      <text:p text:style-name="Normal"><text:tab/>1. Pritarti šiems projektams po pateikimo ir pradėti jų svarstymo procedūrą.<text:s/><text:span text:style-name="T487">Balsavimo rezultatai: už<text:s/></text:span>–<text:span text:style-name="T488"><text:s/></text:span><text:span text:style-name="T489">84</text:span><text:span text:style-name="T490">, prieš<text:s/></text:span>–<text:span text:style-name="T491"><text:s/></text:span><text:span text:style-name="T492">3</text:span><text:span text:style-name="T493">, susilaikė<text:s/></text:span><text:span text:style-name="T494">15</text:span>.<text:s/><text:span text:style-name="T495">(Užsiregistravo 102</text:span><text:span text:style-name="T496"><text:s/>Seimo nariai (1</text:span><text:span text:style-name="T497">2.04</text:span><text:span text:style-name="T498"><text:s/>val.)</text:span></text:p>
      <text:p text:style-name="Normal"><text:tab/>2. Paskirti<text:s/>Aplinkos apsaugos<text:s/>komitetą pagrindiniu komitetu šiems projektams svarstyti.<text:s/><text:span text:style-name="T499">P</text:span><text:span text:style-name="T500">ritarta bendru sutarimu.<text:s/></text:span></text:p>
      <text:p text:style-name="Normal"><text:tab/>3. Paskirti Ekonomikos, Kaimo reikalų bei Valstybės valdymo ir savivaldybių<text:s/>komitetus<text:s/>papildomais<text:s/>komitetais<text:s/>šiems projektams svarstyti.<text:s/><text:span text:style-name="T501">Pritarta bendru sutarimu. <text:s/></text:span></text:p>
      <text:p text:style-name="Normal"><text:tab/>4. Paskirti šių<text:s/>projektų<text:s/>svarstymą Seimo posėdyje<text:s/>II<text:s/>(pavasario) sesijoje.<text:s/><text:span text:style-name="T502">P</text:span><text:span text:style-name="T503">ritarta bendru sutarimu.</text:span></text:p>
      <text:p text:style-name="P504"/>
      <text:p text:style-name="P505">12.05<text:s/>val.</text:p>
      <text:p text:style-name="Normal"><text:span text:style-name="T506"><text:s text:c="11"/></text:span><text:span text:style-name="T507">SVARSTYTA.</text:span><text:s/><text:span text:style-name="T508">Narkotinių ir psichotropinių medžiagų pirmtakų (prekursorių) kontrolės įstatymo Nr. VIII–1207 3 straipsnio pakeitimo įstatymo projektas</text:span><text:span text:style-name="T509"><text:s/></text:span><text:span text:style-name="T510">Nr. XII</text:span><text:span text:style-name="T511">P-</text:span><text:span text:style-name="T512">3942<text:s/></text:span><text:span text:style-name="T513">(pateikimas)</text:span><text:span text:style-name="T514">.</text:span></text:p>
      <text:p text:style-name="Normal"><text:s/><text:tab/>Pranešėja<text:s/>– l. e. p. sveikatos<text:s/>apsaugos<text:s/>viceministrė J. Zinkevičiūtė.</text:p>
      <text:p text:style-name="Normal"><text:s/></text:p>
      <text:p text:style-name="P515">Klausė Seimo nariai:<text:s/>A. Anušauskas, P. Čimbaras.</text:p>
      <text:p text:style-name="Normal"><text:tab/>Dėl balsavimo motyvų kalbėjo Seimo narys<text:s/>A. Anušauskas.</text:p>
      <text:p text:style-name="P516">Replikavo Seimo narė V. Vingrienė.</text:p>
      <text:p text:style-name="P517"/>
      <text:p text:style-name="Normal"><text:s text:c="11"/><text:span text:style-name="T518">NUTARTA:</text:span></text:p>
      <text:p text:style-name="Normal"><text:tab/>1. Pritarti šiam projektui po pateikimo ir pradėti jo svarstymo procedūrą.<text:s/><text:span text:style-name="T519">Balsavimo rezultatai: už<text:s/></text:span>–<text:span text:style-name="T520"><text:s/></text:span><text:span text:style-name="T521">84</text:span><text:span text:style-name="T522">, prieš<text:s/></text:span>–<text:span text:style-name="T523"><text:s/></text:span><text:span text:style-name="T524">0</text:span><text:span text:style-name="T525">, susilaikė<text:s/></text:span><text:span text:style-name="T526">8</text:span>.<text:s/><text:span text:style-name="T527">(Užsiregistravo 92</text:span><text:span text:style-name="T528"><text:s/>Seimo nariai (1</text:span><text:span text:style-name="T529">2.14</text:span><text:span text:style-name="T530"><text:s/>val.)</text:span></text:p>
      <text:p text:style-name="Normal"><text:tab/>2. Paskirti<text:s/>Teisės ir teisėtvarkos<text:s/>komitetą pagrindiniu komitetu šiam projektui svarstyti.<text:s/><text:span text:style-name="T531">Pritarta bendru sutarimu.</text:span></text:p>
      <text:p text:style-name="Normal"><text:tab/>3. Paskirti<text:s/>Sveikatos reikalų<text:s/>komitetą papildomu komitetu šiam projektui svarstyti.<text:s/><text:span text:style-name="T532">P</text:span><text:span text:style-name="T533">ritarta bendru sutarimu.<text:s/></text:span></text:p>
      <text:p text:style-name="Normal"><text:tab/>4. Paskirti šio projekto preliminarią svarstymo Seimo posėdyje datą<text:s/>–<text:s/>2016-12-13.<text:s/><text:span text:style-name="T534">P</text:span><text:span text:style-name="T535">ritarta bendru sutarimu.<text:s/></text:span></text:p>
      <text:p text:style-name="Normal"/>
      <text:p text:style-name="Normal"/>
      <text:p text:style-name="P536">12.16<text:s/>val.</text:p>
      <text:p text:style-name="Normal"><text:span text:style-name="T537"><text:s text:c="11"/></text:span><text:span text:style-name="T538">SVARSTYTA.</text:span><text:s/><text:span text:style-name="T539">Narkotinių ir psichotropinių medžiagų kontrolės įstatymo Nr. VIII-602 10</text:span><text:span text:style-name="T540">3<text:s/></text:span><text:span text:style-name="T541">straipsnio pakeitimo įstatymo projektas</text:span><text:span text:style-name="T542"><text:s/></text:span><text:span text:style-name="T543">Nr. XII</text:span><text:span text:style-name="T544">P-</text:span><text:span text:style-name="T545">3868<text:s/></text:span><text:span text:style-name="T546">(pateikimas)</text:span><text:span text:style-name="T547">.</text:span></text:p>
      <text:p text:style-name="Normal"><text:s/><text:tab/>Pranešėjas –<text:s/><text:span text:style-name="T548">l. e. p. </text:span><text:span text:style-name="T549">sveikatos</text:span><text:span text:style-name="T550"><text:s/>apsaugos</text:span><text:span text:style-name="T551"><text:s/>viceministras V. Gavrilovas.</text:span></text:p>
      <text:p text:style-name="Normal"><text:s text:c="2"/></text:p>
      <text:p text:style-name="P552">Klausė Seimo narys<text:s/>A. Anušauskas.</text:p>
      <text:p text:style-name="Normal"><text:tab/>Dėl balsavimo motyvų kalbėjo Seimo narys<text:s/>A. Matulas.</text:p>
      <text:p text:style-name="P553"><text:s/></text:p>
      <text:p text:style-name="Normal"><text:s text:c="11"/><text:span text:style-name="T554">NUTARTA:</text:span></text:p>
      <text:p text:style-name="Normal"><text:tab/>1. Pritarti šiam projektui po pateikimo ir pradėti jo svarstymo procedūrą.<text:s/><text:span text:style-name="T555">Balsavimo rezultatai: už<text:s/></text:span>–<text:span text:style-name="T556"><text:s/>90, prieš<text:s/></text:span>–<text:span text:style-name="T557"><text:s/>0, susilaikė 1</text:span>.<text:s/><text:span text:style-name="T558">(Užsiregistravo 91 Seimo narys (12.21 val.)</text:span></text:p>
      <text:p text:style-name="Normal"><text:tab/>2. Paskirti<text:s/>Teisės ir teisėtvarkos<text:s/>komitetą pagrindiniu komitetu šiam projektui svarstyti.<text:s/><text:span text:style-name="T559">Pritarta bendru sutarimu.</text:span></text:p>
      <text:p text:style-name="Normal"><text:tab/>3. Paskirti<text:s/>Sveikatos reikalų<text:s/>komitetą papildomu komitetu šiam projektui svarstyti.<text:s/><text:span text:style-name="T560">P</text:span><text:span text:style-name="T561">ritarta bendru sutarimu.<text:s/></text:span></text:p>
      <text:p text:style-name="Normal"><text:tab/>4. Paskirti šio projekto preliminarią svarstymo Seimo posėdyje datą<text:s/>–<text:s/>2016-12-13.<text:s/><text:span text:style-name="T562">P</text:span><text:span text:style-name="T563">ritarta bendru sutarimu.<text:s/></text:span></text:p>
      <text:p text:style-name="P564"/>
      <text:p text:style-name="P565"/>
      <text:p text:style-name="P566">12.22<text:s/>val.</text:p>
      <text:p text:style-name="Normal"><text:span text:style-name="T567"><text:s text:c="11"/></text:span><text:span text:style-name="T568">SVARSTYTA.</text:span><text:s/><text:span text:style-name="T569">Valstybės informacinių išteklių valdymo įstatymo Nr. XI-1807 pakeitimo įstatymo projektas<text:s/></text:span><text:span text:style-name="T570">Nr. XIIIP-</text:span><text:span text:style-name="T571">24</text:span><text:s/><text:span text:style-name="T572">(pateikimas)</text:span><text:span text:style-name="T573">.</text:span></text:p>
      <text:p text:style-name="Normal"><text:s/><text:tab/>Pranešėjas – l. e. p.<text:s/><text:span text:style-name="T574">susisiekimo<text:s/></text:span><text:span text:style-name="T575">vice</text:span><text:span text:style-name="T576">ministras<text:s/></text:span><text:span text:style-name="T577">A. Šliupas.</text:span></text:p>
      <text:p text:style-name="Normal"><text:s/></text:p>
      <text:p text:style-name="P578">Klausė Seimo nariai:<text:s/>R. J. Dagys, S. Jovaiša,<text:s/>A. Anušauskas.</text:p>
      <text:p text:style-name="Normal"><text:tab/>Dėl balsavimo motyvų kalbėjo Seimo narys<text:s/>T. Langaitis.</text:p>
      <text:p text:style-name="P579"><text:s/></text:p>
      <text:p text:style-name="Normal"><text:s text:c="11"/><text:span text:style-name="T580">NUTARTA:</text:span></text:p>
      <text:p text:style-name="Normal"><text:tab/>1. Pritarti šiam projektui po pateikimo ir pradėti jo svarstymo procedūrą.<text:s/><text:span text:style-name="T581">Balsavimo rezultatai: už<text:s/></text:span>–<text:span text:style-name="T582"><text:s/>83, prieš<text:s/></text:span>–<text:span text:style-name="T583"><text:s/>0, susilaikė 0</text:span>.<text:s/><text:span text:style-name="T584">(Užsiregistravo 84 Seimo nariai (12.34 val.)</text:span></text:p>
      <text:p text:style-name="Normal"><text:tab/>2. Paskirti<text:s/>Ekonomikos<text:s/>komitetą pagrindiniu komitetu šiam projektui svarstyti.<text:s/><text:span text:style-name="T585">Pritarta bendru sutarimu.</text:span></text:p>
      <text:p text:style-name="Normal"><text:tab/>3. Paskirti<text:s/>Audito bei Teisės ir teisėtvarkos<text:s/>komitetus<text:s/>papildomais<text:s/>komitetais<text:s/>šiam projektui svarstyti.<text:s/><text:span text:style-name="T586">P</text:span><text:span text:style-name="T587">ritarta bendru sutarimu.<text:s/></text:span></text:p>
      <text:p text:style-name="Normal"><text:tab/>4. Paskirti šio projekto svarstymą Seimo posėdyje<text:s/>II<text:s/>(pavasario) sesijoje.<text:s/><text:span text:style-name="T588">P</text:span><text:span text:style-name="T589">ritarta bendru sutarimu.</text:span></text:p>
      <text:p text:style-name="Normal"/>
      <text:p text:style-name="Normal"/>
      <text:p text:style-name="P590">12.35<text:s/>val.</text:p>
      <text:p text:style-name="Normal"><text:tab/><text:span text:style-name="T591">SVARSTYTA:</text:span></text:p>
      <text:p text:style-name="Normal"><text:tab/>1.<text:s/><text:span text:style-name="T592">Valstybės informacinių išteklių valdymo įstatymo Nr. XI-1807 2, 5, 6, 10, 11, 18, 19, 24, 27, 29, 30, 31, 34, 35, 36, 39, 40 straipsnių pakeitimo <text:s/>įstatymo projektas<text:s/></text:span><text:span text:style-name="T593">Nr. XIIP-</text:span><text:span text:style-name="T594">4852</text:span>.</text:p>
      <text:p text:style-name="Normal"><text:tab/>2.<text:s/><text:span text:style-name="T595">Administracinių nusižengimų kodekso 552 straipsnio pakeitimo įstatymo projektas<text:s/></text:span><text:span text:style-name="T596">Nr. XIIP-</text:span><text:span text:style-name="T597">4853</text:span></text:p>
      <text:p text:style-name="Normal"><text:span text:style-name="T598">(teikėjai –<text:s/></text:span><text:span text:style-name="T599">LRV  / susisiekimo ministras</text:span><text:span text:style-name="T600">)</text:span><text:s/><text:span text:style-name="T601">(pateikimas)</text:span><text:span text:style-name="T602">.</text:span></text:p>
      <text:p text:style-name="Normal"><text:tab/>Pranešėjas – l. e. p.<text:s/><text:span text:style-name="T603">susisiekimo<text:s/></text:span><text:span text:style-name="T604">vice</text:span><text:span text:style-name="T605">ministras<text:s/></text:span><text:span text:style-name="T606">A. Šliupas.</text:span></text:p>
      <text:p text:style-name="Normal"/>
      <text:p text:style-name="P607">Klausė Seimo nariai:<text:s/>T. Langaitis, R. J. Dagys.</text:p>
      <text:p text:style-name="Normal"><text:tab/>Dėl balsavimo motyvų kalbėjo Seimo narys R. J. Dagys.</text:p>
      <text:p text:style-name="P608"><text:s/></text:p>
      <text:p text:style-name="Normal"><text:s text:c="11"/><text:span text:style-name="T609">NUTARTA:</text:span></text:p>
      <text:p text:style-name="P610"><text:span text:style-name="T611">1. Pritarti šiems projektams po pateikimo ir pradėti jų svarstymo procedūrą.<text:s/></text:span><text:span text:style-name="T612">Balsavimo rezultatai: už<text:s/></text:span><text:span text:style-name="T613">–</text:span><text:span text:style-name="T614"><text:s/></text:span><text:span text:style-name="T615">68</text:span><text:span text:style-name="T616">, prieš<text:s/></text:span><text:span text:style-name="T617">–</text:span><text:span text:style-name="T618"><text:s/></text:span><text:span text:style-name="T619">1</text:span><text:span text:style-name="T620">, susilaikė<text:s/></text:span><text:span text:style-name="T621">12</text:span><text:span text:style-name="T622">.<text:s/></text:span><text:span text:style-name="T623">(Užsiregistravo 81</text:span><text:span text:style-name="T624"><text:s/>Seimo nar</text:span><text:span text:style-name="T625">ys</text:span><text:span text:style-name="T626"><text:s/>(1</text:span><text:span text:style-name="T627">2.44</text:span><text:span text:style-name="T628"><text:s/>val.)</text:span></text:p>
      <text:p text:style-name="P629"><text:span text:style-name="T630">2</text:span><text:span text:style-name="T631">. Paskirti<text:s/></text:span><text:span text:style-name="T632">Ekonomikos<text:s/></text:span><text:span text:style-name="T633">komitetą pagrindiniu komitetu projektui Nr. XIIP-</text:span><text:span text:style-name="T634">4852</text:span><text:span text:style-name="T635"><text:s/>svarstyti.</text:span><text:span text:style-name="T636"><text:s/></text:span><text:span text:style-name="T637">Pritarta bendru sutarimu.<text:s/></text:span><text:span text:style-name="T638">(1</text:span><text:span text:style-name="T639">2.44</text:span><text:span text:style-name="T640"><text:s/>val.)</text:span></text:p>
      <text:p text:style-name="P641"><text:span text:style-name="T642">3</text:span><text:span text:style-name="T643">. Paskirti<text:s/></text:span><text:span text:style-name="T644">Audito bei Teisės ir teisėtvarkos<text:s/></text:span><text:span text:style-name="T645">komitet</text:span><text:span text:style-name="T646">us</text:span><text:span text:style-name="T647"><text:s/></text:span><text:span text:style-name="T648">papildom</text:span><text:span text:style-name="T649">ais</text:span><text:span text:style-name="T650"><text:s/>komitet</text:span><text:span text:style-name="T651">ais</text:span><text:span text:style-name="T652"><text:s/>projektui Nr. XIIP-</text:span><text:span text:style-name="T653">4852</text:span><text:span text:style-name="T654"><text:s/>svarstyti.<text:s/></text:span><text:span text:style-name="T655">Pritarta bendru sutarimu.<text:s/></text:span><text:span text:style-name="T656">(1</text:span><text:span text:style-name="T657">2.44</text:span><text:span text:style-name="T658"><text:s/>val.)</text:span></text:p>
      <text:p text:style-name="Normal"><text:span text:style-name="T659"><text:tab/></text:span><text:span text:style-name="T660">4</text:span><text:span text:style-name="T661">. Paskirti<text:s/></text:span><text:span text:style-name="T662">Teisės ir teisėtvarkos komitetą<text:s/></text:span><text:span text:style-name="T663">pagrindiniu komitetu projektui Nr. XIIP-</text:span><text:span text:style-name="T664">4853</text:span><text:span text:style-name="T665"><text:s/>svarstyti.<text:s/></text:span><text:span text:style-name="T666">Pritarta bendru sutarimu.<text:s/></text:span><text:span text:style-name="T667">(1</text:span><text:span text:style-name="T668">2.46</text:span><text:span text:style-name="T669"><text:s/>val.)</text:span></text:p>
      <text:p text:style-name="Normal"><text:span text:style-name="T670"><text:tab/></text:span><text:span text:style-name="T671">5</text:span><text:span text:style-name="T672">. Paskirti<text:s/></text:span><text:span text:style-name="T673">Audito bei Ekonomikos<text:s/></text:span><text:span text:style-name="T674">komitet</text:span><text:span text:style-name="T675">us</text:span><text:span text:style-name="T676"><text:s/>papildom</text:span><text:span text:style-name="T677">ais komitetais</text:span><text:span text:style-name="T678"><text:s/>projektui Nr. XIIP-</text:span><text:span text:style-name="T679">4853</text:span><text:span text:style-name="T680"><text:s/>svarstyti.<text:s/></text:span><text:span text:style-name="T681">Pritarta bendru sutarimu.<text:s/></text:span><text:span text:style-name="T682">(1</text:span><text:span text:style-name="T683">2.46</text:span><text:span text:style-name="T684"><text:s/>val.)</text:span></text:p>
      <text:p text:style-name="P685">6. Paskirti šių<text:s/>projektų<text:s/>svarstymą Seimo posėdyje<text:s/>II<text:s/>(pavasario) sesijoje.<text:s/><text:span text:style-name="T686">Balsavimo rezultatai: pritarta bendru sutarimu.</text:span><text:span text:style-name="T687"><text:s/></text:span><text:span text:style-name="T688">(1</text:span><text:span text:style-name="T689">2.44</text:span><text:span text:style-name="T690"><text:s/>val.)</text:span></text:p>
      <text:p text:style-name="P691"/>
      <text:p text:style-name="P692"/>
      <text:p text:style-name="P693">12.45<text:s/>val.</text:p>
      <text:p text:style-name="P694"><text:span text:style-name="T695">Informaciniai pranešimai</text:span><text:span text:style-name="T696">.</text:span></text:p>
      <text:p text:style-name="P697"/>
      <text:p text:style-name="P698"><text:span text:style-name="T699">Posėdžio pirminink</text:span><text:span text:style-name="T700">ė<text:s/></text:span><text:span text:style-name="T701">p</text:span><text:span text:style-name="T702">ranešė</text:span><text:span text:style-name="T703">, kad<text:s/></text:span>2016 m. lapkričio 22 d.<text:s/><text:span text:style-name="T704">Seimo t</text:span><text:span text:style-name="T705">arpparlamentinių<text:s/></text:span>ryšių su Jungtinėmis Amerikos Valstijomis grupės<text:s/>pirmininku išrinktas<text:s/>E. Zingeris, jo pavaduotojais – J. Olekas ir M. Puidokas.<text:s/></text:p>
      <text:p text:style-name="P706"><text:span text:style-name="T707">P</text:span><text:span text:style-name="T708">osėdžio pirminink</text:span><text:span text:style-name="T709">ė<text:s/></text:span>pranešė, kad<text:s/>Seimo narys<text:s/>E. Zingeris kviečia<text:s/><text:span text:style-name="T710">Seimo t</text:span><text:span text:style-name="T711">arpparlamentinių<text:s/></text:span>ryšių su<text:s/>Izraelio<text:s/>Valstybe<text:s/>ir Japonija<text:s/>grupių susirinkimą.</text:p>
      <text:p text:style-name="P712"/>
      <text:p text:style-name="P713"/>
      <text:p text:style-name="P714"><text:span text:style-name="T715">Dėl posėdžio vedimo tvarkos kalbėjo Seimo nar</text:span><text:span text:style-name="T716">iai:</text:span><text:s/>A. Gelūnas, P. Čimbaras (pasiūlė pratęsti rytinį posėdį ir apsvarstyti visus likusius vakarinio posėdžio darbotvarkės klausimus).</text:p>
      <text:p text:style-name="P717"/>
      <text:p text:style-name="P718">Balsuota dėl pasiūlymo pratęsti rytinį posėdį ir apsvarstyti visus likusius vakarinio posėdžio darbotvarkės klausimus: už –<text:s/>76, prieš –<text:s/>3, susilaikė<text:s/>5.<text:span text:style-name="T719"><text:s/>P</text:span><text:span text:style-name="T720">ritarta</text:span>.<text:span text:style-name="T721"><text:s/>(Užsiregistravo 84</text:span><text:span text:style-name="T722"><text:s/>Seimo nariai <text:s/>(1</text:span><text:span text:style-name="T723">2.47</text:span><text:span text:style-name="T724"><text:s/>val.)</text:span></text:p>
      <text:p text:style-name="P725"/>
      <text:p text:style-name="P726"/>
      <text:p text:style-name="P727"/>
      <text:p text:style-name="P728"/>
      <text:p text:style-name="P729">12.48<text:s/>val.</text:p>
      <text:p text:style-name="Normal"><text:span text:style-name="T730"><text:s text:c="11"/></text:span><text:span text:style-name="T731">SVARSTYTA.</text:span><text:s/><text:span text:style-name="T732">Mokslo ir studijų įstatymo pakeitimo įstatymo Nr. XII-2534 2 straipsnio pakeitimo įstatymo projektas</text:span><text:span text:style-name="T733"><text:s/></text:span><text:span text:style-name="T734">Nr. XIIP-</text:span><text:span text:style-name="T735">4854<text:s/></text:span><text:span text:style-name="T736">(teikėjai –<text:s/></text:span><text:span text:style-name="T737">V. Juozapaitis / 4<text:s/></text:span><text:span text:style-name="T738">Seimo nar</text:span><text:span text:style-name="T739">iai</text:span><text:span text:style-name="T740">)</text:span><text:s/><text:span text:style-name="T741">(pateikimas)</text:span><text:span text:style-name="T742">.</text:span></text:p>
      <text:p text:style-name="Normal"><text:s/><text:tab/>Pranešėjas – <text:s/>Seimo narys V. Juozapaitis</text:p>
      <text:p text:style-name="Normal"><text:s/></text:p>
      <text:p text:style-name="P743">Klausė Seimo nariai:<text:s/>E. Pupinis,<text:s/>E. Jovaiša.</text:p>
      <text:p text:style-name="Normal"><text:tab/>Dėl balsavimo motyvų kalbėjo Seimo narė<text:s/>V. Čmilytė-Nielsen.</text:p>
      <text:p text:style-name="P744"><text:s/></text:p>
      <text:p text:style-name="Normal"><text:s text:c="11"/><text:span text:style-name="T745">NUTARTA:</text:span></text:p>
      <text:p text:style-name="Normal"><text:tab/>1. Pritarti šiam projektui po pateikimo ir pradėti jo svarstymo procedūrą.<text:s/><text:span text:style-name="T746">Balsavimo rezultatai: už<text:s/></text:span>–<text:span text:style-name="T747"><text:s/>81, prieš<text:s/></text:span>–<text:span text:style-name="T748"><text:s/>0, susilaikė 3</text:span>.<text:s/><text:span text:style-name="T749">(Užsiregistravo 85 Seimo nariai (12.54 val.)</text:span></text:p>
      <text:p text:style-name="Normal"><text:tab/>2. Paskirti<text:s/>Švietimo ir mokslo<text:s/>komitetą pagrindiniu komitetu šiam projektui svarstyti.<text:s/><text:span text:style-name="T750">Pritarta bendru sutarimu.</text:span></text:p>
      <text:p text:style-name="Normal"><text:tab/>3. Paskirti šio projekto preliminarią svarstymo Seimo posėdyje datą<text:s/>–<text:s/>2016-12-13.<text:s/><text:span text:style-name="T751">P</text:span><text:span text:style-name="T752">ritarta bendru sutarimu.<text:s/></text:span></text:p>
      <text:p text:style-name="P753"/>
      <text:p text:style-name="P754"/>
      <text:p text:style-name="P755">12.55<text:s/>val.</text:p>
      <text:p text:style-name="P756"><text:span text:style-name="T757">SVARSTYTA:</text:span></text:p>
      <text:p text:style-name="P758">1.<text:s/><text:span text:style-name="T759">Paramos būstui įsigyti ar išsinuomoti įstatymo Nr. XII-1215 8, 9, 11, 16, 18, 19, 20, 22 ir 26 straipsnių pakeitimo įstatymo projektas<text:s/></text:span><text:span text:style-name="T760">Nr. XIIIP-</text:span><text:span text:style-name="T761">50.</text:span></text:p>
      <text:p text:style-name="P762"><text:span text:style-name="T763">2. Gyventojų turto deklaravimo įstatymo Nr. I-1338 7 straipsnio pakeitimo įstatymo projektas<text:s/></text:span><text:span text:style-name="T764">Nr. XIIIP-</text:span><text:span text:style-name="T765">51</text:span></text:p>
      <text:p text:style-name="Normal"><text:span text:style-name="T766">(pateikimas)</text:span><text:span text:style-name="T767">.</text:span></text:p>
      <text:p text:style-name="P768">Pranešėjas – Seimo narys A. Sysas.</text:p>
      <text:p text:style-name="P769"/>
      <text:p text:style-name="P770">Klausė Seimo nariai:<text:s/>E. Pupinis, A. Dumbrava, I. Rozova,<text:s/>R. J. Dagys,<text:s/>R. Šarknickas.</text:p>
      <text:p text:style-name="P771">Dėl balsavimo motyvų kalbėjo Seimo narys<text:s/>E. Pupinis.</text:p>
      <text:p text:style-name="P772"><text:tab/></text:p>
      <text:p text:style-name="P773">NUTARTA:</text:p>
      <text:p text:style-name="P774">1. Pritarti šiems projektams po pateikimo ir pradėti jų svarstymo procedūrą.<text:s/><text:span text:style-name="T775">Balsavimo rezultatai: už<text:s/></text:span>–<text:span text:style-name="T776"><text:s/>85, prieš<text:s/></text:span>–<text:span text:style-name="T777"><text:s/>0, susilaikė 1</text:span>.<text:s/><text:span text:style-name="T778">(Užsiregistravo 86 Seimo nariai (13.11 val.)</text:span></text:p>
      <text:p text:style-name="P779">2. Paskirti Socialinių reikalų ir darbo komitetą pagrindiniu komitetu šiems projektams svarstyti.<text:s/><text:span text:style-name="T780">Pritarta bendru sutarimu.</text:span></text:p>
      <text:p text:style-name="P781">3. Paskirti šių projektų preliminarią svarstymo Seimo posėdyje datą – 2016-12-13.<text:s/><text:span text:style-name="T782">Pritarta bendru sutarimu.</text:span></text:p>
      <text:p text:style-name="P783"/>
      <text:p text:style-name="Normal"/>
      <text:p text:style-name="P784">13.12<text:s/>val.</text:p>
      <text:p text:style-name="Normal"><text:span text:style-name="T785"><text:s text:c="11"/></text:span><text:span text:style-name="T786">SVARSTYTA.</text:span><text:s/><text:span text:style-name="T787">Seimo nutarimo „Dėl Lietuvos Respubl</text:span><text:span text:style-name="T788">ikos Seimo 2007 m. balandžio 19 </text:span><text:span text:style-name="T789">d. nutarimo Nr. X-1103 „Dėl Lietuvos Respublikos Seimo ir Pasaulio lietuvių bendruomenės komisijos nuostatų patvirtinimo“ pakeitimo“ projektas<text:s/></text:span><text:span text:style-name="T790">Nr. XIIIP-</text:span><text:span text:style-name="T791">44</text:span><text:s/><text:span text:style-name="T792">(pateikimas, svarstymas ir priėmimas)</text:span>.</text:p>
      <text:p text:style-name="Normal"><text:tab/>Pranešėjas – Seimo narys Ž. Pavilionis.</text:p>
      <text:p text:style-name="Normal"/>
      <text:p text:style-name="Normal"><text:tab/>Klausė Seimo nariai:<text:s/>V. Kravčionok, V. Juozapaitis,<text:s/>E. Zingeris.</text:p>
      <text:p text:style-name="Normal"><text:tab/>Dėl balsavimo motyvų kalbėjo Seimo narys<text:s/>V. Juozapaitis.</text:p>
      <text:p text:style-name="P793"/>
      <text:p text:style-name="P794"/>
      <text:p text:style-name="P795">NUTARTA.<text:s/><text:span text:style-name="T796">Pritarti šiam projektui po pateikimo.<text:s/></text:span><text:span text:style-name="T797">Balsavimo rezultatai: už<text:s/></text:span>–<text:span text:style-name="T798"><text:s/></text:span><text:span text:style-name="T799">76</text:span><text:span text:style-name="T800">, prieš<text:s/></text:span>–<text:span text:style-name="T801"><text:s/></text:span><text:span text:style-name="T802">0</text:span><text:span text:style-name="T803">, susilaikė<text:s/></text:span><text:span text:style-name="T804">0</text:span>.<text:s/><text:span text:style-name="T805">(Užsiregistravo 77</text:span><text:span text:style-name="T806"><text:s/>Seimo nariai (1</text:span><text:span text:style-name="T807">3.23</text:span><text:span text:style-name="T808"><text:s/>val.)</text:span></text:p>
      <text:p text:style-name="P809"><text:span text:style-name="T810"><text:s/></text:span></text:p>
      <text:p text:style-name="P811">Seimo Pirmininko pasiūlymui svarstyti šį projektą ypatingos skubos tvarka pritarta bendru sutarimu.</text:p>
      <text:p text:style-name="P812"/>
      <text:p text:style-name="Normal"><text:tab/>NUTARTA.<text:s/><text:span text:style-name="T813">Pritarti šiam projektui po svarstymo Seimo posėdyje.<text:s/></text:span><text:span text:style-name="T814">Pritarta bendru sutarimu.</text:span></text:p>
      <text:p text:style-name="P815"/>
      <text:p text:style-name="P816"><text:tab/>Posėdžio<text:span text:style-name="T817"><text:s/>pirminink</text:span><text:span text:style-name="T818">ės</text:span><text:span text:style-name="T819"><text:s/>pasiūlymui pradėti priėmimo procedūrą pritarta bendru sutarimu.<text:s/></text:span></text:p>
      <text:p text:style-name="Normal"/>
      <text:p text:style-name="P820"><text:tab/><text:span text:style-name="T821">NUTARTA.<text:s/></text:span><text:span text:style-name="T822">Priimti<text:s/></text:span><text:span text:style-name="T823">Seimo nutarim</text:span><text:span text:style-name="T824">ą</text:span><text:span text:style-name="T825"><text:s/>„Dėl Lietuvos Respublikos Seimo 2007 m. balandžio 19 d. nutarimo Nr. X-1103 „Dėl Lietuvos Respublikos Seimo ir Pasaulio lietuvių bendruomenės komisijos nuostatų pat</text:span><text:span text:style-name="T826">virtinimo“ pakeitimo“</text:span>.<text:s/><text:span text:style-name="T827">Balsavimo rezultatai: už<text:s/></text:span>–<text:span text:style-name="T828"><text:s/></text:span><text:span text:style-name="T829">79</text:span><text:span text:style-name="T830">, prieš<text:s/></text:span>–<text:span text:style-name="T831"><text:s/></text:span><text:span text:style-name="T832">0</text:span><text:span text:style-name="T833">, susilaikė<text:s/></text:span><text:span text:style-name="T834">0</text:span>.<text:s/><text:span text:style-name="T835">(Užsiregistravo 79</text:span><text:span text:style-name="T836"><text:s/>Seimo nariai (1</text:span><text:span text:style-name="T837">3.25</text:span><text:span text:style-name="T838"><text:s/>val.)</text:span></text:p>
      <text:p text:style-name="Normal"/>
      <text:p text:style-name="P839"/>
      <text:p text:style-name="Normal"><text:tab/><text:span text:style-name="T840">Toliau posėdžiui pirmininkavo<text:s/></text:span><text:span text:style-name="T841">Seimo Pirmininko pavaduotojas A. Nekrošius</text:span><text:span text:style-name="T842">.</text:span></text:p>
      <text:p text:style-name="Normal"/>
      <text:p text:style-name="Normal"/>
      <text:p text:style-name="P843">Replikavo Seimo narys T. Langaitis.</text:p>
      <text:p text:style-name="Normal"/>
      <text:p text:style-name="Normal"/>
      <text:p text:style-name="P844">13.26<text:s/>val.</text:p>
      <text:p text:style-name="Normal"><text:span text:style-name="T845"><text:s text:c="11"/></text:span><text:span text:style-name="T846">SVARSTYTA.</text:span><text:s/><text:span text:style-name="T847">Seimo nutarimo „Dėl Lietuvos Respublikos Seimo komitetų narių pavaduotojų patvirtinimo“ projektas<text:s/></text:span><text:span text:style-name="T848">Nr. XIIIP-</text:span>96<text:s/><text:span text:style-name="T849">(pateikimas, svarstymas ir priėmimas)</text:span>.</text:p>
      <text:p text:style-name="Normal"><text:tab/>Pranešėja – Seimo Pirmininko pirmoji pavaduotoja R. Baškienė.</text:p>
      <text:p text:style-name="Normal"/>
      <text:p text:style-name="P850">NUTARTA.<text:s/><text:span text:style-name="T851">Pritarti šiam projektui po pateikimo.<text:s/></text:span><text:span text:style-name="T852">Pritarta bendru sutarimu.</text:span></text:p>
      <text:p text:style-name="P853"/>
      <text:p text:style-name="P854">Seimo Pirmininko pasiūlymui svarstyti šį projektą ypatingos skubos tvarka pritarta bendru sutarimu.</text:p>
      <text:p text:style-name="P855"/>
      <text:p text:style-name="Normal"><text:tab/>NUTARTA.<text:s/><text:span text:style-name="T856">Pritarti šiam projektui po svarstymo Seimo posėdyje.<text:s/></text:span><text:span text:style-name="T857">Pritarta bendru sutarimu.</text:span></text:p>
      <text:p text:style-name="P858"/>
      <text:p text:style-name="P859"><text:tab/>Posėdžio<text:span text:style-name="T860"><text:s/>pirmininko pasiūlymui pradėti priėmimo procedūrą pritarta bendru sutarimu.<text:s/></text:span></text:p>
      <text:p text:style-name="Normal"/>
      <text:p text:style-name="P861">1–15<text:s/>straipsniai priimti bendru sutarimu.<text:tab/></text:p>
      <text:p text:style-name="Normal"/>
      <text:p text:style-name="P862"><text:tab/><text:span text:style-name="T863">NUTARTA.<text:s/></text:span><text:span text:style-name="T864">Priimti<text:s/></text:span><text:span text:style-name="T865">Seimo nutarim</text:span><text:span text:style-name="T866">ą</text:span><text:span text:style-name="T867"><text:s/>„Dėl Lietuvos Respublikos Seimo komitetų narių pava</text:span><text:span text:style-name="T868">duotojų patvirtinimo“</text:span>.<text:s/><text:span text:style-name="T869">Balsavimo rezultatai: už<text:s/></text:span>–<text:span text:style-name="T870"><text:s/></text:span><text:span text:style-name="T871">83</text:span><text:span text:style-name="T872">, prieš<text:s/></text:span>–<text:span text:style-name="T873"><text:s/></text:span><text:span text:style-name="T874">0</text:span><text:span text:style-name="T875">, susilaikė<text:s/></text:span><text:span text:style-name="T876">0</text:span>.<text:s/><text:span text:style-name="T877">(Užsiregistravo 84</text:span><text:span text:style-name="T878"><text:s/>Seimo nariai (1</text:span><text:span text:style-name="T879">3.30</text:span><text:span text:style-name="T880"><text:s/>val.)</text:span></text:p>
      <text:p text:style-name="Normal"/>
      <text:p text:style-name="Normal"/>
      <text:p text:style-name="Normal"><text:tab/>Posėdžio pirmininkas pranešė, kad kitas Seimo posėdis vyks<text:s/>ketvirtadienį (2016 m. gruodžio 1 d.)</text:p>
      <text:p text:style-name="Normal"/>
      <text:p text:style-name="Normal"/>
      <text:p text:style-name="Normal"><text:tab/>Kalbėjo Seimo narys E. Zingeris.</text:p>
      <text:p text:style-name="Normal"/>
      <text:p text:style-name="Normal"/>
      <text:p text:style-name="Normal"/>
      <text:p text:style-name="P881">Užsiregistravo 81<text:s/>Seimo narys<text:s/><text:span text:style-name="T882">(1</text:span><text:span text:style-name="T883">3.31</text:span><text:span text:style-name="T884"><text:s/>val.)</text:span></text:p>
      <text:p text:style-name="Normal"/>
      <text:p text:style-name="Normal"/>
      <text:p text:style-name="P885">Posėdis baigtas</text:p>
      <text:p text:style-name="P886"><text:s/><text:span text:style-name="T887">(1</text:span><text:span text:style-name="T888">3.32</text:span><text:span text:style-name="T889"><text:s/>val.)</text:span></text:p>
      <text:p text:style-name="Normal"/>
      <text:p text:style-name="Normal"/>
      <text:p text:style-name="Normal"/>
      <text:p text:style-name="Normal"/>
      <text:p text:style-name="P890"><text:tab/></text:p>
      <text:p text:style-name="P891">Seimo Pirmininko pirmoji pavaduotoja<text:tab/><text:span text:style-name="T892">Rima Baškienė</text:span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93">Seimo Pirmininko pavaduotojas<text:tab/>Arvydas Nekrošius</text:p>
      <text:p text:style-name="Normal"/>
      <text:p text:style-name="P894"/>
      <text:p text:style-name="P89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96"/>
      <text:p text:style-name="P897"><text:span text:style-name="T898">Protokolą rašė</text:span></text:p>
      <text:p text:style-name="P899"><text:span text:style-name="T900">Dokumentų departamento</text:span></text:p>
      <text:p text:style-name="P901"><text:span text:style-name="T902">Stenogramų skyriaus</text:span></text:p>
      <text:p text:style-name="P903"><text:span text:style-name="T904">vyriausioji specialistė</text:span><text:span text:style-name="T905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2Char" style:display-name="Body Text Indent 2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6-11-30T07:03:00Z</meta:creation-date>
    <dc:date>2016-11-30T07:03:00Z</dc:date>
    <meta:print-date>2016-11-29T14:05:00Z</meta:print-date>
    <meta:template xlink:href="PROTOKOL.DOT" xlink:type="simple"/>
    <meta:editing-cycles>2</meta:editing-cycles>
    <meta:editing-duration>PT0S</meta:editing-duration>
    <meta:document-statistic meta:page-count="3" meta:paragraph-count="134" meta:word-count="2641" meta:character-count="21978" meta:row-count="590" meta:non-whitespace-character-count="19471"/>
  </office:meta>
</office:document-meta>
</file>