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in" fo:line-height="15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top="0.0694in" fo:margin-bottom="0in" fo:line-height="150%"/>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Spacing" style:family="paragraph">
      <style:paragraph-properties fo:text-align="center" fo:line-height="150%"/>
      <style:text-properties fo:color="#000000" fo:font-size="12pt" style:font-size-asian="12pt" style:font-size-complex="12pt" style:language-asian="lt" style:country-asian="LT"/>
    </style:style>
    <style:style style:name="P7" style:parent-style-name="NoSpacing" style:family="paragraph">
      <style:paragraph-properties fo:text-align="center" fo:line-height="150%"/>
      <style:text-properties fo:color="#000000" fo:font-size="12pt" style:font-size-asian="12pt" style:font-size-complex="12pt" style:language-asian="lt" style:country-asian="LT"/>
    </style:style>
    <style:style style:name="TableColumn9" style:family="table-column">
      <style:table-column-properties style:column-width="0.6652in" style:use-optimal-column-width="false"/>
    </style:style>
    <style:style style:name="TableColumn10" style:family="table-column">
      <style:table-column-properties style:column-width="0.78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4.7263in" style:use-optimal-column-width="false"/>
    </style:style>
    <style:style style:name="Table8" style:family="table">
      <style:table-properties style:width="6.8645in" fo:margin-left="0in" table:align="left"/>
    </style:style>
    <style:style style:name="TableRow13" style:family="table-row">
      <style:table-row-properties style:min-row-height="0.1791in" style:use-optimal-row-height="false" fo:keep-together="always"/>
    </style:style>
    <style:style style:name="TableCell14" style:family="table-cell">
      <style:table-cell-properties fo:border="0.0138in solid #000000" fo:padding-top="0in" fo:padding-left="0.075in" fo:padding-bottom="0in" fo:padding-right="0.075in"/>
    </style:style>
    <style:style style:name="P15"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16" style:family="table-cell">
      <style:table-cell-properties fo:border-top="0.0138in solid #000000" fo:border-left="none" fo:border-bottom="0.0138in solid #000000" fo:border-right="0.0138in solid #000000" fo:padding-top="0in" fo:padding-left="0.075in" fo:padding-bottom="0in" fo:padding-right="0.075in"/>
    </style:style>
    <style:style style:name="P17"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19" style:family="table-row">
      <style:table-row-properties style:min-row-height="0.5666in" style:use-optimal-row-height="false" fo:keep-together="always"/>
    </style:style>
    <style:style style:name="TableCell20" style:family="table-cell">
      <style:table-cell-properties fo:border-top="none" fo:border-left="0.0138in solid #000000" fo:border-bottom="0.0138in solid #000000" fo:border-right="0.0138in solid #000000" fo:padding-top="0in" fo:padding-left="0.075in" fo:padding-bottom="0in" fo:padding-right="0.075in"/>
    </style:style>
    <style:style style:name="P21"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style:language-asian="lt" style:country-asian="LT"/>
    </style:style>
    <style:style style:name="TableCell22" style:family="table-cell">
      <style:table-cell-properties fo:border-top="none" fo:border-left="none" fo:border-bottom="0.0138in solid #000000" fo:border-right="0.0138in solid #000000" fo:padding-top="0in" fo:padding-left="0.075in" fo:padding-bottom="0in" fo:padding-right="0.075in"/>
    </style:style>
    <style:style style:name="P23"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style:language-asian="lt" style:country-asian="LT"/>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style:language-asian="lt" style:country-asian="LT"/>
    </style:style>
    <style:style style:name="P26"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27" style:family="table-row">
      <style:table-row-properties style:min-row-height="0.9791in" style:use-optimal-row-height="false"/>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Spacing" style:family="paragraph">
      <style:paragraph-properties fo:text-align="justify" fo:line-height="150%"/>
      <style:text-properties fo:font-weight="bold" style:font-weight-asian="bold" fo:color="#000000" fo:font-size="12pt" style:font-size-asian="12pt" style:font-size-complex="12pt" style:language-asian="lt" style:country-asian="LT"/>
    </style:style>
    <style:style style:name="P39" style:parent-style-name="NoSpacing" style:family="paragraph">
      <style:paragraph-properties fo:text-align="justify" fo:line-height="150%"/>
      <style:text-properties fo:font-weight="bold" style:font-weight-asian="bold" fo:color="#000000" fo:font-size="12pt" style:font-size-asian="12pt" style:font-size-complex="12pt" style:language-asian="lt" style:country-asian="LT"/>
    </style:style>
    <style:style style:name="P40" style:parent-style-name="NoSpacing" style:family="paragraph">
      <style:paragraph-properties fo:text-align="justify" fo:line-height="150%"/>
    </style:style>
    <style:style style:name="T41" style:parent-style-name="DefaultParagraphFont" style:family="text">
      <style:text-properties fo:color="#000000" fo:font-size="12pt" style:font-size-asian="12pt" style:font-size-complex="12pt" style:language-asian="lt" style:country-asian="LT"/>
    </style:style>
    <style:style style:name="T42" style:parent-style-name="DefaultParagraphFont" style:family="text">
      <style:text-properties style:font-name-asian="Calibri" fo:font-size="12pt" style:font-size-asian="12pt" style:font-size-complex="12pt"/>
    </style:style>
    <style:style style:name="T43" style:parent-style-name="DefaultParagraphFont" style:family="text">
      <style:text-properties style:font-name-asian="Calibri" fo:font-size="12pt" style:font-size-asian="12pt" style:font-size-complex="12pt"/>
    </style:style>
    <style:style style:name="T44" style:parent-style-name="DefaultParagraphFont" style:family="text">
      <style:text-properties style:font-name-asian="Calibri" fo:font-size="12pt" style:font-size-asian="12pt" style:font-size-complex="12pt"/>
    </style:style>
    <style:style style:name="T45" style:parent-style-name="DefaultParagraphFont" style:family="text">
      <style:text-properties style:font-name-asian="Calibri" fo:font-size="12pt" style:font-size-asian="12pt" style:font-size-complex="12pt"/>
    </style:style>
    <style:style style:name="T46" style:parent-style-name="DefaultParagraphFont" style:family="text">
      <style:text-properties style:font-name-asian="Calibri" fo:font-size="12pt" style:font-size-asian="12pt" style:font-size-complex="12pt"/>
    </style:style>
    <style:style style:name="T47" style:parent-style-name="DefaultParagraphFont" style:family="text">
      <style:text-properties style:font-name-asian="Calibri" fo:font-size="12pt" style:font-size-asian="12pt" style:font-size-complex="12pt"/>
    </style:style>
    <style:style style:name="T48" style:parent-style-name="DefaultParagraphFont" style:family="text">
      <style:text-properties style:font-name-asian="Calibri" fo:font-size="12pt" style:font-size-asian="12pt" style:font-size-complex="12pt"/>
    </style:style>
    <style:style style:name="T49" style:parent-style-name="DefaultParagraphFont" style:family="text">
      <style:text-properties style:font-name-asian="Calibri" fo:font-size="12pt" style:font-size-asian="12pt" style:font-size-complex="12pt"/>
    </style:style>
    <style:style style:name="T50" style:parent-style-name="DefaultParagraphFont" style:family="text">
      <style:text-properties style:font-name-asian="Calibri" fo:font-size="12pt" style:font-size-asian="12pt" style:font-size-complex="12pt"/>
    </style:style>
    <style:style style:name="T51" style:parent-style-name="DefaultParagraphFont" style:family="text">
      <style:text-properties style:font-name-asian="Calibri" fo:font-size="12pt" style:font-size-asian="12pt" style:font-size-complex="12pt"/>
    </style:style>
    <style:style style:name="T52" style:parent-style-name="DefaultParagraphFont" style:family="text">
      <style:text-properties style:font-name-asian="Calibri" fo:font-size="12pt" style:font-size-asian="12pt" style:font-size-complex="12pt"/>
    </style:style>
    <style:style style:name="T53" style:parent-style-name="DefaultParagraphFont" style:family="text">
      <style:text-properties style:font-name-asian="Calibri" fo:font-size="12pt" style:font-size-asian="12pt" style:font-size-complex="12pt"/>
    </style:style>
    <style:style style:name="T54" style:parent-style-name="DefaultParagraphFont" style:family="text">
      <style:text-properties style:font-name-asian="Calibri" fo:font-size="12pt" style:font-size-asian="12pt"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58" style:parent-style-name="DefaultParagraphFont" style:family="text">
      <style:text-properties fo:font-weight="bold" style:font-weight-asian="bold"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style:font-name-asian="Times New Roman" fo:color="#000000" fo:font-size="12pt" style:font-size-asian="12pt" style:font-size-complex="12pt"/>
    </style:style>
    <style:style style:name="T61" style:parent-style-name="DefaultParagraphFont" style:family="text">
      <style:text-properties style:font-name-asian="Times New Roman" fo:font-weight="bold" style:font-weight-asian="bold" fo:color="#000000" fo:font-size="12pt" style:font-size-asian="12pt" style:font-size-complex="12pt"/>
    </style:style>
    <style:style style:name="T62" style:parent-style-name="DefaultParagraphFont" style:family="text">
      <style:text-properties style:font-name-asian="Times New Roman" fo:color="#000000" fo:font-size="12pt" style:font-size-asian="12pt" style:font-size-complex="12pt"/>
    </style:style>
    <style:style style:name="T63" style:parent-style-name="DefaultParagraphFont" style:family="text">
      <style:text-properties style:font-name-asian="Times New Roman" fo:color="#000000" fo:font-size="12pt" style:font-size-asian="12pt" style:font-size-complex="12pt"/>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style:font-name-asian="Times New Roman" fo:color="#FF0000" fo:font-size="12pt" style:font-size-asian="12pt" style:font-size-complex="12pt"/>
    </style:style>
    <style:style style:name="T66" style:parent-style-name="DefaultParagraphFont" style:family="text">
      <style:text-properties style:font-name-asian="Times New Roman" fo:color="#000000" fo:font-size="12pt" style:font-size-asian="12pt" style:font-size-complex="12pt"/>
    </style:style>
    <style:style style:name="T67" style:parent-style-name="DefaultParagraphFont" style:family="text">
      <style:text-properties fo:color="#222222" fo:font-size="12pt" style:font-size-asian="12pt" style:font-size-complex="12pt" fo:background-color="#FFFFFF"/>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fo:font-size="12pt" style:font-size-asian="12pt" style:font-size-complex="12pt" fo:background-color="#FFFFFF"/>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color="#000000" fo:font-size="12pt" style:font-size-asian="12pt" style:font-size-complex="12pt" fo:background-color="#FFFFFF"/>
    </style:style>
    <style:style style:name="T72" style:parent-style-name="DefaultParagraphFont" style:family="text">
      <style:text-properties fo:color="#000000" fo:font-size="12pt" style:font-size-asian="12pt" style:font-size-complex="12pt" fo:background-color="#FFFFFF"/>
    </style:style>
    <style:style style:name="T73" style:parent-style-name="DefaultParagraphFont" style:family="text">
      <style:text-properties fo:color="#000000" fo:font-size="12pt" style:font-size-asian="12pt" style:font-size-complex="12pt" fo:background-color="#FFFFFF"/>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fo:font-size="12pt" style:font-size-asian="12pt" style:font-size-complex="12pt"/>
    </style:style>
    <style:style style:name="T77" style:parent-style-name="DefaultParagraphFont" style:family="text">
      <style:text-properties style:font-name-asian="Calibri" fo:font-size="12pt" style:font-size-asian="12pt" style:font-size-complex="12pt"/>
    </style:style>
    <style:style style:name="T78" style:parent-style-name="DefaultParagraphFont" style:family="text">
      <style:text-properties style:font-name-asian="Calibri" fo:font-weight="bold" style:font-weight-asian="bold" fo:font-size="12pt" style:font-size-asian="12pt" style:font-size-complex="12pt"/>
    </style:style>
    <style:style style:name="T79" style:parent-style-name="DefaultParagraphFont" style:family="text">
      <style:text-properties style:font-name-asian="Calibri" fo:font-size="12pt" style:font-size-asian="12pt" style:font-size-complex="12pt"/>
    </style:style>
    <style:style style:name="T80" style:parent-style-name="DefaultParagraphFont" style:family="text">
      <style:text-properties style:font-name-asian="Calibri" fo:font-size="12pt" style:font-size-asian="12pt" style:font-size-complex="12pt"/>
    </style:style>
    <style:style style:name="T81" style:parent-style-name="DefaultParagraphFont" style:family="text">
      <style:text-properties style:font-name-asian="Calibri" fo:font-size="12pt" style:font-size-asian="12pt" style:font-size-complex="12pt"/>
    </style:style>
    <style:style style:name="T82" style:parent-style-name="DefaultParagraphFont" style:family="text">
      <style:text-properties style:font-name-asian="Calibri" fo:font-size="12pt" style:font-size-asian="12pt" style:font-size-complex="12pt"/>
    </style:style>
    <style:style style:name="T83" style:parent-style-name="DefaultParagraphFont" style:family="text">
      <style:text-properties style:font-name-asian="Calibri" fo:font-size="12pt" style:font-size-asian="12pt" style:font-size-complex="12pt"/>
    </style:style>
    <style:style style:name="T84" style:parent-style-name="DefaultParagraphFont" style:family="text">
      <style:text-properties style:font-name-asian="Calibri"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asian="Calibri" fo:font-size="12pt" style:font-size-asian="12pt" style:font-size-complex="12pt"/>
    </style:style>
    <style:style style:name="T89" style:parent-style-name="DefaultParagraphFont" style:family="text">
      <style:text-properties style:font-name-asian="Calibri" fo:font-size="12pt" style:font-size-asian="12pt" style:font-size-complex="12pt"/>
    </style:style>
    <style:style style:name="T90" style:parent-style-name="DefaultParagraphFont" style:family="text">
      <style:text-properties style:font-name-asian="Calibri" fo:font-size="12pt" style:font-size-asian="12pt" style:font-size-complex="12pt"/>
    </style:style>
    <style:style style:name="T91" style:parent-style-name="DefaultParagraphFont" style:family="text">
      <style:text-properties style:font-name-complex="Times New Roman" style:font-weight-complex="bold"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weight="bold" style:font-weight-asian="bold"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name-asian="Calibri" fo:font-size="12pt" style:font-size-asian="12pt" style:font-size-complex="12pt"/>
    </style:style>
    <style:style style:name="T109" style:parent-style-name="DefaultParagraphFont" style:family="text">
      <style:text-properties style:font-name-asian="Calibri" fo:font-size="12pt" style:font-size-asian="12pt" style:font-size-complex="12pt"/>
    </style:style>
    <style:style style:name="T110" style:parent-style-name="DefaultParagraphFont" style:family="text">
      <style:text-properties style:font-name-asian="Calibri" fo:font-size="12pt" style:font-size-asian="12pt" style:font-size-complex="12pt"/>
    </style:style>
    <style:style style:name="T111" style:parent-style-name="DefaultParagraphFont" style:family="text">
      <style:text-properties style:font-name-asian="Calibri" fo:font-size="12pt" style:font-size-asian="12pt" style:font-size-complex="12pt"/>
    </style:style>
    <style:style style:name="T112" style:parent-style-name="DefaultParagraphFont" style:family="text">
      <style:text-properties style:font-name-asian="Calibri"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style:font-name-asian="Calibri" fo:font-size="12pt" style:font-size-asian="12pt" style:font-size-complex="12pt"/>
    </style:style>
    <style:style style:name="T118" style:parent-style-name="DefaultParagraphFont" style:family="text">
      <style:text-properties style:font-name-asian="Calibri" fo:font-size="12pt" style:font-size-asian="12pt" style:font-size-complex="12pt"/>
    </style:style>
    <style:style style:name="T119" style:parent-style-name="DefaultParagraphFont" style:family="text">
      <style:text-properties style:font-name-asian="Calibri" fo:font-size="12pt" style:font-size-asian="12pt" style:font-size-complex="12pt"/>
    </style:style>
    <style:style style:name="T120" style:parent-style-name="DefaultParagraphFont" style:family="text">
      <style:text-properties style:font-name-asian="Calibri" fo:font-size="12pt" style:font-size-asian="12pt" style:font-size-complex="12pt"/>
    </style:style>
    <style:style style:name="T121" style:parent-style-name="DefaultParagraphFont" style:family="text">
      <style:text-properties style:font-name-asian="Calibri" fo:font-size="12pt" style:font-size-asian="12pt" style:font-size-complex="12pt"/>
    </style:style>
    <style:style style:name="T122" style:parent-style-name="DefaultParagraphFont" style:family="text">
      <style:text-properties style:font-name-asian="Calibri" fo:font-size="12pt" style:font-size-asian="12pt" style:font-size-complex="12pt"/>
    </style:style>
    <style:style style:name="T123" style:parent-style-name="DefaultParagraphFont" style:family="text">
      <style:text-properties style:font-name-asian="Calibri" fo:font-size="12pt" style:font-size-asian="12pt" style:font-size-complex="12pt"/>
    </style:style>
    <style:style style:name="T124" style:parent-style-name="DefaultParagraphFont" style:family="text">
      <style:text-properties style:font-name-asian="Calibri" fo:font-size="12pt" style:font-size-asian="12pt" style:font-size-complex="12pt"/>
    </style:style>
    <style:style style:name="T125" style:parent-style-name="DefaultParagraphFont" style:family="text">
      <style:text-properties style:font-name-asian="Calibri" fo:font-size="12pt" style:font-size-asian="12pt" style:font-size-complex="12pt"/>
    </style:style>
    <style:style style:name="T126" style:parent-style-name="DefaultParagraphFont" style:family="text">
      <style:text-properties style:font-name-asian="Calibri" fo:font-size="12pt" style:font-size-asian="12pt" style:font-size-complex="12pt"/>
    </style:style>
    <style:style style:name="T127" style:parent-style-name="DefaultParagraphFont" style:family="text">
      <style:text-properties fo:font-weight="bold" style:font-weight-asian="bold"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font-weight="bold" style:font-weight-asian="bold" fo:color="#000000"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style:style>
    <style:style style:name="T132" style:parent-style-name="DefaultParagraphFont" style:family="text">
      <style:text-properties fo:font-weight="bold" style:font-weight-asian="bold" fo:color="#000000" fo:font-size="12pt" style:font-size-asian="12pt" style:font-size-complex="12pt"/>
    </style:style>
    <style:style style:name="T133" style:parent-style-name="DefaultParagraphFont" style:family="text">
      <style:text-properties fo:font-weight="bold" style:font-weight-asian="bold" fo:color="#000000" fo:font-size="12pt" style:font-size-asian="12pt" style:font-size-complex="12pt"/>
    </style:style>
    <style:style style:name="T134" style:parent-style-name="DefaultParagraphFont" style:family="text">
      <style:text-properties fo:font-weight="bold" style:font-weight-asian="bold" fo:color="#000000" fo:font-size="12pt" style:font-size-asian="12pt" style:font-size-complex="12pt"/>
    </style:style>
    <style:style style:name="T135" style:parent-style-name="DefaultParagraphFont" style:family="text">
      <style:text-properties fo:font-weight="bold" style:font-weight-asian="bold" fo:color="#000000" fo:font-size="12pt" style:font-size-asian="12pt" style:font-size-complex="12pt"/>
    </style:style>
    <style:style style:name="T136" style:parent-style-name="DefaultParagraphFont" style:family="text">
      <style:text-properties fo:font-weight="bold" style:font-weight-asian="bold" fo:color="#000000"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style:style>
    <style:style style:name="T138" style:parent-style-name="DefaultParagraphFont" style:family="text">
      <style:text-properties fo:font-weight="bold" style:font-weight-asian="bold" fo:color="#000000" fo:font-size="12pt" style:font-size-asian="12pt" style:font-size-complex="12pt"/>
    </style:style>
    <style:style style:name="T139" style:parent-style-name="DefaultParagraphFont" style:family="text">
      <style:text-properties fo:font-weight="bold" style:font-weight-asian="bold" fo:color="#000000" fo:font-size="12pt" style:font-size-asian="12pt" style:font-size-complex="12pt"/>
    </style:style>
    <style:style style:name="T140" style:parent-style-name="DefaultParagraphFont" style:family="text">
      <style:text-properties fo:font-weight="bold" style:font-weight-asian="bold" fo:color="#000000" fo:font-size="12pt" style:font-size-asian="12pt" style:font-size-complex="12pt"/>
    </style:style>
    <style:style style:name="T141" style:parent-style-name="DefaultParagraphFont" style:family="text">
      <style:text-properties fo:font-weight="bold" style:font-weight-asian="bold" fo:color="#000000" fo:font-size="12pt" style:font-size-asian="12pt" style:font-size-complex="12pt"/>
    </style:style>
    <style:style style:name="T142" style:parent-style-name="DefaultParagraphFont" style:family="text">
      <style:text-properties fo:font-weight="bold" style:font-weight-asian="bold" fo:color="#000000"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font-weight="bold" style:font-weight-asian="bold"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style:font-name-asian="Times New Roman" fo:font-size="12pt" style:font-size-asian="12pt" style:font-size-complex="12pt" style:language-asian="zh" style:country-asian="CN"/>
    </style:style>
    <style:style style:name="T165" style:parent-style-name="DefaultParagraphFont" style:family="text">
      <style:text-properties style:font-name-asian="Times New Roman" fo:color="#000000" fo:font-size="12pt" style:font-size-asian="12pt" style:font-size-complex="12pt"/>
    </style:style>
    <style:style style:name="T166" style:parent-style-name="DefaultParagraphFont" style:family="text">
      <style:text-properties style:font-name-asian="Times New Roman" fo:font-size="12pt" style:font-size-asian="12pt" style:font-size-complex="12pt" style:language-asian="zh" style:country-asian="CN"/>
    </style:style>
    <style:style style:name="T167" style:parent-style-name="DefaultParagraphFont" style:family="text">
      <style:text-properties style:font-name-asian="Times New Roman" fo:font-size="12pt" style:font-size-asian="12pt" style:font-size-complex="12pt" style:language-asian="zh" style:country-asian="CN"/>
    </style:style>
    <style:style style:name="T168" style:parent-style-name="DefaultParagraphFont" style:family="text">
      <style:text-properties style:font-name-asian="Times New Roman" fo:font-size="12pt" style:font-size-asian="12pt" style:font-size-complex="12pt" style:language-asian="zh" style:country-asian="CN"/>
    </style:style>
    <style:style style:name="T169" style:parent-style-name="DefaultParagraphFont" style:family="text">
      <style:text-properties style:font-name-asian="Times New Roman" fo:font-size="12pt" style:font-size-asian="12pt" style:font-size-complex="12pt" style:language-asian="zh" style:country-asian="CN"/>
    </style:style>
    <style:style style:name="T170" style:parent-style-name="DefaultParagraphFont" style:family="text">
      <style:text-properties style:font-name-asian="Times New Roman" fo:font-size="12pt" style:font-size-asian="12pt" style:font-size-complex="12pt" style:language-asian="zh" style:country-asian="CN"/>
    </style:style>
    <style:style style:name="T171"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name-asian="Calibri" fo:font-size="12pt" style:font-size-asian="12pt" style:font-size-complex="12pt"/>
    </style:style>
    <style:style style:name="T174" style:parent-style-name="DefaultParagraphFont" style:family="text">
      <style:text-properties style:font-name-asian="Calibri" fo:font-size="12pt" style:font-size-asian="12pt" style:font-size-complex="12pt"/>
    </style:style>
    <style:style style:name="T175" style:parent-style-name="DefaultParagraphFont" style:family="text">
      <style:text-properties style:font-name-asian="Calibri" fo:font-size="12pt" style:font-size-asian="12pt" style:font-size-complex="12pt"/>
    </style:style>
    <style:style style:name="T176" style:parent-style-name="DefaultParagraphFont" style:family="text">
      <style:text-properties style:font-name-asian="Calibri" fo:font-size="12pt" style:font-size-asian="12pt" style:font-size-complex="12pt"/>
    </style:style>
    <style:style style:name="T177" style:parent-style-name="DefaultParagraphFont" style:family="text">
      <style:text-properties style:font-name-asian="Calibri" fo:font-size="12pt" style:font-size-asian="12pt" style:font-size-complex="12pt"/>
    </style:style>
    <style:style style:name="T178" style:parent-style-name="DefaultParagraphFont" style:family="text">
      <style:text-properties style:font-name-asian="Calibri" fo:font-size="12pt" style:font-size-asian="12pt" style:font-size-complex="12pt"/>
    </style:style>
    <style:style style:name="T179" style:parent-style-name="DefaultParagraphFont" style:family="text">
      <style:text-properties style:font-name-asian="Calibri" fo:font-size="12pt" style:font-size-asian="12pt" style:font-size-complex="12pt"/>
    </style:style>
    <style:style style:name="T180" style:parent-style-name="DefaultParagraphFont" style:family="text">
      <style:text-properties style:font-name-asian="Calibri" fo:font-size="12pt" style:font-size-asian="12pt" style:font-size-complex="12pt"/>
    </style:style>
    <style:style style:name="T181" style:parent-style-name="DefaultParagraphFont" style:family="text">
      <style:text-properties style:font-name-asian="Calibri" fo:font-size="12pt" style:font-size-asian="12pt" style:font-size-complex="12pt"/>
    </style:style>
    <style:style style:name="T182" style:parent-style-name="DefaultParagraphFont" style:family="text">
      <style:text-properties style:font-name-asian="Calibri" fo:font-size="12pt" style:font-size-asian="12pt" style:font-size-complex="12pt"/>
    </style:style>
    <style:style style:name="T183" style:parent-style-name="DefaultParagraphFont" style:family="text">
      <style:text-properties style:font-name-asian="Calibri" fo:font-size="12pt" style:font-size-asian="12pt" style:font-size-complex="12pt"/>
    </style:style>
    <style:style style:name="T184" style:parent-style-name="DefaultParagraphFont" style:family="text">
      <style:text-properties style:font-name-asian="Calibri" fo:font-size="12pt" style:font-size-asian="12pt" style:font-size-complex="12pt"/>
    </style:style>
    <style:style style:name="T185" style:parent-style-name="DefaultParagraphFont" style:family="text">
      <style:text-properties style:font-name-asian="Calibri" fo:font-size="12pt" style:font-size-asian="12pt" style:font-size-complex="12pt"/>
    </style:style>
    <style:style style:name="T186" style:parent-style-name="DefaultParagraphFont" style:family="text">
      <style:text-properties style:font-name-asian="Calibri" fo:font-size="12pt" style:font-size-asian="12pt" style:font-size-complex="12pt"/>
    </style:style>
    <style:style style:name="T187" style:parent-style-name="DefaultParagraphFont" style:family="text">
      <style:text-properties style:font-name-asian="Calibri" fo:font-size="12pt" style:font-size-asian="12pt" style:font-size-complex="12pt"/>
    </style:style>
    <style:style style:name="T188" style:parent-style-name="DefaultParagraphFont" style:family="text">
      <style:text-properties style:font-name-asian="Calibri" fo:font-size="12pt" style:font-size-asian="12pt" style:font-size-complex="12pt"/>
    </style:style>
    <style:style style:name="T189" style:parent-style-name="DefaultParagraphFont" style:family="text">
      <style:text-properties style:font-name-asian="Calibri" fo:font-size="12pt" style:font-size-asian="12pt" style:font-size-complex="12pt"/>
    </style:style>
    <style:style style:name="T190" style:parent-style-name="DefaultParagraphFont" style:family="text">
      <style:text-properties style:font-name-asian="Calibri" fo:font-size="12pt" style:font-size-asian="12pt" style:font-size-complex="12pt"/>
    </style:style>
    <style:style style:name="T191" style:parent-style-name="DefaultParagraphFont" style:family="text">
      <style:text-properties style:font-name-asian="Calibri" fo:font-size="12pt" style:font-size-asian="12pt" style:font-size-complex="12pt"/>
    </style:style>
    <style:style style:name="T192" style:parent-style-name="DefaultParagraphFont" style:family="text">
      <style:text-properties style:font-name-asian="Calibri" fo:font-size="12pt" style:font-size-asian="12pt" style:font-size-complex="12pt"/>
    </style:style>
    <style:style style:name="T193" style:parent-style-name="DefaultParagraphFont" style:family="text">
      <style:text-properties style:font-name-asian="Calibri" fo:font-size="12pt" style:font-size-asian="12pt" style:font-size-complex="12pt"/>
    </style:style>
    <style:style style:name="T194" style:parent-style-name="DefaultParagraphFont" style:family="text">
      <style:text-properties style:font-name-asian="Calibri" fo:font-size="12pt" style:font-size-asian="12pt" style:font-size-complex="12pt"/>
    </style:style>
    <style:style style:name="T195" style:parent-style-name="DefaultParagraphFont" style:family="text">
      <style:text-properties style:font-name-asian="Calibri" fo:font-size="12pt" style:font-size-asian="12pt" style:font-size-complex="12pt"/>
    </style:style>
    <style:style style:name="T196" style:parent-style-name="DefaultParagraphFont" style:family="text">
      <style:text-properties style:font-name-asian="Calibri" fo:font-size="12pt" style:font-size-asian="12pt" style:font-size-complex="12pt"/>
    </style:style>
    <style:style style:name="T197" style:parent-style-name="DefaultParagraphFont" style:family="text">
      <style:text-properties style:font-name-asian="Calibri" fo:font-size="12pt" style:font-size-asian="12pt" style:font-size-complex="12pt"/>
    </style:style>
    <style:style style:name="T198" style:parent-style-name="DefaultParagraphFont" style:family="text">
      <style:text-properties style:font-name-asian="Calibri" fo:font-size="12pt" style:font-size-asian="12pt" style:font-size-complex="12pt"/>
    </style:style>
    <style:style style:name="T199" style:parent-style-name="DefaultParagraphFont" style:family="text">
      <style:text-properties style:font-name-asian="Calibri" fo:font-size="12pt" style:font-size-asian="12pt" style:font-size-complex="12pt"/>
    </style:style>
    <style:style style:name="T200" style:parent-style-name="DefaultParagraphFont" style:family="text">
      <style:text-properties style:font-name-asian="Calibri" fo:font-size="12pt" style:font-size-asian="12pt" style:font-size-complex="12pt"/>
    </style:style>
    <style:style style:name="T201" style:parent-style-name="DefaultParagraphFont" style:family="text">
      <style:text-properties style:font-name-asian="Calibri" fo:font-size="12pt" style:font-size-asian="12pt" style:font-size-complex="12pt"/>
    </style:style>
    <style:style style:name="T202" style:parent-style-name="DefaultParagraphFont" style:family="text">
      <style:text-properties style:font-name-asian="Calibri" fo:font-size="12pt" style:font-size-asian="12pt" style:font-size-complex="12pt"/>
    </style:style>
    <style:style style:name="T203" style:parent-style-name="DefaultParagraphFont" style:family="text">
      <style:text-properties style:font-name-asian="Calibri" fo:font-size="12pt" style:font-size-asian="12pt" style:font-size-complex="12pt"/>
    </style:style>
    <style:style style:name="T204" style:parent-style-name="DefaultParagraphFont" style:family="text">
      <style:text-properties style:font-name-asian="Calibri" fo:font-size="12pt" style:font-size-asian="12pt" style:font-size-complex="12pt"/>
    </style:style>
    <style:style style:name="T205" style:parent-style-name="DefaultParagraphFont" style:family="text">
      <style:text-properties style:font-name-asian="Calibri" fo:font-size="12pt" style:font-size-asian="12pt" style:font-size-complex="12pt"/>
    </style:style>
    <style:style style:name="T206" style:parent-style-name="DefaultParagraphFont" style:family="text">
      <style:text-properties style:font-name-asian="Calibri" fo:font-size="12pt" style:font-size-asian="12pt" style:font-size-complex="12pt"/>
    </style:style>
    <style:style style:name="T207" style:parent-style-name="DefaultParagraphFont" style:family="text">
      <style:text-properties style:font-name-asian="Calibri" fo:font-size="12pt" style:font-size-asian="12pt" style:font-size-complex="12pt"/>
    </style:style>
    <style:style style:name="T208" style:parent-style-name="DefaultParagraphFont" style:family="text">
      <style:text-properties style:font-name-asian="Calibri" fo:font-size="12pt" style:font-size-asian="12pt" style:font-size-complex="12pt"/>
    </style:style>
    <style:style style:name="T209" style:parent-style-name="DefaultParagraphFont" style:family="text">
      <style:text-properties style:font-name-asian="Calibri" fo:font-size="12pt" style:font-size-asian="12pt" style:font-size-complex="12pt"/>
    </style:style>
    <style:style style:name="T210" style:parent-style-name="DefaultParagraphFont" style:family="text">
      <style:text-properties style:font-name-asian="Calibri" fo:font-size="12pt" style:font-size-asian="12pt" style:font-size-complex="12pt"/>
    </style:style>
    <style:style style:name="T211" style:parent-style-name="DefaultParagraphFont" style:family="text">
      <style:text-properties style:font-name-asian="Calibri" fo:font-size="12pt" style:font-size-asian="12pt" style:font-size-complex="12pt"/>
    </style:style>
    <style:style style:name="T212" style:parent-style-name="DefaultParagraphFont" style:family="text">
      <style:text-properties style:font-name-asian="Calibri" fo:font-size="12pt" style:font-size-asian="12pt" style:font-size-complex="12pt"/>
    </style:style>
    <style:style style:name="T213" style:parent-style-name="DefaultParagraphFont" style:family="text">
      <style:text-properties style:font-name-asian="Calibri"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3"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4"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5"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6"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7"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8"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49"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0"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1"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2"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3"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4"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5"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6"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7"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8"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59"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60"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61"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fo:font-size="12pt" style:font-size-asian="12pt" style:font-size-complex="12pt"/>
    </style:style>
    <style:style style:name="T264" style:parent-style-name="DefaultParagraphFont" style:family="text">
      <style:text-properties style:font-name-asian="Calibri" fo:font-size="12pt" style:font-size-asian="12pt" style:font-size-complex="12pt"/>
    </style:style>
    <style:style style:name="T265" style:parent-style-name="DefaultParagraphFont" style:family="text">
      <style:text-properties style:font-name-asian="Calibri" fo:font-size="12pt" style:font-size-asian="12pt" style:font-size-complex="12pt"/>
    </style:style>
    <style:style style:name="T266" style:parent-style-name="DefaultParagraphFont" style:family="text">
      <style:text-properties style:font-name-asian="Calibri" fo:font-size="12pt" style:font-size-asian="12pt" style:font-size-complex="12pt"/>
    </style:style>
    <style:style style:name="T267" style:parent-style-name="DefaultParagraphFont" style:family="text">
      <style:text-properties style:font-name-asian="Calibri" fo:font-size="12pt" style:font-size-asian="12pt" style:font-size-complex="12pt"/>
    </style:style>
    <style:style style:name="T268" style:parent-style-name="DefaultParagraphFont" style:family="text">
      <style:text-properties style:font-name-asian="Calibri" fo:font-size="12pt" style:font-size-asian="12pt" style:font-size-complex="12pt"/>
    </style:style>
    <style:style style:name="T269" style:parent-style-name="DefaultParagraphFont" style:family="text">
      <style:text-properties style:font-name-asian="Calibri" fo:font-size="12pt" style:font-size-asian="12pt" style:font-size-complex="12pt"/>
    </style:style>
    <style:style style:name="T270" style:parent-style-name="DefaultParagraphFont" style:family="text">
      <style:text-properties style:font-name-asian="Calibri" fo:font-size="12pt" style:font-size-asian="12pt" style:font-size-complex="12pt"/>
    </style:style>
    <style:style style:name="T271" style:parent-style-name="DefaultParagraphFont" style:family="text">
      <style:text-properties style:font-name-asian="Calibri" fo:font-size="12pt" style:font-size-asian="12pt" style:font-size-complex="12pt"/>
    </style:style>
    <style:style style:name="T272" style:parent-style-name="DefaultParagraphFont" style:family="text">
      <style:text-properties style:font-name-asian="Calibri" fo:font-size="12pt" style:font-size-asian="12pt" style:font-size-complex="12pt"/>
    </style:style>
    <style:style style:name="T273" style:parent-style-name="DefaultParagraphFont" style:family="text">
      <style:text-properties style:font-name-asian="Calibri" fo:font-size="12pt" style:font-size-asian="12pt" style:font-size-complex="12pt"/>
    </style:style>
    <style:style style:name="T274" style:parent-style-name="DefaultParagraphFont" style:family="text">
      <style:text-properties style:font-name-asian="Calibri" fo:font-size="12pt" style:font-size-asian="12pt" style:font-size-complex="12pt"/>
    </style:style>
    <style:style style:name="T275" style:parent-style-name="DefaultParagraphFont" style:family="text">
      <style:text-properties style:font-name-asian="Calibri" fo:font-size="12pt" style:font-size-asian="12pt" style:font-size-complex="12pt"/>
    </style:style>
    <style:style style:name="T276" style:parent-style-name="DefaultParagraphFont" style:family="text">
      <style:text-properties style:font-name-asian="Calibri" fo:font-size="12pt" style:font-size-asian="12pt" style:font-size-complex="12pt"/>
    </style:style>
    <style:style style:name="T277" style:parent-style-name="DefaultParagraphFont" style:family="text">
      <style:text-properties style:font-name-asian="Calibri" fo:font-size="12pt" style:font-size-asian="12pt" style:font-size-complex="12pt"/>
    </style:style>
    <style:style style:name="T278" style:parent-style-name="DefaultParagraphFont" style:family="text">
      <style:text-properties style:font-name-asian="Calibri" fo:font-size="12pt" style:font-size-asian="12pt" style:font-size-complex="12pt"/>
    </style:style>
    <style:style style:name="T279" style:parent-style-name="DefaultParagraphFont" style:family="text">
      <style:text-properties style:font-name-asian="Calibri" fo:font-size="12pt" style:font-size-asian="12pt" style:font-size-complex="12pt"/>
    </style:style>
    <style:style style:name="T280" style:parent-style-name="DefaultParagraphFont" style:family="text">
      <style:text-properties style:font-name-asian="Calibri" style:text-position="super 62.5%" fo:font-size="12pt" style:font-size-asian="12pt" style:font-size-complex="12pt"/>
    </style:style>
    <style:style style:name="T281" style:parent-style-name="DefaultParagraphFont" style:family="text">
      <style:text-properties style:font-name-asian="Calibri" fo:font-size="12pt" style:font-size-asian="12pt" style:font-size-complex="12pt"/>
    </style:style>
    <style:style style:name="T282" style:parent-style-name="DefaultParagraphFont" style:family="text">
      <style:text-properties style:font-name-asian="Calibri" fo:font-size="12pt" style:font-size-asian="12pt" style:font-size-complex="12pt"/>
    </style:style>
    <style:style style:name="T283" style:parent-style-name="DefaultParagraphFont" style:family="text">
      <style:text-properties style:font-name-asian="Calibri" fo:font-size="12pt" style:font-size-asian="12pt" style:font-size-complex="12pt"/>
    </style:style>
    <style:style style:name="T284" style:parent-style-name="DefaultParagraphFont" style:family="text">
      <style:text-properties style:font-name-asian="Calibri" fo:font-size="12pt" style:font-size-asian="12pt" style:font-size-complex="12pt"/>
    </style:style>
    <style:style style:name="T285" style:parent-style-name="DefaultParagraphFont" style:family="text">
      <style:text-properties style:font-name-asian="Calibri" fo:font-size="12pt" style:font-size-asian="12pt" style:font-size-complex="12pt"/>
    </style:style>
    <style:style style:name="T286" style:parent-style-name="DefaultParagraphFont" style:family="text">
      <style:text-properties style:font-name-asian="Calibri" fo:font-size="12pt" style:font-size-asian="12pt" style:font-size-complex="12pt"/>
    </style:style>
    <style:style style:name="T287" style:parent-style-name="DefaultParagraphFont" style:family="text">
      <style:text-properties style:font-name-asian="Calibri" fo:font-size="12pt" style:font-size-asian="12pt" style:font-size-complex="12pt"/>
    </style:style>
    <style:style style:name="T288" style:parent-style-name="DefaultParagraphFont" style:family="text">
      <style:text-properties style:font-name-asian="Calibri" fo:font-size="12pt" style:font-size-asian="12pt" style:font-size-complex="12pt"/>
    </style:style>
    <style:style style:name="T289" style:parent-style-name="DefaultParagraphFont" style:family="text">
      <style:text-properties style:font-name-asian="Calibri" fo:font-size="12pt" style:font-size-asian="12pt" style:font-size-complex="12pt"/>
    </style:style>
    <style:style style:name="T290" style:parent-style-name="DefaultParagraphFont" style:family="text">
      <style:text-properties style:font-name-asian="Calibri" fo:font-size="12pt" style:font-size-asian="12pt" style:font-size-complex="12pt"/>
    </style:style>
    <style:style style:name="T291" style:parent-style-name="DefaultParagraphFont" style:family="text">
      <style:text-properties style:font-name-asian="Calibri" fo:font-size="12pt" style:font-size-asian="12pt" style:font-size-complex="12pt"/>
    </style:style>
    <style:style style:name="T292" style:parent-style-name="DefaultParagraphFont" style:family="text">
      <style:text-properties style:font-name-asian="Calibri" fo:font-size="12pt" style:font-size-asian="12pt" style:font-size-complex="12pt"/>
    </style:style>
    <style:style style:name="T293" style:parent-style-name="DefaultParagraphFont" style:family="text">
      <style:text-properties style:font-name-asian="Calibri" fo:font-size="12pt" style:font-size-asian="12pt" style:font-size-complex="12pt"/>
    </style:style>
    <style:style style:name="T294" style:parent-style-name="DefaultParagraphFont" style:family="text">
      <style:text-properties style:font-name-asian="Calibri" style:text-position="super 62.5%" fo:font-size="12pt" style:font-size-asian="12pt" style:font-size-complex="12pt"/>
    </style:style>
    <style:style style:name="T295" style:parent-style-name="DefaultParagraphFont" style:family="text">
      <style:text-properties style:font-name-asian="Calibri" fo:font-size="12pt" style:font-size-asian="12pt" style:font-size-complex="12pt"/>
    </style:style>
    <style:style style:name="T296" style:parent-style-name="DefaultParagraphFont" style:family="text">
      <style:text-properties style:font-name-asian="Calibri" fo:font-size="12pt" style:font-size-asian="12pt" style:font-size-complex="12pt"/>
    </style:style>
    <style:style style:name="T297"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98"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299"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300"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P301" style:parent-style-name="NoSpacing" style:family="paragraph">
      <style:paragraph-properties fo:text-align="justify" fo:line-height="150%"/>
      <style:text-properties fo:font-weight="bold" style:font-weight-asian="bold" fo:color="#000000" fo:font-size="12pt" style:font-size-asian="12pt" style:font-size-complex="12pt" style:language-asian="lt" style:country-asian="LT"/>
    </style:style>
    <style:style style:name="P302" style:parent-style-name="NoSpacing" style:family="paragraph">
      <style:paragraph-properties fo:text-align="justify" fo:line-height="150%"/>
    </style:style>
    <style:style style:name="T303" style:parent-style-name="DefaultParagraphFont" style:family="text">
      <style:text-properties fo:color="#000000" fo:font-size="12pt" style:font-size-asian="12pt" style:font-size-complex="12pt" style:language-asian="lt" style:country-asian="LT"/>
    </style:style>
    <style:style style:name="T304"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font-size="12pt" style:font-size-asian="12pt" style:font-size-complex="12pt"/>
    </style:style>
    <style:style style:name="T307" style:parent-style-name="DefaultParagraphFont" style:family="text">
      <style:text-properties style:font-name-asian="Calibri" fo:font-size="12pt" style:font-size-asian="12pt" style:font-size-complex="12pt"/>
    </style:style>
    <style:style style:name="T308" style:parent-style-name="DefaultParagraphFont" style:family="text">
      <style:text-properties style:font-name-asian="Calibri" fo:font-size="12pt" style:font-size-asian="12pt" style:font-size-complex="12pt"/>
    </style:style>
    <style:style style:name="T309" style:parent-style-name="DefaultParagraphFont" style:family="text">
      <style:text-properties style:font-name-asian="Calibri" fo:font-size="12pt" style:font-size-asian="12pt" style:font-size-complex="12pt"/>
    </style:style>
    <style:style style:name="T310" style:parent-style-name="DefaultParagraphFont" style:family="text">
      <style:text-properties style:font-name-asian="Calibri" fo:font-size="12pt" style:font-size-asian="12pt" style:font-size-complex="12pt"/>
    </style:style>
    <style:style style:name="T311" style:parent-style-name="DefaultParagraphFont" style:family="text">
      <style:text-properties style:font-name-asian="Calibri" fo:font-size="12pt" style:font-size-asian="12pt" style:font-size-complex="12pt"/>
    </style:style>
    <style:style style:name="T312" style:parent-style-name="DefaultParagraphFont" style:family="text">
      <style:text-properties style:font-name-asian="Calibri" fo:font-size="12pt" style:font-size-asian="12pt" style:font-size-complex="12pt"/>
    </style:style>
    <style:style style:name="T313" style:parent-style-name="DefaultParagraphFont" style:family="text">
      <style:text-properties style:font-name-asian="Calibri" fo:font-size="12pt" style:font-size-asian="12pt" style:font-size-complex="12pt"/>
    </style:style>
    <style:style style:name="T314" style:parent-style-name="DefaultParagraphFont" style:family="text">
      <style:text-properties style:font-name-asian="Calibri" fo:font-size="12pt" style:font-size-asian="12pt" style:font-size-complex="12pt"/>
    </style:style>
    <style:style style:name="T315" style:parent-style-name="DefaultParagraphFont" style:family="text">
      <style:text-properties style:font-name-asian="Calibri" fo:font-size="12pt" style:font-size-asian="12pt" style:font-size-complex="12pt"/>
    </style:style>
    <style:style style:name="P316" style:parent-style-name="NoSpacing" style:family="paragraph">
      <style:paragraph-properties fo:text-align="justify" fo:line-height="150%"/>
      <style:text-properties style:font-name-complex="Times New Roman" fo:font-size="12pt" style:font-size-asian="12pt" style:font-size-complex="12pt"/>
    </style:style>
    <style:style style:name="P317" style:parent-style-name="Normal" style:family="paragraph">
      <style:paragraph-properties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8" style:parent-style-name="Normal" style:family="paragraph">
      <style:paragraph-properties fo:margin-bottom="0in" fo:line-height="150%"/>
    </style:style>
    <style:style style:name="T3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3" style:parent-style-name="Normal" style:family="paragraph">
      <style:paragraph-properties fo:margin-bottom="0in" fo:line-height="150%"/>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29" style:parent-style-name="NoSpacing" style:family="paragraph">
      <style:paragraph-properties fo:line-height="150%"/>
    </style:style>
    <style:style style:name="T330" style:parent-style-name="DefaultParagraphFont" style:family="text">
      <style:text-properties fo:font-size="12pt" style:font-size-asian="12pt"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2" style:parent-style-name="DefaultParagraphFont" style:family="text">
      <style:text-properties fo:font-size="12pt" style:font-size-asian="12pt" style:font-size-complex="12pt" style:language-asian="lt" style:country-asian="LT"/>
    </style:style>
    <style:style style:name="T333" style:parent-style-name="DefaultParagraphFont" style:family="text">
      <style:text-properties fo:font-weight="bold" style:font-weight-asian="bold"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5" style:parent-style-name="NoSpacing" style:family="paragraph">
      <style:paragraph-properties fo:line-height="150%"/>
      <style:text-properties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7" style:parent-style-name="Normal" style:family="paragraph">
      <style:paragraph-properties fo:text-align="justify" fo:margin-bottom="0in" fo:line-height="150%"/>
    </style:style>
    <style:style style:name="T3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9" style:parent-style-name="Normal" style:family="paragraph">
      <style:paragraph-properties fo:text-align="justify" fo:margin-top="0.0694in" fo:margin-bottom="0.0694in" fo:line-height="150%"/>
      <style:text-properties style:font-name-asian="Times New Roman" style:font-name-complex="Times New Roman" fo:color="#000000" fo:font-size="12pt" style:font-size-asian="12pt" style:font-size-complex="12pt" style:language-asian="lt" style:country-asian="LT"/>
    </style:style>
    <style:style style:name="P340"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1"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2"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3"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4"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5"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6"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7"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348" style:parent-style-name="Normal" style:family="paragraph">
      <style:paragraph-properties fo:line-height="150%"/>
      <style:text-properties fo:font-size="12pt" style:font-size-asian="12pt" style:font-size-complex="12pt"/>
    </style:style>
  </office:automatic-styles>
  <office:body>
    <office:text text:use-soft-page-breaks="true">
      <text:p text:style-name="P1"><text:span text:style-name="T2">PASIŪLYMAS</text:span></text:p>
      <text:p text:style-name="P3">DĖL LIETUVOS RESPUBLIKOS 2018 METŲ VALSTYBĖS BIUDŽETO IR SAVIVALDYBIŲ BIUDŽETŲ FINANSINIŲ RODIKLIŲ PATVIRTINIMO<text:s/></text:p>
      <text:p text:style-name="P4"><text:span text:style-name="T5">ĮSTATYMO PROJEKTO NR. XIIIP-1227(2)</text:span></text:p>
      <text:p text:style-name="P6">2017-12-07</text:p>
      <text:p text:style-name="P7">Vilniu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ext:p>
            <text:p text:style-name="P30"/>
          </table:table-cell>
          <table:table-cell table:style-name="TableCell31">
            <text:p text:style-name="P32"> </text:p>
            <text:p text:style-name="P33"/>
          </table:table-cell>
          <table:table-cell table:style-name="TableCell34">
            <text:p text:style-name="P35"> </text:p>
            <text:p text:style-name="P36"/>
          </table:table-cell>
          <table:table-cell table:style-name="TableCell37">
            <text:p text:style-name="P38"/>
            <text:p text:style-name="P39">Argumentai:<text:s/></text:p>
            <text:p text:style-name="P40"><text:span text:style-name="T41">Lietuvos teisės institutui buvo nepagrįstai sumažinti antrajam svarstymui teikiamame<text:s/></text:span><text:span text:style-name="T42">2018 m. valstyb</text:span><text:span text:style-name="T43">ės<text:s/></text:span><text:span text:style-name="T44">biudžeto<text:s/></text:span><text:span text:style-name="T45">ir savivaldyb</text:span><text:span text:style-name="T46">ių</text:span><text:span text:style-name="T47"><text:s/></text:span><text:span text:style-name="T48">biudžetų<text:s/></text:span><text:span text:style-name="T49">finansinių rodiklių patvirtinimo<text:s/></text:span><text:span text:style-name="T50">įstatymo projekte<text:s/></text:span><text:span text:style-name="T51">Nr.<text:s/></text:span><text:span text:style-name="T52">XIIIP-1227</text:span><text:span text:style-name="T53">(2)</text:span><text:span text:style-name="T54"><text:s/>numatyti biudžetiniai asignavimai 2018 metams.<text:s/></text:span></text:p>
            <text:p text:style-name="P55"><text:span text:style-name="T56">Lietuvos teisės institutas, kaip strateginės reikšmės valstybinio mokslinių tyrimų institutas, šiuo metu vienintelis atlieka valstybės poreikius atliepiančius teisinės ir kriminologinės krypties mokslinius tyrimus ir vykdo eksperimentinę veiklą nacionaliniu bei tarptautiniu mastu. Lietuvos teisės institutas savo nešališkų tyrimų rezultatais prisideda prie nacionalinės reikšmės valstybės viešųjų sprendimų pagrįstumo, atlikdamas mokslinius tyrimus bei teikdamas teisines ekspertines išvadas teisėkūros procesuose Lietuvos Respublikos Vyriausybei, ministerijoms, Lietuvos Respublikos Seimo komitetams.<text:s/></text:span><text:span text:style-name="T57">XVII Lietuvos Respublikos Vyriausybės programos 1</text:span><text:span text:style-name="T58">92.5 p</text:span><text:span text:style-name="T59">. numatyta, kad „atsižvelgdami į sudėtingus MTEPI srities sąryšius su visomis ūkio šakomis, sieksime, kad šios srities teisinės aplinkos formavimas ir politinių sprendimų priėmimas remtųsi išsamia aukštojo mokslo, mokslinių tyrimų ir technologijų perdavimo sričių horizontaliosios įtakos visoms valstybės gyvenimo sritims analize;“</text:span><text:span text:style-name="T60"><text:s/>taip pat<text:s/></text:span><text:span text:style-name="T61">247 p.<text:s/></text:span><text:span text:style-name="T62">numatyta, kad „pasieksime, kad svarbiausi valdžios institucijų<text:s/></text:span><text:soft-page-break/><text:span text:style-name="T63">sprendimai būtų pagrįsti ne siauros, nebūtinai objektyvių asmenų grupės nuomone, o<text:s/></text:span><text:span text:style-name="T64">nešališkai</text:span><text:span text:style-name="T65"><text:s/></text:span><text:span text:style-name="T66">sudarytų mokslo ir tiriamųjų grupių rekomendacijomis, patikrintomis jų laisvais debatais.“</text:span><text:span text:style-name="T67"><text:s/></text:span></text:p>
            <text:p text:style-name="P68"><text:span text:style-name="T69">Institutas vykdo<text:s/></text:span><text:span text:style-name="T70">taikomuosius mokslinius teisinės sistemos tyrimus<text:s/></text:span><text:span text:style-name="T71">tokiose kryptyse kaip</text:span><text:span text:style-name="T72">:</text:span><text:span text:style-name="T73"><text:s/>teisinės sistemos darna; viešosios valdžios ir viešojo valdymo teisinis reguliavimas; baudžiamoji politika, nusikaltimų kontrolė ir prevencija; šeimos, vaikų ir jaunimo teisinė ir socialinė aplinka</text:span><text:span text:style-name="T74">; atlieka įstatymų ir kitų teisės aktų, taip pat teisės aktų projektų teisines bei kriminologines ekspertizes; kaupia, analizuoja, sistemina ir teikia valstybės institucijoms teisinę bei kriminologinę informaciją; dalyvauja keliant teisininkų kvalifikaciją ir visuomenės teisiniame švietime; leidžia mokslinius darbus ir metodines priemones; dalyvauja rengiant įstatymų ir kitų teisės aktų projektus; teikia pastabas, išvadas ir pasiūlymus dėl teisės aktų projektų.<text:s/></text:span></text:p>
            <text:p text:style-name="P75"><text:span text:style-name="T76">Neatstačius<text:s/></text:span><text:span text:style-name="T77">žymiai<text:s/></text:span><text:span text:style-name="T78">(18%)</text:span><text:span text:style-name="T79"><text:s/>sumažinto finansavimo Institutui, įskaitant darbo užmok</text:span><text:span text:style-name="T80">e</text:span><text:span text:style-name="T81">sčio fond</text:span><text:span text:style-name="T82">ą,</text:span><text:span text:style-name="T83"><text:s/>ir dėl to su</text:span><text:span text:style-name="T84">mažėjus intelektiniams moksliniams resursams,<text:s/></text:span><text:span text:style-name="T85">nebus įvykdyta</text:span><text:span text:style-name="T86">s</text:span><text:span text:style-name="T87"><text:s/></text:span><text:span text:style-name="T88">XVII Lietuvos Respublikos Vyriausybės programos įgyvendinimo plano, patvirtinto Lietuvos Respublikos Vyriausybės 2017</text:span><text:span text:style-name="T89"><text:s/>m. kovo<text:s/></text:span><text:span text:style-name="T90">13d. nutarimu Nr. 167 „Dėl Lietuvos Respublikos Vyriausybės programos įgyvendinimo plano patvirtinimo“ 3.3.3 darbo „Kovos su korupcija sistemos tobulinimas“ 6 veiksmas. Taip pat n</text:span><text:span text:style-name="T91">ebus užtikrintas<text:s/></text:span><text:span text:style-name="T92">Švietimo ir mokslo ministro 2015</text:span><text:span text:style-name="T93"><text:s/></text:span><text:span text:style-name="T94">m. rugpjūčio 7</text:span><text:span text:style-name="T95"><text:s/></text:span><text:span text:style-name="T96">d. įsakymu Nr.</text:span><text:span text:style-name="T97"><text:s/></text:span><text:span text:style-name="T98">V-882 patvirtintų dviejų ilgalaikių mokslo programų įvykdymas: „Subalansuotos baudžiamosios politikos ir efektyvios nusikaltimų prevencijos link: visuomenės saugumo stiprinimo galimybių žmogaus teisių apsaugos kontekste tyrimai“ (2016–2018</text:span><text:span text:style-name="T99"><text:s/>m.</text:span><text:span text:style-name="T100">) ir „Naujas požiūris į korupciją: iššūkiai ir galimybės peržengiant viešojo sektoriaus ribas“</text:span><text:span text:style-name="T101"><text:s/></text:span><text:span text:style-name="T102">(2016–2020</text:span><text:span text:style-name="T103"><text:s/>m.</text:span><text:span text:style-name="T104">)</text:span><text:span text:style-name="T105">.“<text:s/></text:span></text:p>
            <text:p text:style-name="P106"><text:span text:style-name="T107">Institutui asignavimai buvo sumažinti dėl<text:s/></text:span><text:span text:style-name="T108">netinkamai įgyvendintos Lietuvos Respublikos mokslo ir studijų įstatymo 75 str</text:span><text:span text:style-name="T109">aipsnio</text:span><text:span text:style-name="T110"><text:s/>3 dalies, nustatančios, jog<text:s/></text:span><text:span text:style-name="T111">„</text:span><text:span text:style-name="T112">va</text:span><text:span text:style-name="T113">lstybės biudžeto lėšos<text:s/></text:span><text:soft-page-break/><text:span text:style-name="T114">mokslinius tyrimus atliekančių mokslo institucijų administravimui ir ūkiui skiriamos Vyriausybės nustatyta tvarka<text:s/></text:span><text:span text:style-name="T115">pagal mokslo ir studijų institucijų mokslinių tyrimų &lt;...&gt; vertinimo rezultatus</text:span><text:span text:style-name="T116"><text:s/>bei finansines galimybes“.<text:s/></text:span><text:span text:style-name="T117">2017 m. spalio 25 d. Vyriausybės nutarim</text:span><text:span text:style-name="T118">u</text:span><text:span text:style-name="T119"><text:s/>Nr. 865 patvirtint</text:span><text:span text:style-name="T120">o</text:span><text:span text:style-name="T121"><text:s/></text:span><text:span text:style-name="T122">V</text:span><text:span text:style-name="T123">alstyb</text:span><text:span text:style-name="T124">ės biudžeto lėšų, skiriamų valstybinėms mokslo ir studijų institucijoms administravimui ir ūkiui &lt;...&gt;</text:span><text:span text:style-name="T125">,</text:span><text:span text:style-name="T126"><text:s/>tvarkos aprašo<text:s/></text:span><text:span text:style-name="T127">4.2 punktas</text:span><text:span text:style-name="T128"><text:s/></text:span><text:span text:style-name="T129">nepagrįstai i</text:span><text:span text:style-name="T130">šplėtė L</text:span><text:span text:style-name="T131">ietuvos<text:s/></text:span><text:span text:style-name="T132">R</text:span><text:span text:style-name="T133">espublikos</text:span><text:span text:style-name="T134"><text:s/></text:span><text:span text:style-name="T135">m</text:span><text:span text:style-name="T136">okslo ir studijų įstatymo<text:s/></text:span><text:span text:style-name="T137">75 str</text:span><text:span text:style-name="T138">aipsnio</text:span><text:span text:style-name="T139"><text:s/>3 dalies nuost</text:span><text:span text:style-name="T140">at</text:span><text:span text:style-name="T141">ą, n</text:span><text:span text:style-name="T142">umatydamas,<text:s/></text:span><text:span text:style-name="T143">jog 60</text:span><text:span text:style-name="T144"><text:s/></text:span><text:span text:style-name="T145">% l</text:span><text:span text:style-name="T146">ėšų, skirtų ūkiui ir administravimui, paskirstomos mokslo įstaigoms proporcingai turimiems valstybės finansuojamiems studentams tenkančiam norminiam šildomų patalpų plotui.<text:s/></text:span><text:span text:style-name="T147">Minėta Vyriausybės nutarimo<text:s/></text:span><text:span text:style-name="T148">4.2 punkto nuostata yra diskriminuoja</text:span><text:span text:style-name="T149">nčio pobūdžio, kadangi pagal L</text:span><text:span text:style-name="T150">ietuvos<text:s/></text:span><text:span text:style-name="T151">R</text:span><text:span text:style-name="T152">espublikos</text:span><text:span text:style-name="T153"><text:s/></text:span><text:span text:style-name="T154">m</text:span><text:span text:style-name="T155">okslo ir studijų įstatymo nuostatas mokslo institutai apskritai nevykdo nei I, nei II pakopos studijų</text:span><text:span text:style-name="T156">,</text:span><text:span text:style-name="T157"><text:s/>ir tik atskirais atvejais<text:s/></text:span><text:span text:style-name="T158">gali, bet neprivalo</text:span><text:span text:style-name="T159"><text:s/>vykdyti III pakopos (doktorantūros) studijas. Dar rengiant minėto Vyriausybės nutarimo projektą institutų direktorių konferencija savo<text:s/></text:span><text:span text:style-name="T160">2017 m. rugsėjo 7 d.<text:s/></text:span><text:span text:style-name="T161">raštu<text:s/></text:span><text:span text:style-name="T162">Nr. DK-17-05</text:span><text:span text:style-name="T163"><text:s/>atkreipė dėmesį į tai, jog daugiau nei<text:s/></text:span><text:span text:style-name="T164">pusė visų<text:s/></text:span><text:span text:style-name="T165">administravimui ir ūkiui skirtų lėšų įstaigai<text:s/></text:span><text:span text:style-name="T166">priklausys nuo valstybės finansuojamų studentų skaičiaus mokslo ir studijų institucijose. Šita schema tinka universitetams,<text:s/></text:span><text:span text:style-name="T167">tačiau</text:span><text:span text:style-name="T168"><text:s/>institutų pagrindinė funkcija yra ne studentų rengimas, o valstybei, visuomenei ar ūkio subjektams svarbių mokslinių tyrimų vykdymas, mokslinių tyrimų ir eksperimentinės plėtros rezultatų panaudojimas ūkio, socialinio ir kultūrinio gyvenimo srityse, projektų su Lietuvos ūkio subjektais bei užsienio</text:span><text:span text:style-name="T169"><text:s/>partneriais vykdymas</text:span><text:span text:style-name="T170">.</text:span><text:span text:style-name="T171"><text:s/></text:span></text:p>
            <text:p text:style-name="P172"><text:span text:style-name="T173">Taip pat 2017 m. spalio 25 d. Vyriausybės nutarimu Nr. 865 pakeitus 2017 m. kovo 1 d. nutarim</text:span><text:span text:style-name="T174">ą<text:s/></text:span><text:span text:style-name="T175">Nr. 149<text:s/></text:span><text:span text:style-name="T176">„</text:span><text:span text:style-name="T177">Dėl Lietuvos Respublikos mokslo ir studijų įstatymo įgyvendinimo</text:span><text:span text:style-name="T178">“</text:span><text:span text:style-name="T179"><text:s/></text:span><text:span text:style-name="T180">šis nutarimas<text:s/></text:span><text:span text:style-name="T181">papildytas 1.5 papunk</text:span><text:span text:style-name="T182">čiu, kuris numat</text:span><text:span text:style-name="T183">o</text:span><text:span text:style-name="T184">,<text:s/></text:span><text:span text:style-name="T185">kad,</text:span><text:span text:style-name="T186"><text:s/>perpaskirstant<text:s/></text:span><text:span text:style-name="T187">2018 ir 2019 metais l</text:span><text:span text:style-name="T188">ėšas ūkiui ir administravimui, skiriamų lėšų ūkiui ir admin</text:span><text:span text:style-name="T189">i</text:span><text:span text:style-name="T190">stravimui perviršis negali būti didesnis nei<text:s/></text:span><text:span text:style-name="T191">25</text:span><text:span text:style-name="T192"><text:s/></text:span><text:span text:style-name="T193">%</text:span><text:span text:style-name="T194">,</text:span><text:span text:style-name="T195"><text:s/>lyginant su 2017 metais. Nustat</text:span><text:span text:style-name="T196">yt</text:span><text:span text:style-name="T197">as finansavimo maksimumas arba<text:s/></text:span><text:span text:style-name="T198">„</text:span><text:span text:style-name="T199">lubos</text:span><text:span text:style-name="T200">“,</text:span><text:span text:style-name="T201"><text:s/></text:span><text:soft-page-break/><text:span text:style-name="T202">t</text:span><text:span text:style-name="T203">ačiau<text:s/></text:span><text:span text:style-name="T204">ne</text:span><text:span text:style-name="T205">aptartos situacijos ir<text:s/></text:span><text:span text:style-name="T206">ne</text:span><text:span text:style-name="T207">nustatytas pereinamasis laikotarpis, kai yra pabloginama mokslo institucijų padėtis</text:span><text:span text:style-name="T208">,</text:span><text:span text:style-name="T209"><text:s/>ir joms skiriama<text:s/></text:span><text:span text:style-name="T210">žymiai</text:span><text:span text:style-name="T211"><text:s/>mažiau lėšų ūkiui ir administravimui 2018 m., t.</text:span><text:span text:style-name="T212"><text:s/></text:span><text:span text:style-name="T213">y. finansavimo minimumas. V</text:span><text:span text:style-name="T214">ertinant, ar</text:span><text:span text:style-name="T215">,</text:span><text:span text:style-name="T216"><text:s/>palikus tokią legislatyvinę omisiją tiek pačiame<text:s/></text:span><text:span text:style-name="T217">Lietuvos Respublikos m</text:span><text:span text:style-name="T218">okslo ir studijų įstatyme, tiek ir<text:s/></text:span><text:span text:style-name="T219">minėtame<text:s/></text:span><text:span text:style-name="T220">Vyriausybės nutarime</text:span><text:span text:style-name="T221"><text:s/>nustačius</text:span><text:span text:style-name="T222">,<text:s/></text:span><text:span text:style-name="T223">kad</text:span><text:span text:style-name="T224"><text:s/>nėra numatomas pereinamasis laikotarpis</text:span><text:span text:style-name="T225">,</text:span><text:span text:style-name="T226"><text:s/>arba<text:s/></text:span><text:span text:style-name="T227">kad<text:s/></text:span><text:span text:style-name="T228">finansavimo minimumas ūkiui ir administravimui yra būtina priemonė siekiant įstatyme numatytų tikslų,<text:s/></text:span><text:span text:style-name="T229">manytina, jog<text:s/></text:span><text:span text:style-name="T230">buvo pažeist</text:span><text:span text:style-name="T231">as</text:span><text:span text:style-name="T232"><text:s/>L</text:span><text:span text:style-name="T233">ietuvos<text:s/></text:span><text:span text:style-name="T234">R</text:span><text:span text:style-name="T235">espublikos</text:span><text:span text:style-name="T236"><text:s/>teisėkūros pagrindų įstatyme nustatytas proporcingumo principas</text:span><text:span text:style-name="T237">,</text:span><text:span text:style-name="T238"><text:s/>ir<text:s/></text:span><text:span text:style-name="T239">pasirinkta teisinio reguliavimo priemonė nustatyti tik „lubas“, bet nenustatyti „grindų“</text:span><text:span text:style-name="T240">,</text:span><text:span text:style-name="T241"><text:s/>suvaržė teisinių santykių subjektus daugiau, negu to reikia teisinio reguliavimo tikslams pasiekti.<text:s/></text:span><text:span text:style-name="T242">Dėl tokio teisinio nesureguliavimo Institutui pakoreguotame 2018 m. valstyb</text:span><text:span text:style-name="T243">ės<text:s/></text:span><text:span text:style-name="T244">biudžeto projekte yra si</text:span><text:span text:style-name="T245">ūloma<text:s/></text:span><text:span text:style-name="T246">sumažinti lėšas ūkiui ir administravimui net 30</text:span><text:span text:style-name="T247"><text:s/></text:span><text:span text:style-name="T248">%, t.</text:span><text:span text:style-name="T249"><text:s/></text:span><text:span text:style-name="T250">y. 126 t</text:span><text:span text:style-name="T251">ūkst.<text:s/></text:span><text:span text:style-name="T252">eurų<text:s/></text:span><text:span text:style-name="T253">vietoj<text:s/></text:span><text:span text:style-name="T254">181 t</text:span><text:span text:style-name="T255">ūkst.<text:s/></text:span><text:span text:style-name="T256">e</text:span><text:span text:style-name="T257">urų</text:span><text:span text:style-name="T258">,</text:span><text:span text:style-name="T259"><text:s/>likus<text:s/></text:span><text:span text:style-name="T260">mažiau nei vienam</text:span><text:span text:style-name="T261"><text:s/>kalendoriniam mėnesiui iki naujų biudžetinių metų pradžios.</text:span></text:p>
            <text:p text:style-name="P262"><text:span text:style-name="T263">2017 m. bir</text:span><text:span text:style-name="T264">želio<text:s/></text:span><text:span text:style-name="T265">8 d. L</text:span><text:span text:style-name="T266">ietuvos<text:s/></text:span><text:span text:style-name="T267">R</text:span><text:span text:style-name="T268">espublikos</text:span><text:span text:style-name="T269"><text:s/></text:span><text:span text:style-name="T270">m</text:span><text:span text:style-name="T271">okslo ir studij</text:span><text:span text:style-name="T272">ų įstatym</text:span><text:span text:style-name="T273">as</text:span><text:span text:style-name="T274"><text:s/></text:span><text:span text:style-name="T275">buvo<text:s/></text:span><text:span text:style-name="T276">papildy</text:span><text:span text:style-name="T277">tas</text:span><text:span text:style-name="T278"><text:s/></text:span><text:span text:style-name="T279">72</text:span><text:span text:style-name="T280">1</text:span><text:span text:style-name="T281"><text:s/>straipsniu, kuris numat</text:span><text:span text:style-name="T282">ė skirti papildomus asignavimus mokslo darbuotojų darbo užmokesčio minimali</text:span><text:span text:style-name="T283">ems</text:span><text:span text:style-name="T284"><text:s/>koeficient</text:span><text:span text:style-name="T285">ams</text:span><text:span text:style-name="T286"><text:s/>padidin</text:span><text:span text:style-name="T287">t</text:span><text:span text:style-name="T288">i. Tuo tikslu<text:s/></text:span><text:span text:style-name="T289">2017 m. biud</text:span><text:span text:style-name="T290">žetiniuose asignavimuose buvo numatyti papildomi asignavimai, kurie 2018 metais Institutui nebėra skiriami. Neskyrus papildomų asignavimų darbo užmokesčio fondui<text:s/></text:span><text:span text:style-name="T291">2018 metais, n</text:span><text:span text:style-name="T292">ėra įmanoma įgyvendinti galiojantį Mokslo ir studijų įstatymo<text:s/></text:span><text:span text:style-name="T293">72</text:span><text:span text:style-name="T294">1</text:span><text:span text:style-name="T295"><text:s/>straipsn</text:span><text:span text:style-name="T296">į.<text:s/></text:span><text:span text:style-name="T297">Institutui pakoreguotame 2018 m. valstyb</text:span><text:span text:style-name="T298">ės<text:s/></text:span><text:span text:style-name="T299">biudžeto projekte nėra numatytos lėšos mokslininkų darbo užmokesčiui kompensuoti – 42 t</text:span><text:span text:style-name="T300">ūkst. eurų.<text:s/></text:span></text:p>
            <text:p text:style-name="P301">Pasiūlymas:</text:p>
            <text:p text:style-name="P302"><text:span text:style-name="T303">Siūloma atstatyti<text:s/></text:span><text:span text:style-name="T304">469 t</text:span><text:span text:style-name="T305">ūkst. eurų,<text:s/></text:span><text:span text:style-name="T306">iš jų darbo užmokesčiui<text:s/></text:span><text:span text:style-name="T307">328 tūkst.</text:span><text:span text:style-name="T308"><text:s/>e</text:span><text:span text:style-name="T309">urų</text:span><text:span text:style-name="T310">,</text:span><text:span text:style-name="T311"><text:s/>biudžetinius asignavimus Lietuvos teisės instituto veikl</text:span><text:span text:style-name="T312">ai</text:span><text:span text:style-name="T313"><text:s/>vykdy</text:span><text:span text:style-name="T314">t</text:span><text:span text:style-name="T315">i.</text:span></text:p>
            <text:p text:style-name="P316"><text:s/></text:p>
            <text:soft-page-break/>
            <text:p text:style-name="P317">„Lietuvos teisės institutas                      </text:p>
            <text:p text:style-name="P318"><text:span text:style-name="T319">Asignavimai:</text:span><text:span text:style-name="T320"><text:s text:c="2"/></text:span><text:span text:style-name="T321">386 000</text:span><text:span text:style-name="T322"><text:s text:c="2"/>469 000</text:span></text:p>
            <text:p text:style-name="P323"><text:span text:style-name="T324">Asignavimai i</text:span><text:span text:style-name="T325">šlaidoms:<text:s/></text:span><text:span text:style-name="T326">386 000</text:span><text:span text:style-name="T327"> </text:span><text:span text:style-name="T328">469 000</text:span></text:p>
            <text:p text:style-name="P329"><text:span text:style-name="T330">iš jų darbo užmokesčiui<text:s/></text:span><text:span text:style-name="T331">282 000</text:span><text:span text:style-name="T332"> </text:span><text:span text:style-name="T333">328 000</text:span><text:span text:style-name="T334">“       <text:s/></text:span></text:p>
            <text:p text:style-name="P335"/>
            <text:p text:style-name="P336"/>
            <text:p text:style-name="P337"><text:span text:style-name="T338">Lėšų šaltinis:</text:span></text:p>
            <text:p text:style-name="P339">Atstatyti<text:s/>planuojamus biudžetinius asignavimus iš planuojamų biudžeto perteklinių pajamų.<text:s/></text:p>
          </table:table-cell>
        </table:table-row>
      </table:table>
      <text:p text:style-name="P340"/>
      <text:p text:style-name="P341"> Teikia</text:p>
      <text:p text:style-name="P342">Seimo nariai:<text:s/><text:tab/><text:tab/><text:tab/><text:tab/>Agnė Širinskienė</text:p>
      <text:p text:style-name="P343"><text:tab/><text:tab/><text:tab/><text:tab/><text:tab/>Julius Sabatauskas</text:p>
      <text:p text:style-name="P344"><text:tab/><text:tab/><text:tab/><text:tab/><text:tab/>Stasys Šedbaras</text:p>
      <text:p text:style-name="P345"><text:tab/><text:tab/><text:tab/><text:tab/><text:tab/>Lauras Stacevičius</text:p>
      <text:p text:style-name="P346"><text:tab/><text:tab/><text:tab/><text:tab/><text:tab/>Petras Valiūnas<text:s text:c="2"/>                    </text:p>
      <text:p text:style-name="P347"><text:tab/><text:tab/><text:tab/><text:tab/>                       Česlav Olševski          <text:tab/><text:tab/><text:tab/><text:tab/><text:s/></text:p>
      <text:p text:style-name="P3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ATAUSKAS Julius</meta:initial-creator>
    <dc:creator>adlibuser</dc:creator>
    <meta:creation-date>2017-12-07T15:07:00Z</meta:creation-date>
    <dc:date>2017-12-07T15:07:00Z</dc:date>
    <meta:print-date>2017-12-07T12:59:00Z</meta:print-date>
    <meta:template xlink:href="Normal.dotm" xlink:type="simple"/>
    <meta:editing-cycles>2</meta:editing-cycles>
    <meta:editing-duration>PT0S</meta:editing-duration>
    <meta:document-statistic meta:page-count="5" meta:paragraph-count="82" meta:word-count="867" meta:character-count="8128" meta:row-count="319" meta:non-whitespace-character-count="7343"/>
  </office:meta>
</office:document-meta>
</file>