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left="4.627in" fo:margin-right="-0.0006in" fo:text-indent="-0.5909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right="-0.0006in"/>
      <style:text-properties style:font-size-complex="12pt" style:language-asian="lt" style:country-asian="LT"/>
    </style:style>
    <style:style style:name="P5" style:parent-style-name="Normal" style:family="paragraph">
      <style:paragraph-properties fo:text-align="center" fo:margin-right="-0.0006in"/>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margin-right="-0.0006in"/>
      <style:text-properties style:font-size-complex="12pt" style:language-asian="lt" style:country-asian="LT"/>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margin-left="1.3784in" fo:text-indent="-0.8861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text-align="justify" fo:text-indent="0.4923in"/>
      <style:text-properties fo:font-weight="bold" style:font-weight-asian="bold"/>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text-properties fo:font-size="11pt" style:font-size-asian="11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8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Tahoma" style:font-name-complex="Tahoma" fo:font-size="11pt" style:font-size-asian="11pt" style:font-size-complex="11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8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ext-properties fo:hyphenate="false"/>
    </style:style>
    <style:style style:name="P154" style:parent-style-name="Normal" style:family="paragraph">
      <style:paragraph-properties fo:widows="0" fo:orphans="0" fo:text-align="justify" fo:text-indent="0.4923in"/>
      <style:text-properties fo:hyphenate="false"/>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keep-together="always" fo:widows="0" fo:orphans="0" fo:text-indent="0.4923in"/>
      <style:text-properties fo:font-weight="bold" style:font-weight-asian="bold" style:font-weight-complex="bold" fo:hyphenate="false"/>
    </style:style>
    <style:style style:name="P161" style:parent-style-name="Normal" style:family="paragraph">
      <style:paragraph-properties fo:text-align="justify" fo:margin-right="-0.0006in" fo:text-indent="0.5in"/>
      <style:text-properties style:font-size-complex="12pt" style:language-asian="lt" style:country-asian="L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ext-properties fo:color="#000000" style:font-size-complex="12pt" style:language-asian="lt" style:country-asian="LT"/>
    </style:style>
    <style:style style:name="P213" style:parent-style-name="Normal" style:family="paragraph">
      <style:paragraph-properties fo:margin-left="1.6666in">
        <style:tab-stops>
          <style:tab-stop style:type="left" style:position="-0.9722in"/>
        </style:tab-stops>
      </style:paragraph-properties>
    </style:style>
    <style:style style:name="T214" style:parent-style-name="DefaultParagraphFont" style:family="text">
      <style:text-properties style:font-name="Symbol" fo:font-size="11pt" style:font-size-asian="11pt"/>
    </style:style>
    <style:style style:name="T215" style:parent-style-name="DefaultParagraphFont" style:family="text">
      <style:text-properties style:font-name="Symbol" fo:font-size="11pt" style:font-size-asian="11pt"/>
    </style:style>
    <style:style style:name="T21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fo:language="en" fo:country="US"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weight="bold" style:font-weight-asian="bold" fo:color="#0000FF" fo:font-size="11pt" style:font-size-asian="11pt"/>
    </style:style>
    <style:style style:name="T22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28" style:parent-style-name="DefaultParagraphFont" style:family="text">
      <style:text-properties fo:font-weight="bold" style:font-weight-asian="bold" fo:color="#0000FF" fo:font-size="11pt" style:font-size-asian="11p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font-weight="bold" style:font-weight-asian="bold" fo:color="#0000FF" fo:font-size="11pt" style:font-size-asian="11pt" style:font-size-complex="12p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4923in"/>
      <style:text-properties fo:color="#000000" style:font-size-complex="12pt" style:language-asian="lt" style:country-asian="LT"/>
    </style:style>
    <style:style style:name="P234" style:parent-style-name="Normal" style:family="paragraph">
      <style:paragraph-properties fo:text-align="justify" fo:margin-right="-0.0006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5in"/>
      <style:text-properties style:font-size-complex="12pt"/>
    </style:style>
    <style:style style:name="P251" style:parent-style-name="Normal" style:family="paragraph">
      <style:paragraph-properties fo:text-align="justify" fo:margin-right="-0.0006in" fo:text-indent="0.5in"/>
      <style:text-properties style:font-size-complex="12pt"/>
    </style:style>
    <style:style style:name="P252" style:parent-style-name="Normal" style:family="paragraph">
      <style:paragraph-properties fo:text-align="justify" fo:margin-right="-0.0006in" fo:text-indent="0.5in"/>
      <style:text-properties style:font-size-complex="12pt"/>
    </style:style>
    <style:style style:name="P253" style:parent-style-name="Normal" style:family="paragraph">
      <style:paragraph-properties fo:text-align="justify" fo:margin-right="-0.0006in" fo:text-indent="0.5in"/>
      <style:text-properties style:font-size-complex="12pt"/>
    </style:style>
    <style:style style:name="P254" style:parent-style-name="Normal" style:family="paragraph">
      <style:paragraph-properties fo:text-align="justify" fo:margin-right="-0.0006in" fo:text-indent="0.5in"/>
      <style:text-properties style:font-size-complex="12p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in"/>
      <style:text-properties style:font-size-complex="12pt"/>
    </style:style>
    <style:style style:name="P263" style:parent-style-name="Normal" style:family="paragraph">
      <style:paragraph-properties fo:text-align="justify" fo:margin-right="-0.0006in" fo:text-indent="0.5in"/>
      <style:text-properties style:font-size-complex="12pt"/>
    </style:style>
    <style:style style:name="P264" style:parent-style-name="Normal" style:family="paragraph">
      <style:paragraph-properties fo:text-align="justify" fo:margin-right="-0.0006in" fo:text-indent="0.5in"/>
      <style:text-properties style:font-size-complex="12pt"/>
    </style:style>
    <style:style style:name="P265" style:parent-style-name="Normal" style:family="paragraph">
      <style:paragraph-properties fo:text-align="justify" fo:margin-right="-0.0006in" fo:text-indent="0.5in"/>
      <style:text-properties style:font-size-complex="12pt"/>
    </style:style>
    <style:style style:name="P266" style:parent-style-name="ListParagraph" style:list-style-name="LFO2" style:family="paragraph">
      <style:paragraph-properties fo:margin-left="1.6666in" fo:text-indent="0in">
        <style:tab-stops>
          <style:tab-stop style:type="left" style:position="-0.9722in"/>
        </style:tab-stops>
      </style:paragraph-properties>
    </style:style>
    <style:style style:name="T2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6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7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78" style:parent-style-name="DefaultParagraphFont" style:family="text">
      <style:text-properties fo:color="#000000" fo:font-size="11pt" style:font-size-asian="11pt" style:font-size-complex="12pt" style:language-asian="lt" style:country-asian="LT"/>
    </style:style>
    <style:style style:name="P279" style:parent-style-name="Normal" style:family="paragraph">
      <style:paragraph-properties fo:margin-left="1.6666in" fo:margin-right="-0.0006in">
        <style:tab-stops/>
      </style:paragraph-properties>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2" style:parent-style-name="DefaultParagraphFont" style:family="text">
      <style:text-properties fo:color="#000000" fo:font-size="11pt" style:font-size-asian="11pt" style:font-size-complex="12pt" style:language-asian="lt" style:country-asian="LT"/>
    </style:style>
    <style:style style:name="P283" style:parent-style-name="Normal" style:family="paragraph">
      <style:paragraph-properties fo:margin-left="1.6666in" fo:margin-right="-0.0006in">
        <style:tab-stops/>
      </style:paragraph-properties>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86" style:parent-style-name="DefaultParagraphFont" style:family="text">
      <style:text-properties fo:color="#000000" fo:font-size="11pt" style:font-size-asian="11pt" style:font-size-complex="12pt" style:language-asian="lt" style:country-asian="LT"/>
    </style:style>
    <style:style style:name="P287"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88"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89"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90"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91"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92"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93"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94"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font-weight="bold" style:font-weight-asian="bold" fo:color="#008000" fo:font-size="11pt" style:font-size-asian="11pt"/>
    </style:style>
    <style:style style:name="T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8" style:parent-style-name="DefaultParagraphFont" style:family="text">
      <style:text-properties fo:font-weight="bold" style:font-weight-asian="bold" fo:color="#008000" fo:font-size="11pt" style:font-size-asian="11pt"/>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fo:font-weight="bold" style:font-weight-asian="bold" fo:color="#008000" fo:font-size="11pt" style:font-size-asian="11pt"/>
    </style:style>
    <style:style style:name="P301" style:parent-style-name="Normal" style:family="paragraph">
      <style:paragraph-properties fo:margin-left="1.6666in">
        <style:tab-stops>
          <style:tab-stop style:type="left" style:position="7.7833in"/>
        </style:tab-stops>
      </style:paragraph-properties>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letter-spacing="0.0013in" fo:font-size="11pt" style:font-size-asian="11pt" fo:background-color="#FFFFFF"/>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letter-spacing="0.0013in" fo:font-size="11pt" style:font-size-asian="11pt" fo:background-color="#FFFFFF"/>
    </style:style>
    <style:style style:name="P306" style:parent-style-name="Normal" style:family="paragraph">
      <style:paragraph-properties fo:margin-left="1.6666in">
        <style:tab-stops>
          <style:tab-stop style:type="left" style:position="7.7833in"/>
        </style:tab-stops>
      </style:paragraph-properties>
      <style:text-properties fo:color="#000000" fo:letter-spacing="0.0013in" fo:font-size="11pt" style:font-size-asian="11pt" fo:background-color="#FFFFFF"/>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style>
    <style:style style:name="P314" style:parent-style-name="Normal" style:family="paragraph">
      <style:paragraph-properties fo:text-align="justify" fo:margin-right="-0.0006in" fo:text-indent="0.5in">
        <style:tab-stops>
          <style:tab-stop style:type="left" style:position="6.3986in"/>
        </style:tab-stops>
      </style:paragraph-properties>
      <style:text-properties style:font-size-complex="12pt" style:language-asian="lt" style:country-asian="LT"/>
    </style:style>
    <style:style style:name="P315"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language-asian="lt" style:country-asian="L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3.1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margin-left="1.6666in">
        <style:tab-stops>
          <style:tab-stop style:type="left" style:position="-0.9722in"/>
        </style:tab-stops>
      </style:paragraph-properties>
    </style:style>
    <style:style style:name="T332" style:parent-style-name="DefaultParagraphFont" style:family="text">
      <style:text-properties style:font-name="Symbol" fo:font-size="11pt" style:font-size-asian="11pt"/>
    </style:style>
    <style:style style:name="T333" style:parent-style-name="DefaultParagraphFont" style:family="text">
      <style:text-properties style:font-name="Symbol" fo:font-size="11pt" style:font-size-asian="11pt"/>
    </style:style>
    <style:style style:name="T33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3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336" style:parent-style-name="Normal" style:family="paragraph">
      <style:paragraph-properties fo:margin-left="1.6666in" fo:margin-right="-0.0277in">
        <style:tab-stops/>
      </style:paragraph-properties>
      <style:text-properties fo:font-size="11pt" style:font-size-asian="11pt" style:font-size-complex="11pt"/>
    </style:style>
    <style:style style:name="P337" style:parent-style-name="Normal" style:family="paragraph">
      <style:paragraph-properties fo:margin-left="1.6666in" fo:margin-right="-0.0277in">
        <style:tab-stops/>
      </style:paragraph-properties>
      <style:text-properties fo:font-weight="bold" style:font-weight-asian="bold" fo:font-size="11pt" style:font-size-asian="11pt" style:font-size-complex="11pt"/>
    </style:style>
    <style:style style:name="P338" style:parent-style-name="Normal" style:family="paragraph">
      <style:paragraph-properties fo:margin-left="1.6666in" fo:margin-right="-0.0277in">
        <style:tab-stops/>
      </style:paragraph-properties>
    </style:style>
    <style:style style:name="T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margin-left="1.6666in" fo:margin-right="-0.0277in">
        <style:tab-stops/>
      </style:paragraph-properties>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margin-left="1.6666in" fo:margin-right="-0.0277in">
        <style:tab-stops/>
      </style:paragraph-properties>
    </style:style>
    <style:style style:name="T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margin-left="1.6666in" fo:margin-right="-0.0277in">
        <style:tab-stops/>
      </style:paragraph-properties>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margin-left="1.6666in">
        <style:tab-stops/>
      </style:paragraph-properties>
    </style:style>
    <style:style style:name="T356" style:parent-style-name="DefaultParagraphFont" style:family="text">
      <style:text-properties fo:font-weight="bold" style:font-weight-asian="bold" fo:color="#0000FF" fo:font-size="11pt" style:font-size-asian="11pt"/>
    </style:style>
    <style:style style:name="T35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58" style:parent-style-name="DefaultParagraphFont" style:family="text">
      <style:text-properties fo:font-weight="bold" style:font-weight-asian="bold" fo:color="#0000FF" fo:font-size="11pt" style:font-size-asian="11p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font-weight="bold" style:font-weight-asian="bold" fo:color="#0000FF" fo:font-size="11pt" style:font-size-asian="11pt"/>
    </style:style>
    <style:style style:name="P361" style:parent-style-name="Normal" style:family="paragraph">
      <style:paragraph-properties fo:margin-left="1.6666in">
        <style:tab-stops/>
      </style:paragraph-properties>
      <style:text-properties fo:color="#000000" fo:font-size="11pt" style:font-size-asian="11pt" style:font-size-complex="11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fo:background-color="#FFFFFF"/>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4923in"/>
      <style:text-properties fo:hyphenate="false"/>
    </style:style>
    <style:style style:name="P367" style:parent-style-name="Normal" style:family="paragraph">
      <style:paragraph-properties fo:widows="0" fo:orphans="0" fo:text-align="justify" fo:text-indent="0.4923in"/>
      <style:text-properties fo:hyphenate="false"/>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paragraph-properties fo:margin-left="1.6666in">
        <style:tab-stops>
          <style:tab-stop style:type="left" style:position="-0.9722in"/>
        </style:tab-stops>
      </style:paragraph-properties>
    </style:style>
    <style:style style:name="T372" style:parent-style-name="DefaultParagraphFont" style:family="text">
      <style:text-properties style:font-name="Symbol" fo:font-size="11pt" style:font-size-asian="11pt"/>
    </style:style>
    <style:style style:name="T373" style:parent-style-name="DefaultParagraphFont" style:family="text">
      <style:text-properties style:font-name="Symbol" fo:font-size="11pt" style:font-size-asian="11pt"/>
    </style:style>
    <style:style style:name="T3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font-weight="bold" style:font-weight-asian="bold" fo:color="#0000FF" fo:font-size="11pt" style:font-size-asian="11pt"/>
    </style:style>
    <style:style style:name="T3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82" style:parent-style-name="DefaultParagraphFont" style:family="text">
      <style:text-properties fo:font-weight="bold" style:font-weight-asian="bold" fo:color="#0000FF" fo:font-size="11pt" style:font-size-asian="11pt"/>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fo:font-weight="bold" style:font-weight-asian="bold" fo:color="#0000FF" fo:font-size="11pt" style:font-size-asian="11pt"/>
    </style:style>
    <style:style style:name="P385" style:parent-style-name="Normal" style:family="paragraph">
      <style:paragraph-properties fo:margin-left="1.6666in">
        <style:tab-stops/>
      </style:paragraph-properties>
      <style:text-properties fo:font-size="11pt" style:font-size-asian="11pt" style:font-size-complex="11pt"/>
    </style:style>
    <style:style style:name="P386" style:parent-style-name="Normal" style:family="paragraph">
      <style:paragraph-properties fo:margin-left="1.6666in">
        <style:tab-stops/>
      </style:paragraph-properties>
      <style:text-properties fo:font-size="11pt" style:font-size-asian="11pt" style:font-size-complex="11pt"/>
    </style:style>
    <style:style style:name="P387" style:parent-style-name="Normal" style:family="paragraph">
      <style:paragraph-properties fo:margin-left="1.6666in">
        <style:tab-stops/>
      </style:paragraph-properties>
      <style:text-properties fo:font-size="11pt" style:font-size-asian="11pt" style:font-size-complex="11pt"/>
    </style:style>
    <style:style style:name="P388"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P395" style:parent-style-name="Normal" style:family="paragraph">
      <style:paragraph-properties fo:widows="0" fo:orphans="0" fo:text-align="justify" fo:text-indent="0.4923in"/>
      <style:text-properties fo:hyphenate="false"/>
    </style:style>
    <style:style style:name="P396" style:parent-style-name="Normal" style:family="paragraph">
      <style:paragraph-properties fo:margin-left="1.6666in">
        <style:tab-stops>
          <style:tab-stop style:type="left" style:position="-0.9722in"/>
        </style:tab-stops>
      </style:paragraph-properties>
    </style:style>
    <style:style style:name="T397" style:parent-style-name="DefaultParagraphFont" style:family="text">
      <style:text-properties style:font-name="Symbol" fo:font-size="11pt" style:font-size-asian="11pt"/>
    </style:style>
    <style:style style:name="T398" style:parent-style-name="DefaultParagraphFont" style:family="text">
      <style:text-properties style:font-name="Symbol" fo:font-size="11pt" style:font-size-asian="11pt"/>
    </style:style>
    <style:style style:name="T39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fo:font-weight="bold" style:font-weight-asian="bold" fo:color="#0000FF" fo:font-size="11pt" style:font-size-asian="11pt"/>
    </style:style>
    <style:style style:name="T4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09" style:parent-style-name="DefaultParagraphFont" style:family="text">
      <style:text-properties fo:font-weight="bold" style:font-weight-asian="bold" fo:color="#0000FF" fo:font-size="11pt" style:font-size-asian="11pt"/>
    </style:style>
    <style:style style:name="P410" style:parent-style-name="Normal" style:family="paragraph">
      <style:paragraph-properties fo:margin-left="1.6666in">
        <style:tab-stops/>
      </style:paragraph-properties>
    </style:style>
    <style:style style:name="T411" style:parent-style-name="DefaultParagraphFont" style:family="text">
      <style:text-properties fo:font-weight="bold" style:font-weight-asian="bold" fo:color="#0000FF" fo:font-size="11pt" style:font-size-asian="11p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pl" style:country-asian="PL"/>
    </style:style>
    <style:style style:name="P415" style:parent-style-name="Normal" style:family="paragraph">
      <style:paragraph-properties fo:margin-left="1.6666in">
        <style:tab-stops/>
      </style:paragraph-properties>
      <style:text-properties fo:font-size="11pt" style:font-size-asian="11pt"/>
    </style:style>
    <style:style style:name="P416" style:parent-style-name="Normal" style:family="paragraph">
      <style:text-properties fo:font-size="11pt" style:font-size-asian="11pt"/>
    </style:style>
    <style:style style:name="P417" style:parent-style-name="ListParagraph" style:list-style-name="LFO3" style:family="paragraph">
      <style:paragraph-properties fo:margin-left="1.6666in" fo:text-indent="0in">
        <style:tab-stops>
          <style:tab-stop style:type="left" style:position="-0.9722in"/>
        </style:tab-stops>
      </style:paragraph-properties>
    </style:style>
    <style:style style:name="T4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1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2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color="#000000" fo:font-size="11pt" style:font-size-asian="11pt" style:font-size-complex="12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4" style:parent-style-name="DefaultParagraphFont" style:family="text">
      <style:text-properties fo:color="#000000" fo:font-size="11pt" style:font-size-asian="11pt"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26" style:parent-style-name="DefaultParagraphFont" style:family="text">
      <style:text-properties fo:color="#000000" fo:font-size="11pt" style:font-size-asian="11pt" style:font-size-complex="12pt" style:language-asian="lt" style:country-asian="LT"/>
    </style:style>
    <style:style style:name="P427" style:parent-style-name="Normal" style:family="paragraph">
      <style:paragraph-properties fo:margin-left="1.6666in">
        <style:tab-stops/>
      </style:paragraph-properties>
    </style:style>
    <style:style style:name="T428" style:parent-style-name="DefaultParagraphFont" style:family="text">
      <style:text-properties fo:font-weight="bold" style:font-weight-asian="bold" fo:color="#008000" fo:font-size="11pt" style:font-size-asian="11pt"/>
    </style:style>
    <style:style style:name="T4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0" style:parent-style-name="DefaultParagraphFont" style:family="text">
      <style:text-properties fo:font-weight="bold" style:font-weight-asian="bold" fo:color="#008000" fo:font-size="11pt" style:font-size-asian="11pt"/>
    </style:style>
    <style:style style:name="P431" style:parent-style-name="Normal" style:family="paragraph">
      <style:paragraph-properties fo:margin-left="1.6666in">
        <style:tab-stops/>
      </style:paragraph-properties>
    </style:style>
    <style:style style:name="T432" style:parent-style-name="DefaultParagraphFont" style:family="text">
      <style:text-properties fo:font-weight="bold" style:font-weight-asian="bold" fo:color="#008000" fo:font-size="11pt" style:font-size-asian="11pt"/>
    </style:style>
    <style:style style:name="P433" style:parent-style-name="Normal" style:family="paragraph">
      <style:paragraph-properties fo:margin-left="1.6666in">
        <style:tab-stops/>
      </style:paragraph-properties>
      <style:text-properties fo:font-size="11pt" style:font-size-asian="11pt"/>
    </style:style>
    <style:style style:name="P434" style:parent-style-name="Normal" style:family="paragraph">
      <style:paragraph-properties fo:widows="0" fo:orphans="0" fo:text-align="justify" fo:text-indent="0.4923in"/>
      <style:text-properties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ext-properties fo:hyphenate="false"/>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fo:font-size="11pt" style:font-size-asian="11pt"/>
    </style:style>
    <style:style style:name="P456" style:parent-style-name="Normal" style:family="paragraph">
      <style:paragraph-properties fo:margin-left="1.6666in">
        <style:tab-stops>
          <style:tab-stop style:type="left" style:position="-0.9722in"/>
        </style:tab-stops>
      </style:paragraph-properties>
    </style:style>
    <style:style style:name="T457" style:parent-style-name="DefaultParagraphFont" style:family="text">
      <style:text-properties style:font-name="Symbol" fo:font-size="11pt" style:font-size-asian="11pt"/>
    </style:style>
    <style:style style:name="T458" style:parent-style-name="DefaultParagraphFont" style:family="text">
      <style:text-properties style:font-name="Symbol" fo:font-size="11pt" style:font-size-asian="11pt"/>
    </style:style>
    <style:style style:name="T4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60" style:parent-style-name="Normal" style:family="paragraph">
      <style:paragraph-properties fo:margin-left="1.6666in" fo:margin-right="-0.027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fo:language="en" fo:country="US"/>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margin-left="1.6666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color="#000000" fo:font-size="11pt" style:font-size-asian="11pt" style:font-size-complex="11pt"/>
    </style:style>
    <style:style style:name="T475" style:parent-style-name="DefaultParagraphFont" style:family="text">
      <style:text-properties fo:font-weight="bold" style:font-weight-asian="bold" fo:color="#000000" style:text-position="super 63.6%"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left="1.6666in">
        <style:tab-stops/>
      </style:paragraph-properties>
    </style:style>
    <style:style style:name="T492" style:parent-style-name="DefaultParagraphFont" style:family="text">
      <style:text-properties fo:font-weight="bold" style:font-weight-asian="bold" fo:color="#0000FF" fo:font-size="11pt" style:font-size-asian="11pt"/>
    </style:style>
    <style:style style:name="T4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94" style:parent-style-name="DefaultParagraphFont" style:family="text">
      <style:text-properties fo:font-weight="bold" style:font-weight-asian="bold" fo:color="#0000FF" fo:font-size="11pt" style:font-size-asian="11pt"/>
    </style:style>
    <style:style style:name="P495" style:parent-style-name="Normal" style:family="paragraph">
      <style:paragraph-properties fo:margin-left="1.6666in">
        <style:tab-stops/>
      </style:paragraph-properties>
    </style:style>
    <style:style style:name="T496" style:parent-style-name="DefaultParagraphFont" style:family="text">
      <style:text-properties fo:font-weight="bold" style:font-weight-asian="bold" fo:color="#0000FF" fo:font-size="11pt" style:font-size-asian="11pt"/>
    </style:style>
    <style:style style:name="P49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text-properties fo:hyphenate="false"/>
    </style:style>
    <style:style style:name="P500" style:parent-style-name="Normal" style:family="paragraph">
      <style:paragraph-properties fo:widows="0" fo:orphans="0" fo:text-align="justify" fo:text-indent="0.4923in"/>
      <style:text-properties fo:hyphenate="false"/>
    </style:style>
    <style:style style:name="P501" style:parent-style-name="Normal" style:family="paragraph">
      <style:paragraph-properties fo:widows="0" fo:orphans="0" fo:text-align="justify" fo:text-indent="0.4923in"/>
      <style:text-properties fo:hyphenate="false"/>
    </style:style>
    <style:style style:name="P502" style:parent-style-name="Normal" style:family="paragraph">
      <style:paragraph-properties>
        <style:tab-stops>
          <style:tab-stop style:type="left" style:position="0.4923in"/>
        </style:tab-stops>
      </style:paragraph-properties>
    </style:style>
    <style:style style:name="P503" style:parent-style-name="ListParagraph" style:family="paragraph">
      <style:paragraph-properties fo:margin-left="0.6895in">
        <style:tab-stops>
          <style:tab-stop style:type="left" style:position="0.0048in"/>
        </style:tab-stops>
      </style:paragraph-properties>
      <style:text-properties fo:font-size="11pt" style:font-size-asian="11pt"/>
    </style:style>
    <style:style style:name="P504" style:parent-style-name="Normal" style:family="paragraph">
      <style:paragraph-properties fo:margin-left="1.6666in">
        <style:tab-stops>
          <style:tab-stop style:type="left" style:position="-0.9722in"/>
        </style:tab-stops>
      </style:paragraph-properties>
    </style:style>
    <style:style style:name="T505" style:parent-style-name="DefaultParagraphFont" style:family="text">
      <style:text-properties style:font-name="Symbol" fo:font-size="11pt" style:font-size-asian="11pt"/>
    </style:style>
    <style:style style:name="T506" style:parent-style-name="DefaultParagraphFont" style:family="text">
      <style:text-properties style:font-name="Symbol" fo:font-size="11pt" style:font-size-asian="11pt"/>
    </style:style>
    <style:style style:name="T5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08" style:parent-style-name="Normal" style:family="paragraph">
      <style:paragraph-properties fo:margin-left="1.6666in">
        <style:tab-stops/>
      </style:paragraph-properties>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 style:parent-style-name="Normal" style:family="paragraph">
      <style:paragraph-properties fo:margin-left="1.6666in">
        <style:tab-stops/>
      </style:paragraph-properties>
    </style:style>
    <style:style style:name="T512" style:parent-style-name="DefaultParagraphFont" style:family="text">
      <style:text-properties fo:font-weight="bold" style:font-weight-asian="bold" fo:color="#0000FF" fo:font-size="11pt" style:font-size-asian="11pt"/>
    </style:style>
    <style:style style:name="T51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14" style:parent-style-name="DefaultParagraphFont" style:family="text">
      <style:text-properties fo:font-weight="bold" style:font-weight-asian="bold" fo:color="#0000FF" fo:font-size="11pt" style:font-size-asian="11pt"/>
    </style:style>
    <style:style style:name="P515" style:parent-style-name="Normal" style:family="paragraph">
      <style:paragraph-properties fo:margin-left="1.6666in">
        <style:tab-stops/>
      </style:paragraph-properties>
    </style:style>
    <style:style style:name="T516" style:parent-style-name="DefaultParagraphFont" style:family="text">
      <style:text-properties fo:font-weight="bold" style:font-weight-asian="bold" fo:color="#0000FF" fo:font-size="11pt" style:font-size-asian="11pt"/>
    </style:style>
    <style:style style:name="P517" style:parent-style-name="Normal" style:family="paragraph">
      <style:paragraph-properties fo:margin-left="1.6666in">
        <style:tab-stops/>
      </style:paragraph-properties>
      <style:text-properties fo:font-size="11pt" style:font-size-asian="11pt"/>
    </style:style>
    <style:style style:name="P518" style:parent-style-name="Normal" style:family="paragraph">
      <style:paragraph-properties fo:widows="0" fo:orphans="0" fo:text-align="justify" fo:text-indent="0.4923in"/>
      <style:text-properties fo:hyphenate="false"/>
    </style:style>
    <style:style style:name="P519" style:parent-style-name="Normal" style:family="paragraph">
      <style:paragraph-properties fo:widows="0" fo:orphans="0" fo:text-align="justify" fo:text-indent="0.4923in"/>
      <style:text-properties fo:hyphenate="false"/>
    </style:style>
    <style:style style:name="P520" style:parent-style-name="Normal" style:family="paragraph">
      <style:paragraph-properties fo:widows="0" fo:orphans="0" fo:text-align="justify" fo:text-indent="0.4923in"/>
      <style:text-properties fo:hyphenate="false"/>
    </style:style>
    <style:style style:name="P521" style:parent-style-name="Normal" style:family="paragraph">
      <style:paragraph-properties fo:margin-left="1.6666in">
        <style:tab-stops>
          <style:tab-stop style:type="left" style:position="-0.9722in"/>
        </style:tab-stops>
      </style:paragraph-properties>
    </style:style>
    <style:style style:name="T522" style:parent-style-name="DefaultParagraphFont" style:family="text">
      <style:text-properties style:font-name="Symbol" fo:font-size="11pt" style:font-size-asian="11pt"/>
    </style:style>
    <style:style style:name="T523" style:parent-style-name="DefaultParagraphFont" style:family="text">
      <style:text-properties style:font-name="Symbol" fo:font-size="11pt" style:font-size-asian="11pt"/>
    </style:style>
    <style:style style:name="T5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25" style:parent-style-name="Normal" style:family="paragraph">
      <style:paragraph-properties fo:margin-left="1.6666in">
        <style:tab-stops/>
      </style:paragraph-properties>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7" style:parent-style-name="Normal" style:family="paragraph">
      <style:paragraph-properties fo:margin-left="1.6666in">
        <style:tab-stops/>
      </style:paragraph-properties>
    </style:style>
    <style:style style:name="T528" style:parent-style-name="DefaultParagraphFont" style:family="text">
      <style:text-properties fo:font-weight="bold" style:font-weight-asian="bold" fo:color="#0000FF" fo:font-size="11pt" style:font-size-asian="11pt"/>
    </style:style>
    <style:style style:name="T5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30" style:parent-style-name="DefaultParagraphFont" style:family="text">
      <style:text-properties fo:font-weight="bold" style:font-weight-asian="bold" fo:color="#0000FF" fo:font-size="11pt" style:font-size-asian="11pt"/>
    </style:style>
    <style:style style:name="P531" style:parent-style-name="Normal" style:family="paragraph">
      <style:paragraph-properties fo:margin-left="1.6666in">
        <style:tab-stops/>
      </style:paragraph-properties>
    </style:style>
    <style:style style:name="T532" style:parent-style-name="DefaultParagraphFont" style:family="text">
      <style:text-properties fo:font-weight="bold" style:font-weight-asian="bold" fo:color="#0000FF" fo:font-size="11pt" style:font-size-asian="11pt" style:font-size-complex="12pt"/>
    </style:style>
    <style:style style:name="P533" style:parent-style-name="Normal" style:family="paragraph">
      <style:paragraph-properties fo:margin-left="1.666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text-properties fo:hyphenate="false"/>
    </style:style>
    <style:style style:name="P538" style:parent-style-name="Normal" style:family="paragraph">
      <style:paragraph-properties fo:widows="0" fo:orphans="0" fo:text-align="justify" fo:text-indent="0.4923in"/>
      <style:text-properties fo:hyphenate="false"/>
    </style:style>
    <style:style style:name="P539" style:parent-style-name="Normal" style:family="paragraph">
      <style:paragraph-properties fo:margin-left="1.6666in">
        <style:tab-stops>
          <style:tab-stop style:type="left" style:position="-0.9722in"/>
        </style:tab-stops>
      </style:paragraph-properties>
    </style:style>
    <style:style style:name="T540" style:parent-style-name="DefaultParagraphFont" style:family="text">
      <style:text-properties style:font-name="Symbol" fo:font-size="11pt" style:font-size-asian="11pt"/>
    </style:style>
    <style:style style:name="T541" style:parent-style-name="DefaultParagraphFont" style:family="text">
      <style:text-properties style:font-name="Symbol" fo:font-size="11pt" style:font-size-asian="11pt"/>
    </style:style>
    <style:style style:name="T54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5" style:parent-style-name="Normal" style:family="paragraph">
      <style:paragraph-properties fo:margin-left="1.6666in">
        <style:tab-stops/>
      </style:paragraph-properties>
    </style:style>
    <style:style style:name="T546" style:parent-style-name="DefaultParagraphFont" style:family="text">
      <style:text-properties fo:font-weight="bold" style:font-weight-asian="bold" fo:color="#0000FF" fo:font-size="11pt" style:font-size-asian="11pt"/>
    </style:style>
    <style:style style:name="T54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48" style:parent-style-name="DefaultParagraphFont" style:family="text">
      <style:text-properties fo:font-weight="bold" style:font-weight-asian="bold" fo:color="#0000FF" fo:font-size="11pt" style:font-size-asian="11pt"/>
    </style:style>
    <style:style style:name="P549" style:parent-style-name="Normal" style:family="paragraph">
      <style:paragraph-properties fo:margin-left="1.6666in">
        <style:tab-stops/>
      </style:paragraph-properties>
    </style:style>
    <style:style style:name="T550" style:parent-style-name="DefaultParagraphFont" style:family="text">
      <style:text-properties fo:font-weight="bold" style:font-weight-asian="bold" fo:color="#0000FF" fo:font-size="11pt" style:font-size-asian="11pt" style:font-size-complex="12pt"/>
    </style:style>
    <style:style style:name="P551" style:parent-style-name="Normal" style:family="paragraph">
      <style:paragraph-properties fo:margin-left="1.6666in">
        <style:tab-stops/>
      </style:paragraph-properties>
      <style:text-properties fo:font-size="11pt" style:font-size-asian="11pt" style:font-size-complex="11pt"/>
    </style:style>
    <style:style style:name="P552" style:parent-style-name="Normal" style:family="paragraph">
      <style:paragraph-properties fo:margin-left="1.6666in">
        <style:tab-stops/>
      </style:paragraph-properties>
      <style:text-properties fo:font-size="11pt" style:font-size-asian="11pt" style:font-size-complex="11pt"/>
    </style:style>
    <style:style style:name="P553" style:parent-style-name="Normal" style:family="paragraph">
      <style:paragraph-properties fo:margin-left="1.6666in">
        <style:tab-stops/>
      </style:paragraph-properties>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4923in"/>
      <style:text-properties fo:hyphenate="false"/>
    </style:style>
    <style:style style:name="P556" style:parent-style-name="Normal" style:family="paragraph">
      <style:paragraph-properties fo:widows="0" fo:orphans="0" fo:text-align="justify" fo:text-indent="0.4923in"/>
      <style:text-properties fo:hyphenate="false"/>
    </style:style>
    <style:style style:name="P557" style:parent-style-name="Normal" style:family="paragraph">
      <style:paragraph-properties fo:widows="0" fo:orphans="0" fo:text-align="justify" fo:text-indent="0.4923in"/>
      <style:text-properties fo:hyphenate="false"/>
    </style:style>
    <style:style style:name="P558" style:parent-style-name="Normal" style:family="paragraph">
      <style:paragraph-properties fo:text-align="justify" fo:text-indent="0.4923in">
        <style:tab-stops>
          <style:tab-stop style:type="left" style:position="3.1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3.1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4923in">
        <style:tab-stops>
          <style:tab-stop style:type="left" style:position="3.15in"/>
        </style:tab-stops>
      </style:paragraph-properties>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margin-right="-0.0006in"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0006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keep-together="always" fo:widows="0" fo:orphans="0" fo:text-align="justify" fo:text-indent="0.4923in"/>
      <style:text-properties fo:hyphenate="false"/>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616" style:parent-style-name="Normal" style:family="paragraph">
      <style:paragraph-properties fo:widows="0" fo:orphans="0" fo:text-align="justify" fo:text-indent="0.4923in"/>
      <style:text-properties fo:hyphenate="false"/>
    </style:style>
    <style:style style:name="P617" style:parent-style-name="Normal" style:family="paragraph">
      <style:paragraph-properties fo:widows="0" fo:orphans="0" fo:text-align="justify" fo:text-indent="0.4923in"/>
      <style:text-properties style:font-size-complex="12pt" fo:hyphenate="false"/>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margin-right="-0.0006in" fo:text-indent="0.5in"/>
      <style:text-properties style:font-size-complex="12pt" style:language-asian="lt" style:country-asian="L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together="always" fo:widows="0" fo:orphans="0" fo:text-align="justify" fo:margin-left="1.477in" fo:text-indent="-0.9854in">
        <style:tab-stops/>
      </style:paragraph-properties>
      <style:text-properties fo:hyphenate="false"/>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4923in">
        <style:tab-stops>
          <style:tab-stop style:type="left" style:position="4.52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keep-with-next="always" fo:text-align="center"/>
      <style:text-properties fo:font-weight="bold" style:font-weight-asian="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text-properties fo:font-weight="bold" style:font-weight-asian="bold"/>
    </style:style>
    <style:style style:name="P756" style:parent-style-name="Normal" style:family="paragraph">
      <style:paragraph-properties fo:text-align="justify" fo:text-indent="0.4923in"/>
      <style:text-properties fo:font-weight="bold" style:font-weight-asian="bold"/>
    </style:style>
    <style:style style:name="P757" style:parent-style-name="Normal" style:family="paragraph">
      <style:paragraph-properties fo:text-align="justify" fo:text-indent="0.4923in"/>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tyle-complex="italic"/>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769" style:parent-style-name="Normal" style:family="paragraph">
      <style:paragraph-properties fo:text-align="justify" fo:margin-right="-0.0006in" fo:text-indent="0.4923in"/>
      <style:text-properties style:font-size-complex="12pt" fo:hyphenate="false"/>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margin-right="-0.0006in"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2" style:parent-style-name="Normal" style:family="paragraph">
      <style:paragraph-properties fo:text-align="justify" fo:text-indent="0.4923in"/>
      <style:text-properties style:font-size-complex="12pt"/>
    </style:style>
    <style:style style:name="P853" style:parent-style-name="Normal" style:family="paragraph">
      <style:paragraph-properties fo:text-align="justify" fo:margin-right="-0.0006in" fo:text-indent="0.5in"/>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4923in"/>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style:text-properties fo:hyphenate="false"/>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5in" fo:margin-right="-0.0006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margin-right="-0.0006in" fo:text-indent="0.4923in"/>
      <style:text-properties style:font-size-complex="12pt" style:language-asian="lt" style:country-asian="LT"/>
    </style:style>
    <style:style style:name="P882" style:parent-style-name="Normal" style:family="paragraph">
      <style:paragraph-properties fo:text-align="justify" fo:margin-right="-0.0006in"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06in"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06in" fo:text-indent="0.4923in"/>
      <style:text-properties style:font-size-complex="12pt" style:language-asian="lt" style:country-asian="LT"/>
    </style:style>
    <style:style style:name="P894" style:parent-style-name="Normal" style:family="paragraph">
      <style:paragraph-properties fo:text-align="justify" fo:margin-right="-0.0006in" fo:text-indent="0.4923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006in"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006in"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06in" fo:text-indent="0.4923in"/>
      <style:text-properties style:font-size-complex="12pt"/>
    </style:style>
    <style:style style:name="P907" style:parent-style-name="Normal" style:family="paragraph">
      <style:paragraph-properties fo:text-align="justify" fo:margin-right="-0.0006in" fo:text-indent="0.4923in"/>
      <style:text-properties style:font-size-complex="12pt" style:language-asian="lt" style:country-asian="LT"/>
    </style:style>
    <style:style style:name="P908" style:parent-style-name="Normal" style:family="paragraph">
      <style:paragraph-properties fo:text-align="justify" fo:margin-right="-0.0006in"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4923in"/>
      <style:text-properties style:font-size-complex="12pt"/>
    </style:style>
    <style:style style:name="P912" style:parent-style-name="Normal" style:family="paragraph">
      <style:paragraph-properties fo:text-align="justify" fo:margin-right="-0.0006in" fo:text-indent="0.4923in"/>
      <style:text-properties style:font-size-complex="12pt"/>
    </style:style>
    <style:style style:name="P913" style:parent-style-name="Normal" style:family="paragraph">
      <style:paragraph-properties fo:text-align="justify" fo:text-indent="0.4923in"/>
      <style:text-properties style:font-style-complex="italic"/>
    </style:style>
    <style:style style:name="P914" style:parent-style-name="Normal" style:family="paragraph">
      <style:paragraph-properties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indent="0.4923in">
        <style:tab-stops>
          <style:tab-stop style:type="right" style:position="6.0625in"/>
        </style:tab-stops>
      </style:paragraph-properties>
      <style:text-properties fo:text-transform="uppercase"/>
    </style:style>
    <style:style style:name="P918" style:parent-style-name="Normal" style:family="paragraph">
      <style:paragraph-properties fo:text-indent="0.4923in">
        <style:tab-stops>
          <style:tab-stop style:type="right" style:position="6.0625in"/>
        </style:tab-stops>
      </style:paragraph-properties>
      <style:text-properties fo:text-transform="uppercase"/>
    </style:style>
    <style:style style:name="P919" style:parent-style-name="Normal" style:family="paragraph">
      <style:paragraph-properties>
        <style:tab-stops>
          <style:tab-stop style:type="right" style:position="6.4972in"/>
        </style:tab-stops>
      </style:paragraph-properties>
    </style:style>
    <style:style style:name="P920" style:parent-style-name="Normal" style:family="paragraph">
      <style:paragraph-properties fo:margin-left="1.6666in">
        <style:tab-stops/>
      </style:paragraph-properties>
      <style:text-properties fo:font-size="11pt" style:font-size-asian="11pt"/>
    </style:style>
    <style:style style:name="P921" style:parent-style-name="Normal" style:family="paragraph">
      <style:paragraph-properties fo:margin-left="1.6666in">
        <style:tab-stops>
          <style:tab-stop style:type="left" style:position="-0.9722in"/>
        </style:tab-stops>
      </style:paragraph-properties>
    </style:style>
    <style:style style:name="T922" style:parent-style-name="DefaultParagraphFont" style:family="text">
      <style:text-properties style:font-name="Symbol" fo:font-size="11pt" style:font-size-asian="11pt"/>
    </style:style>
    <style:style style:name="T923" style:parent-style-name="DefaultParagraphFont" style:family="text">
      <style:text-properties style:font-name="Symbol" fo:font-size="11pt" style:font-size-asian="11pt"/>
    </style:style>
    <style:style style:name="T9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2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926" style:parent-style-name="Normal" style:family="paragraph">
      <style:paragraph-properties fo:margin-left="1.6666in">
        <style:tab-stops/>
      </style:paragraph-properties>
    </style:style>
    <style:style style:name="T927" style:parent-style-name="DefaultParagraphFont" style:family="text">
      <style:text-properties fo:font-weight="bold" style:font-weight-asian="bold"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FF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margin-left="1.6666in">
        <style:tab-stops/>
      </style:paragraph-properties>
    </style:style>
    <style:style style:name="T932" style:parent-style-name="DefaultParagraphFont" style:family="text">
      <style:text-properties fo:font-weight="bold" style:font-weight-asian="bold" fo:color="#0000FF" fo:font-size="11pt" style:font-size-asian="11pt"/>
    </style:style>
    <style:style style:name="T9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weight="bold" style:font-weight-asian="bold" fo:color="#0000FF" fo:font-size="11pt" style:font-size-asian="11pt"/>
    </style:style>
    <style:style style:name="P935" style:parent-style-name="Normal" style:family="paragraph">
      <style:paragraph-properties fo:margin-left="1.6666in">
        <style:tab-stops/>
      </style:paragraph-properties>
    </style:style>
    <style:style style:name="T936" style:parent-style-name="DefaultParagraphFont" style:family="text">
      <style:text-properties fo:font-weight="bold" style:font-weight-asian="bold" fo:color="#0000FF" fo:font-size="11pt" style:font-size-asian="11pt"/>
    </style:style>
    <style:style style:name="P937"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938" style:parent-style-name="Normal" style:family="paragraph">
      <style:paragraph-properties fo:margin-left="1.6666in">
        <style:tab-stops/>
      </style:paragraph-properties>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center"/>
    </style:style>
    <style:style style:name="P941" style:parent-style-name="Normal" style:family="paragraph">
      <style:paragraph-properties fo:margin-left="1.6666in">
        <style:tab-stops>
          <style:tab-stop style:type="left" style:position="-0.9722in"/>
        </style:tab-stops>
      </style:paragraph-properties>
    </style:style>
    <style:style style:name="T942" style:parent-style-name="DefaultParagraphFont" style:family="text">
      <style:text-properties style:font-name="Symbol" fo:font-size="11pt" style:font-size-asian="11pt"/>
    </style:style>
    <style:style style:name="T943" style:parent-style-name="DefaultParagraphFont" style:family="text">
      <style:text-properties style:font-name="Symbol" fo:font-size="11pt" style:font-size-asian="11pt"/>
    </style:style>
    <style:style style:name="T94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45" style:parent-style-name="DefaultParagraphFont" style:family="text">
      <style:text-properties style:font-name="DejaVu Sans Mono" style:font-name-complex="DejaVu Sans Mono"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47" style:parent-style-name="Normal" style:family="paragraph">
      <style:paragraph-properties fo:margin-left="1.6666in">
        <style:tab-stops/>
      </style:paragraph-properties>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color="#0072C6"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margin-left="1.6666in">
        <style:tab-stops/>
      </style:paragraph-properties>
      <style:text-properties fo:font-size="11pt" style:font-size-asian="11pt" style:font-size-complex="11pt"/>
    </style:style>
    <style:style style:name="P951" style:parent-style-name="Normal" style:family="paragraph">
      <style:paragraph-properties fo:margin-left="1.6666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72C6"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color="#0072C6"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left="1.6666in">
        <style:tab-stops/>
      </style:paragraph-properties>
      <style:text-properties fo:font-size="11pt" style:font-size-asian="11pt" style:font-size-complex="11pt"/>
    </style:style>
    <style:style style:name="P957" style:parent-style-name="Normal" style:family="paragraph">
      <style:paragraph-properties style:text-autospace="none" fo:margin-left="1.6666in">
        <style:tab-stops/>
      </style:paragraph-properties>
      <style:text-properties fo:font-size="11pt" style:font-size-asian="11pt" style:font-size-complex="11pt"/>
    </style:style>
    <style:style style:name="P958" style:parent-style-name="Normal" style:family="paragraph">
      <style:paragraph-properties style:text-autospace="none" fo:margin-left="1.6666in">
        <style:tab-stops/>
      </style:paragraph-properties>
      <style:text-properties fo:font-size="11pt" style:font-size-asian="11pt" style:font-size-complex="11pt"/>
    </style:style>
    <style:style style:name="P959" style:parent-style-name="Normal" style:family="paragraph">
      <style:paragraph-properties style:text-autospace="none" fo:margin-left="1.6666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text-autospace="none" fo:margin-left="1.6666in">
        <style:tab-stops/>
      </style:paragraph-properties>
      <style:text-properties fo:font-size="11pt" style:font-size-asian="11pt" style:font-size-complex="11pt"/>
    </style:style>
    <style:style style:name="P964" style:parent-style-name="Normal" style:family="paragraph">
      <style:paragraph-properties style:text-autospace="none" fo:margin-left="1.6666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margin-left="1.6666in">
        <style:tab-stops/>
      </style:paragraph-properties>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margin-left="1.6666in">
        <style:tab-stops/>
      </style:paragraph-properties>
    </style:style>
    <style:style style:name="T970" style:parent-style-name="DefaultParagraphFont" style:family="text">
      <style:text-properties fo:font-weight="bold" style:font-weight-asian="bold" fo:color="#0000FF" fo:font-size="11pt" style:font-size-asian="11pt"/>
    </style:style>
    <style:style style:name="T9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72" style:parent-style-name="DefaultParagraphFont" style:family="text">
      <style:text-properties fo:font-weight="bold" style:font-weight-asian="bold" fo:color="#0000FF" fo:font-size="11pt" style:font-size-asian="11pt"/>
    </style:style>
    <style:style style:name="P973" style:parent-style-name="Normal" style:family="paragraph">
      <style:paragraph-properties fo:margin-left="1.6666in">
        <style:tab-stops/>
      </style:paragraph-properties>
      <style:text-properties fo:font-size="11pt" style:font-size-asian="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Projektas<text:s/>Nr. XIVP-2932(2)</text:p>
      <text:p text:style-name="P4"/>
      <text:p text:style-name="P5"><text:span text:style-name="T6">LIETUVOS RESPUBLIKOS</text:span></text:p>
      <text:p text:style-name="P7">NEKILNOJAMOJO TURTO MOKESČIO ĮSTATYMO NR. X-233 PAKEITIMO<text:s/></text:p>
      <text:p text:style-name="P8"><text:span text:style-name="T9">ĮSTATYMAS</text:span></text:p>
      <text:p text:style-name="P10"/>
      <text:p text:style-name="P11">2023 m. <text:s text:c="13"/>d. Nr.<text:s/></text:p>
      <text:p text:style-name="P12">Vilnius</text:p>
      <text:p text:style-name="P13"/>
      <text:p text:style-name="P14"><text:bookmark-start text:name="straipsnis1"/><text:span text:style-name="T15">1 straipsnis. Lietuvos Respublikos nekilnojamojo turto mokesčio įstatymo Nr. X-233 nauja redakcija</text:span></text:p>
      <text:p text:style-name="P16"><text:bookmark-end text:name="straipsnis1"/><text:span text:style-name="T17">Pakeisti Lietuvos Respublikos<text:s/></text:span><text:span text:style-name="T18">nekilnojamojo turto mokesčio įstatymą Nr. X-233</text:span><text:span text:style-name="T19"><text:s/></text:span><text:span text:style-name="T20">ir jį išdėstyti taip:</text:span></text:p>
      <text:p text:style-name="P21"><text:span text:style-name="T2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text:span><text:span text:style-name="T24">LIETUVOS RESPUBLIKOS</text:span></text:p>
      <text:p text:style-name="P25">NEKILNOJAMOJO TURTO MOKESČIO</text:p>
      <text:p text:style-name="P26"><text:span text:style-name="T27">ĮSTATYMAS</text:span></text:p>
      <text:p text:style-name="P28"/>
      <text:h text:style-name="P29" text:outline-level="3"><text:bookmark-start text:name="skyrius1"/>I SKYRIUS</text:h>
      <text:h text:style-name="P30" text:outline-level="2"><text:bookmark-end text:name="skyrius1"/>BENDROSIOS NUOSTATOS</text:h>
      <text:h text:style-name="P31" text:outline-level="2"/>
      <text:p text:style-name="P32"><text:bookmark-start text:name="straipsnis1_2"/>1 straipsnis. Įstatymo paskirtis</text:p>
      <text:p text:style-name="P33"><text:bookmark-end text:name="straipsnis1_2"/>Šis įstatymas nustato nekilnojamojo turto<text:span text:style-name="T34"><text:s/></text:span>apmokestinimo nekilnojamojo turto mokesčiu (toliau – mokestis) tvarką.</text:p>
      <text:p text:style-name="P35"/>
      <text:p text:style-name="P36"><text:bookmark-start text:name="straipsnis2"/>2 straipsnis. Pagrindinės<text:s/>šio įstatymo sąvokos</text:p>
      <text:p text:style-name="P37"><text:bookmark-end text:name="straipsnis2"/><text:soft-page-break/><text:span text:style-name="T38">1.<text:s/></text:span><text:span text:style-name="T39">Apleistas ar neprižiūrimas nekilnojamasis turta</text:span><text:span text:style-name="T40">s – nekilnojamasis turtas,</text:span><text:span text:style-name="T41"><text:s/></text:span><text:span text:style-name="T42">kurio</text:span><text:span text:style-name="T43"><text:s/></text:span><text:span text:style-name="T44">savininkas arba naudotojas nevykdo Lietuvos Respublikos statybos įstatyme nustatytų statinių naudotojų ar statytojų (užsakovų) pareigų, susijusių su statinių priežiūra,</text:span><text:span text:style-name="T45"><text:s/>ir kuris per<text:s/></text:span><text:span text:style-name="T46">statinių priežiūrą atliekančio</text:span><text:span text:style-name="T47"><text:s/></text:span><text:span text:style-name="T48">viešojo administravimo</text:span><text:span text:style-name="T49"><text:s/>subjekto nustatytą terminą nebuvo suremontuotas, rekonstruotas,<text:s/></text:span><text:span text:style-name="T50">baigtas statyti</text:span><text:span text:style-name="T51"><text:s/></text:span><text:span text:style-name="T52">ar nugriautas, ir kuris yra įtrauktas į<text:s/></text:span><text:span text:style-name="T53">s</text:span><text:span text:style-name="T54">avivaldybės teritorijoje esančio</text:span><text:span text:style-name="T55"><text:s/></text:span><text:span text:style-name="T56">apleisto ar neprižiūrimo nekilnojamojo turto sąrašą.<text:s/></text:span><text:span text:style-name="T57">Savivaldybės teritorijoje esančio apleisto</text:span><text:span text:style-name="T58"><text:s/></text:span><text:span text:style-name="T59">ar neprižiūrimo nekilnojamojo turto sąrašą<text:s/></text:span><text:span text:style-name="T60">statinių priežiūrą atliekančių<text:s/></text:span><text:span text:style-name="T61">viešojo administravimo</text:span><text:span text:style-name="T62"><text:s/></text:span><text:span text:style-name="T63">subjektų teikimu</text:span><text:span text:style-name="T64"><text:s/>sudaro ir tvirtina savivaldybės taryba.</text:span></text:p>
      <text:p text:style-name="P65"><text:span text:style-name="T66">2.<text:s/></text:span><text:span text:style-name="T67">Fizinis asmuo</text:span><text:span text:style-name="T68"><text:s/>– Lietuvos Respublikos pilietis, užsienio valstybės pilietis<text:s/></text:span><text:span text:style-name="T69">ar</text:span><text:span text:style-name="T70">ba</text:span><text:span text:style-name="T71"><text:s/>asmuo be pilietybės.</text:span></text:p>
      <text:p text:style-name="P72"><text:span text:style-name="T73">3.</text:span><text:span text:style-name="T74"><text:s/></text:span><text:span text:style-name="T75">Įsigyjamas nekilnojamasis turtas</text:span><text:span text:style-name="T76"><text:s/>– pagal finansinės nuomos (lizingo) sutartį, kurioje numatytas nuosavybės teisės perėjimas, taip pat pagal pirkimo–pardavimo išsimokėtinai ar išperkamosios nuomos sutartį asmens valdomas nekilnojamasis turtas (ar jo dalis).</text:span></text:p>
      <text:p text:style-name="P77"><text:span text:style-name="T78">4.</text:span><text:span text:style-name="T79"><text:s/></text:span><text:span text:style-name="T80">Juridinis asmuo</text:span><text:span text:style-name="T81"><text:s/>–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82"><text:span text:style-name="T83">5.</text:span><text:span text:style-name="T84"><text:s/></text:span><text:span text:style-name="T85">Kolektyvinio investavimo subjektas</text:span><text:span text:style-name="T86"><text:s/>– kaip ši sąvoka apibrėž</text:span><text:span text:style-name="T87">iam</text:span><text:span text:style-name="T88">a Lietuvos Respublikos pelno mokesčio įstatyme.</text:span><text:s/></text:p>
      <text:p text:style-name="P89"><text:span text:style-name="T90">6.</text:span><text:span text:style-name="T91"><text:s/></text:span><text:span text:style-name="T92">Nekilnojamasis turtas</text:span><text:span text:style-name="T93"><text:s/>– Nekilnojamojo turto registre registruojamos patalpos, inžineriniai ir kiti statiniai.</text:span></text:p>
      <text:p text:style-name="P94"><text:span text:style-name="T95">7.<text:s/></text:span><text:span text:style-name="T96">Masinis nekilnojamojo turto vertinimas</text:span><text:span text:style-name="T97"><text:s/>– nekilnojamojo turto vertinimo būdas, kai per nustatytą laiką, taikant bendrą metodologiją ir automatizuotas Nekilnojamojo<text:s/></text:span><text:span text:style-name="T98">turto registro ir rinkos duomenų bazėse s</text:span><text:span text:style-name="T99">ukauptų duomenų analizės ir vertinimo technologijas, įvertinama panašių nekilnojamojo turto objektų grupė. Atlikus<text:s/></text:span><text:span text:style-name="T100">masinį</text:span><text:span text:style-name="T101"><text:s/></text:span><text:span text:style-name="T102">nekilnojamojo turto vertinimą, parengiama<text:s/></text:span><text:soft-page-break/><text:span text:style-name="T103">bendra tam tikroje teritorijoje esančio nekilnojamojo turto vertinimo ataskaita, o kiekvieno nekilnojamojo turto vieneto ataskaita nerengiama.</text:span></text:p>
      <text:p text:style-name="P104"><text:span text:style-name="T105">8.<text:s/></text:span><text:span text:style-name="T106">Nekilnojamojo turto vertintojas</text:span><text:span text:style-name="T107"><text:s/>(toliau – turto vertintojas) – nekilnojamąjį turtą vertinanti įmonė, tvarkanti Nekilnojamojo turto kadastrą ir Nekilnojamojo turto registrą.</text:span></text:p>
      <text:p text:style-name="P108"><text:span text:style-name="T109">9.</text:span><text:span text:style-name="T110"><text:s/></text:span><text:span text:style-name="T111">Nekilnojamojo turto vidutinė rinkos vertė</text:span><text:span text:style-name="T112"><text:s/>– nekilnojamojo turto vertė, nustatyta šio įstatymo 9 straipsnio 2 dalyje nurodytais turto vertinimo metodais ir būdais.</text:span></text:p>
      <text:p text:style-name="P113"><text:span text:style-name="T114">10</text:span><text:span text:style-name="T115">.<text:s/></text:span><text:span text:style-name="T116">Pagrindinis gyvenamasis būstas</text:span><text:span text:style-name="T117"><text:s/>– gyvenamosios paskirties statinys (patalpos), kuriame<text:s/></text:span><text:span text:style-name="T118">(-iose)<text:s/></text:span><text:span text:style-name="T119">nekilnojamojo turto savininkas – fizinis asmuo Lietuvos Respublikos gyvenamosios vietos deklaravimo įstatymo nustatyta tvarka yra deklaravęs gyvenamąją vietą kalendorinio mėnesio paskutinę dieną, ir jo priklausiniai – pagalbinio ūkio paskirties pastatai,</text:span><text:s/><text:span text:style-name="T120">inžineriniai ir kiti statiniai, kurie funkciškai susiję su pagrindiniu statiniu (patalpomis).</text:span></text:p>
      <text:p text:style-name="P121"><text:span text:style-name="T122">11.<text:s/></text:span><text:span text:style-name="T123">Savivaldybės nekilnojamojo turto verčių mediana</text:span><text:span text:style-name="T124"><text:s/>– vidurinė gyvenamosios paskirties nekilnojamojo turto, esančio tam tikroje savivaldybėje, vertė, kuri nustatoma<text:s/></text:span><text:span text:style-name="T125">visų Nekilnojamojo turto registre įregistruotų baigtų statyti gyvenamosios (vieno buto) paskirties pastatų ir gyvenamosios paskirties patalpų vidutines rinkos vertes</text:span><text:span text:style-name="T126"><text:s/></text:span><text:span text:style-name="T127">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 Teisės aktų registre ir savo interneto svetainėje.</text:span></text:p>
      <text:p text:style-name="P128"><text:span text:style-name="T129">12. Kitos šiame įstatyme vartojamos sąvokos suprantamos taip, kaip jos<text:s/></text:span><text:span text:style-name="T130">apibrėžiamos<text:s/></text:span><text:span text:style-name="T131">Lietuvos Respublikos mokesčių administravimo įstatyme, Lietuvos Respublikos civiliniame kodekse</text:span><text:span text:style-name="T132">,<text:s/></text:span><text:span text:style-name="T133">Lietuvos Respublikos nekilnojamojo kultūros paveldo apsaugos įstatyme</text:span><text:span text:style-name="T134"><text:s/>ir<text:s/></text:span><text:span text:style-name="T135">Statybos</text:span><text:span text:style-name="T136"><text:s/>įstatyme. Šiame įstatyme nurodyta nekilnojamojo turto paskirtis atitinka nekilnojamojo turto<text:s/></text:span><text:span text:style-name="T137">pagrindinę naudojimo</text:span><text:span text:style-name="T138"><text:s/>paskirtį, nustatytą Nekilnojamojo turto kadastro nuostatuose ir statybą reglamentuojančiuose norminiuose teisės aktuose.</text:span><text:s/></text:p>
      <text:p text:style-name="Normal"/>
      <text:p text:style-name="P139"><text:bookmark-start text:name="straipsnis3"/>3 straipsnis. Mokesčio mokėtojai</text:p>
      <text:p text:style-name="P140"><text:bookmark-end text:name="straipsnis3"/><text:span text:style-name="T141">1.</text:span><text:span text:style-name="T142"><text:s/></text:span><text:span text:style-name="T143">Mokestį moka</text:span><text:span text:style-name="T144"><text:s/></text:span><text:span text:style-name="T145">nekilnojamojo turto savininkai</text:span><text:span text:style-name="T146"><text:s/></text:span><text:span text:style-name="T147">–</text:span><text:span text:style-name="T148"><text:s/></text:span><text:span text:style-name="T149">f</text:span><text:span text:style-name="T150">iziniai ir juridiniai asmenys, išskyrus šio straipsnio 2, 3 ir</text:span><text:span text:style-name="T151"><text:s/></text:span><text:span text:style-name="T152">4 dalyse nurodytus atvejus.</text:span><text:s/></text:p>
      <text:p text:style-name="P153">2. Mokestį už įsigyjamą nekilnojamąjį turtą moka šį turtą įsigyjantis fizinis ar juridinis asmuo, jeigu duomenys apie atitinkamą sandorį yra įrašyti viešajame valstybės registre.</text:p>
      <text:p text:style-name="P154">3. Nekilnojamojo turto mokestį už juridiniam asmeniui neterminuotai ar ilgesniam kaip vieno mėnesio laikotarpiui perduotą naudotis nekilnojamąjį turtą (arba jo dalį), nuosavybės teise priklausantį fiziniam asmeniui (-ims) arba jo (jų) įsigyjamą, tuo laikotarpiu moka šis juridinis asmuo.<text:s/></text:p>
      <text:p text:style-name="P155"><text:span text:style-name="T156">4.<text:s/></text:span><text:span text:style-name="T157">Kolektyvinio investavimo subjekto, kuris nėra juridinis asmuo, nekilnojamojo turto savininkams</text:span><text:span text:style-name="T158"><text:s/></text:span><text:span text:style-name="T159">šio įstatymo nustatytas prievoles vykdantis ir teises įgyvendinantis asmuo (mokesčio mokėtojas) yra šio kolektyvinio investavimo subjekto valdymo įmonė.</text:span><text:s/></text:p>
      <text:p text:style-name="Normal"/>
      <text:p text:style-name="P160"><text:bookmark-start text:name="straipsnis4"/>4 straipsnis. Mokesčio objektas</text:p>
      <text:p text:style-name="P161"><text:bookmark-end text:name="straipsnis4"/>Mokesčio objektas yra nekilnojamasis turtas,<text:s/>esantis Lietuvos Respublikoje, išskyrus:</text:p>
      <text:p text:style-name="P162"><text:span text:style-name="T163">1) nekilnojamąjį turtą, kurio statyba neužbaigta Statybos įstatymo nustatyta tvarka</text:span><text:span text:style-name="T164"><text:s/>ir</text:span><text:span text:style-name="T165"><text:s/></text:span><text:span text:style-name="T166">kuris faktiškai nenaudojamas, nėra apleistas ir neprižiūrimas, jeigu nuo statybą leidžiančio dokumento išdavimo dienos praėjo ne daugiau kaip 10 metų ir jeigu statybos metu pasikeitę statinio kadastro duomenys Nekilnojamojo turto registre buvo patikslinti per 5 metus nuo nebaigto statyti statinio įregistravimo Nekilnojamojo turto registre dienos</text:span><text:span text:style-name="T167">;</text:span></text:p>
      <text:p text:style-name="P168">2) valdžios ir privataus subjektų partnerystės, kaip tai<text:s/>apibrėžiama<text:s/>Lietuvos Respublikos investicijų įstatyme, pagrindu sukurtą ar įgytą nekilnojamąjį turtą<text:s/>tol, kol vykdoma atitinkama valdžios ir privataus subjektų partnerystės sutartis ir šis nekilnojamasis turtas naudojamas pagal toje sutartyje nustatytą paskirtį.<text:s/></text:p>
      <text:p text:style-name="Normal"/>
      <text:p text:style-name="P169"/>
      <text:p text:style-name="P170"><text:bookmark-start text:name="straipsnis5"/>5 straipsnis. Mokesčio mokestinis laikotarpis</text:p>
      <text:p text:style-name="P171"><text:bookmark-end text:name="straipsnis5"/>Mokesčio mokestinis laikotarpis<text:s/>–<text:s/>kalendoriniai metai.</text:p>
      <text:p text:style-name="P172"/>
      <text:p text:style-name="P173"><text:bookmark-start text:name="straipsnis6"/>6 straipsnis. Mokesčio tarifai</text:p>
      <text:p text:style-name="P174"><text:bookmark-start text:name="part_162a7793e34740a283fa34b749638053"/><text:bookmark-end text:name="straipsnis6"/><text:bookmark-end text:name="part_162a7793e34740a283fa34b749638053"/><text:span text:style-name="T175">1. Mokesčio tarifas –<text:s/></text:span><text:span text:style-name="T176">nuo<text:s/></text:span><text:span text:style-name="T177">0,</text:span><text:span text:style-name="T178">05</text:span><text:span text:style-name="T179"><text:s/></text:span><text:span text:style-name="T180">procento<text:s/></text:span><text:span text:style-name="T181">iki<text:s/></text:span><text:span text:style-name="T182">4</text:span><text:span text:style-name="T183"><text:s/></text:span><text:span text:style-name="T184">procentų nekilnojamojo turto mokestinės vertės, jeigu šiame straipsnyje nenustatyta kitaip. Konkrečius mokesčio tarifus nustato<text:s/></text:span><text:span text:style-name="T185">savivaldybės taryba</text:span><text:span text:style-name="T186">.</text:span></text:p>
      <text:p text:style-name="P187"><text:bookmark-start text:name="part_1b656dbaa51e4b869b9cda88dc24be50"/><text:bookmark-end text:name="part_1b656dbaa51e4b869b9cda88dc24be50"/><text:span text:style-name="T188">2. Inžinerinių statinių<text:s/></text:span><text:span text:style-name="T189">–<text:s/></text:span><text:span text:style-name="T190">vėjo elektrinių, išskyrus šio įstatymo 7 straipsnio 1 dalies<text:s/></text:span><text:span text:style-name="T191">4<text:s/></text:span><text:span text:style-name="T192">punkte ir 2 dalies 18 punkte nurodytas vėjo elektrines, mokestinė<text:s/></text:span><text:span text:style-name="T193">vertė</text:span><text:span text:style-name="T194"><text:s/></text:span><text:span text:style-name="T195">iki 2031 m. gruodžio 31 d</text:span><text:span text:style-name="T196">.</text:span><text:span text:style-name="T197"><text:s/></text:span><text:span text:style-name="T198">apmokestinama taikant 0,</text:span><text:span text:style-name="T199">5</text:span><text:span text:style-name="T200"><text:s/></text:span><text:span text:style-name="T201">procento mokesčio tarifą.</text:span></text:p>
      <text:p text:style-name="P202"><text:bookmark-start text:name="part_a07f0d774a1e444487d1a013e2e26f3c"/><text:bookmark-end text:name="part_a07f0d774a1e444487d1a013e2e26f3c"/><text:span text:style-name="T203">3.</text:span><text:span text:style-name="T204"><text:s/></text:span><text:span text:style-name="T205">Pagrindinio gyvenamojo būsto mokestinės<text:s/></text:span><text:bookmark-start text:name="part_a827cb3381a34a90ad404ff145d18de1"/><text:bookmark-end text:name="part_a827cb3381a34a90ad404ff145d18de1"/><text:span text:style-name="T206">vertės</text:span><text:span text:style-name="T207"><text:s/></text:span><text:span text:style-name="T208">dalis, neviršijanti 1,5 savivaldybės, kurioje yra nekilnojamasis turtas, nekilnojamojo turto verčių medianos, apmokestinama taikant 0</text:span><text:span text:style-name="T209"> </text:span><text:span text:style-name="T210">procento mokesčio tarifą</text:span><text:span text:style-name="T211">.</text:span></text:p>
      <text:p text:style-name="P212"/>
      <text:p text:style-name="P213"><text:span text:style-name="T214"></text:span><text:span text:style-name="T215"><text:tab/></text:span><text:span text:style-name="T216">Seimo nariai: Andrius Palionis, Jonas Pinskus, Valius Ąžuolas, 2023-09-26:</text:span></text:p>
      <text:p text:style-name="P217"><text:span text:style-name="T218">Pakeisti projekto 6 straipsnio<text:s/></text:span><text:span text:style-name="T219">4 dal</text:span><text:span text:style-name="T220">į ir ją išdėstyti taip:</text:span></text:p>
      <text:p text:style-name="P221"><text:span text:style-name="T222">„4. Fizinių asmenų gyvenamosios, kitos (sodų), kitos (fermų), kitos (šiltnamių), kitos (ūkio), garažų, pagalbinio ūkio, mokslo, religinės, poilsio paskirties statinių (patalpų) ir inžinerinių statinių, taip pat kito nekilnojamojo turto (arba jo dalies)</text:span><text:span text:style-name="T223">,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span><text:span text:style-name="T224">.</text:span></text:p>
      <text:p text:style-name="P225"><text:span text:style-name="T226">Komiteto nuomonė -<text:s/></text:span><text:span text:style-name="T227">Nepritarti</text:span><text:span text:style-name="T228">.</text:span></text:p>
      <text:p text:style-name="P229"><text:span text:style-name="T230">Komiteto argumentai:<text:s/></text:span></text:p>
      <text:p text:style-name="P231"><text:span text:style-name="T232">Komitetas pritarė Seimo nario M.Lingės siūlymui, todėl šis siūlymas nėra aktualus - Projekto 1 straipsniu keičiamo įstatymo 6 straipsnio 4 dalies nelieka.</text:span></text:p>
      <text:p text:style-name="P233"/>
      <text:p text:style-name="P234"><text:span text:style-name="T235">4.</text:span><text:span text:style-name="T236"><text:s/></text:span><text:span text:style-name="T237">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text:s/></text:span><text:span text:style-name="T238">9<text:s/></text:span><text:span text:style-name="T239">straipsnio 2 dalies 1 ir 2 punktuose nurodytą nekilnojamąjį turtą bus skaičiuojamas taikant naujai atlikto<text:s/></text:span><text:span text:style-name="T240">masinio<text:s/></text:span><text:span text:style-name="T241">nekilnojamojo turto vertinimo metu nustatytą vertę, kitą mokestinį laikotarpį galiosiantį naują konkretų mokesčio tarifą savivaldybės taryba gali nustatyti iki einamojo mokestinio laikotarpio gruodžio<text:s/></text:span><text:span text:style-name="T242">1<text:s/></text:span><text:span text:style-name="T243">dienos.</text:span><text:span text:style-name="T244"><text:s/></text:span><text:span text:style-name="T245">Jeigu<text:s/></text:span><text:span text:style-name="T246">savivaldybės taryba per šioje dalyje nurodytus terminus nenustato naujų konkrečių mokesčio tarifų, kitą mokestinį laikotarpį galioja paskutiniai nustatyti konkretūs mokesčio tarifai</text:span><text:span text:style-name="T247">, o<text:s/></text:span><text:span text:style-name="T248">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span text:style-name="T249">.</text:span></text:p>
      <text:p text:style-name="P250">5. Savivaldybės taryba turi teisę nustatyti ir kelis konkrečius mokesčio tarifus, kurie diferencijuojami atsižvelgiant į vieną arba kelis iš šių kriterijų:<text:s/></text:p>
      <text:p text:style-name="P251">1) nekilnojamojo turto paskirtį;<text:s/></text:p>
      <text:p text:style-name="P252">2) nekilnojamojo turto naudojimą;<text:s/></text:p>
      <text:p text:style-name="P253">3) nekilnojamojo turto teisinį statusą;<text:s/></text:p>
      <text:p text:style-name="P254">4) nekilnojamojo turto mokestinę vertę;<text:s/></text:p>
      <text:p text:style-name="P255"><text:span text:style-name="T256">5</text:span><text:span text:style-name="T257">)</text:span><text:span text:style-name="T258"><text:s/></text:span><text:span text:style-name="T259">nekilnojamojo turto priežiūros būklę, priskyrimą a</text:span><text:span text:style-name="T260">pleistam ar neprižiūrimam nekilnojamajam turtui</text:span><text:span text:style-name="T261">;</text:span></text:p>
      <text:p text:style-name="P262">6) nekilnojamojo turto technines savybes, įskaitant energinį naudingumą;</text:p>
      <text:p text:style-name="P263">7) mokesčio mokėtojų kategorijas<text:s/>(juridinio asmens<text:s/>dydį<text:s/>(jo<text:s/>darbuotojų skaičių, apyvartą)<text:s/>ar teisinę formą arba fizinio asmens ekonominę<text:s/>(socialinę)<text:s/>padėtį;</text:p>
      <text:p text:style-name="P264">8)<text:s/>nekilnojamojo turto buvimo savivaldybės teritorijoje vietą (pagal teritorijos teisinį statusą (ar statinio eksploatacijai suformuotas žemės sklypas,<text:s/>ar nesuformuotas) ar pagal strateginio planavimo ir teritorijų planavimo dokumentuose nustatytus prioritetus).</text:p>
      <text:p text:style-name="P265"/>
      <text:list text:style-name="LFO2" text:continue-numbering="true">
        <text:list-item>
          <text:p text:style-name="P266"><text:span text:style-name="T267">Seimo narys Vytautas Gapšys, 2023-10-09:</text:span></text:p>
        </text:list-item>
      </text:list>
      <text:p text:style-name="P268">Išbraukti 6 straipsnio 2 dalį, atitinkamai pakeisti dalių numeraciją ir straipsnį išdėstyti taip:</text:p>
      <text:p text:style-name="P269"> </text:p>
      <text:p text:style-name="P270"><text:bookmark-start text:name="part_186f5f8d20e94572bde92e31d5178a9f"/><text:bookmark-end text:name="part_186f5f8d20e94572bde92e31d5178a9f"/><text:span text:style-name="T271">„6 straipsnis. Mokesčio tarifai</text:span></text:p>
      <text:p text:style-name="P272"><text:bookmark-start text:name="part_28f8acbc07764366b8e0b6d29b6f6c59"/><text:bookmark-end text:name="part_28f8acbc07764366b8e0b6d29b6f6c59"/>1. Mokesčio tarifas – nuo 0,05 procento iki 4 procentų nekilnojamojo turto mokestinės vertės, jeigu šiame straipsnyje nenustatyta kitaip. Konkrečius mokesčio tarifus nustato savivaldybės taryba.</text:p>
      <text:p text:style-name="P273"><text:bookmark-start text:name="part_b13941ed3db743cc97098a2f5b1ce5f5"/><text:bookmark-end text:name="part_b13941ed3db743cc97098a2f5b1ce5f5"/><text:span text:style-name="T274">2. Inžinerinių statinių – vėjo elektrinių, išskyrus šio įstatymo 7 straipsnio 1 dalies 4 punkte ir 2 dalies 18 punkte nurodytas vėjo elektrines, mokestinė vertė iki 2031 m. gruodžio 31 d. apmokestinama taikant 0,5 procento mokesčio tarifą.</text:span></text:p>
      <text:p text:style-name="P275"><text:bookmark-start text:name="part_7cab6fd1bc79449c8c7134d1cd506f29"/><text:bookmark-end text:name="part_7cab6fd1bc79449c8c7134d1cd506f29"/><text:span text:style-name="T276">3</text:span><text:span text:style-name="T277">2</text:span><text:span text:style-name="T278">. Pagrindinio gyvenamojo būsto mokestinės vertės dalis, neviršijanti 1,5 savivaldybės, kurioje yra nekilnojamasis turtas, nekilnojamojo turto verčių medianos, apmokestinama taikant 0 procento mokesčio tarifą.</text:span></text:p>
      <text:p text:style-name="P279"><text:bookmark-start text:name="part_97dd12f9323f408ba26fec5730ec53db"/><text:bookmark-end text:name="part_97dd12f9323f408ba26fec5730ec53db"/><text:span text:style-name="T280">4</text:span><text:span text:style-name="T281">3</text:span><text:span text:style-name="T282">.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283"><text:bookmark-start text:name="part_3a7b9b7394c34b19a44a3391c530e9c3"/><text:bookmark-end text:name="part_3a7b9b7394c34b19a44a3391c530e9c3"/><text:span text:style-name="T284">5</text:span><text:span text:style-name="T285">4</text:span><text:span text:style-name="T286">. Savivaldybės taryba turi teisę nustatyti ir kelis konkrečius mokesčio tarifus, kurie diferencijuojami atsižvelgiant į vieną arba kelis iš šių kriterijų:</text:span></text:p>
      <text:p text:style-name="P287"><text:bookmark-start text:name="part_9f3ab640cea14bbc9d29164c54d388ac"/><text:bookmark-end text:name="part_9f3ab640cea14bbc9d29164c54d388ac"/>1) nekilnojamojo turto paskirtį;</text:p>
      <text:p text:style-name="P288"><text:bookmark-start text:name="part_378051eb4f5148ffa85697081cce06bc"/><text:bookmark-end text:name="part_378051eb4f5148ffa85697081cce06bc"/>2) nekilnojamojo turto naudojimą;</text:p>
      <text:p text:style-name="P289"><text:bookmark-start text:name="part_90c0edd973a840e1a1f0a97067a4779c"/><text:bookmark-end text:name="part_90c0edd973a840e1a1f0a97067a4779c"/>3) nekilnojamojo turto teisinį statusą;</text:p>
      <text:p text:style-name="P290"><text:bookmark-start text:name="part_f90df582e86e4a2998a67123964ad21d"/><text:bookmark-end text:name="part_f90df582e86e4a2998a67123964ad21d"/>4) nekilnojamojo turto mokestinę vertę;</text:p>
      <text:p text:style-name="P291"><text:bookmark-start text:name="part_86ae37b5b0de490c8f63ef2146d93335"/><text:bookmark-end text:name="part_86ae37b5b0de490c8f63ef2146d93335"/>5) nekilnojamojo turto priežiūros būklę, priskyrimą apleistam ar neprižiūrimam nekilnojamajam turtui;</text:p>
      <text:p text:style-name="P292"><text:bookmark-start text:name="part_6bc9daf789264a9cb28f1df258bb06e6"/><text:bookmark-end text:name="part_6bc9daf789264a9cb28f1df258bb06e6"/>6) nekilnojamojo turto technines savybes, įskaitant energinį naudingumą;</text:p>
      <text:p text:style-name="P293"><text:bookmark-start text:name="part_640470b80ee34967814f7718421abd6f"/><text:bookmark-end text:name="part_640470b80ee34967814f7718421abd6f"/>7) mokesčio mokėtojų kategorijas (juridinio asmens dydį (jo darbuotojų skaičių, apyvartą) ar teisinę formą arba fizinio asmens ekonominę (socialinę) padėtį;</text:p>
      <text:p text:style-name="P294"><text:bookmark-start text:name="part_34200afe383e4ff6be387b952a3782ed"/><text:bookmark-end text:name="part_34200afe383e4ff6be387b952a3782ed"/>8) nekilnojamojo turto buvimo savivaldybės teritorijoje vietą (pagal teritorijos teisinį statusą (ar statinio eksploatacijai suformuotas žemės sklypas, ar nesuformuotas) ar pagal strateginio planavimo ir teritorijų planavimo dokumentuose nustatytus prioritetus).“</text:p>
      <text:p text:style-name="P295"><text:span text:style-name="T296">Komiteto nuomonė -<text:s/></text:span><text:span text:style-name="T297">Nepritarti</text:span><text:span text:style-name="T298">.</text:span></text:p>
      <text:p text:style-name="P299"><text:span text:style-name="T300">Komiteto argumentai:<text:s/></text:span></text:p>
      <text:p text:style-name="P301"><text:span text:style-name="T302">Atsižvelgiant į Lietuvos įsipareigojimus prisidėti prie Europos Sąjungos žaliojo kurso, siekiant plėtoti žaliąją energetiką, skatinant investuoti į atsinaujinančių išteklių energetikos, kuri nesukuria aplinkos taršos, CO2 išmetimo, plėtrą bei<text:s/></text:span><text:span text:style-name="T303">įvertinant, kad pajamos iš šio mokesčio įskaitomos į savivaldybių biudžetus, kartu atsižvelgiant į investicijų į vėjo parkus atsiperkamumo laikotarpį, siūlytina<text:s/></text:span><text:span text:style-name="T304">patobulintame įstatymo projekte Nr. XIVP-2932(2) palikti<text:s/></text:span><text:span text:style-name="T305">lengvatinio tarifo vėjo elektrinėms taikymą 7 metams, t. y. iki 2031 m. gruodžio 31 d.<text:s/></text:span></text:p>
      <text:p text:style-name="P306"/>
      <text:p text:style-name="P307"><text:span text:style-name="T308">Balsavimo rezultatai:</text:span><text:span text:style-name="T309"><text:s/>už – 4, prieš –5, susilaikė – 2.</text:span></text:p>
      <text:p text:style-name="Normal"/>
      <text:p text:style-name="P310"><text:bookmark-start text:name="straipsnis7"/><text:span text:style-name="T311">7 straipsnis. M</text:span><text:span text:style-name="T312">okesčio lengvatos</text:span></text:p>
      <text:p text:style-name="P313"><text:bookmark-end text:name="straipsnis7"/>1. Mokesčiu neapmokestinamas nekilnojamasis turtas, už kurį mokestį pagal šio įstatymo 3 straipsnį moka fizinis asmuo:</text:p>
      <text:p text:style-name="P314">1)<text:s/>nekilnojamasis turtas (arba jo dalis), esantis kapinių teritorijoje;</text:p>
      <text:p text:style-name="P315">2)<text:s/>nekilnojamasis turtas (arba jo dalis), fizinio asmens, turinčio meno kūrėjo statusą, naudojamas kaip kūrybinės dirbtuvės (studijos) individualiai kūrybinei veiklai;<text:s/></text:p>
      <text:p text:style-name="P316"><text:span text:style-name="T317">3) nekilnojamasis turtas (arba jo dalis),<text:s/></text:span><text:span text:style-name="T318">kuris<text:s/></text:span><text:span text:style-name="T319">registruotas Kultūros vertybių registre kaip kultūros paveldo objektas,<text:s/></text:span><text:span text:style-name="T320">naudojamas kultūros paslaugoms teikti</text:span><text:span text:style-name="T321">,</text:span><text:span text:style-name="T322"><text:s/></text:span><text:span text:style-name="T323">ir kurio valdytojas, kaip jis apibrėž</text:span><text:span text:style-name="T324">iamas</text:span><text:span text:style-name="T325"><text:s/>Nekilnojamojo kultūros paveldo apsaugos įstatyme (toliau – valdytojas), yra sudaręs apsaugos sutartį, nurodytą Nekilnojamojo kultūros paveldo apsaugos įstatyme (toliau – apsaugos sutartis), galiojančią visą mokestinį laikotarpį</text:span><text:span text:style-name="T326">;</text:span></text:p>
      <text:p text:style-name="P327"><text:span text:style-name="T328">4)<text:s/></text:span><text:span text:style-name="T329">Lietuvos Respublikos teritorinėje jūroje esantys inžineriniai statiniai – vėjo elektrinės.</text:span></text:p>
      <text:p text:style-name="P330"/>
      <text:p text:style-name="P331"><text:span text:style-name="T332"></text:span><text:span text:style-name="T333"><text:tab/></text:span><text:span text:style-name="T334">Seimo nariai: Andrius Palionis, Jonas Pinskus, Valius Ąžuolas, 2023-09-26:</text:span></text:p>
      <text:p text:style-name="P335">Pakeisti projekto 7 straipsnio 1 dalį ir ją išdėstyti taip:</text:p>
      <text:p text:style-name="P336">„1. Mokesčiu neapmokestinamas nekilnojamasis turtas, už kurį mokestį pagal šio įstatymo 3 straipsnį moka fizinis asmuo:</text:p>
      <text:p text:style-name="P337">1) nekilnojamasis turtas (arba jo dalis), fizinio asmens naudojamas pajamoms iš žemės ūkio veiklos, kaip tai apibrėžta Lietuvos Respublikos gyventojų pajamų mokesčio įstatymo 2 straipsnio 33 dalyje, gauti (uždirbti);</text:p>
      <text:p text:style-name="P338"><text:span text:style-name="T339">1)</text:span><text:span text:style-name="T340">2)</text:span><text:span text:style-name="T341"><text:s/>nekilnojamasis turtas (arba jo dalis), esantis kapinių teritorijoje;</text:span></text:p>
      <text:p text:style-name="P342"><text:span text:style-name="T343">2)</text:span><text:span text:style-name="T344"><text:s/></text:span><text:span text:style-name="T345">3)</text:span><text:span text:style-name="T346"><text:s text:c="2"/>nekilnojamasis turtas (arba jo dalis), fizinio asmens, turinčio meno kūrėjo statusą, naudojamas kaip kūrybinės dirbtuvės (studijos) individualiai kūrybinei veiklai;</text:span></text:p>
      <text:p text:style-name="P347"><text:span text:style-name="T348">3)</text:span><text:span text:style-name="T349">4)</text:span><text:span text:style-name="T350"><text:s/>nekilnojamasis turtas (arba jo dalis), kuris yra registruotas Kultūros vertybių registre kaip kultūros paveldo objektas, yra naudojamas kultūrinei veiklai ir kurio valdytojas, kaip jis apibrėžtas Nekilnojamojo kultūros paveldo apsaugos įstatyme (toliau – valdytojas), yra sudaręs apsaugos sutartį, nurodytą Nekilnojamojo kultūros paveldo apsaugos įstatyme (toliau – apsaugos sutartis), galiojančią visą mokestinį laikotarpį;</text:span></text:p>
      <text:p text:style-name="P351"><text:span text:style-name="T352">4)</text:span><text:span text:style-name="T353">5)</text:span><text:span text:style-name="T354"><text:s/>Lietuvos Respublikos teritorinėje jūroje esantys inžineriniai statiniai – vėjo elektrinės.</text:span></text:p>
      <text:p text:style-name="P355"><text:span text:style-name="T356">Komiteto nuomonė -<text:s/></text:span><text:span text:style-name="T357">Nepritarti</text:span><text:span text:style-name="T358">.</text:span></text:p>
      <text:p text:style-name="P359"><text:span text:style-name="T360">Komiteto argumentai:<text:s/></text:span></text:p>
      <text:p text:style-name="P361">Siekiant didinti savivaldybių finansinį savarankiškumą, siūloma įstatymo lygmeniu reglamentuoti mokesčio lengvatas tik tais atvejais, kai jų taikymas yra pagrįstas tarptautine praktika, atitinkamais valstybės prioritetais ar teisės aktais nustatytais turto naudojimo ribojimais, ir perduoti teisę savivaldybėms spręsti dėl šių lengvatų tolesnio taikymo.<text:s/></text:p>
      <text:p text:style-name="P362"><text:span text:style-name="T363">Pagal<text:s/></text:span><text:span text:style-name="T364">Lietuvos Respublikos nekilnojamojo turto mokesčio įstatymo 7 str.</text:span><text:span text:style-name="T365"><text:s/>Savivaldybių tarybos turi teisę savo biudžeto sąskaita sumažinti mokestį arba visai nuo jo atleisti.</text:span></text:p>
      <text:p text:style-name="P366"/>
      <text:p text:style-name="P367">2. Mokesčiu neapmokestinamas nekilnojamasis turtas, už kurį mokestį pagal šio įstatymo 3 straipsnį moka juridinis asmuo:</text:p>
      <text:p text:style-name="P368">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text:s/>Lietuvos Respublikos<text:s/>Vyriausybės nustatyta tvarka,<text:s/>tarptautinių tarpvyriausybinių organizacijų ar jų atstovybių nekilnojamasis turtas;</text:p>
      <text:p text:style-name="P369">2) valstybės ar savivaldybių nekilnojamasis turtas;</text:p>
      <text:p text:style-name="P370"/>
      <text:p text:style-name="P371"><text:span text:style-name="T372"></text:span><text:span text:style-name="T373"><text:tab/></text:span><text:span text:style-name="T374">Seimo narys Kęstutis Masiulis, 2023-08-21:</text:span></text:p>
      <text:p text:style-name="P375"><text:span text:style-name="T376">2) valstybės<text:s/></text:span><text:span text:style-name="T377">ar savivaldybių</text:span><text:span text:style-name="T378"><text:s/>nekilnojamasis turtas;</text:span></text:p>
      <text:p text:style-name="P379"><text:span text:style-name="T380">Komiteto nuomonė -<text:s/></text:span><text:span text:style-name="T381">Nepritarti</text:span><text:span text:style-name="T382">.</text:span></text:p>
      <text:p text:style-name="P383"><text:span text:style-name="T384">Komiteto argumentai:<text:s/></text:span></text:p>
      <text:p text:style-name="P385">Savivaldybės nekilnojamojo turto apmokestinimas iš esmės reikštų tik papildomą lėšų perskirstymą.</text:p>
      <text:p text:style-name="P386">Be to, sukurtų ydingą praktiką, kai savivaldybės nusistatytų mokesčio tarifus ir lengvatas savivaldybėms nuosavybės teise priklausančiam nekilnojamajam turtui;<text:s/></text:p>
      <text:p text:style-name="P387">Dabartinis reguliavimas atitinka tarptautinę praktiką – Europos Komisijos studijoje dėl ES taikomo turto (gerovės) apmokestinimo apibendrinama, kad valstybei/savivaldai priklausantis turtas efektyvumo tikslais yra neapmokestinamas nekilnojamojo turto mokesčiais (situacija, kai mokesčio mokėtojas yra ir to mokesčio gavėjas vertinama, kaip neefektyvi/neveiksminga).</text:p>
      <text:p text:style-name="P388"/>
      <text:p text:style-name="P389">3)<text:s/><text:span text:style-name="T390">laisvųjų ekonominių zonų įmonių nekilnojamasis turtas</text:span><text:span text:style-name="T391">, esantis laisvojoje ekonominėje zonoje</text:span>;</text:p>
      <text:p text:style-name="P392">4) bankrutavusių įmonių nekilnojamasis turtas<text:span text:style-name="T393">;</text:span></text:p>
      <text:p text:style-name="P394">5) tradicinių religinių bendruomenių, bendrijų ir centrų nekilnojamasis turtas, o kitų religinių bendruomenių, bendrijų ir centrų nekilnojamasis turtas (arba jo dalis), naudojamas tik nekomercinei veiklai arba kulto apeigų reikmenų gamybai;</text:p>
      <text:p text:style-name="P395"/>
      <text:p text:style-name="P396"><text:span text:style-name="T397"></text:span><text:span text:style-name="T398"><text:tab/></text:span><text:span text:style-name="T399">Seimo narys Kęstutis Masiulis, 2023-08-21:</text:span></text:p>
      <text:p text:style-name="P400"><text:span text:style-name="T401">5) tradicinių religinių bendruomenių, bendrijų ir centrų nekilnojamasis turtas, </text:span><text:span text:style-name="T402">o kitų religinių bendruomenių, bendrijų ir centrų nekilnojamasis turtas (arba jo dalis)</text:span><text:span text:style-name="T403">, naudojamas tik nekomercinei veiklai </text:span><text:span text:style-name="T404">arba kulto apeigų reikmenų gamybai</text:span><text:span text:style-name="T405">;</text:span></text:p>
      <text:p text:style-name="P406"><text:span text:style-name="T407">Komiteto nuomonė -<text:s/></text:span><text:span text:style-name="T408">Nepritarti</text:span><text:span text:style-name="T409">.</text:span></text:p>
      <text:p text:style-name="P410"><text:span text:style-name="T411">Komiteto argumentai:<text:s/></text:span></text:p>
      <text:p text:style-name="P412"><text:span text:style-name="T413">Katalikų Bažnyčiai taikoma NT mokesčio lengvata nustatyta, įgyvendinant Lietuvos prisiimtus tarptautinius įsipareigojimus – Lietuvos Respublikos su Šventuoju sostu sudarytą dvišalę sutartį „Dėl santykių tarp Katalikų Bažnyčios ir Valstybės teisinių aspektų“. Siekiant išvengti diskriminacijos, NT<text:s/></text:span><text:span text:style-name="T414">mokesčio įstatyme yra įtvirtinta lengvata ne tik tradicinėms, bet ir kitoms netradicinėmis laikomoms religinėms bendruomenėms, <text:s/>bendrijoms ir centrams.</text:span></text:p>
      <text:p text:style-name="P415"/>
      <text:p text:style-name="P416"/>
      <text:list text:style-name="LFO3" text:continue-numbering="true">
        <text:list-item>
          <text:p text:style-name="P417"><text:span text:style-name="T418">Seimo nariai: Vytautas Mitalas, Algirdas Butkevičius, Vytautas Gapšys, Matas Maldeikis 2023-10-09:</text:span></text:p>
        </text:list-item>
      </text:list>
      <text:p text:style-name="P419">Pakeisti Įstatymo projekto 7 straipsnį 2 dalies 5 punktą ir jį išdėstyti taip:</text:p>
      <text:p text:style-name="P420"> </text:p>
      <text:p text:style-name="P421"><text:span text:style-name="T422"> „5) tradicinių </text:span><text:span text:style-name="T423">ir netradicinių</text:span><text:span text:style-name="T424"> religinių bendruomenių, bendrijų ir centrų nekilnojamasis turtas, </text:span><text:span text:style-name="T425">o kitų religinių bendruomenių, bendrijų ir centrų nekilnojamasis turtas (arba jo dalis),</text:span><text:span text:style-name="T426"> naudojamas tik nekomercinei veiklai arba kulto apeigų reikmenų gamybai;“.</text:span></text:p>
      <text:p text:style-name="P427"><text:span text:style-name="T428">Komiteto nuomonė -<text:s/></text:span><text:span text:style-name="T429">Pritarti</text:span><text:span text:style-name="T430">.</text:span></text:p>
      <text:p text:style-name="P431"><text:span text:style-name="T432">Komiteto pasiūlymas:<text:s/></text:span></text:p>
      <text:p text:style-name="P433">už – 6, prieš –3, susilaikė – 1.</text:p>
      <text:p text:style-name="Normal"><text:bookmark-start text:name="p_1_2"/><text:bookmark-start text:name="p_1_2_5"/><text:bookmark-end text:name="p_1_2"/><text:bookmark-end text:name="p_1_2_5"/></text:p>
      <text:p text:style-name="P434">6) aplinkos apsaugai ir priešgaisrinei apsaugai naudojamas nekilnojamasis turtas ir bendros paskirties objektai pagal Vyriausybės patvirtintą sąrašą;</text:p>
      <text:p text:style-name="P435"><text:span text:style-name="T436">7) nekilnojamasis turtas (arba jo dalis), esantis kapinių teritorijoje;</text:span><text:s/></text:p>
      <text:p text:style-name="P437">8)<text:s/>neįgaliųjų<text:s/>asociacijų, įmonių ir įstaigų, kurių dalyviai yra tik neįgaliųjų asociacijos, nekilnojamasis turtas;</text:p>
      <text:p text:style-name="P438"><text:span text:style-name="T439">9)<text:s/></text:span><text:span text:style-name="T440">kooperatinių bendrovių (kooperatyvų)</text:span><text:span text:style-name="T441">, kurių daugiau kaip 50</text:span><text:span text:style-name="T442"><text:s/></text:span><text:span text:style-name="T443">procentų pajamų per mokestinį laikotarpį sudaro pajamos iš žemės ūkio veiklos, kaip tai<text:s/></text:span><text:span text:style-name="T444">apibrėžiama<text:s/></text:span><text:span text:style-name="T445">Pelno</text:span><text:span text:style-name="T446"><text:s/>mokesčio<text:s/></text:span><text:span text:style-name="T447">įstatyme</text:span><text:span text:style-name="T448">, įskaitant pajamas už parduotus įsigytus iš savo narių šių narių pagamintus žemės ūkio produktus, nekilnojamasis turtas<text:s/></text:span><text:span text:style-name="T449">(arba jo dalis)</text:span><text:span text:style-name="T450">,<text:s/></text:span><text:span text:style-name="T451">naudojamas</text:span><text:span text:style-name="T452"><text:s/></text:span><text:span text:style-name="T453">pajamoms iš žemės ūkio veiklos ir (ar) kooperatinių bendrovių (kooperatyvų) pajamoms už parduotus įsigytus iš savo narių šių narių pagamintus žemės ūkio produktus gauti (uždirbti)</text:span><text:span text:style-name="T454">;</text:span></text:p>
      <text:p text:style-name="P455"/>
      <text:p text:style-name="P456"><text:bookmark-start text:name="p_1_2_2"/><text:bookmark-start text:name="p_1_2_13"/><text:bookmark-start text:name="p_1_2_14"/><text:bookmark-start text:name="p_1_2_15"/><text:bookmark-start text:name="p_1_4"/><text:bookmark-start text:name="p_1_1"/><text:bookmark-start text:name="p_1_2_9"/><text:bookmark-end text:name="p_1_2_2"/><text:bookmark-end text:name="p_1_2_13"/><text:bookmark-end text:name="p_1_2_14"/><text:bookmark-end text:name="p_1_2_15"/><text:bookmark-end text:name="p_1_4"/><text:bookmark-end text:name="p_1_1"/><text:bookmark-end text:name="p_1_2_9"/><text:span text:style-name="T457"></text:span><text:span text:style-name="T458"><text:tab/></text:span><text:span text:style-name="T459">Seimo nariai: Andrius Palionis, Jonas Pinskus, Valius Ąžuolas, 2023-09-26:</text:span></text:p>
      <text:p text:style-name="P460"><text:span text:style-name="T461">Pakeisti projekto 7 straipsnio<text:s/></text:span><text:span text:style-name="T462">2</text:span><text:span text:style-name="T463"><text:s/>dalies 9 punktą ir jį išdėstyti taip:</text:span></text:p>
      <text:p text:style-name="P464"><text:span text:style-name="T465">„9)<text:s/></text:span><text:span text:style-name="T466">juridinių asmenų</text:span><text:span text:style-name="T467"><text:s/></text:span><text:span text:style-name="T468">kooperatinių bendrovių (kooperatyvų)</text:span><text:span text:style-name="T469">, kurių daugiau kaip 50 procentų pajamų per mokestinį laikotarpį sudaro pajamos iš žemės ūkio veiklos, kaip tai apibrėžta<text:s/></text:span><text:span text:style-name="T470">Lietuvos Respublikos pelno</text:span><text:span text:style-name="T471"><text:s/></text:span><text:span text:style-name="T472">Pelno</text:span><text:span text:style-name="T473"><text:s/>mokesčio<text:s/></text:span><text:span text:style-name="T474">įstatymo 2 straipsnio 28</text:span><text:span text:style-name="T475">1</text:span><text:span text:style-name="T476"> dalyje</text:span><text:span text:style-name="T477"> </text:span><text:span text:style-name="T478"><text:s/></text:span><text:span text:style-name="T479">įstatyme</text:span><text:span text:style-name="T480">, įskaitant<text:s/></text:span><text:span text:style-name="T481">kooperatinių bendrovių (kooperatyvų)</text:span><text:span text:style-name="T482"> </text:span><text:span text:style-name="T483">pajamas už parduotus įsigytus iš savo narių šių narių pagamintus žemės ūkio produktus, nekilnojamasis turtas<text:s/></text:span><text:span text:style-name="T484">(arba jo dalis)</text:span><text:span text:style-name="T485">, kuris<text:s/></text:span><text:span text:style-name="T486">naudojamas</text:span><text:span text:style-name="T487"><text:s/></text:span><text:span text:style-name="T488">visas ar kurio dalis naudojami</text:span><text:span text:style-name="T489"> </text:span><text:span text:style-name="T490"><text:s/>pajamoms iš žemės ūkio veiklos ir (ar) kooperatinių bendrovių (kooperatyvų) pajamoms už parduotus įsigytus iš savo narių šių narių pagamintus žemės ūkio produktus gauti (uždirbti);“</text:span></text:p>
      <text:p text:style-name="P491"><text:span text:style-name="T492">Komiteto nuomonė -<text:s/></text:span><text:span text:style-name="T493">Nepritarti</text:span><text:span text:style-name="T494">.</text:span></text:p>
      <text:p text:style-name="P495"><text:span text:style-name="T496">Komiteto argumentai:<text:s/></text:span></text:p>
      <text:p text:style-name="P497">NTMĮ projektu siekiama didinti savivaldybių finansinį savarankiškumą, suteikiant daugiau teisių taikant mokesčių lengvatas: įstatymo lygmeniu reglamentuoti mokesčio lengvatas tik tada, kai jų taikymas yra pagrįstas tarptautine praktika ar atitinkamais valstybės prioritetais, ar teisės aktais nustatytais turto naudojimo ribojimais, o kitais atvejais teisę spręsti dėl lengvatų taikymo perkelti į savivaldybių lygmenį.</text:p>
      <text:p text:style-name="P498"/>
      <text:p text:style-name="P499">10) daugiabučių namų savininkų bendrijų, namų statybos bendrijų, garažų eksploatavimo ir sodininkų bendrijų nekilnojamasis turtas (arba jo dalis), naudojamas tik nekomercinei veiklai;<text:s/></text:p>
      <text:p text:style-name="P500">11) labdaros ir paramos fondų, veikiančių pagal Lietuvos Respublikos labdaros ir paramos fondų įstatymą, nekilnojamasis turtas (arba jo dalis), naudojamas tik nekomercinei veiklai;</text:p>
      <text:p text:style-name="P501">12) mokslo ir studijų institucijų, nurodytų Lietuvos Respublikos mokslo ir studijų įstatyme, nekilnojamasis turtas;</text:p>
      <text:p text:style-name="P502"><text:tab/>13)<text:s/>profesinių sąjungų nekilnojamasis turtas (arba jo dalis), naudojamas tik nekomercinei profesinių sąjungų įstatuose numatytai veiklai;</text:p>
      <text:p text:style-name="P503"/>
      <text:p text:style-name="P504"><text:span text:style-name="T505"></text:span><text:span text:style-name="T506"><text:tab/></text:span><text:span text:style-name="T507">Seimo narys Kęstutis Masiulis, 2023-08-21:</text:span></text:p>
      <text:p text:style-name="P508"><text:span text:style-name="T509">15)</text:span><text:span text:style-name="T510"><text:s/>profesinių sąjungų nekilnojamasis turtas (arba jo dalis), naudojamas tik nekomercinei profesinių sąjungų įstatuose numatytai veiklai;</text:span></text:p>
      <text:p text:style-name="P511"><text:span text:style-name="T512">Komiteto nuomonė -<text:s/></text:span><text:span text:style-name="T513">Nepritarti</text:span><text:span text:style-name="T514">.</text:span></text:p>
      <text:p text:style-name="P515"><text:span text:style-name="T516">Komiteto argumentai:<text:s/></text:span></text:p>
      <text:p text:style-name="P517">Projektu siekiama įstatymo lygmeniu reglamentuoti mokesčio lengvatas tada, kai jų taikymas yra pagrįstas tarptautine praktika ar atitinkamais valstybės prioritetais. Profesinių sąjungų veiklą valstybė skatina, be to, jei profesinių sąjungų turtas būtų naudojamas komercinei veiklai nustatyta lengvata nebūtų taikoma.</text:p>
      <text:p text:style-name="P518"/>
      <text:p text:style-name="P519">14)<text:s/>juridinių asmenų, veikiančių pagal Lietuvos Respublikos asociacijų įstatymą, nekilnojamasis turtas (arba jo dalis), naudojamas tik nekomercinei veiklai;</text:p>
      <text:p text:style-name="P520"/>
      <text:p text:style-name="P521"><text:span text:style-name="T522"></text:span><text:span text:style-name="T523"><text:tab/></text:span><text:span text:style-name="T524">Seimo narys Kęstutis Masiulis, 2023-08-21:</text:span></text:p>
      <text:p text:style-name="P525"><text:span text:style-name="T526">16) juridinių asmenų, veikiančių pagal Lietuvos Respublikos asociacijų įstatymą, nekilnojamasis turtas (arba jo dalis), naudojamas tik nekomercinei veiklai;</text:span></text:p>
      <text:p text:style-name="P527"><text:span text:style-name="T528">Komiteto nuomonė -<text:s/></text:span><text:span text:style-name="T529">Nepritarti</text:span><text:span text:style-name="T530">.</text:span></text:p>
      <text:p text:style-name="P531"><text:span text:style-name="T532">Komiteto argumentai:<text:s/></text:span></text:p>
      <text:p text:style-name="P533"><text:span text:style-name="T534">Projektu siekiama įstatymo lygmeniu reglamentuoti mokesčio lengvatas tada, kai jų taikymas yra pagrįstas tarptautine praktika ar atitinkamais valstybės prioritetais, ar teisės aktais nustatytais turto naudojimo ribojimais.<text:s/></text:span><text:span text:style-name="T535">Asociacijų veikla yra skatintina, be to, jei asociacijų turtas būtų naudojamas komercinei veiklai nustatyta lengvata nebūtų taikoma.</text:span></text:p>
      <text:p text:style-name="P536"/>
      <text:p text:style-name="P537"/>
      <text:p text:style-name="P538">15)<text:s/>Lietuvos banko nekilnojamasis turtas;</text:p>
      <text:p text:style-name="P539"><text:span text:style-name="T540"></text:span><text:span text:style-name="T541"><text:tab/></text:span><text:span text:style-name="T542">Seimo narys Kęstutis Masiulis, 2023-08-21:</text:span></text:p>
      <text:p text:style-name="P543"><text:span text:style-name="T544">17) Lietuvos banko nekilnojamasis turtas;</text:span></text:p>
      <text:p text:style-name="P545"><text:span text:style-name="T546">Komiteto nuomonė -<text:s/></text:span><text:span text:style-name="T547">Nepritarti</text:span><text:span text:style-name="T548">.</text:span></text:p>
      <text:p text:style-name="P549"><text:span text:style-name="T550">Komiteto argumentai:<text:s/></text:span></text:p>
      <text:p text:style-name="P551">Lietuvos bankas nuosavybės teise priklauso Lietuvos valstybei.</text:p>
      <text:p text:style-name="P552">Valstybei priklausančio NT turto apmokestinimas iš esmės reikštų tik papildomą lėšų perskirstymą tarp biudžetų.</text:p>
      <text:p text:style-name="P553"><text:span text:style-name="T554">Dabartinis reguliavimas atitinka tarptautinę praktiką – Europos Komisijos studijoje dėl ES taikomo turto (gerovės) apmokestinimo apibendrinama, kad valstybei priklausantis turtas efektyvumo tikslais yra neapmokestinamas nekilnojamojo turto mokesčiais (situacija, kai mokesčio mokėtojas yra ir to mokesčio gavėjas vertinama, kaip neefektyvi/neveiksminga).</text:span></text:p>
      <text:p text:style-name="P555"/>
      <text:p text:style-name="P556"/>
      <text:p text:style-name="P557">16)<text:s/>juridinių asmenų, veikiančių pagal Lietuvos Respublikos meno kūrėjų ir meno kūrėjų organizacijų statuso įstatymą, nekilnojamasis turtas;</text:p>
      <text:p text:style-name="P558"><text:span text:style-name="T559">17) nekilnojamasis turtas (arba jo dalis),<text:s/></text:span><text:span text:style-name="T560">kuris<text:s/></text:span><text:span text:style-name="T561">registruotas Kultūros vertybių registre kaip kultūros paveldo objektas,<text:s/></text:span><text:span text:style-name="T562">naudojamas kultūros paslaugoms teikti</text:span><text:span text:style-name="T563">,</text:span><text:span text:style-name="T564"><text:s/></text:span><text:span text:style-name="T565">ir kurio valdytojas yra sudaręs apsaugos sutartį, galiojančią visą mokestinį laikotarpį</text:span><text:span text:style-name="T566">;</text:span></text:p>
      <text:p text:style-name="P567"><text:span text:style-name="T568">18)<text:s/></text:span><text:span text:style-name="T569">Lietuvos Respublikos teritorinėje jūroje esantys inžineriniai statiniai – vėjo elektrinės.</text:span></text:p>
      <text:p text:style-name="P570">3.<text:s/>Mokesčio lengvatos taikomos šia tvarka:</text:p>
      <text:p text:style-name="P571">1) įgijus teisę į lengvatą, lengvata pradedama taikyti nuo<text:s/>to<text:s/>mėnesio, kurį įgyjama teisė į lengvatą;</text:p>
      <text:p text:style-name="P572">2) praradus teisę į lengvatą, lengvata netaikoma nuo<text:s/>to<text:s/>mėnesio, einančio po mėnesio, kurį prarandama teisė į lengvatą.</text:p>
      <text:p text:style-name="P573">4.<text:s/>Savivaldybės taryba<text:s/>turi teisę savo biudžeto sąskaita sumažinti mokestį arba visai nuo jo atleisti.</text:p>
      <text:p text:style-name="P574"><text:span text:style-name="T575">5. Šio straipsnio 1 ir 2 dalyse nustatytos lengvatos netaikomos apleistam ar neprižiūrimam nekilnojamajam turtui</text:span><text:span text:style-name="T576">.</text:span></text:p>
      <text:p text:style-name="P577"><text:span text:style-name="T578">6. Savivaldybių tarybos turi teisę savo nustatyta tvarka ir apimtimi<text:s/></text:span><text:span text:style-name="T579">asmenų, turinčių teisę gauti piniginę socialinę paramą Lietuvos Respublikos piniginės socialinės paramos nepasiturintiems gyventojams įstatymo nustatyta tvarka, taip pat fizinio asmens, sukakusio senatvės pensijos amžių, prašymu</text:span><text:span text:style-name="T580"><text:s/>atidėti</text:span><text:span text:style-name="T581"><text:s/></text:span><text:span text:style-name="T582">mokesčio už nekilnojamojo turto savininko<text:s/></text:span><text:span text:style-name="T583">–<text:s/></text:span><text:span text:style-name="T584">fizinio asmens pagrindinį gyvenamąjį būstą mokėjimo terminus, įskaitant atidėjimą iki šio turto nuosavybės teisės perleidimo.</text:span></text:p>
      <text:p text:style-name="P585"><text:span text:style-name="T586">7. Nuo mokesčio atleidžiami<text:s/></text:span><text:span text:style-name="T587">nekilnojamojo turto savininkai<text:s/></text:span><text:span text:style-name="T588">–<text:s/></text:span><text:span text:style-name="T589">fiziniai asmenys, kurių mokestiniu laikotarpiu mokėtinas mokestis už visą nekilnojamąjį turtą neviršija 5 eurų.</text:span></text:p>
      <text:p text:style-name="Normal"/>
      <text:p text:style-name="P590"><text:bookmark-start text:name="skyrius2"/>II SKYRIUS</text:p>
      <text:p text:style-name="P591"><text:bookmark-end text:name="skyrius2"/>NEKILNOJAMOJO TURTO MOKESTINĖ VERTĖ IR NEKILNOJAMOJO TURTO VERTINIMAS</text:p>
      <text:p text:style-name="P592"/>
      <text:p text:style-name="P593"><text:bookmark-start text:name="straipsnis8"/><text:span text:style-name="T594">8 straipsnis. Nekilnojamojo turto mokestinė vertė</text:span></text:p>
      <text:p text:style-name="P595"><text:bookmark-end text:name="straipsnis8"/>1. Nekilnojamojo turto mokestinė vertė yra nekilnojamojo turto vidutinė rinkos vertė:</text:p>
      <text:p text:style-name="P596">1) šio įstatymo 9 straipsnio 2 dalies 1 ir 2 punktuose nurodyto nekilnojamojo turto<text:s/>vertė,<text:s/>nustatyta pagal vėliausius Vyriausybės nustatyta tvarka patvirtintus<text:s/>masinio<text:s/>nekilnojamojo turto vertinimo dokumentus;</text:p>
      <text:p text:style-name="P597"><text:span text:style-name="T598">2) šio įstatymo 9 straipsnio 2 dalies<text:s/></text:span><text:span text:style-name="T599">3, 4 ir 5</text:span><text:span text:style-name="T600"><text:s/>punktuose nurodyto nekilnojamojo turto<text:s/></text:span><text:span text:style-name="T601">vertė,<text:s/></text:span><text:span text:style-name="T602">nustatyta ne anksčiau kaip prieš 5</text:span><text:span text:style-name="T603"><text:s/></text:span><text:span text:style-name="T604">metus.</text:span></text:p>
      <text:p text:style-name="P605"><text:span text:style-name="T606">2. Nekilnojamojo turto mokestine<text:s/></text:span><text:span text:style-name="T607">verte</text:span><text:span text:style-name="T608"><text:s/></text:span><text:span text:style-name="T609">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610">.</text:span><text:span text:style-name="T611"><text:s/></text:span><text:span text:style-name="T612">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text:span><text:span text:style-name="T613">, 4</text:span><text:span text:style-name="T614"><text:s/>ir 5 punktuose nurodyto turto atvejais – ne ilgiau negu šio įstatymo 9 straipsnio 3 dalyje nurodytą laikotarpį.</text:span></text:p>
      <text:p text:style-name="Normal"/>
      <text:p text:style-name="P615"><text:bookmark-start text:name="straipsnis9"/>9 straipsnis. Nekilnojamojo turto vertinimas</text:p>
      <text:p text:style-name="P616"><text:bookmark-end text:name="straipsnis9"/>1. Nekilnojamojo turto vertinimą atlieka turto vertintojas.</text:p>
      <text:p text:style-name="P617">2. Nekilnojamasis turtas vertinamas:</text:p>
      <text:p text:style-name="P618"><text:span text:style-name="T619">1)<text:s/></text:span><text:span text:style-name="T620">administracinės, maitinimo, paslaugų, prekybos, viešbučių, poilsio, gydymo, kultūros, mokslo, sporto,<text:s/></text:span><text:span text:style-name="T621">paskirties statiniai (patalpos),</text:span><text:span text:style-name="T622"><text:s/>gamybos, pramonės ir sandėliavimo paskirties pastatai (patalpos), išskyrus energetikos pastatus (patalpas</text:span><text:span text:style-name="T623">) ir</text:span><text:span text:style-name="T624"><text:s/></text:span><text:span text:style-name="T625">Lietuvos Respublikos jūrinėje teritorijoje esantį nekilnojamąjį turtą</text:span><text:span text:style-name="T626">,</text:span><text:span text:style-name="T627"><text:s/></text:span><text:span text:style-name="T628">–</text:span><text:span text:style-name="T629"><text:s/></text:span><text:span text:style-name="T630">lyginamuoju arba pa</text:span><text:span text:style-name="T631">jamų</text:span><text:span text:style-name="T632"><text:s/></text:span><text:span text:style-name="T633">metodu</text:span><text:span text:style-name="T634"><text:s/></text:span><text:span text:style-name="T635">atliekant masinį nekilnojamojo turto vertinimą.</text:span><text:span text:style-name="T636"><text:s/></text:span><text:span text:style-name="T637">Masinio</text:span><text:span text:style-name="T638"><text:s/>nekilnojamojo</text:span><text:span text:style-name="T639"><text:s/>turto vertinimo metodą, objektyviausiai atspindintį vertinamo nekilnojamojo turto vidutinę rinkos vertę, parenka turto vertintojas;</text:span></text:p>
      <text:p text:style-name="P640"><text:span text:style-name="T641">2) gyvenamosios,<text:s/></text:span><text:span text:style-name="T642">kitos (sodų),</text:span><text:span text:style-name="T643"><text:s/>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text:span><text:span text:style-name="T644">išskyrus<text:s/></text:span><text:span text:style-name="T645">Lietuvos Respublikos jūrinėje teritorijoje esantį nekilnojamąjį turtą</text:span><text:span text:style-name="T646">,</text:span><text:span text:style-name="T647"><text:s/></text:span><text:span text:style-name="T648">–</text:span><text:span text:style-name="T649"><text:s/></text:span><text:span text:style-name="T650">lyginamuoju</text:span><text:span text:style-name="T651"><text:s/></text:span><text:span text:style-name="T652">metodu</text:span><text:span text:style-name="T653"><text:s/></text:span><text:span text:style-name="T654">atliekant</text:span><text:span text:style-name="T655"><text:s/></text:span><text:span text:style-name="T656">masinį nekilnojamojo turto vertinimą;</text:span></text:p>
      <text:p text:style-name="P657">3) Lietuvos Respublikos jūrinėje teritorijoje esantis nekilnojamasis turtas, Lietuvos Respublikos sausumos teritorijoje esantys<text:s/>inžineriniai statiniai, išskyrus kitos paskirties inžinerinius statinius, kurie priskirti I grupės nesudėtingų inžinerinių statinių kategorijai, – išlaidų (sąnaudų)<text:s/>metodu (apskaičiuojant fizinio nusidėvėjimo procentą), naudojant Nekilnojamojo turto kadastro ir Nekilnojamojo turto registro duomenis, nekilnojamojo turto atkūrimo<text:s/>sąnaudų<text:s/>(statybinės vertės) kainynus ir statinių vidutinės naudojimo trukmės normatyvus;</text:p>
      <text:p text:style-name="P658"><text:span text:style-name="T659">4) Lietuvos Respublikos sausumos teritorijoje esantys kitos paskirties inžineriniai statiniai, kurie priskirti I grupės nesudėtingų inžinerinių statinių kategorijai,</text:span><text:span text:style-name="T660"><text:s/></text:span><text:span text:style-name="T661">ir</text:span><text:span text:style-name="T662"><text:s/></text:span><text:span text:style-name="T663">kitas šios dalies 1, 2 ir 3 punktuose nenurodytas nekilnojamasis turtas –<text:s/></text:span><text:span text:style-name="T664">išlaidų</text:span><text:span text:style-name="T665"><text:s/></text:span><text:span text:style-name="T666">(</text:span><text:span text:style-name="T667">sąnaudų</text:span><text:span text:style-name="T668">)</text:span><text:span text:style-name="T669"><text:s/></text:span><text:span text:style-name="T670">metodu (apskaičiuojant fizinio nusidėvėjimo procentą),<text:s/></text:span><text:span text:style-name="T671">taikant vietovės pataisos koeficientą, kuriuo įvertinama nekilnojamojo turto buvimo vietos įtaka</text:span><text:span text:style-name="T672">,</text:span><text:span text:style-name="T673"><text:s/>naudojant Nekilnojamojo turto kadastro ir Nekilnojamojo turto registro duomenis, nekilnojamojo turto atkūrimo<text:s/></text:span><text:span text:style-name="T674">sąnaudų<text:s/></text:span><text:span text:style-name="T675">(statybinės vertės) kainynus ir statinių vidutinės naudojimo trukmės normatyvus</text:span><text:span text:style-name="T676">;</text:span></text:p>
      <text:p text:style-name="P677"><text:span text:style-name="T678">5) nekilnojamasis turtas, nurodytas šios dalies 1 ir 2 punktuose, kai trūksta<text:s/></text:span><text:span text:style-name="T679">Nekilnojamojo turto<text:s/></text:span><text:span text:style-name="T680">kadastro duomenų vidutinei rinkos vertei apskaičiuoti masiniu vertinimo būdu, – išlaidų (</text:span><text:span text:style-name="T681">sąnaud</text:span><text:span text:style-name="T682">ų</text:span><text:span text:style-name="T683">) metodu (apskaičiuojant fizinio nusidėvėjimo procentą), taikant vietovės pataisos koeficientą, kuriuo įvertinama nekilnojamojo turto buvimo vietos įtaka, naudojant Nekilnojamojo turto kadastro ir Nekilnojamojo turto registro duomenis, nekilnojamojo turto atkūrimo<text:s/></text:span><text:span text:style-name="T684">sąnaud</text:span><text:span text:style-name="T685">ų<text:s/></text:span><text:span text:style-name="T686">(statybinės vertės) kainynus ir statinių vidutinės naudojimo trukmės normatyvus.<text:s/></text:span></text:p>
      <text:p text:style-name="P687">3.<text:s/>Nekilnojamojo turto vertintojas nustato, tvirtina ir viešai paskelbia vietovės pataisos koeficientus pagal nekilnojamojo turto paskirtį ir vietovę Teisės aktų registre ir savo interneto svetainėje.</text:p>
      <text:p text:style-name="P688"><text:span text:style-name="T689">4.</text:span><text:span text:style-name="T690">Nekilnojamojo turto vertinimas atliekamas Vyriausybės nustatyta tvarka ne rečiau kaip kas 5 metai.</text:span></text:p>
      <text:p text:style-name="Normal"/>
      <text:p text:style-name="P691"><text:bookmark-start text:name="straipsnis10"/><text:span text:style-name="T692">10 straipsnis.<text:s/></text:span><text:span text:style-name="T693">Mokesčių mokėtojų</text:span><text:span text:style-name="T694"><text:s/>skundai</text:span><text:span text:style-name="T695"><text:s/></text:span><text:span text:style-name="T696">ir prašymai dėl nustatytos nekilnojamojo turto mokestinės vertės</text:span></text:p>
      <text:p text:style-name="P697"><text:bookmark-end text:name="straipsnis10"/><text:span text:style-name="T698">1. Mokesčio mokėtojų (šio įstatymo 3 straipsnio 3 dalyje nurodytais atvejais – nekilnojamojo turto savininkų) skundai dėl turto<text:s/></text:span><text:span text:style-name="T699">vertintojo</text:span><text:span text:style-name="T700"><text:s/></text:span><text:span text:style-name="T701">nustatytos nekilnojamojo turto mokestinės vertės (toliau – skundas) pateikiami turto vertintojui per 3 mėnesius nuo nekilnojamojo turto mokestinės vertės nustatymo dienos. Šiuos skundus turto vertintojas išnagrinėja ir sprendimą<text:s/></text:span><text:span text:style-name="T702">dėl skundo</text:span><text:span text:style-name="T703"><text:s/>priima per 2 mėnesius nuo skundo gavimo dienos. Turto vertintojo</text:span><text:span text:style-name="T704"><text:s/></text:span><text:span text:style-name="T705">sprendimas<text:s/></text:span><text:span text:style-name="T706">dėl skundo</text:span><text:span text:style-name="T707"><text:s/>gali būti skundžiamas Lietuvos Respublikos administracinių bylų teisenos įstatymo nustatyta tvarka.</text:span></text:p>
      <text:p text:style-name="P708"><text:span text:style-name="T709">2.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text:s/></text:span><text:span text:style-name="T710">apmokestinimo tikslu</text:span><text:span text:style-name="T711">. Šiuos prašymus turto vertintojas išnagrinėja ir sprendimą<text:s/></text:span><text:span text:style-name="T712">dėl prašymo</text:span><text:span text:style-name="T713"><text:s/>priima per<text:s/></text:span><text:span text:style-name="T714">3<text:s/></text:span><text:span text:style-name="T715">mėnesius (tuo mokestiniu laikotarpiu, kai įsigalioja nauji Vyriausybės nustatyta tvarka patvirtinti<text:s/></text:span><text:span text:style-name="T716">masinio</text:span><text:span text:style-name="T717"><text:s/>nekilnojamojo turto vertinimo dokumentai, – per 4</text:span><text:span text:style-name="T718"><text:s/></text:span><text:span text:style-name="T719">mėnesius) nuo prašymo gavimo dienos. Turto vertintojo sprendimas<text:s/></text:span><text:span text:style-name="T720">dėl prašymo</text:span><text:span text:style-name="T721"><text:s/>gali būti skundžiamas<text:s/></text:span><text:span text:style-name="T722">Administracinių</text:span><text:span text:style-name="T723"><text:s/>bylų teisenos įstatymo nustatyta tvarka.</text:span></text:p>
      <text:p text:style-name="P724"><text:span text:style-name="T725">3. Turto vertintojas apie mokesčio mokėtojo skundo ar prašymo gavimą ir priimtą sprendimą<text:s/></text:span><text:span text:style-name="T726">dėl skundo ar prašymo</text:span><text:span text:style-name="T727"><text:s/></text:span><text:span text:style-name="T728">informuoja mokesčių administratorių ne vėliau kaip per<text:s/></text:span><text:span text:style-name="T729">3<text:s/></text:span><text:span text:style-name="T730">darbo<text:s/></text:span><text:span text:style-name="T731">diena</text:span><text:span text:style-name="T732">s</text:span><text:span text:style-name="T733"><text:s/>nuo atitinkamai skundo ar prašymo gavimo dienos arba sprendimo<text:s/></text:span><text:span text:style-name="T734">dėl skundo ar prašymo</text:span><text:span text:style-name="T735"><text:s/></text:span><text:span text:style-name="T736">priėmimo dienos.</text:span></text:p>
      <text:p text:style-name="P737"><text:span text:style-name="T738">4.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text:s/></text:span><text:span text:style-name="T739">dėl skundo ar prašymo</text:span><text:span text:style-name="T740"><text:s/></text:span><text:span text:style-name="T741">apskundė<text:s/></text:span><text:span text:style-name="T742">Administracinių</text:span><text:span text:style-name="T743"><text:s/>bylų teisenos įstatymo nustatyta tvarka,</text:span><text:span text:style-name="T744"> </text:span><text:span text:style-name="T745">tačiau tai nėra kliūtis taikyti mokestinės prievolės užtikrinimo priemones, nurodytas<text:s/></text:span><text:span text:style-name="T746">Mokesčių</text:span><text:span text:style-name="T747"><text:s/>administravimo įstatymo 95</text:span><text:span text:style-name="T748"> </text:span><text:span text:style-name="T749">straipsnyje, arba pagrindas jas naikinti.</text:span></text:p>
      <text:p text:style-name="Normal"/>
      <text:h text:style-name="P750" text:outline-level="2"><text:bookmark-start text:name="skyrius3"/>III SKYRIUS</text:h>
      <text:p text:style-name="P751"><text:bookmark-end text:name="skyrius3"/><text:span text:style-name="T752">MOKESČIO<text:s/></text:span><text:span text:style-name="T753">APSKAIČIAVIMAS, DEKLARAVIMAS IR<text:s/></text:span><text:span text:style-name="T754">MOKĖJIMAS</text:span></text:p>
      <text:p text:style-name="P755"/>
      <text:p text:style-name="P756"><text:bookmark-start text:name="straipsnis11"/>11 straipsnis. Duomenų, reikalingų mokesčiui apskaičiuoti, pateikimas</text:p>
      <text:p text:style-name="P757"><text:bookmark-end text:name="straipsnis11"/>1. Nekilnojamojo turto registro ir Nekilnojamojo turto kadastro duomenis, reikalingus mokesčiui apskaičiuoti, turto vertintojas pateikia mokesčių administratoriui kiekvienais metais iki vasario 1 dienos ir iki rugpjūčio 1 dienos.</text:p>
      <text:p text:style-name="P758">2. Šio straipsnio 1 dalyje nurodytų duomenų pateikimo<text:s/><text:span text:style-name="T759">tvarka nustatoma turto vertintojo ir centrinio mokesčių administratoriaus sutartyje nustatytais būdais ir terminais.</text:span></text:p>
      <text:p text:style-name="P760"><text:span text:style-name="T761">3.<text:s/></text:span><text:span text:style-name="T762">Savivaldybių</text:span><text:span text:style-name="T763"><text:s/>administracijos<text:s/></text:span><text:span text:style-name="T764">savivaldybių tarybų sprendimus dėl mokesčio tarifų nustatymo, mokesčio lengvatų ir duomenis, kurių reikia mokesčiui apskaičiuoti, pateikia centriniam mokesčių administratoriui per mėnesį nuo šių sprendimų priėmimo dienos.</text:span></text:p>
      <text:p text:style-name="P765">4.<text:s/>Mokesčio mokėtojo pageidavimu<text:span text:style-name="T766"><text:s/></text:span>turto vertintojas Lietuvos Respublikos nekilnojamojo turto registro įstatymo nustatyta tvarka parengia Nekilnojamojo turto registro išrašą, kuriame nurodoma nekilnojamojo turto mokestinė vertė. Fizinių asmenų pageidavimu<text:span text:style-name="T767"><text:s/></text:span>šie išrašai vieną kartą per mokestinį laikotarpį parengiami ir įteikiami nemokamai.</text:p>
      <text:p text:style-name="Normal"/>
      <text:p text:style-name="P768"><text:bookmark-start text:name="straipsnis12"/>12 straipsnis. Mokesčio apskaičiavimas, deklaravimas ir mokėjimas</text:p>
      <text:p text:style-name="P769"><text:bookmark-end text:name="straipsnis12"/>1. Mokestį apskaičiuoja, deklaruoja, išskyrus atvejus, kai šiame straipsnyje nustatyta tvarka mokestį apskaičiuoja ir deklaraciją mokesčio mokėtojui pateikia mokesčių administratorius,<text:s/>ir sumoka šio įstatymo 3 straipsnyje mokesčio mokėtoju nurodytas asmuo.</text:p>
      <text:p text:style-name="P770"><text:span text:style-name="T771">2. Bendraturčiai mokestį moka proporcingai jiems tenkančiai<text:s/></text:span><text:span text:style-name="T772">(jų įsigyjamai)<text:s/></text:span><text:span text:style-name="T773">nekilnojamojo turto daliai.<text:s/></text:span><text:span text:style-name="T774">Jeigu pagrindinis gyvenamasis būstas priklauso keliems bendraturčiams, savivaldybės nekilnojamojo turto verčių mediana</text:span><text:span text:style-name="T775">,</text:span><text:span text:style-name="T776"><text:s/>taikant mokesčio tarifus kiekvienam iš bendraturčių</text:span><text:span text:style-name="T777">,</text:span><text:span text:style-name="T778"><text:s/>dalijama proporcingai to bendraturčio turimai nekilnojamojo turto nuosavybės daliai.</text:span></text:p>
      <text:p text:style-name="P779">3.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p>
      <text:p text:style-name="P780"><text:span text:style-name="T781">4.<text:s/></text:span><text:span text:style-name="T782">Atitinkamo</text:span><text:span text:style-name="T783"><text:s/>mokestinio laikotarpio<text:s/></text:span><text:span text:style-name="T784">mokestį<text:s/></text:span><text:span text:style-name="T785">už<text:s/></text:span><text:span text:style-name="T786">fiziniams asmenims nuosavybės teise priklausantį arba jų įsigyjamą</text:span><text:span text:style-name="T787"><text:s/>nekilnojamąjį turtą<text:s/></text:span><text:span text:style-name="T788">apskaičiuoja,</text:span><text:span text:style-name="T789"><text:s/>mokesčio deklaracijos formą<text:s/></text:span><text:span text:style-name="T790">užpildo ir mokesčio mokėtojams pateikia</text:span><text:span text:style-name="T791"><text:s/></text:span><text:span text:style-name="T792">mokesčių<text:s/></text:span><text:span text:style-name="T793">administratorius iki kitų kalendorinių metų kovo 1 dienos</text:span><text:span text:style-name="T794">.</text:span><text:span text:style-name="T795"><text:s/>Mokesčio mokėtojai juridiniai asmenys<text:s/></text:span><text:span text:style-name="T796">atitinkamo mokestinio laikotarpio mokesčio deklaraciją mokesčių administratoriui pateikia</text:span><text:span text:style-name="T797"><text:s/>iki kitų kalendorinių metų vasario 15</text:span><text:span text:style-name="T798"> </text:span><text:span text:style-name="T799">dienos, joje deklaruodami ir einamojo mokestinio laikotarpio pirmų 9 mėnesių avansinį nekilnojamojo turto mokestį. Mokesčio deklaracijos formą, jos pildymo ir pateikimo tvarką nustato centrinis mokesčių administratorius.<text:s/></text:span></text:p>
      <text:p text:style-name="P800"><text:span text:style-name="T801">5. Mokesčio mokėtojai<text:s/></text:span><text:span text:style-name="T802">juridiniai asmenys</text:span><text:span text:style-name="T803"><text:s/></text:span><text:span text:style-name="T804">mokesčio</text:span><text:span text:style-name="T805"> </text:span><text:span text:style-name="T806">deklaracijoje mokestį apskaičiuoja pagal nekilnojamojo turto, už kurį pagal šio įstatymo 3 ir 4 straipsnių nuostatas tą mokestinį laikotarpį jie privalo mokėti mokestį ir kuriam netaikomos šio įstatymo 7<text:s/></text:span><text:span text:style-name="T807">straipsnyje</text:span><text:span text:style-name="T808"><text:s/></text:span><text:span text:style-name="T809">nustatytos mokesčio lengvatos, mokestinę<text:s/></text:span><text:span text:style-name="T810">vertę</text:span><text:span text:style-name="T811"><text:s/></text:span><text:span text:style-name="T812">taikydami<text:s/></text:span><text:span text:style-name="T813">pagal šio įstatymo 6 straipsnį</text:span><text:span text:style-name="T814"><text:s/></text:span><text:span text:style-name="T815">nustatytą tarifą.</text:span></text:p>
      <text:p text:style-name="P816">6.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p>
      <text:p text:style-name="P817"><text:span text:style-name="T818">1)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text:span><text:span text:style-name="T819">.</text:span><text:span text:style-name="T820"><text:s/></text:span><text:span text:style-name="T821">Mokestis už<text:s/></text:span><text:span text:style-name="T822">fiziniams asmenims nuosavybės teise priklausantį arba jų įsigyjamą</text:span><text:span text:style-name="T823"><text:s/>nekilnojamąjį turtą pradedamas</text:span><text:span text:style-name="T824"><text:s/>skaičiuoti nuo mėnesio,</text:span><text:span text:style-name="T825"><text:s/></text:span><text:span text:style-name="T826">einančio po mėnesio, kurį<text:s/></text:span><text:span text:style-name="T827">buvo įgytos nuosavybės teisės</text:span><text:span text:style-name="T828"><text:s/>į nekilnojamąjį turtą,<text:s/></text:span><text:span text:style-name="T829">perimtas valdyti įsigyjamas nekilnojamasis turtas</text:span><text:span text:style-name="T830">, o šio įstatymo 3 straipsnio 3 dalyje nurodytu atveju – nuo mėnesio,</text:span><text:span text:style-name="T831"><text:s/></text:span><text:span text:style-name="T832">einančio po mėnesio, kurį juridinis asmuo nekilnojamąjį turtą grąžino;</text:span></text:p>
      <text:p text:style-name="P833"><text:span text:style-name="T834">2) juridiniai asmenys mokesčio nebeskaičiuoja nuo</text:span><text:span text:style-name="T835"><text:s/></text:span><text:span text:style-name="T836">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text:span><text:span text:style-name="T837">.</text:span><text:span text:style-name="T838"><text:s/></text:span><text:span text:style-name="T839">Mokestis už<text:s/></text:span><text:span text:style-name="T840">fiziniams asmenims nuosavybės teise priklausantį arba jų įsigyjamą</text:span><text:span text:style-name="T841"><text:s/>nekilnojamąjį turtą nebeskaičiuojamas</text:span><text:span text:style-name="T842"><text:s/>nuo mėnesio, einančio po mėnesio, kurį<text:s/></text:span><text:span text:style-name="T843">teisės į nekilnojamąjį turtą buvo perleistos,</text:span><text:span text:style-name="T844"><text:s/></text:span><text:span text:style-name="T845">perleistos teisės</text:span><text:span text:style-name="T846"><text:s/>į įsigyjamą nekilnojamąjį turtą ar šių teisių<text:s/></text:span><text:span text:style-name="T847">netekta</text:span><text:span text:style-name="T848">, o šio įstatymo 3 straipsnio 3 dalyje nurodytu atveju – nuo mėnesio, einančio po mėnesio, kurį<text:s/></text:span><text:span text:style-name="T849">nekilnojamasis turtas perduotas</text:span><text:span text:style-name="T850"><text:s/>juridiniam asmeniui.</text:span><text:span text:style-name="T851"><text:s/></text:span></text:p>
      <text:p text:style-name="P852">7. Jeigu nekilnojamasis turtas išnyksta (nugriaunamas, sudega ar kitaip fiziškai prarandamas), mokestis nebemokamas nuo mėnesio, einančio po mėnesio, kurį nekilnojamasis turtas išnyko.</text:p>
      <text:p text:style-name="P853">8. Mokesčio deklaracijoje<text:s/>apskaičiuotą<text:s/>mokesčio<text:s/>sumą,<text:s/>o kai buvo mokėtas avansinis mokestis,<text:s/>deklaracijoje<text:s/>apskaičiuotos mokesčio sumos ir sumokėto avansinio mokesčio<text:s/>skirtumą juridiniai asmenys<text:s/>turi sumokėti<text:s/>iki kitų kalendorinių metų vasario 15 dienos, o fiziniai asmenys – iki kitų kalendorinių metų kovo 15 dienos.<text:s/>Mokesčio permoka grąžinama<text:s/>Mokesčių<text:s/>administravimo įstatymo nustatyta tvarka.</text:p>
      <text:p text:style-name="P854"><text:span text:style-name="T855">9.<text:s/></text:span><text:span text:style-name="T856">Mokestis apskaičiuojamas</text:span><text:span text:style-name="T857"><text:s/></text:span><text:span text:style-name="T858">pagal šio įstatymo 11<text:s/></text:span><text:span text:style-name="T859">straipsnyje nurodytus</text:span><text:span text:style-name="T860"><text:s/>duomenis.</text:span></text:p>
      <text:p text:style-name="P861"/>
      <text:p text:style-name="P862"><text:bookmark-start text:name="skyrius4"/>IV SKYRIUS</text:p>
      <text:p text:style-name="P863"><text:bookmark-end text:name="skyrius4"/><text:span text:style-name="T864">BAIGIAMOSIOS NUOSTATOS</text:span></text:p>
      <text:p text:style-name="P865"/>
      <text:p text:style-name="P866"><text:bookmark-start text:name="straipsnis13"/><text:span text:style-name="T867">13</text:span><text:span text:style-name="T868"><text:s/></text:span><text:span text:style-name="T869">straipsnis. Mokesčio įskaitymas</text:span></text:p>
      <text:p text:style-name="P870"><text:bookmark-end text:name="straipsnis13"/>1. Mokestis įskaitomas į savivaldybės, kurios teritorijoje yra nekilnojamasis turtas, biudžetą.<text:s/></text:p>
      <text:p text:style-name="P871">2. Jeigu nekilnojamasis turtas yra kelių savivaldybių teritorijoje, mokestis įskaitomas proporcingai nekilnojamojo turto daliai, tenkančiai atitinkamai savivaldybei,<text:s/><text:span text:style-name="T872">į tų savivaldybių biudžetus</text:span>.</text:p>
      <text:p text:style-name="P873"><text:s/></text:p>
      <text:p text:style-name="P874"><text:bookmark-start text:name="straipsnis14"/><text:span text:style-name="T875">14 straipsnis. Atsakomybė</text:span></text:p>
      <text:p text:style-name="P876"><text:bookmark-end text:name="straipsnis14"/>Pažeidus šio įstatymo nuostatas, baudos skiriamos ir delspinigiai skaičiuojami<text:s/><text:span text:style-name="T877">Mokesčių</text:span><text:s/>administravimo įstatymo nustatyta tvarka.“</text:p>
      <text:p text:style-name="Normal"/>
      <text:p text:style-name="Normal"/>
      <text:p text:style-name="P878"><text:bookmark-start text:name="straipsnis2_2"/><text:span text:style-name="T879">2 straipsnis. Įstatymo įsigaliojimas, įgyvendinimas<text:s/></text:span><text:span text:style-name="T880">ir taikymas</text:span></text:p>
      <text:p text:style-name="P881"><text:bookmark-end text:name="straipsnis2_2"/>1. Šis įstatymas, išskyrus šio straipsnio<text:s/>4,<text:s/>5<text:s/>ir<text:s/>6 dalis, įsigalioja 2025 m. sausio 1 d.</text:p>
      <text:p text:style-name="P882"><text:span text:style-name="T883">2. 2026 m. sausio 1 d. įsigalioja<text:s/></text:span><text:span text:style-name="T884">tokia šio įstatymo 1 straipsnyje išdėstyto</text:span><text:span text:style-name="T885"><text:s/>Lietuvos Respublikos nekilnojamojo turto mokesčio įstatymo 8 straipsnio 1 dalies 2 punkto redakcija:</text:span></text:p>
      <text:p text:style-name="P886"><text:span text:style-name="T887">„2)<text:s/></text:span><text:span text:style-name="T888">šio įstatymo 9 straipsnio 2 dalies 3, 4</text:span><text:span text:style-name="T889"><text:s/></text:span><text:span text:style-name="T890">ir 5 punktuose nurodyto nekilnojamojo turto<text:s/></text:span><text:span text:style-name="T891">vertė,</text:span><text:span text:style-name="T892"><text:s/>nustatyta ne anksčiau kaip prieš 3 metus.“</text:span></text:p>
      <text:p text:style-name="P893">3. 2026 m. sausio 1 d. įsigalioja tokia šio įstatymo 1 straipsnyje išdėstyto Nekilnojamojo turto<text:s/>mokesčio įstatymo 9 straipsnio 4<text:s/>dalies redakcija:</text:p>
      <text:p text:style-name="P894"><text:span text:style-name="T895">„4</text:span><text:span text:style-name="T896">.<text:s/></text:span><text:span text:style-name="T897">Nekilnojamojo turto vertinimas atliekamas Lietuvos Respublikos Vyriausybės nustatyta tvarka ne rečiau kaip kas 3 metai.“</text:span></text:p>
      <text:p text:style-name="P898"><text:span text:style-name="T899">4. Lietuvos Respublikos Vyriausybė ir<text:s/></text:span><text:span text:style-name="T900">centrinis mokesčių administratorius<text:s/></text:span><text:span text:style-name="T901">iki 2024 m. gruodžio 31 d. priima šio įstatymo įgyvendinamuosius teisės aktus.</text:span></text:p>
      <text:p text:style-name="P902"><text:span text:style-name="T903">5. Nekilnojamojo turto vertintojas iki 2025 m. vasario 1 d. nustato ir viešai paskelbia k</text:span><text:span text:style-name="T904">onkrečių savivaldybių nekilnojamojo turto verčių medianas, naudojamas</text:span><text:s/><text:span text:style-name="T905">apskaičiuojant ir deklaruojant 2025 metų mokestinio laikotarpio nekilnojamojo turto mokestį.</text:span></text:p>
      <text:p text:style-name="P906">6. Savivaldybių tarybos iki 2024 m. gruodžio 1 d. nustato 2025 metų mokestiniam laikotarpiui konkrečius nekilnojamojo turto mokesčio tarifus. Savivaldybės tarybai nenustačius šių mokesčio tarifų, savivaldybės teritorijoje 2025 metų mokestiniu laikotarpiu taikomas 0,05 procento nekilnojamojo turto mokesčio tarifas.</text:p>
      <text:p text:style-name="P907">7. Šis įstatymas taikomas apskaičiuojant ir deklaruojant 2025 metų ir vėlesnių mokestinių laikotarpių nekilnojamojo turto mokestį.</text:p>
      <text:p text:style-name="P908"><text:span text:style-name="T909">8.<text:s/></text:span>Nekilnojamojo turto mokestis už<text:s/><text:span text:style-name="T910">fiziniams asmenims nuosavybės teise priklausantį arba jų įsigyjamą<text:s/></text:span>nekilnojamąjį turtą už 2025 metų mokestinį laikotarpį turi būti sumokamas iki 2026 m. gegužės 1 d.</text:p>
      <text:p text:style-name="P911">9. Nekilnojamojo turto mokesčio administravimo procedūros, pradėtos iki šio įstatymo įsigaliojimo<text:s/>dienos, baigiamos pagal iki šio įstatymo įsigaliojimo galiojusius teisės aktus.</text:p>
      <text:p text:style-name="P912"/>
      <text:p text:style-name="P913"/>
      <text:p text:style-name="P914"/>
      <text:p text:style-name="P915"><text:span text:style-name="T916">Skelbiu šį Lietuvos Respublikos Seimo priimtą įstatymą.<text:s/></text:span></text:p>
      <text:p text:style-name="P917"/>
      <text:p text:style-name="P918"/>
      <text:p text:style-name="P919">Respublikos Prezidentas<text:tab/></text:p>
      <text:p text:style-name="P920"/>
      <text:p text:style-name="P921"><text:span text:style-name="T922"></text:span><text:span text:style-name="T923"><text:tab/></text:span><text:span text:style-name="T924">Kaimo reikalų komitetas, 2023-08-23:</text:span></text:p>
      <text:p text:style-name="P925">Komitetas siūlo palikti galioti dabartinį reglamentavimą ir palikti galioti įstatyme įtvirtintas išimtis (lengvatas)<text:s/></text:p>
      <text:p text:style-name="P926"><text:span text:style-name="T927"> Sprendimas</text:span><text:span text:style-name="T928">: pritarti iniciatorių pateiktam Nekilnojamojo turto mokesčio įstatymo Nr. X-233 pakeitimo įstatymo projektui (nauja redakcija) Nr. XIVP-2932. Pasiūlyti pagrindiniam Biudžeto ir finansų komitetui tobulinti įstatymo projektą pagal Seimo kanceliarijos Teisės departamento pastabas ir pasiūlymus, Kaimo reikalų komiteto pasiūlymą, kuriems</text:span><text:span text:style-name="T929"> </text:span><text:span text:style-name="T930">komitetas pritarė.</text:span></text:p>
      <text:p text:style-name="P931"><text:span text:style-name="T932">Komiteto nuomonė -<text:s/></text:span><text:span text:style-name="T933">Nepritarti</text:span><text:span text:style-name="T934">.</text:span></text:p>
      <text:p text:style-name="P935"><text:span text:style-name="T936">Komiteto argumentai:<text:s/></text:span></text:p>
      <text:p text:style-name="P937">Komitetas nepritaria Kaimo reikalų komiteto sprendimui, kadangi Kaimo reikalų komitetas siūlo projektą tobulinti pagal savo teiktą siūlymą – palikti galioti dabartinį teisinį reglamentavimą.</text:p>
      <text:p text:style-name="P938"><text:span text:style-name="T939">NTMĮ projektu siekiama didinti savivaldybių finansinį savarankiškumą, suteikiant daugiau teisių taikant mokesčių lengvatas: įstatymo lygmeniu reglamentuoti mokesčio lengvatas tik tada, kai jų taikymas yra pagrįstas tarptautine praktika ar atitinkamais valstybės prioritetais, ar teisės aktais nustatytais turto naudojimo ribojimais, o kitais atvejais teisę spręsti dėl lengvatų taikymo perkelti į savivaldybių lygmenį,  taip pat nustatyti, kad nekilnojamojo turto mokestis visa apimtimi būtų įskaitomas į savivaldybių biudžetus.</text:span></text:p>
      <text:p text:style-name="P940"/>
      <text:p text:style-name="P941"><text:span text:style-name="T942"></text:span><text:span text:style-name="T943"><text:tab/></text:span><text:span text:style-name="T944">Seimo nariai:<text:s/></text:span><text:span text:style-name="T945">�</text:span><text:span text:style-name="T946"><text:s/>Vytautas Gapšys, Algirdas Butkevičius Andrius Palionis, 2023 m. spalio 5 d.:</text:span></text:p>
      <text:p text:style-name="P947"><text:span text:style-name="T948">ATSKIROJI NUOMONĖ DĖL NEKILNOJAMOJO TURTO MOKESČIO ĮSTATYMO NR. X-233 PAKEITIMO ĮSTATYMO PROJEKTO<text:s/></text:span><text:a xlink:href="https://e-seimas.lrs.lt/portal/prefilledSearch/lt?regNo=XIVP-2932" office:target-frame-name="_blank" xlink:show="new"><text:span text:style-name="T949">XIVP-2932</text:span></text:a></text:p>
      <text:p text:style-name="P950"/>
      <text:p text:style-name="P951"><text:span text:style-name="T952">Vadovaujantis Lietuvos Respublikos Seimo statuto 150 str. 6 d., nesutikdami su Seimo Biudžeto ir finansų komiteto sprendimu dėl Nekilnojamojo turto mokesčio įstatymo Nr. X-233 pakeitimo įstatymo projekto<text:s/></text:span><text:a xlink:href="https://e-seimas.lrs.lt/portal/prefilledSearch/lt?regNo=XIVP-2932" office:target-frame-name="_blank" xlink:show="new"><text:span text:style-name="T953">XIVP-2932</text:span></text:a><text:span text:style-name="T954">,</text:span><text:span text:style-name="T955"><text:s/>teikiame atskirąją nuomonę.</text:span></text:p>
      <text:p text:style-name="P956"/>
      <text:p text:style-name="P957">Pažymime, kad svarstomas projektas, nors ir taptų labiau visuotinis – kaip nurodo Lietuvos bankas, tačiau atskiras gyventojų grupes veiktų nevienodai – priklausomai nuo regioninių aplinkybių. Po pakeitimų NT mokesčio progresyvumas šalies mastu gali sumažėti, palyginus su dabar galiojančiu NT mokesčiu, nes nauja mokesčio sąranga gali lemti mažesnę mokėtiną sumą gyventojams, turintiems didesnės vertės NT ir didesnę mokėtiną sumą mažesnės vertės NT savininkams. Taip pat gali susidaryti ir reikšmingi regioniniai skirtumai, kai gretimose savivaldybėse esantis analogiškas NT yra apmokestinamas skirtingais tarifais. Po svarstymo pagrindiniame komitete nėra galutinai atsižvelgta ir į dar vieną Lietuvos banko pastabą – siūloma NT mokesčio sąranga iš esmės neužtikrina mokesčio vertikaliojo teisingumo, nes kai kuriais atvejais už mažesnės vertės būstą gali tekti mokėti daugiau, t.y. mokestis būtų regresyvus.</text:p>
      <text:p text:style-name="P958"/>
      <text:p text:style-name="P959"><text:span text:style-name="T960">Atskiros įstatymo nuostatos taip pat nebuvo tinkamai motyvuotos, todėl kyla abejonių dėl jų tikslingumo. Pavyzdžiui, inžinerinių statinių – vėjo elektrinių, išskyrus šio įstatymo 7 straipsnio 1 dalies 4 punkte ir 2 dalies 18 punkte nurodytas vėjo elektrines, – mokestinė vertė iki 2031 m. gruodžio 31 d.</text:span><text:span text:style-name="T961"> </text:span><text:span text:style-name="T962">apmokestinama taikant 0,5 procento mokesčio tarifą. Bent kai kuriose savivaldybėse šiuo metu taikomas didesnis mokesčio tarifas ir tai reikštų NT mokesčio sumažinimą, atitinkamai sumažinant ir savivaldybių pajamas.</text:span></text:p>
      <text:p text:style-name="P963"/>
      <text:p text:style-name="P964"><text:span text:style-name="T965">Seimo Biudžeto ir finansų komitete nebuvo atsižvelgta ir į Seimo Kaimo reikalų komiteto pasiūlymą: „</text:span><text:span text:style-name="T966">Komitetas siūlo palikti galioti dabartinį reglamentavimą ir palikti galioti įstatyme įtvirtintas išimtis (lengvatas).“ Toks komiteto sprendimas lemia, kad nėra išsamaus argumentuoto atsakymo į klausimą – kokį poveikį NT mokesčio pakeitimai turės žemės ūkio sektoriui, ypač jo konkurencingumui regione.</text:span></text:p>
      <text:p text:style-name="P967"><text:span text:style-name="T968">Atsižvelgiant į aukščiau išdėstytas pastabas, siūlome projektui nepritarti ir grąžinti jį iniciatoriams tobulinti.</text:span></text:p>
      <text:p text:style-name="P969"><text:span text:style-name="T970">Komiteto nuomonė -<text:s/></text:span><text:span text:style-name="T971">-</text:span><text:span text:style-name="T972">.</text:span></text:p>
      <text:p text:style-name="P973"/>
      <text:p text:style-name="Normal"><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10-10T06:46:00Z</meta:creation-date>
    <dc:date>2023-10-10T06:46:00Z</dc:date>
    <meta:template xlink:href="Normal.dotm" xlink:type="simple"/>
    <meta:editing-cycles>2</meta:editing-cycles>
    <meta:editing-duration>PT0S</meta:editing-duration>
    <meta:document-statistic meta:page-count="3" meta:paragraph-count="355" meta:word-count="5568" meta:character-count="46870" meta:row-count="1388" meta:non-whitespace-character-count="41657"/>
  </office:meta>
</office:document-meta>
</file>