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2">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3">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4">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5">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6">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7">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8">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9">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0">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1">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2">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3">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4">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5">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6">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7">
      <text:list-level-style-number text:level="1" text:style-name="WW_CharLFO2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Projektas" style:family="paragraph">
      <style:text-properties style:font-weight-complex="bold"/>
    </style:style>
    <style:style style:name="P14" style:parent-style-name="Projektas" style:family="paragraph">
      <style:text-properties style:font-weight-complex="bold"/>
    </style:style>
    <style:style style:name="P15" style:parent-style-name="Projektas" style:family="paragraph">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fo:font-size="11pt" style:font-size-asian="11pt" style:font-size-complex="11pt"/>
    </style:style>
    <style:style style:name="P18" style:parent-style-name="Normal" style:family="paragraph">
      <style:paragraph-properties fo:text-align="center"/>
      <style:text-properties style:font-weight-complex="bold" fo:font-size="11pt" style:font-size-asian="11pt" style:font-size-complex="11pt"/>
    </style:style>
    <style:style style:name="P19" style:parent-style-name="Dalyviai" style:family="paragraph">
      <style:paragraph-properties fo:line-height="10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Dalyviai" style:family="paragraph">
      <style:paragraph-properties fo:line-height="100%"/>
    </style:style>
    <style:style style:name="P24" style:parent-style-name="BodyText" style:family="paragraph">
      <style:paragraph-properties style:punctuation-wrap="simple" style:text-autospace="none" fo:text-align="justify" fo:text-indent="0.4923in">
        <style:tab-stops>
          <style:tab-stop style:type="left" style:position="0.4923in"/>
        </style:tab-stops>
      </style:paragraph-properties>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7666in" style:use-optimal-column-width="false"/>
    </style:style>
    <style:style style:name="TableColumn39" style:family="table-column">
      <style:table-column-properties style:column-width="0.9847in" style:use-optimal-column-width="false"/>
    </style:style>
    <style:style style:name="TableColumn40" style:family="table-column">
      <style:table-column-properties style:column-width="2.3659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fo:margin-left="0.2479in" fo:text-indent="-0.2479in">
        <style:tab-stops/>
      </style:paragraph-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Pasiulymai2" style:family="paragraph">
      <style:paragraph-properties fo:text-align="center"/>
    </style:style>
    <style:style style:name="P70" style:parent-style-name="Pasiulymai2"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Spacing" style:family="paragraph">
      <style:paragraph-properties fo:text-align="justify" fo:margin-left="0.05in" fo:text-indent="0.5409in">
        <style:tab-stops/>
      </style:paragraph-properties>
    </style:style>
    <style:style style:name="T79" style:parent-style-name="DefaultParagraphFont" style:family="text">
      <style:text-properties style:font-name="Times New Roman" fo:color="#000000" fo:font-size="12pt" style:font-size-asian="12pt" style:font-size-complex="12pt"/>
    </style:style>
    <style:style style:name="T80" style:parent-style-name="typewriter" style:family="text">
      <style:text-properties style:font-name="Times New Roman" fo:color="#000000" fo:font-size="12pt" style:font-size-asian="12pt" style:font-size-complex="12pt"/>
    </style:style>
    <style:style style:name="T81" style:parent-style-name="DefaultParagraphFont" style:family="text">
      <style:text-properties style:font-name="Times New Roman" fo:color="#000000"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indent="0.1576in"/>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fo:margin-left="0.2479in" fo:text-indent="-0.2479in">
        <style:tab-stops/>
      </style:paragraph-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Pasiulymai2" style:family="paragraph">
      <style:paragraph-properties fo:text-align="center"/>
    </style:style>
    <style:style style:name="P91" style:parent-style-name="Pasiulymai2"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NoSpacing" style:family="paragraph">
      <style:paragraph-properties fo:text-align="justify" fo:margin-left="0.0527in" fo:text-indent="0.5381in">
        <style:tab-stops/>
      </style:paragraph-properties>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indent="0.1576in"/>
    </style:style>
    <style:style style:name="P104" style:parent-style-name="Normal" style:family="paragraph">
      <style:paragraph-properties fo:text-align="justify" fo:text-indent="0.5in"/>
      <style:text-properties fo:font-weight="bold" style:font-weight-asian="bold"/>
    </style:style>
    <style:style style:name="P105" style:parent-style-name="Normal" style:family="paragraph">
      <style:paragraph-properties fo:text-align="justify" fo:text-indent="0.5in"/>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text-position="super 66.6%"/>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fo:color="#000000" style:language-asian="lt" style:country-asian="LT"/>
    </style:style>
    <style:style style:name="P112" style:parent-style-name="Normal" style:family="paragraph">
      <style:paragraph-properties fo:text-align="justify" fo:text-indent="0.5in"/>
      <style:text-properties fo:font-weight="bold" style:font-weight-asian="bold"/>
    </style:style>
    <style:style style:name="P113" style:parent-style-name="Pasiūlymai2" style:family="paragraph">
      <style:paragraph-properties fo:text-indent="0.1576in"/>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fo:margin-left="0.2479in" fo:text-indent="-0.2479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Pasiulymai2" style:family="paragraph">
      <style:paragraph-properties fo:text-align="center"/>
    </style:style>
    <style:style style:name="P119" style:parent-style-name="Pasiūlymai2" style:family="paragraph">
      <style:paragraph-properties fo:text-align="center"/>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P124" style:parent-style-name="Pasiūlymai2" style:family="paragraph">
      <style:paragraph-properties fo:text-align="center"/>
      <style:text-properties fo:font-weight="bold" style:font-weight-asian="bold" fo:font-size="12pt" style:font-size-asian="12pt" style:font-size-complex="12pt"/>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P126" style:parent-style-name="Pasiūlymai2" style:family="paragraph">
      <style:paragraph-properties fo:text-align="center"/>
      <style:text-properties fo:font-weight="bold" style:font-weight-asian="bold" fo:font-size="12pt" style:font-size-asian="12pt" style:font-size-complex="12pt"/>
    </style:style>
    <style:style style:name="P127" style:parent-style-name="Pasiūlymai2" style:family="paragraph">
      <style:paragraph-properties fo:text-align="center"/>
      <style:text-properties fo:font-weight="bold" style:font-weight-asian="bold" fo:font-size="12pt" style:font-size-asian="12pt" style:font-size-complex="12pt"/>
    </style:style>
    <style:style style:name="P128" style:parent-style-name="Pasiūlymai2" style:family="paragraph">
      <style:paragraph-properties fo:text-align="center"/>
      <style:text-properties fo:font-weight="bold" style:font-weight-asian="bold" fo:font-size="12pt" style:font-size-asian="12pt" style:font-size-complex="12pt"/>
    </style:style>
    <style:style style:name="P129" style:parent-style-name="Pasiūlymai2" style:family="paragraph">
      <style:paragraph-properties fo:text-align="center"/>
      <style:text-properties fo:font-weight="bold" style:font-weight-asian="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indent="0.1576in"/>
      <style:text-properties fo:font-weight="bold" style:font-weight-asian="bold" fo:font-size="12pt" style:font-size-asian="12pt" style:font-size-complex="12pt"/>
    </style:style>
    <style:style style:name="P136" style:parent-style-name="Pasiūlymai2" style:family="paragraph">
      <style:paragraph-properties fo:text-indent="0.1576in"/>
      <style:text-properties fo:color="#000000" fo:font-size="12pt" style:font-size-asian="12pt" style:font-size-complex="12pt"/>
    </style:style>
    <style:style style:name="P137" style:parent-style-name="BodyText" style:family="paragraph">
      <style:paragraph-properties fo:text-align="justify" fo:margin-bottom="0in" fo:text-indent="0.5in"/>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color="#000000"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indent="0.1576in"/>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style:text-position="super 66.6%" fo:font-size="12pt" style:font-size-asian="12pt" style:font-size-complex="12pt"/>
    </style:style>
    <style:style style:name="T157" style:parent-style-name="DefaultParagraphFont" style:family="text">
      <style:text-properties fo:font-size="12pt" style:font-size-asian="12pt" style:font-size-complex="12pt"/>
    </style:style>
    <style:style style:name="P158" style:parent-style-name="Normal" style:family="paragraph">
      <style:paragraph-properties fo:text-align="justify" fo:text-indent="0.3937in"/>
      <style:text-properties fo:font-style="italic" style:font-style-asian="italic" fo:color="#FF0000"/>
    </style:style>
    <style:style style:name="P159" style:parent-style-name="Normal" style:family="paragraph">
      <style:paragraph-properties fo:text-align="justify" fo:text-indent="0.5in"/>
      <style:text-properties fo:font-weight="bold" style:font-weight-asian="bold"/>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text-properties fo:font-weight="bold" style:font-weight-asian="bold"/>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weight-complex="bold" fo:color="#000000"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5in"/>
      <style:text-properties fo:color="#000000" style:language-asian="lt" style:country-asian="LT"/>
    </style:style>
    <style:style style:name="P174" style:parent-style-name="Normal" style:family="paragraph">
      <style:paragraph-properties fo:text-align="justify" fo:text-indent="0.5in"/>
      <style:text-properties fo:font-weight="bold" style:font-weight-asian="bold"/>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color="#000000" style:language-asian="lt" style:country-asian="LT"/>
    </style:style>
    <style:style style:name="T178" style:parent-style-name="DefaultParagraphFont" style:family="text">
      <style:text-properties fo:font-weight="bold" style:font-weight-asian="bold" style:font-weight-complex="bold" fo:color="#000000" style:language-asian="lt" style:country-asian="LT"/>
    </style:style>
    <style:style style:name="P179" style:parent-style-name="Normal" style:family="paragraph">
      <style:paragraph-properties fo:text-align="justify" fo:text-indent="0.5368in"/>
      <style:text-properties fo:color="#000000"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font-weight="bold" style:font-weight-asian="bold"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font-weight="bold" style:font-weight-asian="bold" fo:color="#000000" style:language-asian="lt" style:country-asian="LT"/>
    </style:style>
    <style:style style:name="T187" style:parent-style-name="DefaultParagraphFont" style:family="text">
      <style:text-properties fo:font-weight="bold" style:font-weight-asian="bold"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font-weight="bold" style:font-weight-asian="bold"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font-weight="bold" style:font-weight-asian="bold"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font-weight="bold" style:font-weight-asian="bold"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font-weight="bold" style:font-weight-asian="bold"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5in"/>
      <style:text-properties fo:color="#000000" style:language-asian="lt" style:country-asian="LT"/>
    </style:style>
    <style:style style:name="P206" style:parent-style-name="Normal" style:family="paragraph">
      <style:paragraph-properties fo:text-align="justify" fo:text-indent="0.5in"/>
      <style:text-properties fo:color="#000000"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font-weight="bold" style:font-weight-asian="bold"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font-weight="bold" style:font-weight-asian="bold"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font-weight="bold" style:font-weight-asian="bold"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font-weight="bold" style:font-weight-asian="bold"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font-weight="bold" style:font-weight-asian="bold"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font-weight="bold" style:font-weight-asian="bold"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font-weight="bold" style:font-weight-asian="bold"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in"/>
      <style:text-properties fo:color="#000000" style:language-asian="lt" style:country-asian="LT"/>
    </style:style>
    <style:style style:name="P231" style:parent-style-name="Normal" style:family="paragraph">
      <style:paragraph-properties fo:text-align="justify" fo:text-indent="0.5in"/>
      <style:text-properties fo:font-weight="bold" style:font-weight-asian="bold"/>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color="#000000" style:language-asian="lt" style:country-asian="LT" style:language-complex="lo" style:country-complex="LA"/>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language-complex="lo" style:country-complex="LA"/>
    </style:style>
    <style:style style:name="T236" style:parent-style-name="DefaultParagraphFont" style:family="text">
      <style:text-properties fo:color="#000000" style:language-asian="lt" style:country-asian="LT" style:language-complex="lo" style:country-complex="LA"/>
    </style:style>
    <style:style style:name="T237" style:parent-style-name="DefaultParagraphFont" style:family="text">
      <style:text-properties fo:font-weight="bold" style:font-weight-asian="bold" style:font-weight-complex="bold" fo:color="#000000" style:language-asian="lt" style:country-asian="LT" style:language-complex="lo" style:country-complex="LA"/>
    </style:style>
    <style:style style:name="T238" style:parent-style-name="DefaultParagraphFont" style:family="text">
      <style:text-properties fo:color="#000000" style:language-asian="lt" style:country-asian="LT" style:language-complex="lo" style:country-complex="LA"/>
    </style:style>
    <style:style style:name="P239" style:parent-style-name="Normal" style:family="paragraph">
      <style:paragraph-properties fo:text-align="justify" fo:text-indent="0.5in"/>
      <style:text-properties fo:color="#000000" style:language-asian="lt" style:country-asian="LT" style:language-complex="lo" style:country-complex="LA"/>
    </style:style>
    <style:style style:name="P240" style:parent-style-name="Normal" style:family="paragraph">
      <style:paragraph-properties fo:text-align="justify" fo:text-indent="0.5in"/>
      <style:text-properties fo:font-weight="bold" style:font-weight-asian="bold" style:font-weight-complex="bold" fo:color="#000000" style:language-asian="lt" style:country-asian="LT" style:language-complex="lo" style:country-complex="LA"/>
    </style:style>
    <style:style style:name="P241" style:parent-style-name="Normal" style:family="paragraph">
      <style:paragraph-properties fo:text-align="justify" fo:text-indent="0.5in"/>
      <style:text-properties fo:color="#000000" style:language-asian="lt" style:country-asian="LT" style:language-complex="lo" style:country-complex="LA"/>
    </style:style>
    <style:style style:name="P242" style:parent-style-name="Normal" style:family="paragraph">
      <style:paragraph-properties fo:text-align="justify" fo:text-indent="0.5in"/>
      <style:text-properties fo:font-weight="bold" style:font-weight-asian="bold" fo:background-color="#D3D3D3"/>
    </style:style>
    <style:style style:name="P243" style:parent-style-name="Normal" style:family="paragraph">
      <style:paragraph-properties fo:text-align="justify" fo:text-indent="0.5in"/>
      <style:text-properties fo:font-weight="bold" style:font-weight-asian="bold"/>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font-weight-complex="bold"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5in"/>
      <style:text-properties fo:font-weight="bold" style:font-weight-asian="bold"/>
    </style:style>
    <style:style style:name="P262" style:parent-style-name="Normal" style:family="paragraph">
      <style:paragraph-properties fo:text-align="justify" fo:text-indent="0.5in"/>
      <style:text-properties fo:font-weight="bold" style:font-weight-asian="bold"/>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font-weight="bold" style:font-weight-asian="bold" style:font-weight-complex="bold"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font-weight="bold" style:font-weight-asian="bold" style:font-weight-complex="bold" fo:color="#000000"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font-weight="bold" style:font-weight-asian="bold" style:font-weight-complex="bold" fo:color="#000000" style:language-asian="lt" style:country-asian="LT"/>
    </style:style>
    <style:style style:name="T276" style:parent-style-name="DefaultParagraphFont" style:family="text">
      <style:text-properties fo:font-weight="bold" style:font-weight-asian="bold" fo:color="#000000" style:language-asian="lt" style:country-asian="LT"/>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font-weight="bold" style:font-weight-asian="bold" style:font-weight-complex="bold"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fo:text-indent="0.5in"/>
      <style:text-properties fo:color="#000000" style:language-asian="lt" style:country-asian="LT"/>
    </style:style>
    <style:style style:name="P282" style:parent-style-name="Normal" style:family="paragraph">
      <style:paragraph-properties fo:text-align="justify" fo:text-indent="0.5in"/>
      <style:text-properties fo:font-weight="bold" style:font-weight-asian="bold"/>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font-weight="bold" style:font-weight-asian="bold" fo:color="#000000"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font-weight="bold" style:font-weight-asian="bold"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font-weight="bold" style:font-weight-asian="bold" style:font-weight-complex="bold"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5in"/>
      <style:text-properties fo:color="#000000"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color="#000000" style:language-asian="lt" style:country-asian="LT"/>
    </style:style>
    <style:style style:name="T302" style:parent-style-name="DefaultParagraphFont" style:family="text">
      <style:text-properties fo:font-weight="bold" style:font-weight-asian="bold" fo:color="#000000" style:text-position="super 66.6%" style:language-asian="lt" style:country-asian="LT"/>
    </style:style>
    <style:style style:name="T303" style:parent-style-name="DefaultParagraphFont" style:family="text">
      <style:text-properties fo:font-weight="bold" style:font-weight-asian="bold" fo:color="#000000"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text-position="super 66.6%"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text-position="super 66.6%"/>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align="justify" fo:text-indent="0.5in"/>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fo:margin-left="0.2479in" fo:text-indent="-0.2479in">
        <style:tab-stops/>
      </style:paragraph-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Pasiulymai2" style:family="paragraph">
      <style:paragraph-properties fo:text-align="center"/>
    </style:style>
    <style:style style:name="P341" style:parent-style-name="Pasiulymai2"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weight="bold" style:font-weight-asian="bold"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text-properties fo:font-weight="bold" style:font-weight-asian="bold"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text-properties fo:font-weight="bold" style:font-weight-asian="bold"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indent="0.1576in"/>
      <style:text-properties fo:font-weight="bold" style:font-weight-asian="bold" fo:font-style="italic" style:font-style-asian="italic" fo:font-size="12pt" style:font-size-asian="12pt" style:font-size-complex="12pt"/>
    </style:style>
    <style:style style:name="P350" style:parent-style-name="Normal" style:family="paragraph">
      <style:paragraph-properties fo:text-align="justify" fo:text-indent="0.5in"/>
      <style:text-properties fo:color="#000000" style:language-asian="lt" style:country-asian="LT"/>
    </style:style>
    <style:style style:name="P351" style:parent-style-name="Normal" style:family="paragraph">
      <style:paragraph-properties fo:text-align="justify" fo:text-indent="0.5in"/>
      <style:text-properties fo:color="#000000" style:language-asian="lt" style:country-asian="LT"/>
    </style:style>
    <style:style style:name="P352" style:parent-style-name="Normal" style:family="paragraph">
      <style:paragraph-properties fo:text-align="justify" fo:text-indent="0.5in"/>
      <style:text-properties fo:color="#000000" style:language-asian="lt" style:country-asian="LT"/>
    </style:style>
    <style:style style:name="P353" style:parent-style-name="Normal" style:family="paragraph">
      <style:paragraph-properties fo:text-align="justify" fo:text-indent="0.5in"/>
      <style:text-properties fo:color="#000000"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indent="0.1576in"/>
      <style:text-properties fo:font-size="12pt" style:font-size-asian="12pt" style:font-size-complex="12pt"/>
    </style:style>
    <style:style style:name="P358" style:parent-style-name="Pasiūlymai2" style:family="paragraph">
      <style:paragraph-properties fo:text-indent="0.1576in"/>
      <style:text-properties fo:font-size="12pt" style:font-size-asian="12pt" style:font-size-complex="12pt"/>
    </style:style>
    <style:style style:name="P359" style:parent-style-name="Normal" style:family="paragraph">
      <style:paragraph-properties fo:text-align="justify" fo:text-indent="0.5in"/>
      <style:text-properties fo:font-weight="bold" style:font-weight-asian="bold"/>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font-weight="bold" style:font-weight-asian="bold" fo:color="#000000" style:language-asian="lt" style:country-asian="LT"/>
    </style:style>
    <style:style style:name="T369" style:parent-style-name="DefaultParagraphFont" style:family="text">
      <style:text-properties fo:font-weight="bold" style:font-weight-asian="bold"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font-weight="bold" style:font-weight-asian="bold" fo:color="#000000" style:language-asian="lt" style:country-asian="LT"/>
    </style:style>
    <style:style style:name="T372" style:parent-style-name="DefaultParagraphFont" style:family="text">
      <style:text-properties fo:font-weight="bold" style:font-weight-asian="bold" fo:color="#000000" style:language-asian="lt" style:country-asian="LT"/>
    </style:style>
    <style:style style:name="T373" style:parent-style-name="DefaultParagraphFont" style:family="text">
      <style:text-properties fo:font-weight="bold" style:font-weight-asian="bold" fo:color="#000000" style:language-asian="lt" style:country-asian="LT"/>
    </style:style>
    <style:style style:name="T37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77" style:parent-style-name="DefaultParagraphFont" style:family="text">
      <style:text-properties fo:color="#000000" style:language-asian="lt" style:country-asian="L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fo:margin-left="0.2479in" fo:text-indent="-0.2479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Pasiulymai2" style:family="paragraph">
      <style:paragraph-properties fo:text-align="center"/>
    </style:style>
    <style:style style:name="P383" style:parent-style-name="Pasiulymai2"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text-properties fo:font-weight="bold" style:font-weight-asian="bold"/>
    </style:style>
    <style:style style:name="P386" style:parent-style-name="Pasiūlymai2" style:family="paragraph">
      <style:text-properties fo:font-weight="bold" style:font-weight-asian="bold"/>
    </style:style>
    <style:style style:name="P387" style:parent-style-name="Pasiūlymai2" style:family="paragraph">
      <style:text-properties fo:font-weight="bold" style:font-weight-asian="bold"/>
    </style:style>
    <style:style style:name="P388" style:parent-style-name="Pasiūlymai2" style:family="paragraph">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text-properties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text-properties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indent="0.1576in"/>
      <style:text-properties fo:font-weight="bold" style:font-weight-asian="bold" fo:font-style="italic" style:font-style-asian="italic" fo:font-size="12pt" style:font-size-asian="12pt"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font-style="italic" style:font-style-asian="italic" fo:color="#000000" style:language-asian="lt" style:country-asian="LT"/>
    </style:style>
    <style:style style:name="T398" style:parent-style-name="DefaultParagraphFont" style:family="text">
      <style:text-properties fo:color="#000000"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indent="0.1576in"/>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style:text-position="super 66.6%" fo:font-size="12pt" style:font-size-asian="12pt" style:font-size-complex="12pt"/>
    </style:style>
    <style:style style:name="T410" style:parent-style-name="DefaultParagraphFont" style:family="text">
      <style:text-properties fo:font-size="12pt" style:font-size-asian="12pt" style:font-size-complex="12pt"/>
    </style:style>
    <style:style style:name="P411" style:parent-style-name="Normal" style:family="paragraph">
      <style:paragraph-properties fo:text-align="justify" fo:text-indent="0.5in"/>
      <style:text-properties fo:font-weight="bold" style:font-weight-asian="bold"/>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color="#0000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text-properties style:language-asian="lt" style:country-asian="LT"/>
    </style:style>
    <style:style style:name="P422" style:parent-style-name="Normal" style:family="paragraph">
      <style:paragraph-properties fo:text-align="justify" fo:text-indent="0.5in"/>
      <style:text-properties fo:font-weight="bold" style:font-weight-asian="bold"/>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1.1736in"/>
    </style:style>
    <style:style style:name="T425" style:parent-style-name="DefaultParagraphFont" style:family="text">
      <style:text-properties fo:font-weight="bold" style:font-weight-asian="bold" style:font-weight-complex="bold" fo:color="#000000" style:language-asian="lt" style:country-asian="LT"/>
    </style:style>
    <style:style style:name="T426" style:parent-style-name="DefaultParagraphFont" style:family="text">
      <style:text-properties fo:font-weight="bold" style:font-weight-asian="bold" style:font-weight-complex="bold" fo:color="#000000" style:language-asian="lt" style:country-asian="LT"/>
    </style:style>
    <style:style style:name="T427" style:parent-style-name="DefaultParagraphFont" style:family="text">
      <style:text-properties fo:font-weight="bold" style:font-weight-asian="bold" style:font-weight-complex="bold" fo:color="#000000" style:language-asian="lt" style:country-asian="LT"/>
    </style:style>
    <style:style style:name="T428" style:parent-style-name="DefaultParagraphFont" style:family="text">
      <style:text-properties fo:font-weight="bold" style:font-weight-asian="bold" style:font-weight-complex="bold" fo:color="#000000" style:language-asian="lt" style:country-asian="LT"/>
    </style:style>
    <style:style style:name="T429" style:parent-style-name="DefaultParagraphFont" style:family="text">
      <style:text-properties fo:font-weight="bold" style:font-weight-asian="bold" style:font-weight-complex="bold" fo:color="#000000" style:language-asian="lt" style:country-asian="LT"/>
    </style:style>
    <style:style style:name="T430" style:parent-style-name="DefaultParagraphFont" style:family="text">
      <style:text-properties style:font-weight-complex="bold" fo:color="#000000" style:language-asian="lt" style:country-asian="LT"/>
    </style:style>
    <style:style style:name="T431" style:parent-style-name="DefaultParagraphFont" style:family="text">
      <style:text-properties fo:font-weight="bold" style:font-weight-asian="bold" style:font-weight-complex="bold" fo:color="#000000" style:language-asian="lt" style:country-asian="LT"/>
    </style:style>
    <style:style style:name="T432" style:parent-style-name="DefaultParagraphFont" style:family="text">
      <style:text-properties fo:font-weight="bold" style:font-weight-asian="bold" style:font-weight-complex="bold" fo:color="#000000" style:language-asian="lt" style:country-asian="LT"/>
    </style:style>
    <style:style style:name="T433" style:parent-style-name="DefaultParagraphFont" style:family="text">
      <style:text-properties fo:font-weight="bold" style:font-weight-asian="bold" style:font-weight-complex="bold" fo:color="#000000" style:language-asian="lt" style:country-asian="LT"/>
    </style:style>
    <style:style style:name="T434" style:parent-style-name="DefaultParagraphFont" style:family="text">
      <style:text-properties fo:font-weight="bold" style:font-weight-asian="bold" style:font-weight-complex="bold" fo:font-style="italic" style:font-style-asian="italic" fo:color="#000000" style:language-asian="lt" style:country-asian="LT"/>
    </style:style>
    <style:style style:name="T435" style:parent-style-name="DefaultParagraphFont" style:family="text">
      <style:text-properties style:font-weight-complex="bold" fo:color="#000000" style:language-asian="lt" style:country-asian="LT"/>
    </style:style>
    <style:style style:name="P436" style:parent-style-name="Normal" style:family="paragraph">
      <style:paragraph-properties fo:text-align="justify" fo:text-indent="0.5in"/>
      <style:text-properties fo:color="#000000" style:language-asian="lt" style:country-asian="LT"/>
    </style:style>
    <style:style style:name="P437" style:parent-style-name="Normal" style:family="paragraph">
      <style:paragraph-properties fo:text-align="justify" fo:text-indent="0.5in"/>
      <style:text-properties fo:color="#000000"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5in"/>
      <style:text-properties fo:color="#000000"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font-weight="bold" style:font-weight-asian="bold" fo:color="#000000" style:language-asian="lt" style:country-asian="LT"/>
    </style:style>
    <style:style style:name="T447" style:parent-style-name="DefaultParagraphFont" style:family="text">
      <style:text-properties fo:font-weight="bold" style:font-weight-asian="bold" fo:color="#000000" style:language-asian="lt" style:country-asian="LT"/>
    </style:style>
    <style:style style:name="T448" style:parent-style-name="DefaultParagraphFont" style:family="text">
      <style:text-properties fo:font-weight="bold" style:font-weight-asian="bold" fo:color="#000000" style:language-asian="lt" style:country-asian="LT"/>
    </style:style>
    <style:style style:name="T449" style:parent-style-name="DefaultParagraphFont" style:family="text">
      <style:text-properties fo:font-weight="bold" style:font-weight-asian="bold" fo:color="#000000"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font-weight="bold" style:font-weight-asian="bold"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font-weight="bold" style:font-weight-asian="bold"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font-weight="bold" style:font-weight-asian="bold"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5in"/>
      <style:text-properties fo:color="#000000" style:language-asian="lt" style:country-asian="LT"/>
    </style:style>
    <style:style style:name="P462" style:parent-style-name="Normal" style:family="paragraph">
      <style:paragraph-properties fo:text-align="justify" fo:text-indent="0.5in"/>
      <style:text-properties fo:font-weight="bold" style:font-weight-asian="bold"/>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color="#000000" style:language-asian="lt" style:country-asian="LT"/>
    </style:style>
    <style:style style:name="T466" style:parent-style-name="DefaultParagraphFont" style:family="text">
      <style:text-properties fo:font-weight="bold" style:font-weight-asian="bold" style:font-weight-complex="bold" fo:color="#000000" style:language-asian="lt" style:country-asian="LT"/>
    </style:style>
    <style:style style:name="T467" style:parent-style-name="DefaultParagraphFont" style:family="text">
      <style:text-properties fo:font-weight="bold" style:font-weight-asian="bold" style:font-weight-complex="bold" fo:color="#000000" style:language-asian="lt" style:country-asian="LT"/>
    </style:style>
    <style:style style:name="T468" style:parent-style-name="DefaultParagraphFont" style:family="text">
      <style:text-properties fo:font-weight="bold" style:font-weight-asian="bold" style:font-weight-complex="bold" fo:color="#000000" style:language-asian="lt" style:country-asian="LT"/>
    </style:style>
    <style:style style:name="T469" style:parent-style-name="DefaultParagraphFont" style:family="text">
      <style:text-properties fo:font-weight="bold" style:font-weight-asian="bold" style:font-weight-complex="bold" fo:color="#000000" style:language-asian="lt" style:country-asian="LT"/>
    </style:style>
    <style:style style:name="T470" style:parent-style-name="DefaultParagraphFont" style:family="text">
      <style:text-properties style:font-weight-complex="bold" fo:color="#000000" style:language-asian="lt" style:country-asian="LT"/>
    </style:style>
    <style:style style:name="T471" style:parent-style-name="DefaultParagraphFont" style:family="text">
      <style:text-properties fo:font-weight="bold" style:font-weight-asian="bold" style:font-weight-complex="bold" fo:color="#000000" style:language-asian="lt" style:country-asian="LT"/>
    </style:style>
    <style:style style:name="T472" style:parent-style-name="DefaultParagraphFont" style:family="text">
      <style:text-properties style:font-weight-complex="bold" fo:color="#000000"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font-weight="bold" style:font-weight-asian="bold" fo:color="#000000" style:language-asian="lt" style:country-asian="LT"/>
    </style:style>
    <style:style style:name="T476" style:parent-style-name="DefaultParagraphFont" style:family="text">
      <style:text-properties fo:font-weight="bold" style:font-weight-asian="bold" style:font-weight-complex="bold" fo:color="#000000" style:language-asian="lt" style:country-asian="LT"/>
    </style:style>
    <style:style style:name="T477" style:parent-style-name="DefaultParagraphFont" style:family="text">
      <style:text-properties fo:font-weight="bold" style:font-weight-asian="bold"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font-weight="bold" style:font-weight-asian="bold"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font-weight="bold" style:font-weight-asian="bold" style:font-weight-complex="bold" fo:color="#000000" style:language-asian="lt" style:country-asian="LT"/>
    </style:style>
    <style:style style:name="T482" style:parent-style-name="DefaultParagraphFont" style:family="text">
      <style:text-properties fo:font-weight="bold" style:font-weight-asian="bold"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font-weight="bold" style:font-weight-asian="bold" fo:color="#000000" style:language-asian="lt" style:country-asian="LT"/>
    </style:style>
    <style:style style:name="T487" style:parent-style-name="DefaultParagraphFont" style:family="text">
      <style:text-properties fo:font-weight="bold" style:font-weight-asian="bold" style:font-weight-complex="bold" fo:color="#000000" style:language-asian="lt" style:country-asian="LT"/>
    </style:style>
    <style:style style:name="T488" style:parent-style-name="DefaultParagraphFont" style:family="text">
      <style:text-properties fo:font-weight="bold" style:font-weight-asian="bold"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font-weight="bold" style:font-weight-asian="bold"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font-weight="bold" style:font-weight-asian="bold" style:font-weight-complex="bold" fo:color="#000000" style:language-asian="lt" style:country-asian="LT"/>
    </style:style>
    <style:style style:name="T493" style:parent-style-name="DefaultParagraphFont" style:family="text">
      <style:text-properties fo:font-weight="bold" style:font-weight-asian="bold"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font-weight="bold" style:font-weight-asian="bold" style:font-weight-complex="bold" fo:color="#000000" style:language-asian="lt" style:country-asian="LT"/>
    </style:style>
    <style:style style:name="T496" style:parent-style-name="DefaultParagraphFont" style:family="text">
      <style:text-properties fo:font-weight="bold" style:font-weight-asian="bold"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text-properties style:language-asian="lt" style:country-asian="LT"/>
    </style:style>
    <style:style style:name="P500" style:parent-style-name="Normal" style:family="paragraph">
      <style:paragraph-properties fo:text-align="justify" fo:text-indent="0.5in"/>
      <style:text-properties fo:font-weight="bold" style:font-weight-asian="bold"/>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font-weight="bold" style:font-weight-asian="bold" fo:color="#000000" style:language-asian="lt" style:country-asian="LT"/>
    </style:style>
    <style:style style:name="T506" style:parent-style-name="DefaultParagraphFont" style:family="text">
      <style:text-properties fo:font-weight="bold" style:font-weight-asian="bold"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text-indent="0.5in"/>
      <style:text-properties style:language-asian="lt" style:country-asian="LT"/>
    </style:style>
    <style:style style:name="P511" style:parent-style-name="Normal" style:family="paragraph">
      <style:paragraph-properties fo:text-align="justify" fo:text-indent="0.5in"/>
      <style:text-properties fo:font-weight="bold" style:font-weight-asian="bold"/>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color="#000000"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font-weight="bold" style:font-weight-asian="bold" fo:color="#000000" style:language-asian="lt" style:country-asian="LT"/>
    </style:style>
    <style:style style:name="T520" style:parent-style-name="DefaultParagraphFont" style:family="text">
      <style:text-properties fo:font-weight="bold" style:font-weight-asian="bold" fo:color="#000000" style:language-asian="lt" style:country-asian="LT"/>
    </style:style>
    <style:style style:name="T521" style:parent-style-name="DefaultParagraphFont" style:family="text">
      <style:text-properties fo:font-weight="bold" style:font-weight-asian="bold" fo:color="#000000" style:language-asian="lt" style:country-asian="LT"/>
    </style:style>
    <style:style style:name="T522" style:parent-style-name="DefaultParagraphFont" style:family="text">
      <style:text-properties fo:font-weight="bold" style:font-weight-asian="bold" style:font-weight-complex="bold" fo:color="#000000" style:language-asian="lt" style:country-asian="LT"/>
    </style:style>
    <style:style style:name="T523" style:parent-style-name="DefaultParagraphFont" style:family="text">
      <style:text-properties fo:font-weight="bold" style:font-weight-asian="bold" style:font-weight-complex="bold"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text-align="justify" fo:text-indent="0.5in"/>
      <style:text-properties fo:color="#000000" style:language-asian="lt" style:country-asian="LT"/>
    </style:style>
    <style:style style:name="P527" style:parent-style-name="Normal" style:family="paragraph">
      <style:paragraph-properties fo:text-align="justify" fo:text-indent="0.5in"/>
      <style:text-properties fo:font-weight="bold" style:font-weight-asian="bold"/>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color="#000000" style:language-asian="lt" style:country-asian="LT"/>
    </style:style>
    <style:style style:name="T531" style:parent-style-name="DefaultParagraphFont" style:family="text">
      <style:text-properties fo:font-weight="bold" style:font-weight-asian="bold" style:font-weight-complex="bold" fo:color="#000000" style:language-asian="lt" style:country-asian="LT"/>
    </style:style>
    <style:style style:name="T532" style:parent-style-name="DefaultParagraphFont" style:family="text">
      <style:text-properties fo:font-weight="bold" style:font-weight-asian="bold" style:font-weight-complex="bold" fo:color="#000000" style:language-asian="lt" style:country-asian="LT"/>
    </style:style>
    <style:style style:name="T533" style:parent-style-name="DefaultParagraphFont" style:family="text">
      <style:text-properties fo:font-weight="bold" style:font-weight-asian="bold" style:font-weight-complex="bold" fo:color="#000000" style:language-asian="lt" style:country-asian="LT"/>
    </style:style>
    <style:style style:name="T534" style:parent-style-name="DefaultParagraphFont" style:family="text">
      <style:text-properties fo:font-weight="bold" style:font-weight-asian="bold" style:font-weight-complex="bold" fo:color="#000000" style:language-asian="lt" style:country-asian="LT"/>
    </style:style>
    <style:style style:name="T535" style:parent-style-name="DefaultParagraphFont" style:family="text">
      <style:text-properties fo:font-weight="bold" style:font-weight-asian="bold" style:font-weight-complex="bold" fo:color="#000000"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font-weight="bold" style:font-weight-asian="bold"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in"/>
      <style:text-properties style:language-asian="lt" style:country-asian="LT"/>
    </style:style>
    <style:style style:name="P544" style:parent-style-name="Normal" style:family="paragraph">
      <style:paragraph-properties fo:text-align="justify" fo:text-indent="0.5in"/>
      <style:text-properties fo:font-weight="bold" style:font-weight-asian="bold"/>
    </style:style>
    <style:style style:name="P545" style:parent-style-name="Normal" style:family="paragraph">
      <style:paragraph-properties fo:text-align="justify" fo:text-indent="0.5in"/>
    </style:style>
    <style:style style:name="P546" style:parent-style-name="Normal" style:family="paragraph">
      <style:paragraph-properties fo:text-align="center"/>
    </style:style>
    <style:style style:name="T547" style:parent-style-name="DefaultParagraphFont" style:family="text">
      <style:text-properties style:font-weight-complex="bold" fo:color="#000000" style:language-asian="lt" style:country-asian="LT"/>
    </style:style>
    <style:style style:name="T548" style:parent-style-name="DefaultParagraphFont" style:family="text">
      <style:text-properties style:font-weight-complex="bold"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style:font-weight-complex="bold" fo:text-transform="uppercase" fo:color="#000000" style:language-asian="lt" style:country-asian="LT"/>
    </style:style>
    <style:style style:name="T551" style:parent-style-name="DefaultParagraphFont" style:family="text">
      <style:text-properties style:font-weight-complex="bold" fo:text-transform="uppercase" fo:color="#000000" style:language-asian="lt" style:country-asian="LT"/>
    </style:style>
    <style:style style:name="T552" style:parent-style-name="DefaultParagraphFont" style:family="text">
      <style:text-properties fo:font-weight="bold" style:font-weight-asian="bold" style:font-weight-complex="bold" fo:text-transform="uppercase" fo:color="#000000" style:language-asian="lt" style:country-asian="LT"/>
    </style:style>
    <style:style style:name="T553" style:parent-style-name="DefaultParagraphFont" style:family="text">
      <style:text-properties fo:font-weight="bold" style:font-weight-asian="bold" style:font-weight-complex="bold" fo:text-transform="uppercase" fo:color="#000000" style:language-asian="lt" style:country-asian="LT"/>
    </style:style>
    <style:style style:name="T554" style:parent-style-name="DefaultParagraphFont" style:family="text">
      <style:text-properties fo:font-weight="bold" style:font-weight-asian="bold" style:font-weight-complex="bold" fo:text-transform="uppercase" fo:color="#000000" style:language-asian="lt" style:country-asian="LT"/>
    </style:style>
    <style:style style:name="T555" style:parent-style-name="DefaultParagraphFont" style:family="text">
      <style:text-properties fo:font-weight="bold" style:font-weight-asian="bold" style:font-weight-complex="bold" fo:text-transform="uppercase" fo:color="#000000" style:language-asian="lt" style:country-asian="LT"/>
    </style:style>
    <style:style style:name="T556" style:parent-style-name="DefaultParagraphFont" style:family="text">
      <style:text-properties style:font-weight-complex="bold" fo:text-transform="uppercase" fo:color="#000000" style:language-asian="lt" style:country-asian="LT"/>
    </style:style>
    <style:style style:name="P557" style:parent-style-name="Normal" style:family="paragraph">
      <style:paragraph-properties fo:text-align="justify" fo:text-indent="0.5in"/>
      <style:text-properties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text-position="super 66.6%"/>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5in"/>
    </style:style>
    <style:style style:name="T563" style:parent-style-name="DefaultParagraphFont" style:family="text">
      <style:text-properties style:text-position="super 66.6%"/>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color="#000000" style:language-asian="lt" style:country-asian="LT"/>
    </style:style>
    <style:style style:name="T566" style:parent-style-name="DefaultParagraphFont" style:family="text">
      <style:text-properties fo:font-weight="bold" style:font-weight-asian="bold" style:font-weight-complex="bold" fo:color="#000000" style:language-asian="lt" style:country-asian="LT"/>
    </style:style>
    <style:style style:name="T567" style:parent-style-name="DefaultParagraphFont" style:family="text">
      <style:text-properties fo:font-weight="bold" style:font-weight-asian="bold" style:font-weight-complex="bold" fo:color="#000000" style:text-position="super 66.6%" style:language-asian="lt" style:country-asian="LT"/>
    </style:style>
    <style:style style:name="T568" style:parent-style-name="DefaultParagraphFont" style:family="text">
      <style:text-properties fo:font-weight="bold" style:font-weight-asian="bold" style:font-weight-complex="bold" fo:color="#000000" style:text-position="super 66.6%" style:language-asian="lt" style:country-asian="LT"/>
    </style:style>
    <style:style style:name="T569" style:parent-style-name="DefaultParagraphFont" style:family="text">
      <style:text-properties fo:font-weight="bold" style:font-weight-asian="bold" style:font-weight-complex="bold" fo:color="#000000"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font-weight="bold" style:font-weight-asian="bold" fo:color="#000000" style:language-asian="lt" style:country-asian="LT"/>
    </style:style>
    <style:style style:name="T572" style:parent-style-name="DefaultParagraphFont" style:family="text">
      <style:text-properties fo:font-weight="bold" style:font-weight-asian="bold" fo:font-style="italic" style:font-style-asian="italic" fo:color="#000000" style:language-asian="lt" style:country-asian="LT"/>
    </style:style>
    <style:style style:name="T573" style:parent-style-name="DefaultParagraphFont" style:family="text">
      <style:text-properties fo:font-weight="bold" style:font-weight-asian="bold" fo:color="#000000" style:language-asian="lt" style:country-asian="LT"/>
    </style:style>
    <style:style style:name="T574" style:parent-style-name="DefaultParagraphFont" style:family="text">
      <style:text-properties fo:color="#000000" style:language-asian="lt" style:country-asian="L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2" style:family="paragraph">
      <style:paragraph-properties fo:text-align="center" fo:margin-left="0.2479in" fo:text-indent="-0.2479in">
        <style:tab-stops/>
      </style:paragraph-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Pasiulymai2" style:family="paragraph">
      <style:paragraph-properties fo:text-align="center"/>
    </style:style>
    <style:style style:name="P580" style:parent-style-name="Pasiulymai2" style:family="paragraph">
      <style:paragraph-properties fo:text-align="center"/>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align="center"/>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2" style:family="paragraph">
      <style:paragraph-properties fo:text-align="center"/>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2" style:family="paragraph">
      <style:paragraph-properties fo:text-align="center"/>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Default" style:family="paragraph">
      <style:paragraph-properties fo:text-align="justify" fo:text-indent="0.2472in"/>
      <style:text-properties style:font-name="Times New Roman" style:font-name-complex="Times New Roman"/>
    </style:style>
    <style:style style:name="P589" style:parent-style-name="Default" style:family="paragraph">
      <style:paragraph-properties fo:text-align="justify" fo:text-indent="0.2472in"/>
      <style:text-properties style:font-name="Times New Roman" style:font-name-complex="Times New Roman"/>
    </style:style>
    <style:style style:name="P590" style:parent-style-name="Default" style:family="paragraph">
      <style:paragraph-properties fo:text-align="justify" fo:text-indent="0.2472in"/>
      <style:text-properties style:font-name="Times New Roman" style:font-name-complex="Times New Roman"/>
    </style:style>
    <style:style style:name="P591" style:parent-style-name="NoSpacing" style:family="paragraph">
      <style:paragraph-properties fo:text-align="justify" fo:margin-left="0.05in" fo:text-indent="0.3937in">
        <style:tab-stops/>
      </style:paragraph-properties>
      <style:text-properties style:font-name="Times New Roman" fo:font-size="12pt" style:font-size-asian="12pt" style:font-size-complex="12pt"/>
    </style:style>
    <style:style style:name="P592" style:parent-style-name="Default" style:family="paragraph">
      <style:paragraph-properties fo:text-align="justify" fo:text-indent="0.2472in"/>
      <style:text-properties style:font-name="Times New Roman" style:font-name-complex="Times New Roman"/>
    </style:style>
    <style:style style:name="P593" style:parent-style-name="Default" style:family="paragraph">
      <style:paragraph-properties fo:text-align="justify" fo:text-indent="0.2472in"/>
      <style:text-properties style:font-name="Times New Roman" style:font-name-complex="Times New Roman"/>
    </style:style>
    <style:style style:name="P594" style:parent-style-name="Default" style:family="paragraph">
      <style:paragraph-properties fo:text-align="justify" fo:text-indent="0.2472in"/>
      <style:text-properties style:font-name="Times New Roman" style:font-name-complex="Times New Roman"/>
    </style:style>
    <style:style style:name="P595" style:parent-style-name="NoSpacing" style:family="paragraph">
      <style:paragraph-properties fo:text-align="justify" fo:text-indent="0.3458in"/>
    </style:style>
    <style:style style:name="T596" style:parent-style-name="DefaultParagraphFont" style:family="text">
      <style:text-properties style:font-name="Times New Roman" fo:font-size="12pt" style:font-size-asian="12pt" style:font-size-complex="12pt"/>
    </style:style>
    <style:style style:name="T597" style:parent-style-name="DefaultParagraphFont" style:family="text">
      <style:text-properties style:font-name="Times New Roman" fo:color="#323232" fo:font-size="12pt" style:font-size-asian="12pt" style:font-size-complex="12pt"/>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fo:color="#404040" fo:font-size="12pt" style:font-size-asian="12pt" style:font-size-complex="12pt"/>
    </style:style>
    <style:style style:name="T600" style:parent-style-name="DefaultParagraphFont" style:family="text">
      <style:text-properties style:font-name="Times New Roman" fo:font-size="12pt" style:font-size-asian="12pt" style:font-size-complex="12pt"/>
    </style:style>
    <style:style style:name="T601" style:parent-style-name="DefaultParagraphFont" style:family="text">
      <style:text-properties style:font-name="Times New Roman" fo:color="#404040" fo:font-size="12pt" style:font-size-asian="12pt" style:font-size-complex="12pt"/>
    </style:style>
    <style:style style:name="T602" style:parent-style-name="DefaultParagraphFont" style:family="text">
      <style:text-properties style:font-name="Times New Roman" fo:color="#404040" fo:font-size="12pt" style:font-size-asian="12pt" style:font-size-complex="12pt"/>
    </style:style>
    <style:style style:name="P603" style:parent-style-name="Default" style:family="paragraph">
      <style:paragraph-properties fo:text-align="justify" fo:text-indent="0.2472in"/>
    </style:style>
    <style:style style:name="T604" style:parent-style-name="DefaultParagraphFont" style:family="text">
      <style:text-properties style:font-name="Times New Roman" style:font-name-complex="Times New Roman"/>
    </style:style>
    <style:style style:name="T605" style:parent-style-name="DefaultParagraphFont" style:family="text">
      <style:text-properties style:font-name="Times New Roman" style:font-name-complex="Times New Roman" fo:font-style="italic" style:font-style-asian="italic" style:font-style-complex="italic"/>
    </style:style>
    <style:style style:name="T606" style:parent-style-name="DefaultParagraphFont" style:family="text">
      <style:text-properties style:font-name="Times New Roman" style:font-name-complex="Times New Roman"/>
    </style:style>
    <style:style style:name="T607" style:parent-style-name="DefaultParagraphFont" style:family="text">
      <style:text-properties style:font-name="Times New Roman" style:font-name-complex="Times New Roman" fo:font-style="italic" style:font-style-asian="italic" style:font-style-complex="italic"/>
    </style:style>
    <style:style style:name="T608" style:parent-style-name="DefaultParagraphFont" style:family="text">
      <style:text-properties style:font-name="Times New Roman" style:font-name-complex="Times New Roman"/>
    </style:style>
    <style:style style:name="P609" style:parent-style-name="Default" style:family="paragraph">
      <style:paragraph-properties fo:text-align="justify" fo:text-indent="0.2472in"/>
      <style:text-properties style:font-name="Times New Roman" style:font-name-complex="Times New Roman"/>
    </style:style>
    <style:style style:name="P610" style:parent-style-name="NoSpacing" style:family="paragraph">
      <style:paragraph-properties fo:text-align="justify" fo:text-indent="0.3458in"/>
      <style:text-properties style:font-name="Times New Roman" fo:font-size="12pt" style:font-size-asian="12pt" style:font-size-complex="12pt"/>
    </style:style>
    <style:style style:name="P611" style:parent-style-name="NoSpacing" style:family="paragraph">
      <style:paragraph-properties fo:text-align="justify" fo:margin-left="0.05in" fo:text-indent="0.4923in">
        <style:tab-stops/>
      </style:paragraph-properties>
    </style:style>
    <style:style style:name="T612" style:parent-style-name="DefaultParagraphFont" style:family="text">
      <style:text-properties style:font-name="Times New Roman"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align="center"/>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2" style:family="paragraph">
      <style:paragraph-properties fo:text-indent="0.1576in"/>
      <style:text-properties fo:font-size="12pt" style:font-size-asian="12pt" style:font-size-complex="12pt"/>
    </style:style>
    <style:style style:name="P617" style:parent-style-name="Roman" style:family="paragraph">
      <style:paragraph-properties fo:text-indent="0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style="italic" style:font-style-asian="italic" fo:color="#000000" style:font-size-complex="12pt"/>
    </style:style>
    <style:style style:name="T622" style:parent-style-name="DefaultParagraphFont" style:family="text">
      <style:text-properties fo:font-style="italic" style:font-style-asian="italic" fo:color="#000000" style:font-size-complex="12pt"/>
    </style:style>
    <style:style style:name="T623" style:parent-style-name="DefaultParagraphFont" style:family="text">
      <style:text-properties fo:font-style="italic" style:font-style-asian="italic" fo:color="#000000" style:font-size-complex="12pt"/>
    </style:style>
    <style:style style:name="T624" style:parent-style-name="DefaultParagraphFont" style:family="text">
      <style:text-properties fo:font-style="italic" style:font-style-asian="italic" fo:color="#000000" style:font-size-complex="12pt"/>
    </style:style>
    <style:style style:name="T625" style:parent-style-name="DefaultParagraphFont" style:family="text">
      <style:text-properties fo:font-style="italic" style:font-style-asian="italic" fo:color="#000000" style:font-size-complex="12pt"/>
    </style:style>
    <style:style style:name="T626" style:parent-style-name="DefaultParagraphFont" style:family="text">
      <style:text-properties fo:font-style="italic" style:font-style-asian="italic" fo:color="#000000" style:font-size-complex="12pt"/>
    </style:style>
    <style:style style:name="T627" style:parent-style-name="DefaultParagraphFont" style:family="text">
      <style:text-properties fo:font-style="italic" style:font-style-asian="italic" fo:color="#000000" style:font-size-complex="12pt"/>
    </style:style>
    <style:style style:name="T628" style:parent-style-name="DefaultParagraphFont" style:family="text">
      <style:text-properties fo:font-style="italic" style:font-style-asian="italic" fo:color="#000000" style:font-size-complex="12pt"/>
    </style:style>
    <style:style style:name="T629" style:parent-style-name="DefaultParagraphFont" style:family="text">
      <style:text-properties fo:font-style="italic" style:font-style-asian="italic" fo:color="#000000" style:font-size-complex="12pt"/>
    </style:style>
    <style:style style:name="T630" style:parent-style-name="DefaultParagraphFont" style:family="text">
      <style:text-properties fo:font-style="italic" style:font-style-asian="italic" fo:color="#000000" style:font-size-complex="12pt"/>
    </style:style>
    <style:style style:name="T631" style:parent-style-name="DefaultParagraphFont" style:family="text">
      <style:text-properties fo:font-style="italic" style:font-style-asian="italic" fo:color="#000000" style:font-size-complex="12pt"/>
    </style:style>
    <style:style style:name="P632" style:parent-style-name="NoSpacing" style:family="paragraph">
      <style:paragraph-properties fo:text-align="justify" fo:text-indent="0.3458in"/>
      <style:text-properties fo:font-size="12pt" style:font-size-asian="12pt"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2" style:family="paragraph">
      <style:paragraph-properties fo:text-align="center" fo:margin-left="0.2479in" fo:text-indent="-0.2479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2" style:family="paragraph">
      <style:paragraph-properties fo:text-align="center"/>
      <style:text-properties fo:font-size="12pt" style:font-size-asian="12pt" style:font-size-complex="12pt"/>
    </style:style>
    <style:style style:name="P638" style:parent-style-name="Pasiūlymai2" style:family="paragraph">
      <style:paragraph-properties fo:text-align="center"/>
      <style:text-properties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2" style:family="paragraph">
      <style:paragraph-properties fo:text-align="center"/>
      <style:text-properties fo:font-weight="bold" style:font-weight-asian="bold"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2" style:family="paragraph">
      <style:paragraph-properties fo:text-align="center"/>
      <style:text-properties fo:font-weight="bold" style:font-weight-asian="bold"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Pasiūlymai2" style:family="paragraph">
      <style:paragraph-properties fo:text-align="center"/>
      <style:text-properties fo:font-weight="bold" style:font-weight-asian="bold"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text-indent="0.3458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Pasiūlymai2" style:family="paragraph">
      <style:paragraph-properties fo:text-align="center"/>
      <style:text-properties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2" style:family="paragraph">
      <style:paragraph-properties fo:text-indent="0.1576in"/>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align="center" fo:margin-left="0.2479in" fo:text-indent="-0.2479in">
        <style:tab-stops/>
      </style:paragraph-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Pasiulymai2" style:family="paragraph">
      <style:paragraph-properties fo:text-align="center"/>
    </style:style>
    <style:style style:name="P659" style:parent-style-name="Pasiulymai2"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2" style:family="paragraph">
      <style:paragraph-properties fo:text-align="center"/>
      <style:text-properties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2" style:family="paragraph">
      <style:paragraph-properties fo:text-align="center"/>
      <style:text-properties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2" style:family="paragraph">
      <style:paragraph-properties fo:text-align="center"/>
      <style:text-properties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text-indent="0.5909in"/>
    </style:style>
    <style:style style:name="T668" style:parent-style-name="DefaultParagraphFont" style:family="text">
      <style:text-properties style:font-weight-complex="bold"/>
    </style:style>
    <style:style style:name="T669" style:parent-style-name="DefaultParagraphFont" style:family="text">
      <style:text-properties fo:color="#000000"/>
    </style:style>
    <style:style style:name="T670" style:parent-style-name="DefaultParagraphFont" style:family="text">
      <style:text-properties fo:color="#000000" style:text-position="super 66.6%"/>
    </style:style>
    <style:style style:name="T671" style:parent-style-name="DefaultParagraphFont" style:family="text">
      <style:text-properties fo:color="#000000"/>
    </style:style>
    <style:style style:name="T672" style:parent-style-name="DefaultParagraphFont" style:family="text">
      <style:text-properties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style:font-weight-complex="bold" fo:color="#000000"/>
    </style:style>
    <style:style style:name="T677" style:parent-style-name="DefaultParagraphFont" style:family="text">
      <style:text-properties style:font-name-asian="Calibri" style:font-weight-complex="bold"/>
    </style:style>
    <style:style style:name="T678" style:parent-style-name="DefaultParagraphFont" style:family="text">
      <style:text-properties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Pasiulymai2" style:family="paragraph">
      <style:paragraph-properties fo:text-align="center"/>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2" style:family="paragraph">
      <style:paragraph-properties fo:text-align="center"/>
      <style:text-properties fo:font-weight="bold" style:font-weight-asian="bold"/>
    </style:style>
    <style:style style:name="P683" style:parent-style-name="Normal" style:family="paragraph">
      <style:paragraph-properties fo:text-align="justify" fo:text-indent="0.5in"/>
      <style:text-properties fo:font-weight="bold" style:font-weight-asian="bold"/>
    </style:style>
    <style:style style:name="P684" style:parent-style-name="Normal" style:family="paragraph">
      <style:paragraph-properties fo:text-align="justify" fo:text-indent="0.5in"/>
      <style:text-properties fo:font-weight="bold" style:font-weight-asian="bold"/>
    </style:style>
    <style:style style:name="P685" style:parent-style-name="Normal" style:family="paragraph">
      <style:paragraph-properties fo:keep-with-next="always" fo:text-indent="0.5in"/>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5in"/>
      <style:text-properties fo:font-weight="bold" style:font-weight-asian="bold"/>
    </style:style>
    <style:style style:name="P688" style:parent-style-name="Normal" style:family="paragraph">
      <style:paragraph-properties fo:keep-with-next="always" fo:text-indent="0.5in"/>
      <style:text-properties fo:font-weight="bold" style:font-weight-asian="bold" style:font-weight-complex="bold"/>
    </style:style>
    <style:style style:name="P689" style:parent-style-name="Normal" style:family="paragraph">
      <style:paragraph-properties fo:text-align="justify"/>
      <style:text-properties fo:font-size="10pt" style:font-size-asian="10pt"/>
    </style:style>
    <style:style style:name="TableColumn691" style:family="table-column">
      <style:table-column-properties style:column-width="0.3902in" style:use-optimal-column-width="false"/>
    </style:style>
    <style:style style:name="TableColumn692" style:family="table-column">
      <style:table-column-properties style:column-width="1.3687in" style:use-optimal-column-width="false"/>
    </style:style>
    <style:style style:name="TableColumn693" style:family="table-column">
      <style:table-column-properties style:column-width="0.4666in" style:use-optimal-column-width="false"/>
    </style:style>
    <style:style style:name="TableColumn694" style:family="table-column">
      <style:table-column-properties style:column-width="0.4868in" style:use-optimal-column-width="false"/>
    </style:style>
    <style:style style:name="TableColumn695" style:family="table-column">
      <style:table-column-properties style:column-width="0.4666in" style:use-optimal-column-width="false"/>
    </style:style>
    <style:style style:name="TableColumn696" style:family="table-column">
      <style:table-column-properties style:column-width="0.3895in" style:use-optimal-column-width="false"/>
    </style:style>
    <style:style style:name="TableColumn697" style:family="table-column">
      <style:table-column-properties style:column-width="3.7652in" style:use-optimal-column-width="false"/>
    </style:style>
    <style:style style:name="TableColumn698" style:family="table-column">
      <style:table-column-properties style:column-width="1.2611in" style:use-optimal-column-width="false"/>
    </style:style>
    <style:style style:name="TableColumn699" style:family="table-column">
      <style:table-column-properties style:column-width="1.9381in" style:use-optimal-column-width="false"/>
    </style:style>
    <style:style style:name="Table690" style:family="table">
      <style:table-properties style:width="10.5333in" fo:margin-left="0in" table:align="center"/>
    </style:style>
    <style:style style:name="TableRow700" style:family="table-row">
      <style:table-row-properties style:min-row-height="0.3277in" style:use-optimal-row-height="false" fo:keep-together="alway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glyph-orientation-vertical="0" style:vertical-align="middle" fo:padding-top="0in" fo:padding-left="0.075in" fo:padding-bottom="0in" fo:padding-right="0.075in"/>
    </style:style>
    <style:style style:name="P70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min-row-height="0.4111in" style:use-optimal-row-height="false"/>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P726" style:parent-style-name="Normal" style:family="paragraph">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P729" style:parent-style-name="Normal" style:family="paragraph">
      <style:text-properties fo:font-size="11pt" style:font-size-asian="11pt" style:font-size-complex="11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6" style:family="paragraph">
      <style:paragraph-properties fo:text-align="center"/>
    </style:style>
    <style:style style:name="TableCell733" style:family="table-cell">
      <style:table-cell-properties fo:border="0.0069in solid #000000" style:writing-mode="lr-tb" fo:padding-top="0in" fo:padding-left="0.075in" fo:padding-bottom="0in" fo:padding-right="0.075in"/>
    </style:style>
    <style:style style:name="P734" style:parent-style-name="pasilymai6" style:family="paragraph">
      <style:paragraph-properties fo:text-align="center" fo:margin-top="0in" fo:margin-bottom="0in"/>
    </style:style>
    <style:style style:name="P735" style:parent-style-name="pasilymai6" style:family="paragraph">
      <style:paragraph-properties fo:text-align="center" fo:margin-top="0in" fo:margin-bottom="0in"/>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6" style:family="paragraph">
      <style:paragraph-properties fo:text-align="center"/>
      <style:text-properties fo:font-weight="bold" style:font-weight-asian="bold"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6" style:family="paragraph">
      <style:paragraph-properties fo:text-align="center"/>
      <style:text-properties fo:font-weight="bold" style:font-weight-asian="bold"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6" style:family="paragraph">
      <style:paragraph-properties fo:text-align="center"/>
      <style:text-properties fo:font-weight="bold" style:font-weight-asian="bold"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6" style:family="paragraph">
      <style:paragraph-properties fo:text-align="center"/>
      <style:text-properties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text-indent="0.3458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2" style:family="paragraph">
      <style:paragraph-properties fo:text-align="center"/>
      <style:text-properties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2" style:family="paragraph">
      <style:paragraph-properties fo:text-indent="0.1576in"/>
      <style:text-properties fo:font-size="12pt" style:font-size-asian="12pt" style:font-size-complex="12pt"/>
    </style:style>
    <style:style style:name="P752" style:parent-style-name="Normal" style:family="paragraph">
      <style:paragraph-properties fo:text-align="justify" fo:text-indent="0.5in"/>
    </style:style>
    <style:style style:name="P753" style:parent-style-name="Normal" style:family="paragraph">
      <style:paragraph-properties fo:text-align="justify" fo:text-indent="0.5in"/>
      <style:text-properties fo:font-weight="bold" style:font-weight-asian="bold"/>
    </style:style>
    <style:style style:name="P754" style:parent-style-name="Normal" style:family="paragraph">
      <style:paragraph-properties fo:text-align="justify" fo:text-indent="0.5in"/>
      <style:text-properties fo:font-weight="bold" style:font-weight-asian="bold"/>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style:style>
    <style:style style:name="T762" style:parent-style-name="DefaultParagraphFont" style:family="text">
      <style:text-properties fo:font-style="italic" style:font-style-asian="italic" style:font-style-complex="italic"/>
    </style:style>
    <style:style style:name="P763" style:parent-style-name="Pranešėjas" style:family="paragraph">
      <style:paragraph-properties fo:line-height="100%"/>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5in"/>
      <style:text-properties fo:font-weight="bold" style:font-weight-asian="bold"/>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P772" style:parent-style-name="Normal" style:family="paragraph">
      <style:paragraph-properties fo:text-align="justify"/>
    </style:style>
    <style:style style:name="T773" style:parent-style-name="DefaultParagraphFont" style:family="text">
      <style:text-properties fo:color="#FFFFFF"/>
    </style:style>
    <style:style style:name="P774" style:parent-style-name="Normal" style:family="paragraph">
      <style:paragraph-properties fo:text-align="justify" fo:margin-left="3.5in" fo:text-indent="1.5in">
        <style:tab-stops/>
      </style:paragraph-properties>
    </style:style>
    <style:style style:name="P775" style:parent-style-name="Normal" style:family="paragraph">
      <style:paragraph-properties fo:text-align="center" fo:text-indent="7.5in"/>
    </style:style>
    <style:style style:name="P776" style:parent-style-name="Normal" style:family="paragraph">
      <style:paragraph-properties fo:text-align="justify"/>
      <style:text-properties fo:font-size="10pt" style:font-size-asian="10pt" style:font-size-complex="10pt"/>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P783" style:parent-style-name="Normal" style:family="paragraph">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PAGRINDINIO KOMITETO<text:s/></text:h>
      <text:h text:style-name="P11" text:outline-level="2"><text:span text:style-name="T12">IŠVADA</text:span></text:h>
      <text:h text:style-name="P13" text:outline-level="3">DĖL<text:s/>lietuvos respublikos civilinIO KODEKSO TREČIOSIOS KNYGOS<text:s/></text:h>
      <text:h text:style-name="P14" text:outline-level="3">VI DALIES XV SKYRIAUS PRIPAŽINIMO NETEKUSIU GALIOS ĮSTATYMO PROJEKTO<text:s/>xivp-1695</text:h>
      <text:h text:style-name="P15" text:outline-level="3"/>
      <text:h text:style-name="Projektas" text:outline-level="3">2022-09-28<text:s/>Nr.<text:s/>102-P-39</text:h>
      <text:p text:style-name="P16">Vilnius</text:p>
      <text:p text:style-name="P17"/>
      <text:p text:style-name="P18"/>
      <text:p text:style-name="P19"><text:span text:style-name="T20">1. Komiteto posėdyje dalyvavo:</text:span><text:s/>komiteto pirmininkas Stasys Šedbaras, komiteto pirmininko pavaduotoja Agnė Širinskienė, nariai:<text:s/><text:span text:style-name="T21">Aušrinė Armonaitė,<text:s/></text:span>Irena Haase, Linas Šlusnys pavaduojantis Dainių Kreivį, Andrius Vyšniauskas pavaduojantis Gabrielių Landsbergį, Česlav Olševski, Julius Sabatauskas,<text:s/><text:span text:style-name="T22">Algirdas Stončaitis</text:span>.</text:p>
      <text:p text:style-name="P23">Komiteto biuro vedėja Dalia Komparskienė, patarėjai: Martyna Civilkienė, Jurgita Janušauskienė, Rita Karpavičiūtė, Dalia Latvelienė, Irma Leonavičiūtė, Rita Varanauskienė, Loreta Zdanavičienė, vyriausioji specialistė Aidena Bacevičienė, padėjėjos: Meile Čeputienė, Rivena Zegerienė.<text:s/></text:p>
      <text:soft-page-break/>
      <text:p text:style-name="P24">Seimo nariai Vytautas Mitalas, Tomas Vytautas Raskevičius, Seimo narės Jurgitos Sejonienės patarėja Simona Virbickienė, Seimo kanceliarijos Teisės departamento Privatinės teisės skyriaus vedėja Daina Petrauskaitė, patarėja Milda Masteikienė, Teisingumo ministerijos Teisėkūros politikos grupės vadovė Jolita Šlikienė, patarėja Asta Gedzevičiūtė, Teisinių paslaugų politikos grupės vyresnioji patarėja Reda Nikrevičė, vyresnioji patarėja Jolianta Pažus, Lietuvos vyskupų konferencijos patarėjas teisės klausimais dr. Zigmas Garalevičius, Lietuvos notarų rūmų prezidentas Marius Stračkaitis, teisininkė Sima Sakalauskaitė, Nacionalinės teismų administracijos direktoriaus pavaduotojas Antanas Jatkevičius, Teisės ir administravimo departamento Teisinio reguliavimo skyriaus vyriausioji specialistė Rita Dekonkovskienė<text:s/></text:p>
      <text:p text:style-name="P25"><text:span text:style-name="T26">2</text:span><text:span text:style-name="T27">-</text:span><text:span text:style-name="T28">4</text:span><text:span text:style-name="T29">. Ekspertų, konsultantų, specialistų</text:span><text:span text:style-name="T30">, piliečių, asociacijų, politinių partijų, lobistų ir kitų suinteresuotų asmenų, valstybės ir savivaldybių institucijų ir įstaigų, subjektų, turinčių įstatymų leidybos iniciatyvos teisę, Seimo paskirtų papildomų komitetų / komisijų<text:s/></text:span><text:span text:style-name="T31">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list text:style-name="LFO28" text:continue-numbering="true">
              <text:list-item>
                <text:p text:style-name="P67"/>
              </text:list-item>
            </text:list>
          </table:table-cell>
          <table:table-cell table:style-name="TableCell68">
            <text:p text:style-name="P69">Seimo kanceliarijos Teisės departamentas</text:p>
            <text:p text:style-name="P70">2022-05-23</text:p>
          </table:table-cell>
          <table:table-cell table:style-name="TableCell71">
            <text:p text:style-name="P72"/>
          </table:table-cell>
          <table:table-cell table:style-name="TableCell73">
            <text:p text:style-name="P74"/>
          </table:table-cell>
          <table:table-cell table:style-name="TableCell75">
            <text:p text:style-name="P76">*</text:p>
          </table:table-cell>
          <table:table-cell table:style-name="TableCell77">
            <text:p text:style-name="P78"><text:span text:style-name="T79">Įvertinę projekto atitiktį Konstitucijai, įstatymams, teisėkūros principams </text:span><text:span text:style-name="T80">ir teis</text:span><text:span text:style-name="T81">ės technikos taisyklėms, pastabų neturime.</text:span></text:p>
          </table:table-cell>
          <table:table-cell table:style-name="TableCell82">
            <text:p text:style-name="P83">Atsižvelgti</text:p>
          </table:table-cell>
          <table:table-cell table:style-name="TableCell84">
            <text:p text:style-name="P85"/>
          </table:table-cell>
        </table:table-row>
        <table:table-row table:style-name="TableRow86">
          <table:table-cell table:style-name="TableCell87">
            <text:list text:style-name="LFO28" text:continue-numbering="true">
              <text:list-item>
                <text:p text:style-name="P88"/>
              </text:list-item>
            </text:list>
          </table:table-cell>
          <table:table-cell table:style-name="TableCell89">
            <text:p text:style-name="P90">Lietuvos Respublikos teisingumo ministerija</text:p>
            <text:p text:style-name="P91">2022-08-16</text:p>
          </table:table-cell>
          <table:table-cell table:style-name="TableCell92">
            <text:p text:style-name="P93">1</text:p>
          </table:table-cell>
          <table:table-cell table:style-name="TableCell94">
            <text:p text:style-name="P95"/>
          </table:table-cell>
          <table:table-cell table:style-name="TableCell96">
            <text:p text:style-name="P97"/>
          </table:table-cell>
          <table:table-cell table:style-name="TableCell98">
            <text:p text:style-name="P99">Pastebėtina, kad dauguma Sąjungos projekto nuostatų nukreipia į Civiliniame kodekse įtvirtintą teisinį reguliavimą. Šiame kontekste atkreiptinas dėmesys į tai, kad, vadovaujantis Civilinio kodekso 1.3 straipsnio 2 dalies nuostatomis, jeigu yra šio kodekso ir kitų įstatymų prieštaravimų, taikomos šio kodekso normos, išskyrus atvejus, kai šis kodeksas pirmenybę suteikia kitų įstatymų normoms. Taigi, nors tam tikros Civiliniame kodekse nustatytos taisyklės galėtų būti taikomos Sąjungos projektu naujai sukuriamiems teisiniams santykiams, abejotina, ar Sąjungos projektu galėtų būti numatomos šiuo metu galiojančių Civilinio kodekso nuostatų taikymo išimtys. Siekiant visiško teisinio aiškumo, siūlytina atitinkamai papildyti Civilinį kodeksą nuostata, kurios pagrindu<text:s/><text:soft-page-break/>Sąjungos projektu galėtų būti numatomos Civilinio kodekso taikymo išimtys.</text:p>
          </table:table-cell>
          <table:table-cell table:style-name="TableCell100">
            <text:p text:style-name="P101">Pritarti</text:p>
          </table:table-cell>
          <table:table-cell table:style-name="TableCell102">
            <text:p text:style-name="P103">Projektas papildytas 1 straipsniu:</text:p>
            <text:p text:style-name="P104">1 straipsnis. 1.1 straipsnio pakeitimas <text:s/></text:p>
            <text:p text:style-name="P105">Papildyti 1.1 straipsnį 3<text:span text:style-name="T106">1</text:span><text:s/>dalimi:.</text:p>
            <text:p text:style-name="P107"><text:span text:style-name="T108">„3</text:span><text:span text:style-name="T109">1</text:span><text:span text:style-name="T110">.<text:s/></text:span><text:span text:style-name="T111">Šio kodekso nuostatos civilinės sąjungos teisiniams santykiams taikomos tiek, kiek civilinę sąjungą reglamentuojančiu įstatymu nenustatyta kitaip.“.</text:span></text:p>
            <text:p text:style-name="P112"/>
            <text:p text:style-name="P113"/>
          </table:table-cell>
        </table:table-row>
        <table:table-row table:style-name="TableRow114">
          <table:table-cell table:style-name="TableCell115">
            <text:list text:style-name="LFO28" text:continue-numbering="true">
              <text:list-item>
                <text:p text:style-name="P116"/>
              </text:list-item>
            </text:list>
          </table:table-cell>
          <table:table-cell table:style-name="TableCell117">
            <text:p text:style-name="P118">Seimo kanceliarijos Teisės departamentas</text:p>
            <text:p text:style-name="P119">2022-05-23</text:p>
          </table:table-cell>
          <table:table-cell table:style-name="TableCell120">
            <text:p text:style-name="P121">2,</text:p>
            <text:p text:style-name="P122">3,</text:p>
            <text:p text:style-name="P123">14,</text:p>
            <text:p text:style-name="P124">15,</text:p>
            <text:p text:style-name="P125">16,</text:p>
            <text:p text:style-name="P126">17.</text:p>
            <text:p text:style-name="P127">18,</text:p>
            <text:p text:style-name="P128">19</text:p>
            <text:p text:style-name="P129"/>
          </table:table-cell>
          <table:table-cell table:style-name="TableCell130">
            <text:p text:style-name="P131"/>
          </table:table-cell>
          <table:table-cell table:style-name="TableCell132">
            <text:p text:style-name="P133"/>
          </table:table-cell>
          <table:table-cell table:style-name="TableCell134">
            <text:p text:style-name="P135">Pastaba pateikta išvadoje dėl projekto XIVP-1694:</text:p>
            <text:p text:style-name="P136">18.    Projekto aiškinamajame rašte nurodoma, kad teisės aktuose keičiantis sąvokoms (partnerystė – civilinė sąjunga) „būtinybės keisti visus susijusius galiojančius teisės aktus nėra, kadangi LR CSĮ projekte numatoma, kad kituose teisės aktuose vartojamos susijusios sąvokos, pavyzdžiui, „sugyventinis“, „sugyventinis (partneris)“, taip pat atitinka LR CSĮ projekte įtvirtintą sąvoką „partneris““. Taigi minėtos sąvokos būtų keičiamos palaipsniui, keičiant konkretų teisės aktą. Atkreiptinas dėmesys, kad projekto 24 straipsnis, reglamentuojantis siūlomo įstatymo taikymą, nustato tik sąvokų ir formuluočių, apimančių „partnerį“ atitiktį civilinės sąjungos partneriui. Tuo tarpu kituose teisės aktuose vartojamos sąvokos „partnerystė“ į sąvoką „civilinė sąjunga“ keisti nesiūloma. Pastebėtina, kad projekto taikymo nuostatos yra teisinis pagrindas „partnerystės“ sąvokos keitimui į „civilinės sąjungos“ sąvoką, todėl projekto 24 straipsnio nuostatas būtina pildyti. Pastebėtina ir tai, kad kartu su projektu teikiama Lietuvos Respublikos civilinio kodekso trečiosios knygos VI dalies XV skyriaus pripažinimo netekusiu galios įstatymo projektas, reg. Nr. XIVP-1695, kuriuo yra keičiamas CK, todėl manytina, kad minėtu projektu turėtų būti keičiami ir atitinkami CK straipsniai, pakeičiant „partnerystės“ sąvoką į „civilinės sąjungos sąvoką“.</text:p>
            <text:p text:style-name="P137"><text:span text:style-name="T138">Kartu atkreiptinas dėmesys į tai, jog kai kuriuose įstatymuose lygiagrečiai vartojamos sugyventinio ir partnerio, kai partnerystė įregistruota įstatymų nustatyta tvarka, sąvokos, pvz., Viešųjų ir privačių interesų derinimo įstatymas artimus asmenis apibrėžia kaip „deklaruojančio asmens sutuoktinis,</text:span><text:span text:style-name="T139"> </text:span><text:span text:style-name="T140">sugyventinis, partneris, kai partnerystė įregistruota įstatymų nustatyta tvarka (toliau – partneris), taip pat jų ir deklaruojančio asmens tėvai (įtėviai), vaikai (įvaikiai), broliai (įbroliai), seserys (įseserės), seneliai, vaikaičiai ir jų sutuoktiniai, sugyventiniai ar partneriai.“  Siekiant teisinio aiškumo, manytina, kartu su analizuojamu projektu turėtų būti pateikti ir svarstomi tokių įstatymų pakeitimo projektai.</text:span></text:p>
          </table:table-cell>
          <table:table-cell table:style-name="TableCell141">
            <text:p text:style-name="P142">Atsižvelgti</text:p>
          </table:table-cell>
          <table:table-cell table:style-name="TableCell143">
            <text:p text:style-name="P144"><text:span text:style-name="T145">Civilinio kodekso pakeiti</text:span><text:span text:style-name="T146">m</text:span><text:span text:style-name="T147">o įstatymo projektas Nr. XIVP-1695<text:s/></text:span><text:span text:style-name="T148">patobulintas,<text:s/></text:span><text:span text:style-name="T149">siūlant keisti<text:s/></text:span><text:span text:style-name="T150">Civilinio kodekso<text:s/></text:span><text:span text:style-name="T151">2.18, 2.19</text:span><text:span text:style-name="T152">, 6.588, 6.590, 6.744</text:span><text:span text:style-name="T153"><text:s/>straipsnius (taip pat 6.67</text:span><text:span text:style-name="T154">, 6.578</text:span><text:span text:style-name="T155"><text:s/>ir 6.895</text:span><text:span text:style-name="T156">1<text:s/></text:span><text:span text:style-name="T157">straipsnius).</text:span></text:p>
            <text:p text:style-name="P158"/>
            <text:p text:style-name="P159">2 straipsnis. 2.18 straipsnio pakeitimas<text:s/></text:p>
            <text:p text:style-name="P160">Pripažinti netekusiu galios 2.18 straipsnio 9 punktą.</text:p>
            <text:p text:style-name="P161">“<text:span text:style-name="T162">9) partnerystę</text:span><text:span text:style-name="T163">.“</text:span></text:p>
            <text:p text:style-name="P164"/>
            <text:p text:style-name="P165">3 straipsnis. 2.19 straipsnio pakeitimas<text:s/></text:p>
            <text:p text:style-name="P166">Pakeisti 2.19 straipsnį ir jį išdėstyti taip:</text:p>
            <text:p text:style-name="P167">„<text:span text:style-name="T168">2.19 straipsnis. Civilinės būklės aktų registravimo tvarka</text:span></text:p>
            <text:p text:style-name="P169"><text:span text:style-name="T170">Civilinės būklės aktai</text:span><text:span text:style-name="T171">, išskyrus partnerystę,<text:s/></text:span><text:span text:style-name="T172">registruojami civilinės būklės aktų registravimą reglamentuojančio įstatymo nustatyta tvarka.“</text:span></text:p>
            <text:p text:style-name="P173"/>
            <text:p text:style-name="P174">14 straipsnis. 6.67 straipsnio pakeitimas<text:s/></text:p>
            <text:p text:style-name="P175">Pakeisti 6.67 straipsnį ir jį išdėstyti taip:</text:p>
            <text:p text:style-name="P176"><text:span text:style-name="T177">„</text:span><text:bookmark-start text:name="part_7a4009d447ad4142b6b1aca4c9d9f2cb"/><text:bookmark-start text:name="part_f725811f3e1b49dea3cd29d511374367"/><text:bookmark-start text:name="part_94fd5aa840ec44918e3ef1f592aac95a"/><text:bookmark-start text:name="part_2d892ec0e3334ec0aec3925c7d04bd61"/><text:bookmark-start text:name="part_2da46c6763444bb49b7da8d3134e8425"/><text:bookmark-start text:name="part_246ea2fc104f44248600d1193ccda8e3"/><text:bookmark-end text:name="part_7a4009d447ad4142b6b1aca4c9d9f2cb"/><text:bookmark-end text:name="part_f725811f3e1b49dea3cd29d511374367"/><text:bookmark-end text:name="part_94fd5aa840ec44918e3ef1f592aac95a"/><text:bookmark-end text:name="part_2d892ec0e3334ec0aec3925c7d04bd61"/><text:bookmark-end text:name="part_2da46c6763444bb49b7da8d3134e8425"/><text:bookmark-end text:name="part_246ea2fc104f44248600d1193ccda8e3"/><text:span text:style-name="T178">6.67 straipsnis. Nesąžiningumo prezumpcija</text:span></text:p>
            <text:p text:style-name="P179"><text:bookmark-start text:name="part_122ee96f90b34710a5f3a01ff280007f"/><text:bookmark-end text:name="part_122ee96f90b34710a5f3a01ff280007f"/>Preziumuojama, kad kreditoriaus interesus pažeidusio sandorio šalys buvo nesąžiningos, jeigu:</text:p>
            <text:p text:style-name="P180"><text:bookmark-start text:name="part_a183d91ea54040ed8e524d856d3b2f9f"/><text:bookmark-end text:name="part_a183d91ea54040ed8e524d856d3b2f9f"/><text:span text:style-name="T181">1) skolininkas sudarė sandorį su savo sutuoktiniu, vaikais, tėvais</text:span><text:span text:style-name="T182">,</text:span><text:span text:style-name="T183"><text:s/></text:span><text:span text:style-name="T184">ar</text:span><text:span text:style-name="T185"><text:s/>kitais artimaisiais giminaičiais<text:s/></text:span><text:span text:style-name="T186">ar<text:s/></text:span><text:soft-page-break/><text:span text:style-name="T187">civilinę sąjungą sudariusiu partneriu</text:span><text:span text:style-name="T188">;</text:span></text:p>
            <text:p text:style-name="P189"><text:bookmark-start text:name="part_8b1671a2e32c416b894b3b6ea5c51bca"/><text:bookmark-end text:name="part_8b1671a2e32c416b894b3b6ea5c51bca"/><text:span text:style-name="T190">2) skolininkas sudarė sandorį su juridiniu asmeniu, kurio vadovas, valdymo organo narys arba dalyvis, nuosavybės teise tiesiogiai ar netiesiogiai valdantis mažiausiai penkiasdešimt procentų juridinio asmens akcijų (pajaus, įnašų ir pan.), yra skolininko sutuoktinis, vaikas, tėvas (motina)</text:span><text:span text:style-name="T191">, kitas artimasis giminaitis</text:span><text:span text:style-name="T192"><text:s/></text:span><text:span text:style-name="T193">ar kiti artimieji giminaičiai</text:span><text:span text:style-name="T194"><text:s/></text:span><text:span text:style-name="T195">ar civilinę sąjungą sudaręs partneris</text:span><text:span text:style-name="T196">, arba kai jiems visiems kartu priklauso mažiausiai penkiasdešimt procentų to juridinio asmens akcijų (pajaus, įnašų ir pan.);</text:span></text:p>
            <text:p text:style-name="P197"><text:bookmark-start text:name="part_634cba52de8949fbb074aef9d9975f9d"/><text:bookmark-end text:name="part_634cba52de8949fbb074aef9d9975f9d"/><text:span text:style-name="T198">3) skolininkas – juridinis asmuo sudarė sandorį su fiziniu asmeniu, kuris yra to juridinio asmens vadovas ar valdymo organo narys arba šio asmens sutuoktinis, vaikas, tėvas (motina)</text:span><text:span text:style-name="T199">,</text:span><text:span text:style-name="T200"><text:s/></text:span><text:span text:style-name="T201">ar</text:span><text:span text:style-name="T202"><text:s/>kitas artimasis giminaitis</text:span><text:span text:style-name="T203"><text:s/>ar civilinę sąjungą sudaręs partneris</text:span><text:span text:style-name="T204">;</text:span></text:p>
            <text:p text:style-name="P205"><text:bookmark-start text:name="part_b7bf0d09cd3942199411b4ac187a5832"/><text:bookmark-end text:name="part_b7bf0d09cd3942199411b4ac187a5832"/>4) įvykdymo, kurį pagal tą sandorį turėjo atlikti skolininkas, vertė žymiai viršija kitos sandorio šalies pateiktą įvykdymą (priešpriešinių įsipareigojimų disproporcija);</text:p>
            <text:p text:style-name="P206"><text:bookmark-start text:name="part_74a893c825104b0894d38a9fd785e7b8"/><text:bookmark-end text:name="part_74a893c825104b0894d38a9fd785e7b8"/>5) sandoris sudarytas dėl skolos, kurios mokėjimo terminas dar nebuvo suėjęs, mokėjimo;</text:p>
            <text:p text:style-name="P207"><text:bookmark-start text:name="part_ea6088a070f849f989cb043c5595d3cb"/><text:bookmark-end text:name="part_ea6088a070f849f989cb043c5595d3cb"/><text:span text:style-name="T208">6) skolininkas – juridinis asmuo sudarė sandorį su fiziniu asmeniu, kuris pats arba jo sutuoktinis,</text:span><text:span text:style-name="T209"><text:s/></text:span><text:span text:style-name="T210">vaikai, tėvai</text:span><text:span text:style-name="T211">,</text:span><text:span text:style-name="T212"><text:s/></text:span><text:span text:style-name="T213">ar</text:span><text:span text:style-name="T214"><text:s/>kiti artimieji giminaičiai<text:s/></text:span><text:span text:style-name="T215">ar</text:span><text:span text:style-name="T216"><text:s/></text:span><text:span text:style-name="T217">civilinę sąjungą sudaręs partneris</text:span><text:span text:style-name="T218"><text:s/>arba kartu su jais yra to juridinio asmens<text:s/></text:span><text:soft-page-break/><text:span text:style-name="T219">dalyviai, nuosavybės teise tiesiogiai ar netiesiogiai valdantys mažiausiai penkiasdešimt procentų juridinio asmens akcijų (pajaus, įnašų ir pan.);</text:span></text:p>
            <text:p text:style-name="P220"><text:bookmark-start text:name="part_0902c271c795429eac52207ed6674036"/><text:bookmark-end text:name="part_0902c271c795429eac52207ed6674036"/><text:span text:style-name="T221">7) skolininkas – juridinis asmuo sudarė sandorį su kitu juridiniu asmeniu, kurį skolininkas kontroliuoja, arba kai vienos iš sandorio šalių vadovas ar valdymo organo narys yra asmuo, tiesiogiai ar netiesiogiai, vienas ar kartu su savo sutuoktiniu, vaikais, tėvais</text:span><text:span text:style-name="T222">,</text:span><text:span text:style-name="T223"><text:s/></text:span><text:span text:style-name="T224">ar</text:span><text:span text:style-name="T225"><text:s/>artimaisiais giminaičiais<text:s/></text:span><text:span text:style-name="T226">arba</text:span><text:span text:style-name="T227"><text:s/></text:span><text:span text:style-name="T228">civilinę sąjungą sudariusiu partneriu</text:span><text:span text:style-name="T229"><text:s/>turintis nuosavybės teise mažiausiai penkiasdešimt procentų kito juridinio asmens akcijų (pajų, įnašų ir pan.) arba abiejų juridinių asmenų akcijų (pajų, įnašų ir pan.);</text:span></text:p>
            <text:p text:style-name="P230"><text:bookmark-start text:name="part_e126f3e4c3874157ac9517fd7814c90a"/><text:bookmark-end text:name="part_e126f3e4c3874157ac9517fd7814c90a"/>8) skolininkas – juridinis asmuo sudarė sandorį su juridinių asmenų asociacija ar kitokiu susivienijimu, kurio narys jis yra.“</text:p>
            <text:p text:style-name="Normal"/>
            <text:p text:style-name="P231"><text:bookmark-start text:name="part_214d90c108cb4c29bbd7be928b50d04f"/><text:bookmark-start text:name="part_8a1f0183e48244758fcb5b5d45d3c5b8"/><text:bookmark-end text:name="part_214d90c108cb4c29bbd7be928b50d04f"/><text:bookmark-end text:name="part_8a1f0183e48244758fcb5b5d45d3c5b8"/>15 straipsnis. 6.578 straipsnio pakeitimas<text:s/></text:p>
            <text:p text:style-name="P232">1. Pakeisti 6.578 straipsnio 3 dalį ir ją išdėstyti taip:</text:p>
            <text:p text:style-name="P233"><text:bookmark-start text:name="part_7eb43f5bc4d54ceab56f2d8fb60539a4"/><text:bookmark-end text:name="part_7eb43f5bc4d54ceab56f2d8fb60539a4"/><text:span text:style-name="T234">„3. Nuomininkas yra fizinis asmuo, kuris savo vardu ir dėl savo, savo šeimos,<text:s/></text:span><text:span text:style-name="T235">bei</text:span><text:span text:style-name="T236"><text:s/>buvusių šeimos narių</text:span><text:span text:style-name="T237">, partnerio, su kuriuo sudaryta civilinė sąjunga,</text:span><text:span text:style-name="T238"><text:s/>interesų sudaro gyvenamosios patalpos nuomos sutartį. Jeigu gyvenamojoje patalpoje liko nepilnametis, neturintis tėvų arba negalintis gyventi kartu su jais, gyvenamųjų patalpų nuomos sutartį jo vardu gali sudaryti įstatymų įgaliotas asmuo.“</text:span></text:p>
            <text:soft-page-break/>
            <text:p text:style-name="P239">2. Papildyti 6.578 straipsnį 6 dalimi:</text:p>
            <text:p text:style-name="P240"><text:bookmark-start text:name="part_985702959452416688e7fd17525eb8b9"/><text:bookmark-end text:name="part_985702959452416688e7fd17525eb8b9"/>„6. Nuomininko partneris, su kuriuo sudaryta civilinė sąjunga, ir jo nepilnamečiai vaikai turi tokias pat teises ir pareigas atsirandančias iš gyvenamosios patalpos nuomos sutarties, kaip ir nuomininkas ir jo šeimos nariai.„ </text:p>
            <text:p text:style-name="P241"> </text:p>
            <text:p text:style-name="P242"/>
            <text:p text:style-name="P243">16 straipsnis. 6.588 straipsnio pakeitimas<text:s/></text:p>
            <text:p text:style-name="P244">1. Pakeisti 6.588 straipsnio 1 dalį ir ją išdėstyti taip:</text:p>
            <text:p text:style-name="P245"><text:span text:style-name="T246">„</text:span><text:bookmark-start text:name="part_6959255291454253b1122033047cfd37"/><text:bookmark-end text:name="part_6959255291454253b1122033047cfd37"/><text:span text:style-name="T247">1. Nuomininko šeimos nariai yra kartu gyvenantys sutuoktinis<text:s/></text:span><text:span text:style-name="T248">(sugyventinis),</text:span><text:span text:style-name="T249"><text:s/>jų nepilnamečiai vaikai, nuomininko ir jo sutuoktinio tėvai.“</text:span></text:p>
            <text:p text:style-name="P250"><text:bookmark-start text:name="part_67a5b774c1974e409653f1ce7f77d90c"/><text:bookmark-end text:name="part_67a5b774c1974e409653f1ce7f77d90c"/>2. Pakeisti 6.588 straipsnio 2 dalį ir ją išdėstyti taip:</text:p>
            <text:p text:style-name="P251"><text:span text:style-name="T252">„2. Pilnamečiai vaikai, jų sutuoktiniai<text:s/></text:span><text:span text:style-name="T253">(sugyventiniai)</text:span><text:span text:style-name="T254"><text:s/>ir nuomininko vaikaičiai priskiriami prie šeimos narių, jei jie su nuomininku turi bendrą ūkį.“</text:span></text:p>
            <text:p text:style-name="P255">3. Pakeisti 6.588 straipsnio 5 dalį ir ją išdėstyti taip:</text:p>
            <text:p text:style-name="P256"><text:span text:style-name="T257">„</text:span><text:bookmark-start text:name="part_320cefe690ee4b318f4efa611d28f288"/><text:bookmark-start text:name="part_29082da6e8c04d3ea9598e0f16128f17"/><text:bookmark-end text:name="part_320cefe690ee4b318f4efa611d28f288"/><text:bookmark-end text:name="part_29082da6e8c04d3ea9598e0f16128f17"/><text:span text:style-name="T258">5. Tėvai, pilnamečiai vaikai ir jų sutuoktiniai<text:s/></text:span><text:span text:style-name="T259">(sugyventiniai)</text:span><text:span text:style-name="T260">, apsigyvendami nuomojamoje patalpoje, įgyja šeimos narių teises, jei jie su nuomininku turi bendrą ūkį ir jei nuomininkas bei jo šeimos nariai su tuo sutinka.“</text:span></text:p>
            <text:p text:style-name="P261"/>
            <text:p text:style-name="P262">17 straipsnis. 6.590 straipsnio pakeitimas<text:s/></text:p>
            <text:p text:style-name="P263">1. Pakeisti 6.590 straipsnio pavadinimą ir jį išdėstyti taip:</text:p>
            <text:soft-page-break/>
            <text:p text:style-name="P264">„6.590 straipsnis. Šeimos narių<text:s/><text:span text:style-name="T265">ir civilinę sąjunga sudariusio partnerio<text:s/></text:span>teisė apsigyventi nuomojamoje patalpoje“</text:p>
            <text:p text:style-name="P266">2. Pakeisti 6.590 straipsnio 2 dalį ir ją išdėstyti taip:</text:p>
            <text:p text:style-name="P267"><text:span text:style-name="T268">„</text:span><text:bookmark-start text:name="part_8aaa50facef349ceaaeade76cbdc1fc7"/><text:bookmark-start text:name="part_a151993eb44e4340b1724b0662d400d8"/><text:bookmark-end text:name="part_8aaa50facef349ceaaeade76cbdc1fc7"/><text:bookmark-end text:name="part_a151993eb44e4340b1724b0662d400d8"/><text:span text:style-name="T269">2. Valstybės ar savivaldybės gyvenamosios patalpos nuomininkas ar pilnamečiai jo šeimos nariai kitų pilnamečių šeimos narių sutikimu nuomojamoje gyvenamojoje patalpoje turi teisę apgyvendinti sutuoktinį</text:span><text:span text:style-name="T270">,</text:span><text:span text:style-name="T271"><text:s/></text:span><text:span text:style-name="T272">partnerį, su kuriuo sudaryta civilinė sąjunga<text:s/></text:span><text:span text:style-name="T273">(sugyventinį)</text:span><text:span text:style-name="T274">, vaikus, savo ir sutuoktinio tėvus. Nepilnamečiams vaikams apgyvendinti pas jų tėvus šio sutikimo nereikia. Įmonių, įstaigų, organizacijų ir fizinių asmenų gyvenamųjų patalpų, išnuomojamų komercinėmis sąlygomis, nuomininkas apgyvendinti šioje dalyje nurodytus asmenis turi teisę tik nuomotojo leidimu. Tokio leidimo nereikia apgyvendinti nuomininko ar jo šeimos nario sutuoktiniui</text:span><text:span text:style-name="T275">, partneriui, su kuriuo sudaryta civilinė sąjunga</text:span><text:span text:style-name="T276"><text:s/></text:span><text:span text:style-name="T277">(sugyventiniui)</text:span><text:span text:style-name="T278"><text:s/>ir nepilnamečiams jų vaikams. Gyvenamosios patalpos nuomos sutartyje gali būti numatomos ir kitos šeimos narių<text:s/></text:span><text:span text:style-name="T279">ir civilinę sąjungą sudariusių partnerių<text:s/></text:span><text:span text:style-name="T280">apgyvendinimo sąlygos.“</text:span></text:p>
            <text:p text:style-name="P281"/>
            <text:p text:style-name="P282">18 straipsnis. 6.744 straipsnio pakeitimas<text:s/></text:p>
            <text:p text:style-name="P283">Pakeisti 6.744 straipsnio 3 dalį ir ją išdėstyti taip:</text:p>
            <text:soft-page-break/>
            <text:p text:style-name="P284"><text:span text:style-name="T285">„</text:span><text:bookmark-start text:name="part_6ff00641ce9945f68ac75056d6dec068"/><text:bookmark-start text:name="part_8f949d66a0734f68873cbae80080abca"/><text:bookmark-start text:name="part_93a26a6a9dfa459f889584acd43131b8"/><text:bookmark-end text:name="part_6ff00641ce9945f68ac75056d6dec068"/><text:bookmark-end text:name="part_8f949d66a0734f68873cbae80080abca"/><text:bookmark-end text:name="part_93a26a6a9dfa459f889584acd43131b8"/><text:span text:style-name="T286">3. Jeigu pilnametis pacientas negali būti laikomas sugebančiu protingai vertinti savo interesus ir jeigu jam nenustatyta nei rūpyba, nei globa, visos asmens sveikatos priežiūros paslaugų teikėjo pareigos pacientui vykdomos asmeniui, kurį pacientas yra raštu įgaliojęs veikti savo vardu. Jeigu tokio įgalioto asmens nėra arba jeigu įgaliotas asmuo nesiėmė būtinų veiksmų, pareigos turi būti vykdomos paciento sutuoktiniui ar<text:s/></text:span><text:span text:style-name="T287">civilinę sąjungą sudariusiam partneriui<text:s/></text:span><text:span text:style-name="T288">sugyventiniui (partneriui)</text:span><text:span text:style-name="T289">, išskyrus atvejus, kai jie to atsisako, o jei sutuoktinio ar<text:s/></text:span><text:span text:style-name="T290">civilinę sąjungą sudariusio partnerio</text:span><text:span text:style-name="T291"><text:s/></text:span><text:span text:style-name="T292">sugyventinio (partnerio)</text:span><text:span text:style-name="T293"><text:s/>nėra, pareigos vykdomos paciento tėvui (motinai) arba vienam iš pilnamečių vaikų, arba vienam iš pilnamečių brolių (seserų), arba vienam iš pilnamečių vaikaičių, arba vienam iš senelių, išskyrus atvejus, kai šie atsisako. Į pilnamečio paciento, kuris negali būti laikomas sugebančiu protingai vertinti savo interesus, artimuosius dėl sutikimo, kad jam būtų vykdomos asmens sveikatos priežiūros paslaugų teikėjo pareigos pacientui, kreipiamasi tokiu eiliškumu: į sutuoktinį,<text:s/></text:span><text:span text:style-name="T294">partnerį, su kuriuo sudaryta civilinė sąjunga</text:span><text:span text:style-name="T295"><text:s/></text:span><text:span text:style-name="T296">sugyventinį (partnerį)</text:span><text:span text:style-name="T297">, tėvus (įtėvius), pilnamečius vaikus, pilnamečius brolius (seseris), pilnamečius vaikaičius, senelius. Gavus šioje dalyje nustatyta pirmumo tvarka vieno iš<text:s/></text:span><text:soft-page-break/><text:span text:style-name="T298">šių asmenų sutikimą, kad jam būtų vykdomos asmens sveikatos priežiūros paslaugų teikėjo pareigos pacientui, kitų asmenų sutikimas nereikalingas.“</text:span></text:p>
            <text:p text:style-name="P299"> </text:p>
            <text:p text:style-name="Normal"/>
            <text:p text:style-name="P300"><text:span text:style-name="T301">19 straipsnis. 6.895</text:span><text:span text:style-name="T302">1</text:span><text:span text:style-name="T303"><text:s/>straipsnio pakeitimas<text:s/></text:span></text:p>
            <text:p text:style-name="P304"><text:span text:style-name="T305">Pakeist</text:span><text:span text:style-name="T306">i 6.</text:span><text:span text:style-name="T307">895</text:span><text:span text:style-name="T308">1</text:span><text:span text:style-name="T309"><text:s/></text:span><text:span text:style-name="T310">straipsn</text:span><text:span text:style-name="T311">į</text:span><text:span text:style-name="T312"><text:s/>ir j</text:span><text:span text:style-name="T313">į</text:span><text:span text:style-name="T314"><text:s/>išdėstyti taip:</text:span></text:p>
            <text:p text:style-name="P315"><text:bookmark-start text:name="part_93dd9e7b501c410dbbfba92c63ab1b62"/><text:bookmark-end text:name="part_93dd9e7b501c410dbbfba92c63ab1b62"/><text:span text:style-name="T316">„</text:span><text:span text:style-name="T317">6.895</text:span><text:span text:style-name="T318">1</text:span><text:span text:style-name="T319"><text:s/></text:span><text:span text:style-name="T320">straipsnis.</text:span><text:span text:style-name="T321"><text:s/></text:span><text:span text:style-name="T322">Neatšaukiamo terminuoto indėlio sutarties nutraukimas</text:span></text:p>
            <text:p text:style-name="P323"><text:bookmark-start text:name="part_ef7048fef8614cdb8990f1ecedf86c0c"/><text:bookmark-end text:name="part_ef7048fef8614cdb8990f1ecedf86c0c"/><text:span text:style-name="T324">Indėlininkas, kuris yra vartotojas, ypatingomis aplinkybėmis (darbo netekimas, sunki liga, indėlininko, jo sutuoktinio, vaiko</text:span><text:span text:style-name="T325">,</text:span><text:span text:style-name="T326"><text:s/></text:span><text:span text:style-name="T327">ar</text:span><text:span text:style-name="T328"><text:s/>kito artimojo giminaičio<text:s/></text:span><text:span text:style-name="T329">arba</text:span><text:span text:style-name="T330"><text:s/></text:span><text:span text:style-name="T331">partnerio, su kuriuo sudaryta civilinė sąjunga</text:span><text:span text:style-name="T332"><text:s/>mirtis</text:span><text:span text:style-name="T333">,<text:s/></text:span><text:span text:style-name="T334">kitos sutartyje numatytos svarbios aplinkybės), o kitais atvejais – banko ar kitos kredito įstaigos sutikimu turi teisę prieš terminą nutraukti neatšaukiamo terminuoto indėlio sutartį arba atsiimti dalį indėlio. Visais šiais atvejais bankas ar kita kredito įstaiga privalo išmokėti visą indėlį arba jo dalį pagal indėlininko</text:span><text:span text:style-name="T335"><text:s/>pareikalavimą, indėlininkui nepatiriant papildomų su sutarties nutraukimu susijusių išlaidų.“</text:span></text:p>
          </table:table-cell>
        </table:table-row>
        <table:table-row table:style-name="TableRow336">
          <table:table-cell table:style-name="TableCell337">
            <text:list text:style-name="LFO28" text:continue-numbering="true">
              <text:list-item>
                <text:p text:style-name="P338"/>
              </text:list-item>
            </text:list>
          </table:table-cell>
          <table:table-cell table:style-name="TableCell339">
            <text:p text:style-name="P340">Lietuvos notarų rūmai</text:p>
            <text:p text:style-name="P341">2022-08-01</text:p>
          </table:table-cell>
          <table:table-cell table:style-name="TableCell342">
            <text:p text:style-name="P343">4</text:p>
          </table:table-cell>
          <table:table-cell table:style-name="TableCell344">
            <text:p text:style-name="P345"/>
          </table:table-cell>
          <table:table-cell table:style-name="TableCell346">
            <text:p text:style-name="P347"/>
          </table:table-cell>
          <table:table-cell table:style-name="TableCell348">
            <text:p text:style-name="P349">Pastaba pateikta projektui XIVP-1694</text:p>
            <text:p text:style-name="P350"/>
            <text:p text:style-name="P351">2. Dėl Civilinės sąjungos įstatymo projekto Nr. XIVP-1694 Lietuvos notarų rūmai siūlo įstatymo projektą tobulinti, pavyzdžiui, aiškiau apibrėžiant civilinės sąjungos sudarymo, išviešinimo, nutraukimo tvarką, aiškiai ir nedviprasmiškai reglamentuojant partnerių turtinius<text:s/><text:soft-page-break/>santykius bei asmeninio pobūdžio neturtines teises ir pareigas:</text:p>
            <text:p text:style-name="P352">&lt;...&gt;</text:p>
            <text:p text:style-name="P353">- įstatymo projekto 7 straipsnio 2 dalyje nurodoma, kad teismo nutartis jos priėmimo dieną turi būti nusiųsta Notarų rūmams. Nors ši nuostata yra analogiška Civilinio kodekso 3.32 straipsnio 2 dalies nuostatai, pažymėtina, kad praktikoje teismo nutartys Notarų rūmams nėra siunčiamos, o Notarų rūmai tokio registro netvarko, kadangi teismo nutartį yra tikslinga pateikti tiesiogiai notarui, kuris atliks/tvirtins atitinkamą notarinį veiksmą;</text:p>
          </table:table-cell>
          <table:table-cell table:style-name="TableCell354">
            <text:p text:style-name="P355">Pritarti</text:p>
          </table:table-cell>
          <table:table-cell table:style-name="TableCell356">
            <text:p text:style-name="P357">Komiteto organizuotų klausymų metu, atsižvelgiant į Lietuvos notarų rūmų pateiktą pastabą, iškeltas poreikis koreguoti ir Civilinio kodekso 3.32 straipsnio 2 d.</text:p>
            <text:p text:style-name="P358">Projektas papildytas 4 straipsniu:</text:p>
            <text:soft-page-break/>
            <text:p text:style-name="P359">4 straipsnis. 3.32 straipsnio pakeitimas<text:s/></text:p>
            <text:p text:style-name="P360">Pakeisti 3.32 straipsnio 2 dalį ir ją išdėstyti taip:</text:p>
            <text:p text:style-name="P361"><text:span text:style-name="T362">„</text:span><text:span text:style-name="T363">2. Jeigu tam tikriems veiksmams atlikti reikalingas kito sutuoktinio sutikimas, tačiau tokio sutikimo dėl objektyvių priežasčių šis negali duoti, tai suinteresuoto sutuoktinio prašymu leidimą tiems veiksmams atlikti gali duoti teismas. Teismas, prieš duodamas tokį leidimą, privalo įsitikinti, kad kito sutuoktinio sutikimo gauti tikrai neįmanoma ir kad tokio leidimo davimas atitinka šeimos interesus. Teismo duotas leidimas galioja tik teismo nutartyje nurodytam veiksmui atlikti per nutartyje nurodytą terminą. Teismas, nustatęs, kad sutuoktinis veikia priešingai šeimos ar nepilnamečių vaikų interesams, valstybinės vaikų teisių apsaugos institucijos ar prokuroro pareiškimu gali savo duotą leidimą pakeisti ar panaikinti. Toks pakeitimas ar panaikinimas galioja tik ateičiai.<text:s/></text:span><text:span text:style-name="T364">Tokia teismo nutartis jos priėmimo dieną turi būti nusiųsta Notarų rūmams, o</text:span><text:span text:style-name="T365"><text:s/></text:span><text:span text:style-name="T366">jei</text:span><text:span text:style-name="T367"><text:s/></text:span><text:span text:style-name="T368">Kai</text:span><text:span text:style-name="T369"><text:s/></text:span><text:span text:style-name="T370">leidimas susijęs su disponavimu nekilnojamuoju daiktu,<text:s/></text:span><text:span text:style-name="T371">teismas ne vėliau kaip kitą darbo dieną po teismo nutarties, kuria teismo duotas leidimas pakeistas ar panaikintas, įsiteisėjimo dienos šią nutartį pateikia Nekilnojamojo turto registro<text:s/></text:span><text:span text:style-name="T372">tvarkytojui</text:span><text:span text:style-name="T373"><text:s/></text:span><text:span text:style-name="T374">viešam</text:span><text:span text:style-name="T375"><text:s/></text:span><text:span text:style-name="T376">registrui</text:span><text:span text:style-name="T377">.“</text:span></text:p>
          </table:table-cell>
        </table:table-row>
        <table:table-row table:style-name="TableRow378">
          <table:table-cell table:style-name="TableCell379">
            <text:list text:style-name="LFO28" text:continue-numbering="true">
              <text:list-item>
                <text:p text:style-name="P380"/>
              </text:list-item>
            </text:list>
          </table:table-cell>
          <table:table-cell table:style-name="TableCell381">
            <text:p text:style-name="P382">Lietuvos notarų rūmai</text:p>
            <text:p text:style-name="P383">2022-08-01</text:p>
          </table:table-cell>
          <table:table-cell table:style-name="TableCell384">
            <text:p text:style-name="P385">6,<text:s/></text:p>
            <text:p text:style-name="P386">7,</text:p>
            <text:soft-page-break/>
            <text:p text:style-name="P387"><text:s/>8,</text:p>
            <text:p text:style-name="P388"><text:s/>9, 10, 11, 12, 13</text:p>
          </table:table-cell>
          <table:table-cell table:style-name="TableCell389">
            <text:p text:style-name="P390"/>
          </table:table-cell>
          <table:table-cell table:style-name="TableCell391">
            <text:p text:style-name="P392"/>
          </table:table-cell>
          <table:table-cell table:style-name="TableCell393">
            <text:p text:style-name="P394">Pastaba pateikta projektui XIVP-1694</text:p>
            <text:soft-page-break/>
            <text:p text:style-name="P395"><text:span text:style-name="T396">Įstatymo projekto 20 straipsnio 2 dalyje nurodyta, kad partnerio paveldėjimo teisei ir jos įgyvendinimui<text:s/></text:span><text:span text:style-name="T397">mutatis mutandis</text:span><text:span text:style-name="T398"><text:s/>taikomos Civilinio kodekso penktoje knygoje įtvirtintos sutuoktiniams taikomos nuostatos. Atsižvelgiant į tai, nėra suprantama, kodėl įstatymo projekto 20 straipsnio 1 dalyje, analogiškai Civilinio kodekso 5.13 straipsniui, yra aptariama partnerio paveldėjimo teisė. Be to, neaišku, ar partneriams pagal siūlomą reglamentavimą būtų taikytinas Civilinio kodekso 5.44 straipsnyje įtvirtintas bendrojo sutuoktinių testamento, kurį sudaryti gali tik sutuoktiniai, institutas. Vadovaujantis teisėkūros tikslingumo, aiškumo ir sistemiškumo principais, siūlytina apsvarstyti partnerių paveldėjimo teisę ir jos įgyvendinimą numatyti Civilinio kodekso penktoje knygoje, reglamentuojančioje paveldėjimo teisę.</text:span></text:p>
          </table:table-cell>
          <table:table-cell table:style-name="TableCell399">
            <text:p text:style-name="P400">Pritarti</text:p>
          </table:table-cell>
          <table:table-cell table:style-name="TableCell401">
            <text:p text:style-name="P402"><text:span text:style-name="T403">Civilinės sąjungos įstatymo projektas patobulintas, atsisakant<text:s/></text:span><text:soft-page-break/><text:span text:style-name="T404">paveldėjimo nuostatų reglamentavimo Civilinės sąjungos įstatyme, nes konkrečios civilinę sąjungą sudariusių partnerių paveldėjimo teises reglamentuojančios nuostatos turi būti<text:s/></text:span><text:span text:style-name="T405">įtvirtintos</text:span><text:span text:style-name="T406"><text:s/>Civiliniame kodekse. Todėl<text:s/></text:span><text:span text:style-name="T407">Civilinio kodekso pakeitimo įstatymo<text:s/></text:span><text:span text:style-name="T408">projektas XIVP-1695 patobulintas, siūlant keisti Civilinio kodekso 5.4, 5.7, 5.13, 5.20, 5.35, 5.40, 5.49</text:span><text:span text:style-name="T409">1</text:span><text:span text:style-name="T410"><text:s/>straipsnius ir kodekso Penktosios knygos V skyriaus pavadinimą.</text:span></text:p>
            <text:p text:style-name="P411">6 straipsnis. 5.4 straipsnio pakeitimas<text:s/></text:p>
            <text:p text:style-name="P412">Pakeisti 5.4 straipsnio 2 dalies 2 punktą ir jį išdėstyti taip:</text:p>
            <text:p text:style-name="P413"><text:bookmark-start text:name="part_84f81a024af34da48fbaf58e2f94ba70"/><text:bookmark-start text:name="part_6e24c34c905649f4a00bbdb984d98a1a"/><text:bookmark-start text:name="part_6a80875ec5774e05b119421f5bf09b9c"/><text:bookmark-start text:name="part_2efb52733bd94ff4b6e76bc575d7a5b8"/><text:bookmark-end text:name="part_84f81a024af34da48fbaf58e2f94ba70"/><text:bookmark-end text:name="part_6e24c34c905649f4a00bbdb984d98a1a"/><text:bookmark-end text:name="part_6a80875ec5774e05b119421f5bf09b9c"/><text:bookmark-end text:name="part_2efb52733bd94ff4b6e76bc575d7a5b8"/><text:span text:style-name="T414">„</text:span><text:span text:style-name="T415">2) jeigu palikėjas gyveno keliose vietose, palikimo atsiradimo vieta laikoma ekonominių ar asmeninių interesų vyraujanti vieta (turto ar jo pagrindinės dalies, kai turtas yra keliose vietose, buvimo vieta;<text:s/></text:span><text:span text:style-name="T416">sutuoktinio,<text:s/></text:span><text:span text:style-name="T417">su kuriuo palikėjas paskutinius šešis mėnesius prieš mirtį palaikė santuokinius santykius, gyvenamoji vieta,<text:s/></text:span><text:span text:style-name="T418">partnerio, su kuriuo palikėjas buvo sudaręs civilinę sąjungą, gyvenamoji vieta</text:span><text:span text:style-name="T419"><text:s/>arba su palikėju kartu gyvenusio vaiko gyvenamoji vieta).</text:span><text:span text:style-name="T420">“</text:span></text:p>
            <text:p text:style-name="P421"/>
            <text:p text:style-name="P422">7 straipsnis. 5.7 straipsnio pakeitimas<text:s/></text:p>
            <text:p text:style-name="P423">Pakeisti 5.7 straipsnį ir jį išdėstyti taip:</text:p>
            <text:p text:style-name="P424"><text:span text:style-name="T425">„</text:span><text:bookmark-start text:name="part_f52453cb3463446ca428f2093864fa0b"/><text:bookmark-start text:name="part_523dc068bea0419584c29d38d0cf91da"/><text:bookmark-start text:name="part_1206839a5c5d40c8816ce359c6d45adb"/><text:bookmark-start text:name="part_2430fd940dd04a74b03af4bfcbf26992"/><text:bookmark-start text:name="part_de580a4fdaff49b48a9f9d4607496ddd"/><text:bookmark-end text:name="part_f52453cb3463446ca428f2093864fa0b"/><text:bookmark-end text:name="part_523dc068bea0419584c29d38d0cf91da"/><text:bookmark-end text:name="part_1206839a5c5d40c8816ce359c6d45adb"/><text:bookmark-end text:name="part_2430fd940dd04a74b03af4bfcbf26992"/><text:bookmark-end text:name="part_de580a4fdaff49b48a9f9d4607496ddd"/><text:span text:style-name="T426">5.7</text:span><text:span text:style-name="T427"><text:s/></text:span><text:span text:style-name="T428">straipsnis.</text:span><text:span text:style-name="T429"><text:s/></text:span><text:span text:style-name="T430">Sutuoktinio</text:span><text:span text:style-name="T431"><text:s/></text:span><text:span text:style-name="T432">ir civilinę sajungą</text:span><text:span text:style-name="T433"><text:s/>sudariusio partnerio</text:span><text:span text:style-name="T434"><text:s/></text:span><text:span text:style-name="T435">paveldėjimo teisės praradimas</text:span></text:p>
            <text:p text:style-name="P436"><text:bookmark-start text:name="part_6b9aab7e8b8d42c5a6631c7f9f81efbe"/><text:bookmark-end text:name="part_6b9aab7e8b8d42c5a6631c7f9f81efbe"/><text:soft-page-break/>1. Pergyvenęs palikėją sutuoktinis netenka teisės paveldėti pagal įstatymą, jeigu iki palikimo atsiradimo:</text:p>
            <text:p text:style-name="P437"><text:bookmark-start text:name="part_e87a66441b3f47b6a4a82862f381d2e4"/><text:bookmark-end text:name="part_e87a66441b3f47b6a4a82862f381d2e4"/>1) palikėjas buvo kreipęsis į teismą, kad būtų nutraukta santuoka dėl pergyvenusio sutuoktinio kaltės ir teismas buvo nustatęs pagrindą nutraukti santuoką;</text:p>
            <text:p text:style-name="P438"><text:bookmark-start text:name="part_00dc10c0c7054cf0ac72309814ced288"/><text:bookmark-end text:name="part_00dc10c0c7054cf0ac72309814ced288"/><text:span text:style-name="T439">2) teismas buvo nustatęs gyvenimą skyrium (separacija)</text:span><text:span text:style-name="T440"><text:s/></text:span><text:span text:style-name="T441">arba gyvenimas skyrium buvo patvirtintas notarine tvarka</text:span><text:span text:style-name="T442">;</text:span></text:p>
            <text:p text:style-name="P443"><text:bookmark-start text:name="part_ef6be617b449415f9073f2a3d4aa36c8"/><text:bookmark-end text:name="part_ef6be617b449415f9073f2a3d4aa36c8"/>3) buvo pagrindas santuoką pripažinti negaliojančia, jeigu buvo pareikštas ieškinys dėl santuokos pripažinimo negaliojančia. Šis punktas netaikomas sutuoktiniui, nekaltam dėl santuokos pripažinimo negaliojančia.</text:p>
            <text:p text:style-name="P444"><text:span text:style-name="T445">2.<text:s/></text:span><text:span text:style-name="T446">Pergyvenęs palikėją<text:s/></text:span><text:span text:style-name="T447">civilinę sąjungą sudaręs<text:s/></text:span><text:span text:style-name="T448">partneris netenka teisės paveldėti pagal įstatymą, jeigu iki palikimo atsiradimo buvo pagrindas civilinę sąjungą pripažinti negaliojančia, jeigu buvo pareikštas ieškinys dėl civilinės sąjungos pripažinimo negaliojančia.</text:span><text:span text:style-name="T449"><text:s/>Ši dalis netaikoma civilinę sąjungą sudariusiam partneriui, nekaltam dėl civilinės partnerystės pripažinimo negaliojančia.</text:span></text:p>
            <text:p text:style-name="P450"><text:span text:style-name="T451">3.</text:span><text:bookmark-start text:name="part_6dd83036cf514cc0bdbfb2c0dcab2fe6"/><text:bookmark-end text:name="part_6dd83036cf514cc0bdbfb2c0dcab2fe6"/><text:span text:style-name="T452"><text:s/>Šio straipsnio 1 dalies 1 ir 3 punktuose</text:span><text:span text:style-name="T453"><text:s/>ir 2 dalyje</text:span><text:span text:style-name="T454"><text:s/>numatytus pagrindus nutraukti<text:s/></text:span><text:span text:style-name="T455">ar pripažinti negaliojančia<text:s/></text:span><text:span text:style-name="T456">santuoką</text:span><text:span text:style-name="T457">, pripažinti negaliojančia civilinę sąjungą<text:s/></text:span><text:span text:style-name="T458">nustato teismas iki palikimo<text:s/></text:span><text:soft-page-break/><text:span text:style-name="T459">atsiradimo momento arba jau atsiradus palikimui.</text:span><text:span text:style-name="T460">“</text:span></text:p>
            <text:p text:style-name="P461"/>
            <text:p text:style-name="P462">8 straipsnis. 5.13 straipsnio pakeitimas<text:s/></text:p>
            <text:p text:style-name="P463">Pakeisti 5.13 straipsnį ir jį išdėstyti taip:</text:p>
            <text:p text:style-name="P464"><text:span text:style-name="T465">„</text:span><text:span text:style-name="T466">5.13</text:span><text:span text:style-name="T467"><text:s/></text:span><text:span text:style-name="T468">straipsnis.</text:span><text:span text:style-name="T469"><text:s/></text:span><text:span text:style-name="T470">Sutuoktinių</text:span><text:span text:style-name="T471"><text:s/>ir civilinę sąjungą sudariusių partnerių<text:s/></text:span><text:span text:style-name="T472">paveldėjimo teisė</text:span></text:p>
            <text:p text:style-name="P473"><text:bookmark-start text:name="part_ac1c043775f047bb9f757b0dce5e28a9"/><text:bookmark-end text:name="part_ac1c043775f047bb9f757b0dce5e28a9"/><text:span text:style-name="T474">Palikėją pergyvenęs sutuoktinis<text:s/></text:span><text:span text:style-name="T475">ar<text:s/></text:span><text:span text:style-name="T476">civilinę sąjungą sudaręs<text:s/></text:span><text:span text:style-name="T477">partneris</text:span><text:span text:style-name="T478"><text:s/>paveldi pagal įstatymą arba su pirmos ar antros eilės įpėdiniais (jeigu jų yra). Su pirmos eilės įpėdiniais jis paveldi vieną ketvirtadalį palikimo, jeigu įpėdinių ne daugiau kaip trys, neįskaitant sutuoktinio<text:s/></text:span><text:span text:style-name="T479">ar</text:span><text:span text:style-name="T480"><text:s/></text:span><text:span text:style-name="T481">civilinę sąjungą sudariusio<text:s/></text:span><text:span text:style-name="T482">partnerio</text:span><text:span text:style-name="T483">. Jeigu įpėdinių daugiau kaip trys, sutuoktinis</text:span><text:span text:style-name="T484">,</text:span><text:span text:style-name="T485"><text:s/></text:span><text:span text:style-name="T486">ar<text:s/></text:span><text:span text:style-name="T487">civilinę sąjungą sudaręs<text:s/></text:span><text:span text:style-name="T488">partneris<text:s/></text:span><text:span text:style-name="T489">paveldi lygiomis dalimis su kitais įpėdiniais. Jeigu sutuoktinis<text:s/></text:span><text:span text:style-name="T490">ar</text:span><text:span text:style-name="T491"><text:s/></text:span><text:span text:style-name="T492">civilinę sąjungą sudaręs<text:s/></text:span><text:span text:style-name="T493">partneris<text:s/></text:span><text:span text:style-name="T494">paveldi su antros eilės įpėdiniais, jam priklauso pusė palikimo. Nesant pirmos ir antros eilės įpėdinių, sutuoktinis ar<text:s/></text:span><text:span text:style-name="T495">civilinę sąjungą sudaręs<text:s/></text:span><text:span text:style-name="T496">partneris<text:s/></text:span><text:span text:style-name="T497">paveldi<text:s/></text:span><text:span text:style-name="T498">visą palikimą.”</text:span></text:p>
            <text:p text:style-name="P499"/>
            <text:p text:style-name="P500">9 straipsnis. 5.20 straipsnio pakeitimas<text:s/></text:p>
            <text:p text:style-name="P501">Pakeisti 5.20 straipsnio 1 dalį ir ją išdėstyti taip:</text:p>
            <text:p text:style-name="P502"><text:bookmark-start text:name="part_8572f7ac3c7f4da0a800683245422641"/><text:bookmark-start text:name="part_42af40c39b95469dbe8021c415d709d4"/><text:bookmark-start text:name="part_fec79b85d82641548116aebac7a0b80b"/><text:bookmark-end text:name="part_8572f7ac3c7f4da0a800683245422641"/><text:bookmark-end text:name="part_42af40c39b95469dbe8021c415d709d4"/><text:bookmark-end text:name="part_fec79b85d82641548116aebac7a0b80b"/><text:span text:style-name="T503">„</text:span><text:span text:style-name="T504">1. Palikėjo vaikai (įvaikiai), sutuoktinis</text:span><text:span text:style-name="T505">, civilinę sąjungą sudaręs partneris,</text:span><text:span text:style-name="T506"><text:s/>palikėjo<text:s/></text:span><text:span text:style-name="T507">tėvai (įtėviai), kuriems palikėjo mirties<text:s/></text:span><text:soft-page-break/><text:span text:style-name="T508">dieną reikalingas išlaikymas, paveldi, nepaisant testamento turinio, pusę tos dalies, kuri kiekvienam iš jų tektų paveldint pagal įstatymą (privalomoji dalis), jeigu testamentu neskirta daugiau.</text:span><text:span text:style-name="T509">“</text:span></text:p>
            <text:p text:style-name="P510"><text:bookmark-start text:name="part_1d3e99883e964d30aa9b4ec38c48a4c1"/><text:bookmark-end text:name="part_1d3e99883e964d30aa9b4ec38c48a4c1"/></text:p>
            <text:p text:style-name="P511">10 straipsnis. 5.35 straipsnio pakeitimas<text:s/></text:p>
            <text:p text:style-name="P512">Pakeisti 5.35 straipsnio 2 dalį ir ją išdėstyti taip:</text:p>
            <text:p text:style-name="P513"><text:span text:style-name="T514">„</text:span><text:bookmark-start text:name="part_379ed88cf8d14f5180572b60dbc1cb81"/><text:bookmark-end text:name="part_379ed88cf8d14f5180572b60dbc1cb81"/><text:span text:style-name="T515">2. Vėliau sudarytas testamentas panaikina<text:s/></text:span><text:span text:style-name="T516">visą pirmesnį testamentą ar tą jo dalį, kuri prieštarauja vėliau sudarytam testamentui. Ši nuostata netaikoma bendrajam sutuoktinių testa</text:span><text:span text:style-name="T517">m</text:span><text:span text:style-name="T518">entui</text:span><text:span text:style-name="T519"><text:s/></text:span><text:span text:style-name="T520">i</text:span><text:span text:style-name="T521">r bendrajam civilinę sąjungą sudariusių<text:s/></text:span><text:span text:style-name="T522">partnerių</text:span><text:span text:style-name="T523"><text:s/>testamentui</text:span><text:span text:style-name="T524">.</text:span><text:span text:style-name="T525">“</text:span></text:p>
            <text:p text:style-name="P526"/>
            <text:p text:style-name="P527"><text:bookmark-start text:name="part_967b842f2f004f4abf1576f673cdf31c"/><text:bookmark-end text:name="part_967b842f2f004f4abf1576f673cdf31c"/>11 straipsnis. 5.40 straipsnio pakeitimas<text:s/></text:p>
            <text:p text:style-name="P528">Pakeisti 5.40 straipsnį ir jį išdėstyti taip:</text:p>
            <text:p text:style-name="P529"><text:span text:style-name="T530">„</text:span><text:bookmark-start text:name="part_24404c35bf014be5837259ac333f97e1"/><text:bookmark-start text:name="part_8a657884f586419d941a475cf82a07a1"/><text:bookmark-start text:name="part_134085fac1264dc7a0263e6c331da698"/><text:bookmark-end text:name="part_24404c35bf014be5837259ac333f97e1"/><text:bookmark-end text:name="part_8a657884f586419d941a475cf82a07a1"/><text:bookmark-end text:name="part_134085fac1264dc7a0263e6c331da698"/><text:span text:style-name="T531">5.40</text:span><text:span text:style-name="T532"><text:s/></text:span><text:span text:style-name="T533">straipsnis.</text:span><text:span text:style-name="T534"><text:s/></text:span><text:span text:style-name="T535">Palikimo valdymas ir jo trukmė</text:span></text:p>
            <text:p text:style-name="P536"><text:bookmark-start text:name="part_095fa231c74941a7912a0e662f9d649c"/><text:bookmark-end text:name="part_095fa231c74941a7912a0e662f9d649c"/><text:span text:style-name="T537">Testatorius gali pavesti testamento vykdytojui valdyti priimtą nustatyta tvarka palikimą, nepaskirdamas jokių kitų įpareigojimų, arba pavesti valdyti palikimą, įvykdžius kitus testatoriaus pavedimus. Testamente gali būti nustatyta tokio valdymo trukmė, nurodant konkretų terminą arba tam tikrą įvykį (suėjimas įpėdiniui tam tikro amžiaus, įpėdinio mirtis, santuoka,<text:s/></text:span><text:span text:style-name="T538">sudaryta civilinė sąjunga</text:span><text:span text:style-name="T539"><text:s/>ir pan.). Toks terminas negali būti ilgesnis kaip dvidešimt<text:s/></text:span><text:soft-page-break/><text:span text:style-name="T540">metų nuo palikimo atsiradimo dienos</text:span><text:span text:style-name="T541">.</text:span><text:span text:style-name="T542">“</text:span></text:p>
            <text:p text:style-name="P543"/>
            <text:p text:style-name="P544">12 straipsnis. V knygos V skyriaus pavadinimo pakeitimas<text:s/></text:p>
            <text:p text:style-name="P545">Pakeisti<text:s/>penktosios knygos V skyriaus pavadinimą ir jį išdėstyti taip:<text:s/></text:p>
            <text:p text:style-name="P546"><text:span text:style-name="T547">„</text:span><text:span text:style-name="T548">V SKYRIUS</text:span></text:p>
            <text:p text:style-name="P549"><text:span text:style-name="T550">BENDRASIS SUTUOKTINIŲ</text:span><text:span text:style-name="T551"><text:s/>TESTAMENTAS</text:span><text:span text:style-name="T552">,<text:s/></text:span><text:span text:style-name="T553">BENDRASIS<text:s/></text:span><text:span text:style-name="T554">CIVILINĘ SĄJUNGĄ SUDARIUSIŲ PARTNERIŲ<text:s/></text:span><text:span text:style-name="T555">TESTAMENTAS</text:span><text:span text:style-name="T556">“.</text:span></text:p>
            <text:p text:style-name="P557"/>
            <text:p text:style-name="P558"><text:span text:style-name="T559">13 straipsnis. Kodekso papildymas 5.49</text:span><text:span text:style-name="T560">1</text:span><text:span text:style-name="T561"><text:s/>straipsniu<text:s/></text:span></text:p>
            <text:p text:style-name="P562">Papildyti<text:s/>Kodekso penktosios knygos V skyrių<text:s/>5.49<text:span text:style-name="T563">1</text:span><text:s/>straipsniu:</text:p>
            <text:p text:style-name="P564"><text:span text:style-name="T565">„</text:span><text:span text:style-name="T566">5.49</text:span><text:span text:style-name="T567">1</text:span><text:span text:style-name="T568"><text:s/></text:span><text:span text:style-name="T569">straipsnis. Bendrasis civilinę sąjungą sudariusių asmenų testamentas</text:span></text:p>
            <text:p text:style-name="P570"><text:span text:style-name="T571">Šio skyriaus nuostatos<text:s/></text:span><text:span text:style-name="T572">mutatis mutandis<text:s/></text:span><text:span text:style-name="T573">taikomos bendrajam civilinę sąjungą sudariusių partnerių testamentui.</text:span><text:span text:style-name="T574">“</text:span></text:p>
          </table:table-cell>
        </table:table-row>
        <table:table-row table:style-name="TableRow575">
          <table:table-cell table:style-name="TableCell576">
            <text:list text:style-name="LFO28" text:continue-numbering="true">
              <text:list-item>
                <text:p text:style-name="P577"/>
              </text:list-item>
            </text:list>
          </table:table-cell>
          <table:table-cell table:style-name="TableCell578">
            <text:p text:style-name="P579">Lygių galimybių kontrolieriaus tarnyba</text:p>
            <text:p text:style-name="P580">2022-06-15</text:p>
          </table:table-cell>
          <table:table-cell table:style-name="TableCell581">
            <text:p text:style-name="P582"/>
          </table:table-cell>
          <table:table-cell table:style-name="TableCell583">
            <text:p text:style-name="P584"/>
          </table:table-cell>
          <table:table-cell table:style-name="TableCell585">
            <text:p text:style-name="P586">*</text:p>
          </table:table-cell>
          <table:table-cell table:style-name="TableCell587">
            <text:p text:style-name="P588"><text:s/>Lygių galimybių kontrolieriaus tarnyba (toliau – Tarnyba), susipažinusi su Lietuvos Respublikos civilinės sąjungos įstatymo projektu Nr. XIVP-1694 (toliau – CSĮ projektas), Lietuvos Respublikos civilinio kodekso (toliau – CK) trečiosios knygos VI dalies XV skyriaus pripažinimo netekusiu galios įstatymo projektu Nr. XIVP-1695 (toliau – CK projektas), Lietuvos Respublikos civilinio kodekso patvirtinimo, įsigaliojimo ir įgyvendinimo įstatymo Nr. VIII-1864 50 straipsnio pakeitimo ir 28 straipsnio pripažinimo netekusiu galios įstatymo projektu XIVP-1696 ir Lietuvos Respublikos gyventojų registro įstatymo Nr. I-2237 5, 9 ir 11 straipsnių pakeitimo įstatymo projektu<text:s/><text:soft-page-break/>XIVP-1697 (toliau kartu vadinami Įstatymų projektais), teikia šias pastabas.<text:s/></text:p>
            <text:p text:style-name="P589">Pažymėtina, jog šios pastabos teikiamos lygių galimybių kontrolieriaus kompetencijos ribose vadovaujantis Lygių galimybių įstatymo 17 straipsnio 2 dalies nuostatomis, suteikiančiomis teisę lygių galimybių kontrolieriui teikti išvadas ir rekomendacijas bet kokiais su diskriminacija susijusiais klausimais dėl šio įstatymo įgyvendinimo, taip pat teikti pasiūlymus valstybės ir savivaldybių institucijoms ir įstaigoms dėl teisės aktų tobulinimo ir lygių teisių įgyvendinimo politikos prioritetų.<text:s/></text:p>
            <text:p text:style-name="P590">Tarnyba, atsižvelgdama į būtinybę sureguliuoti faktiškai egzistuojančius kartu gyvenančių asmenų, kuriančių tarpusavio pagarba, pasitikėjimu, artimais šeiminiais ryšiais, lojalumu pagrįstus santykius, Įstatymų projektams iš esmės pritaria. Tiek skirtingos, tiek tos pačios lyties asmenų teisinių santykių pripažinimas yra svarbus, siekiant užtikrinti ir apsaugą nuo diskriminacijos skirtingose gyvenimo srityse.<text:s/></text:p>
            <text:p text:style-name="P591">Vis dėlto, Tarnybos manymu, Įstatymų projektais tik iš dalies keičiama iki šiol Lietuvoje vis dar egzistuojanti situacija, kai kartu gyvenančios ir bendrą gyvenimą bei buitį kuriančios ir negalinčios savo santykių įteisinti poros patiria savo teisių suvaržymus įvairiose gyvenimo srityse tiek turtiniuose, tiek asmeniniuose neturtiniuose santykiuose.<text:s/></text:p>
            <text:p text:style-name="P592">Europos Tarybos Parlamentinė Asamblėja 2010 m. balandžio 29 d. priėmė rezoliuciją Nr. 1728 (2010) „Diskriminacija dėl seksualinės orientacijos ir lytinės tapatybės“, kurioje valstybės narės yra raginamos užtikrinti teisinį tos pačios lyties porų partnerystės pripažinimą, jei partnerystė yra galima ir tarp skirtingų lyčių asmenų. Šioje rezoliucijoje, be kita ko, raginama įtvirtinti priemones, kuriomis būtų užtikrinta, kad asmens tos pačios lyties partneriui užsieniečiui bus sudarytos tokios pat galimybės gyventi šalyje, kokios būtų sudarytos, jei partneris užsienietis būtų kitos lyties.<text:s/></text:p>
            <text:p text:style-name="P593">Paminėtina ir tai, kad Europos Tarybos Ministrų Komitetas rekomendacijoje Nr. CM/Rec(2010)5 rekomendavo valstybėms narėms užtikrinti, kad būtų patvirtintos ir veiksmingai įgyvendintos teisinės ir kitos<text:s/><text:soft-page-break/>priemonės, skirtos kovai su diskriminacija dėl seksualinės orientacijos ar lytinės tapatybės, taip pat užtikrinti pagarbą lesbiečių, gėjų, biseksualių ir transseksualių asmenų žmogaus teisėms, skatinti visuomenės toleranciją jiems. Šioje rekomendacijoje taip pat pažymėta, kad valstybės narės, kurių teisės aktais nėra reguliuojami tos pačios lyties asmenų partnerystės teisiniai santykiai, yra raginamos apsvarstyti galimybę reguliuoti tokius santykius nediskriminuojant nei tos pačios lyties, nei skirtingų lyčių porų ir suteikti teisines ar kitas priemones socialinėms praktinėms problemoms, su kuriomis jie susiduria gyvendami, spręsti.<text:s/></text:p>
            <text:p text:style-name="P594">Europos Žmogaus Teisių Teismas savo jurisprudencijoje yra pabrėžęs, jog porų (tiek tos pačios lyties, tiek skirtingos lyties), gyvenančių kartu, tačiau nesudarančių santuokos, bendras gyvenimas patenka Europos Žmogaus Teisių Konvencijos 8 straipsnio, t. y. asmenų teisės į šeimos ir privatų gyvenimą reguliavimo bei apsaugos sritį.<text:s/></text:p>
            <text:p text:style-name="P595"><text:span text:style-name="T596">2020 m. Europos Komisijos komunikate Europos Parlamentui, Tarybai, Europos ekonomikos ir regionų komitetui „Lygybės sąjunga.<text:s/></text:span><text:span text:style-name="T597">2020–2025 m. LGBTIQ asmenų lygybės strategija“, pabrėžiama, kad „</text:span><text:span text:style-name="T598">Komisija sieks, kad ES būtų užtikrinamas šeiminių santykių tarpusavio pripažinimas“ ir pasiryžta „išnagrinėti galimas priemones tos pačios lyties asmenų partnerystės tarpusavio pripažinimui valstybėse narėse stiprinti“. Strategijoje taip pat pabrėžiama, kad „ES laisvo judėjimo teisės aktuose, visų pirma Laisvo judėjimo direktyvoje, pripažįstama visų ES piliečių ir jų šeimos narių, įskaitant registruotus partnerius ir vaivorykštės šeimas, teisė laisvai judėti ir gyventi Europos Sąjungoje“. Šis principas turėtų galioti ir diskriminacijos draudimui dėl pilietybės, įskaitant sutuoktinius ir partnerius. Europos Sąjungoje 13 valstybių narių teisė sudaryti santuoką garantuojama tiek skirtingos, tiek tos pačios lyties asmenims (Airija,<text:s/></text:span><text:span text:style-name="T599">Austrija, Belgija, Danija, Ispanija, Liuksemburgas, Malta, Nyderlandai, Portugalija, Prancūzija, Suomija, Švedija, Vokietija)</text:span><text:span text:style-name="T600">, 20 valstybių narių užtikrina teisę sudaryti registruotą partnerystę skirtingos lyties ir/ar tos pačios lyties poroms (</text:span><text:span text:style-name="T601">Airija, Austrija, Belgija, Čekija, Danija, Estija, Graikija,<text:s/></text:span><text:soft-page-break/><text:span text:style-name="T602">Ispanija, Italija, Kipras, Kroatija, Liuksemburgas, Malta, Nyderlandai, Pranzūcija, Slovėnija, Suomija, Švedija, Vengrija, Vokietija).<text:s/></text:span></text:p>
            <text:p text:style-name="P603"><text:span text:style-name="T604">Konstitucinis Teismas 2011 m. rugsėjo 28 d. nutarime pažymėjo, kad konstitucinė šeimos samprata negali būti kildinama tik iš santuokos instituto, įtvirtinto Konstitucijos 38 straipsnio 3 dalyje; santuoka yra vienas iš šeimos konstitucinio instituto pagrindų šeimos santykiams kurti, tačiau tai nereiškia, kad pagal Konstituciją,<text:s/></text:span><text:span text:style-name="T605">inter alia<text:s/></text:span><text:span text:style-name="T606">jos 38 straipsnio 1 dalį, nėra saugomos ir ginamos kitokios nei santuokos pagrindu sudarytos šeimos; konstitucinė šeimos samprata grindžiama šeimos narių tarpusavio atsakomybe, supratimu, emociniu prieraišumu, pagalba ir panašiais ryšiais bei savanorišku apsisprendimu prisiimti tam tikras teises ir pareigas, t. y. santykių turiniu, o šių santykių išraiškos forma konstitucinei šeimos sampratai esminės reikšmės neturi; iš Konstitucijos 38 straipsnio 1 dalies kylanti valstybės pareiga įstatymais ir kitais teisės aktais nustatyti tokį teisinį reguliavimą, kuris užtikrintų šeimos, kaip konstitucinės vertybės, apsaugą, suponuoja valstybės pareigą ne tik nustatyti teisinį reguliavimą, kuriuo<text:s/></text:span><text:span text:style-name="T607">inter alia<text:s/></text:span><text:span text:style-name="T608">būtų sudarytos prielaidos šeimai tinkamai funkcionuoti, būtų stiprinami šeimos santykiai, ginamos šeimos narių teisės ir teisėti interesai, bet ir įstatymais ir kitais teisės aktais taip sureguliuoti šeimos santykius, kad nebūtų sudaroma prielaidų diskriminuoti šeimos santykių dalyvių (kaip antai santuokos neįregistravusių bendrai gyvenančių vyro ir moters, jų vaikų (įvaikių), vieno iš tėvų, auginančio vaiką (įvaikį), ir kt.).<text:s/></text:span></text:p>
            <text:p text:style-name="P609">Konstitucinis Teismas 2019 m. sausio 11 d. nutarime konstatavo, jog kitaip nei konstitucinė santuokos samprata, konstitucinė šeimos samprata, be kita ko, yra neutrali lyties požiūriu. Pagal Konstitucijos 38 straipsnio 1, 2 dalis, aiškinamas kartu su Konstitucijos 29 straipsnyje įtvirtintu asmenų lygybės principu ir diskriminacijos draudimu, yra saugomos ir ginamos visos šeimos, atitinkančios konstitucinę šeimos sampratą, pagrįstą nuolatinio ar ilgalaikio pobūdžio šeimos narių santykių turiniu, t. y. grindžiamą šeimos narių tarpusavio atsakomybe, supratimu, emociniu prieraišumu, pagalba ir panašiais<text:s/><text:soft-page-break/>ryšiais bei savanorišku apsisprendimu prisiimti tam tikras teises ir pareigas.<text:s/></text:p>
            <text:p text:style-name="P610">Tarnybos nuomone, asmenų, tos pačios ar skirtingos lyties asmenų, nesudarančių santuokos, bei įteisinančių santykius, sudarant civilinę sąjungą, santykiai, turėtų būti reguliuojami CK trečiosios knygos nuostatomis, nepripažįstant negaliojančiu trečiosios knygos VI dalies XV skyriaus, o priešingai, įtvirtinant šio skyriaus turinį bei reglamentuojant civilinėje sąjungoje gyvenančių asmenų turtinius bei asmeninius neturtinius santykius. Tokiu būdu civilinės sąjungos santykių reglamentavimas labiausiai atitiktų šių santykių esmę bei turinį, suteiktų daugiau aiškumo tiek asmenims, kuriantiems civilinę sąjungą, tiek ir tretiesiems asmenims, valstybinėms institucijoms, teismams, kai partneriai naudosis turtinėmis teisėmis, atstovaus vienas kitą, bus sprendžiama atsakomybė pagal partnerių prievoles, nutraukiami partnerių santykiai ir kt.<text:s/></text:p>
            <text:p text:style-name="P611"><text:span text:style-name="T612">Tarnybai suprantama, kad siekiama atskirti civilinę sąjungą sudarančių asmenų santykius nuo kitų šeiminių santykių, tačiau akcentuotina, kad tokiam atskyrimui nėra jokių priežasčių. Pabrėžtina, kad nei skirtingos lyties, nei tos pačios lyties šeiminių santykių reglamentavimas, niekaip nepakeistų to, kad remiantis Lietuvos Respublikos Konstitucija santuokai, kaip vienai iš šeimos kūrimo formų, skiriama ypatinga vieta.</text:span></text:p>
          </table:table-cell>
          <table:table-cell table:style-name="TableCell613">
            <text:p text:style-name="P614">Nepritarti</text:p>
          </table:table-cell>
          <table:table-cell table:style-name="TableCell615">
            <text:p text:style-name="P616">Lygių galimybių kontrolieriaus tarnyba teikia bendro pobūdžio pasiūlymą civilinės sąjungos, santykius reguliuoti Civilinio kodekso trečiosios knygos nuostatomis, tačiau šis siūlymas iš esmės nedera su Projekto iniciatorių siekiu bei siūlomu civilinės sąjungos instituto modeliu. <text:s/></text:p>
            <text:p text:style-name="P617"><text:span text:style-name="T618">Civilinės sąjungos įstatymo projekto<text:s/></text:span><text:span text:style-name="T619">Nr. XIVP-1694<text:s/></text:span><text:span text:style-name="T620">pateikimo Seimo posėdyje metu Seimo narė J. Sejonienė akcentavo, kad</text:span><text:span text:style-name="T621"><text:s/>„įstatymo<text:s/></text:span><text:soft-page-break/><text:span text:style-name="T622">projektas neturi <text:s/>jokių aliuzijų į civilinės sąjungos sugretinimą su santuoka. Tai yra visiškai naujas institutas, apibrėžiamas ir reguliuojamas atskiru įstatymu. Todėl lydimuosiuose projektuose siūlome atsisakyti partnerystės apibrėžimo Civilinio kodekso knygoje „Šeimos teisė“, taip pat civilinė sąjunga būtų registruojama ne Civilinės metrikacijos biure, juo labiau ne bažnyčioje, o pas notarą. Tai yra nebūtų taikomos tradicinės santuokos įregistravimo procedūros, nebūtų galimybės įgyti partnerio pavardės, nebūtų jokios galimybės įsivaikinti partnerio vaikų iš ankstesnių santykių arba svetimų vaikų. Civilinė są</text:span><text:span text:style-name="T623">­junga sukurtų partnerių bendrosios dalinės nuosa</text:span><text:span text:style-name="T624">­vybės turtinį režimą, kitaip tariant, preziumuojama, kad partnerių dalys ben</text:span><text:span text:style-name="T625">­drojoje nuosavybėje yra lygios, tačiau, įvykus gin</text:span><text:span text:style-name="T626">­čui dėl turto, kiekvienas iš partnerių turės įrodyti savo dalį <text:s/>bendrojoje nuosavybėje. Tuo tarpu santuokos atveju sukuria</text:span><text:span text:style-name="T627">­mas bendrosios jungtinės nuosavybės režimas, vadi</text:span><text:span text:style-name="T628">­nasi, po santuokos sudarymo sukurtas ar įgy</text:span><text:span text:style-name="T629">­tas turtas yra bendras ir jis ginčo atveju dalinamas su</text:span><text:span text:style-name="T630">­tuoktiniams pusiau.</text:span><text:span text:style-name="T631">&lt;...&gt;„ (2022 m. gegužės 26 d. Seimo rytinio posėdžio stenograma).</text:span></text:p>
            <text:p text:style-name="P632"/>
          </table:table-cell>
        </table:table-row>
        <table:table-row table:style-name="TableRow633">
          <table:table-cell table:style-name="TableCell634">
            <text:list text:style-name="LFO28" text:continue-numbering="true">
              <text:list-item>
                <text:p text:style-name="P635"/>
              </text:list-item>
            </text:list>
          </table:table-cell>
          <table:table-cell table:style-name="TableCell636">
            <text:p text:style-name="P637">Teisingumo ministerijos Europos Sąjungos teisės grupė</text:p>
            <text:p text:style-name="P638">2022-06-07</text:p>
          </table:table-cell>
          <table:table-cell table:style-name="TableCell639">
            <text:p text:style-name="P640"/>
          </table:table-cell>
          <table:table-cell table:style-name="TableCell641">
            <text:p text:style-name="P642"/>
          </table:table-cell>
          <table:table-cell table:style-name="TableCell643">
            <text:p text:style-name="P644">*</text:p>
          </table:table-cell>
          <table:table-cell table:style-name="TableCell645">
            <text:p text:style-name="P646"><text:span text:style-name="T647">Įvertinę </text:span><text:a xlink:href="https://e-seimas.lrs.lt/portal/legalAct/lt/TAP/6f836420d52911ecb1b39d276e924a5d?positionInSearchResults=5&amp;searchModelUUID=2932ed9d-fd12-46ba-a08a-04444f16679c" office:target-frame-name="_parent" xlink:show="replace"><text:span text:style-name="T648">Lietuvos Respublikos civilinio kodekso trečiosios knygos VI dalies XV skyriaus pripažinimo netekusiu galios įstatymo projekto Nr. XIVP-1695</text:span></text:a><text:span text:style-name="T649"> atitiktį Europos Sąjungos teisei, pažymime, kad pastabų ir pasiūlymų neturime. </text:span></text:p>
          </table:table-cell>
          <table:table-cell table:style-name="TableCell650">
            <text:p text:style-name="P651">Atsižvelgti</text:p>
          </table:table-cell>
          <table:table-cell table:style-name="TableCell652">
            <text:p text:style-name="P653"/>
          </table:table-cell>
        </table:table-row>
        <table:table-row table:style-name="TableRow654">
          <table:table-cell table:style-name="TableCell655">
            <text:list text:style-name="LFO28" text:continue-numbering="true">
              <text:list-item>
                <text:p text:style-name="P656"/>
              </text:list-item>
            </text:list>
          </table:table-cell>
          <table:table-cell table:style-name="TableCell657">
            <text:p text:style-name="P658">Teisėjų taryba<text:s/></text:p>
            <text:p text:style-name="P659">2022-08-08</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text:span text:style-name="T668">Dėl<text:s/></text:span><text:span text:style-name="T669">Lietuvos Respublikos civilinio kodekso papildymo 2.23</text:span><text:span text:style-name="T670">1</text:span><text:span text:style-name="T671"><text:s/>straipsniu įstatymo projekto Nr. </text:span><text:span text:style-name="T672">XIVP-1717;</text:span><text:span text:style-name="T673"><text:s/>Civilinio kodekso trečiosios knygos VI dalies XV skyriaus pripažinimo netekusiu galios įstatymo projekto Nr.<text:s/></text:span><text:span text:style-name="T674">XIVP-1695;<text:s/></text:span><text:span text:style-name="T675">Civilinio kodekso patvirtinimo, įsigaliojimo ir įgyvendinimo įstatymo Nr. VIII-1864 50 straipsnio pakeitimo ir 28 straipsnio pripažinimo netekusiu galios įstatymo projekto Nr.<text:s/></text:span><text:span text:style-name="T676">XIVP-1696</text:span><text:span text:style-name="T677"><text:s/></text:span><text:span text:style-name="T678">Teisėjų taryba pastabų ir pasiūlymų neturi.</text:span></text:p>
          </table:table-cell>
          <table:table-cell table:style-name="TableCell679">
            <text:p text:style-name="P680">Atsižvelgti</text:p>
          </table:table-cell>
          <table:table-cell table:style-name="TableCell681">
            <text:p text:style-name="P682"/>
          </table:table-cell>
        </table:table-row>
      </table:table>
      <text:p text:style-name="P683"/>
      <text:p text:style-name="P684"/>
      <text:h text:style-name="P685" text:outline-level="6"><text:span text:style-name="T686">5. Subjektų, turinčių įstatymų leidybos iniciatyvos teisę, pasiūlymai:</text:span><text:s/>negauta.</text:h>
      <text:p text:style-name="P687"/>
      <text:h text:style-name="P688" text:outline-level="6">6. Seimo paskirtų papildomų komitetų / komisijų pasiūlymai:</text:h>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rows-spanned="2">
              <text:p text:style-name="P702">Eil.</text:p>
              <text:p text:style-name="P703">Nr.</text:p>
            </table:table-cell>
            <table:table-cell table:style-name="TableCell704" table:number-rows-spanned="2">
              <text:p text:style-name="P705">Pasiūlymo teikėjas, data</text:p>
            </table:table-cell>
            <table:table-cell table:style-name="TableCell706" table:number-columns-spanned="3">
              <text:p text:style-name="P707">Siūloma keisti</text:p>
            </table:table-cell>
            <table:covered-table-cell/>
            <table:covered-table-cell/>
            <table:table-cell table:style-name="TableCell708" table:number-rows-spanned="2">
              <text:p text:style-name="P709">Pastabos</text:p>
            </table:table-cell>
            <table:table-cell table:style-name="TableCell710" table:number-rows-spanned="2">
              <text:p text:style-name="P711">Pasiūlymo turinys</text:p>
            </table:table-cell>
            <table:table-cell table:style-name="TableCell712" table:number-rows-spanned="2">
              <text:p text:style-name="P713">Komiteto nuomonė</text:p>
            </table:table-cell>
            <table:table-cell table:style-name="TableCell714" table:number-rows-spanned="2">
              <text:p text:style-name="P715">Argumentai,<text:s/></text:p>
              <text:p text:style-name="P716">pagrindžiantys nuomonę</text:p>
            </table:table-cell>
          </table:table-row>
          <table:table-row table:style-name="TableRow717">
            <table:covered-table-cell>
              <text:p text:style-name="P718"/>
            </table:covered-table-cell>
            <table:covered-table-cell>
              <text:p text:style-name="P719"/>
            </table:covered-table-cell>
            <table:table-cell table:style-name="TableCell720">
              <text:p text:style-name="P721">str.</text:p>
            </table:table-cell>
            <table:table-cell table:style-name="TableCell722">
              <text:p text:style-name="P723">str. d.</text:p>
            </table:table-cell>
            <table:table-cell table:style-name="TableCell724">
              <text:p text:style-name="P725">p.</text:p>
            </table: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table-row>
        </table:table-header-rows>
        <table:table-row table:style-name="TableRow730">
          <table:table-cell table:style-name="TableCell731">
            <text:p text:style-name="P732">1.</text:p>
          </table:table-cell>
          <table:table-cell table:style-name="TableCell733">
            <text:p text:style-name="P734">Žmogaus teisių komitetas</text:p>
            <text:p text:style-name="P735">2022-06-08</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text:span text:style-name="T746">Pritarti iniciatorių pateiktam įstatymo projektui Nr.</text:span><text:span text:style-name="T747"><text:s/>XIVP-1695 ir komiteto išvadoms.</text:span></text:p>
          </table:table-cell>
          <table:table-cell table:style-name="TableCell748">
            <text:p text:style-name="P749">Pritarti</text:p>
          </table:table-cell>
          <table:table-cell table:style-name="TableCell750">
            <text:p text:style-name="P751">Komitetas projektą patobulino.</text:p>
          </table:table-cell>
        </table:table-row>
      </table:table>
      <text:p text:style-name="P752"/>
      <text:p text:style-name="P753"/>
      <text:p text:style-name="P754"/>
      <text:p text:style-name="P755"><text:span text:style-name="T756">7. Komiteto sprendimas ir pasiūlymai:</text:span><text:span text:style-name="T757"><text:s/></text:span></text:p>
      <text:p text:style-name="P758"><text:span text:style-name="T759">7.1. Sprendimas</text:span>:<text:s/>Pritarti komiteto patobulintam<text:s/>Civilinio kodekso pakeitimo įstatymo<text:s/>projektui XIVP-1695(2) ir komiteto išvadoms.</text:p>
      <text:p text:style-name="P760"><text:span text:style-name="T761">8. Balsavimo rezultatai:</text:span><text:s/>už –<text:s/>6, prieš –<text:s/><text:span text:style-name="T762">nėra</text:span>, susilaikė –<text:s/>3.</text:p>
      <text:p text:style-name="P763"><text:span text:style-name="T764">9. Komiteto paskirti pranešėjai:</text:span><text:s/>Stasys Šedbaras,<text:s/>Irena Haase,<text:s/>Agnė Širinskienė, Julius Sabatauskas</text:p>
      <text:p text:style-name="P765"><text:span text:style-name="T766">10. Komiteto narių atskiroji nuomonė:</text:span><text:s/>negauta.</text:p>
      <text:p text:style-name="P767"/>
      <text:p text:style-name="P768"><text:span text:style-name="T769">PRIDEDAMA.<text:s/></text:span>Komiteto<text:s/>siūlomas<text:s/>įstatymo projektas, jo lyginamasis variantas.</text:p>
      <text:p text:style-name="P770"/>
      <text:p text:style-name="P771"/>
      <text:p text:style-name="P772">Komiteto<text:s/>pirmininkas<text:tab/><text:tab/><text:tab/><text:tab/><text:tab/><text:tab/><text:tab/><text:span text:style-name="T773">(Parašas)</text:span><text:tab/><text:tab/><text:tab/><text:tab/><text:tab/><text:tab/>Stasys Šedbaras</text:p>
      <text:p text:style-name="P774"/>
      <text:p text:style-name="P775"/>
      <text:p text:style-name="P776"/>
      <text:p text:style-name="P777"/>
      <text:p text:style-name="P778"/>
      <text:p text:style-name="P779"/>
      <text:p text:style-name="P780"/>
      <text:p text:style-name="P781"/>
      <text:p text:style-name="P782"/>
      <text:p text:style-name="P783">Komiteto biuro patarėja<text:s/>Martyna Civil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DokChampa"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DokChampa"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ulymai2" style:display-name="Pasiulymai2" style:family="paragraph" style:parent-style-name="Normal">
      <style:paragraph-properties fo:text-align="justify"/>
      <style:text-properties style:font-weight-complex="bold" fo:hyphenate="false"/>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Spacing" style:display-name="No Spacing" style:family="paragraph">
      <style:text-properties style:font-name="Calibri" style:font-name-asian="Calibri" fo:font-size="11pt" style:font-size-asian="11pt" style:font-size-complex="11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language-asian="ar" style:country-asian="SA" fo:hyphenate="false"/>
    </style:style>
    <style:style style:name="ListParagraphChar" style:display-name="List Paragraph Char" style:family="text">
      <style:text-properties style:language-asian="ar" style:country-asian="SA"/>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style:font-name="Calibri" style:font-name-complex="Calibri" fo:color="#000000" fo:hyphenate="false"/>
    </style:style>
    <style:style style:name="Roman" style:display-name="Roman" style:family="paragraph">
      <style:paragraph-properties fo:text-align="justify" fo:text-indent="0.3152in"/>
      <style:text-properties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7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2">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3">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4">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5">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6">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7">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8">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19">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0">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1">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2">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3">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4">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5">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6">
      <text:list-level-style-number text:level="1" style:num-suffix="." style:num-format="1">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1.1902in" text:min-label-width="0.25in" text:list-level-position-and-space-mode="label-alignment">
          <style:list-level-label-alignment text:label-followed-by="listtab" fo:margin-left="1.4402in" fo:text-indent="-0.25in"/>
        </style:list-level-properties>
      </text:list-level-style-number>
      <text:list-level-style-number text:level="3" style:num-suffix="." style:num-format="i">
        <style:list-level-properties fo:text-align="end" text:space-before="1.8152in" text:min-label-width="0.125in" text:list-level-position-and-space-mode="label-alignment">
          <style:list-level-label-alignment text:label-followed-by="listtab" fo:margin-left="1.9402in" fo:text-indent="-0.125in"/>
        </style:list-level-properties>
      </text:list-level-style-number>
      <text:list-level-style-number text:level="4" style:num-suffix="." style:num-format="1">
        <style:list-level-properties text:space-before="2.1902in" text:min-label-width="0.25in" text:list-level-position-and-space-mode="label-alignment">
          <style:list-level-label-alignment text:label-followed-by="listtab" fo:margin-left="2.4402in" fo:text-indent="-0.25in"/>
        </style:list-level-properties>
      </text:list-level-style-number>
      <text:list-level-style-number text:level="5" style:num-suffix="." style:num-format="a" style:num-letter-sync="true">
        <style:list-level-properties text:space-before="2.6902in" text:min-label-width="0.25in" text:list-level-position-and-space-mode="label-alignment">
          <style:list-level-label-alignment text:label-followed-by="listtab" fo:margin-left="2.9402in" fo:text-indent="-0.25in"/>
        </style:list-level-properties>
      </text:list-level-style-number>
      <text:list-level-style-number text:level="6" style:num-suffix="." style:num-format="i">
        <style:list-level-properties fo:text-align="end" text:space-before="3.3152in" text:min-label-width="0.125in" text:list-level-position-and-space-mode="label-alignment">
          <style:list-level-label-alignment text:label-followed-by="listtab" fo:margin-left="3.4402in" fo:text-indent="-0.125in"/>
        </style:list-level-properties>
      </text:list-level-style-number>
      <text:list-level-style-number text:level="7" style:num-suffix="." style:num-format="1">
        <style:list-level-properties text:space-before="3.6902in" text:min-label-width="0.25in" text:list-level-position-and-space-mode="label-alignment">
          <style:list-level-label-alignment text:label-followed-by="listtab" fo:margin-left="3.9402in" fo:text-indent="-0.25in"/>
        </style:list-level-properties>
      </text:list-level-style-number>
      <text:list-level-style-number text:level="8" style:num-suffix="." style:num-format="a" style:num-letter-sync="true">
        <style:list-level-properties text:space-before="4.1902in" text:min-label-width="0.25in" text:list-level-position-and-space-mode="label-alignment">
          <style:list-level-label-alignment text:label-followed-by="listtab" fo:margin-left="4.4402in" fo:text-indent="-0.25in"/>
        </style:list-level-properties>
      </text:list-level-style-number>
      <text:list-level-style-number text:level="9" style:num-suffix="." style:num-format="i">
        <style:list-level-properties fo:text-align="end" text:space-before="4.8152in" text:min-label-width="0.125in" text:list-level-position-and-space-mode="label-alignment">
          <style:list-level-label-alignment text:label-followed-by="listtab" fo:margin-left="4.9402in" fo:text-indent="-0.125in"/>
        </style:list-level-properties>
      </text:list-level-style-number>
    </text:list-style>
    <text:list-style style:name="LFO27">
      <text:list-level-style-number text:level="1" text:style-name="WW_CharLFO2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2-09-29T05:10:00Z</meta:creation-date>
    <dc:date>2022-09-29T05:10:00Z</dc:date>
    <meta:print-date>2022-09-27T12:19: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95f49822-2d5f-49d9-b295-f9de526cf62b</meta:user-defined>
    <meta:document-statistic meta:page-count="21" meta:paragraph-count="183" meta:word-count="4354" meta:character-count="34390" meta:row-count="479" meta:non-whitespace-character-count="30219"/>
  </office:meta>
</office:document-meta>
</file>