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3888in" text:list-level-position-and-space-mode="label-alignment">
          <style:list-level-label-alignment text:label-followed-by="listtab" fo:margin-left="0.7826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4.725in"/>
    </style:style>
    <style:style style:name="TableColumn3" style:family="table-column">
      <style:table-column-properties style:column-width="1.968in"/>
    </style:style>
    <style:style style:name="Table1" style:family="table" style:master-page-name="MPF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language="en" fo:country="U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text-position="super 66.6%" fo:language="en" fo:country="US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style:language-asian="lt" style:country-asian="L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style:language-asian="lt" style:country-asian="L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style:language-asian="lt" style:country-asian="LT"/>
    </style:style>
    <style:style style:name="P27" style:parent-style-name="KTbenum" style:family="paragraph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KTpunkt" style:family="paragraph">
      <style:paragraph-properties fo:margin-left="0in" fo:text-indent="0.3937in">
        <style:tab-stops/>
      </style:paragraph-properties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style:line-height-at-least="0.1916in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P50" style:parent-style-name="Normal" style:family="paragraph">
      <style:paragraph-properties style:line-height-at-least="0.1916in" fo:text-indent="0.3937in"/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style:line-height-at-least="0.1916in" fo:text-indent="0.3937in"/>
      <style:text-properties fo:font-weight="bold" style:font-weight-asian="bold" fo:color="#000000" style:language-asian="lt" style:country-asian="LT"/>
    </style:style>
    <style:style style:name="P52" style:parent-style-name="Normal" style:family="paragraph">
      <style:paragraph-properties style:line-height-at-least="0.1916in" fo:text-indent="0.3937in"/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P55" style:parent-style-name="KTpunkt" style:family="paragraph">
      <style:paragraph-properties fo:margin-left="0in" fo:text-indent="0.3937in">
        <style:tab-stops/>
      </style:paragraph-properties>
    </style:style>
    <style:style style:name="T56" style:parent-style-name="DefaultParagraphFont" style:family="text">
      <style:text-properties style:text-position="super 66.6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KTbenum" style:family="paragraph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indent="0.5in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fo:language="en" fo:country="US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KTbenum" style:family="paragraph">
      <style:text-properties style:language-asian="lt" style:country-asian="LT"/>
    </style:style>
    <style:style style:name="P87" style:parent-style-name="KTbenum" style:family="paragraph">
      <style:text-properties style:language-asian="lt" style:country-asian="LT"/>
    </style:style>
    <style:style style:name="P88" style:parent-style-name="KTbenum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P92" style:parent-style-name="KTbenum" style:family="paragraph">
      <style:text-properties style:language-asian="lt" style:country-asian="LT"/>
    </style:style>
    <style:style style:name="P93" style:parent-style-name="KTbenum" style:family="paragraph">
      <style:text-properties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Projekto<text:s/></text:p>
            <text:p text:style-name="P12"><text:span text:style-name="T13">lyginamasis variantas</text:span></text:p>
          </table:table-cell>
        </table:table-row>
      </table:table>
      <text:p text:style-name="Normal"/>
      <text:p text:style-name="P14">LIETUVOS RESPUBLIKOS</text:p>
      <text:p text:style-name="P15"><text:span text:style-name="T16">KONKURENCIJOS ĮSTATYMO NR. VIII-1099<text:s/></text:span><text:span text:style-name="T17">38</text:span><text:span text:style-name="T18">1</text:span><text:span text:style-name="T19"><text:s/>STRAIPSNI</text:span><text:span text:style-name="T20">O</text:span><text:span text:style-name="T21"><text:s/></text:span><text:span text:style-name="T22">PAKEITIMO<text:s/></text:span></text:p>
      <text:p text:style-name="P23">ĮSTATYMAS</text:p>
      <text:p text:style-name="P24"/>
      <text:p text:style-name="P25">2024<text:s/>m. <text:s text:c="17"/>d. Nr.</text:p>
      <text:p text:style-name="P26">Vilnius</text:p>
      <text:p text:style-name="P27"/>
      <text:p text:style-name="KTbenum"><text:span text:style-name="T28">1<text:s/></text:span><text:span text:style-name="T29">straipsnis. 38</text:span><text:span text:style-name="T30">1<text:s/></text:span><text:span text:style-name="T31">straipsnio pakeitimas</text:span></text:p>
      <text:list text:style-name="LFO25" text:continue-numbering="true">
        <text:list-item>
          <text:p text:style-name="P32">Pakeisti 38<text:span text:style-name="T33">1</text:span><text:s/>straipsnio 2 dalį ir ją išdėstyti taip:</text:p>
        </text:list-item>
      </text:list>
      <text:p text:style-name="P34"><text:span text:style-name="T35">„</text:span><text:span text:style-name="T36">2. Vienkartinės piniginės išmokos<text:s/></text:span><text:span text:style-name="T37">dydis sudaro<text:s/></text:span><text:span text:style-name="T38">1</text:span><text:span text:style-name="T39"><text:s/></text:span><text:span text:style-name="T40">ne daugiau kaip 10</text:span><text:span text:style-name="T41"><text:s/></text:span><text:span text:style-name="T42">procent</text:span><text:span text:style-name="T43">ą</text:span><text:span text:style-name="T44">ų</text:span><text:span text:style-name="T45"><text:s/>Konkurencijos tarybos visų už šio straipsnio 1 dalyje nurodytą pažeidimą, apie kurį įrodymus pateikė fizinis asmuo, paskirtų baudų sumos, tačiau ne mažiau kaip tūkstantį eurų ir ne daugiau kaip šimtą tūkstančių eurų.</text:span><text:span text:style-name="T46"><text:s/></text:span><text:span text:style-name="T47">Vienkartinės piniginės išmokos dydį nustato Konkurencijos taryba vadovaudamasi protingumo ir proporcingumo principais</text:span><text:span text:style-name="T48"><text:s/>ir</text:span><text:span text:style-name="T49"><text:s/>įvertinusi šias aplinkybes:</text:span></text:p>
      <text:p text:style-name="P50">1) įrodymų pridėtinę įrodomąją vertę<text:s/>atliekant<text:s/>konkurencijos priežiūros procedūrą;</text:p>
      <text:p text:style-name="P51">2) įtariamo pažeidimo pavojingumą, trukmę, įtaką vartotojams;</text:p>
      <text:p text:style-name="P52">3) asmens bendradarbiavimą su Konkurencijos taryba, jo patiriamos rizikos lygį;</text:p>
      <text:p text:style-name="KTbenum"><text:span text:style-name="T53">4) kitas reikšmingas aplinkybes</text:span><text:span text:style-name="T54">.“</text:span></text:p>
      <text:list text:style-name="LFO25" text:continue-numbering="true">
        <text:list-item>
          <text:p text:style-name="P55">Pakeisti<text:s/>38<text:span text:style-name="T56">1</text:span><text:s/>straipsnio 3<text:s/>dalies 1 punktą<text:s/>ir<text:s/>jį<text:s/>išdėstyti taip:</text:p>
        </text:list-item>
      </text:list>
      <text:p text:style-name="KTbenum"><text:span text:style-name="T57">„</text:span><text:span text:style-name="T58">1)</text:span><text:span text:style-name="T59"><text:s/></text:span><text:span text:style-name="T60">fizinis asmuo įrodymus pateikė iki Konkurencijos tarybos tyrimo pradžios ir yra pirmasis juos pateikęs asmuo</text:span><text:span text:style-name="T61"><text:s/></text:span><text:span text:style-name="T62">fizinis asmuo nėra gavęs atlyginimo jokia forma už šio straipsnio 1 dalyje nurodytų draudžiamų susitarimų įrodymus</text:span><text:span text:style-name="T63">;“.</text:span></text:p>
      <text:p text:style-name="P64"/>
      <text:p text:style-name="P65">2 straipsnis. Įstatymo įsigaliojimas, įgyvendinimas<text:s/>ir taikymas</text:p>
      <text:p text:style-name="P66"><text:span text:style-name="T67">1. Šis įstatymas,</text:span><text:span text:style-name="T68"><text:s/></text:span><text:span text:style-name="T69">išskyrus šio straipsnio 2 dalį</text:span><text:span text:style-name="T70">,</text:span><text:span text:style-name="T71"><text:s/>įsigalioja 202</text:span><text:span text:style-name="T72">5</text:span><text:span text:style-name="T73"><text:s/>m. sausio 1 d.<text:s/></text:span></text:p>
      <text:soft-page-break/>
      <text:p text:style-name="P74"><text:span text:style-name="T75">2. Lietuvos Respublikos konkurencijos taryba iki<text:s/></text:span><text:span text:style-name="T76">2024 m. gruodžio 31</text:span><text:span text:style-name="T77"><text:s/></text:span><text:span text:style-name="T78">d.</text:span><text:span text:style-name="T79"><text:s/></text:span><text:span text:style-name="T80">priima šio įstatymo įgyvendinamuosius teisės aktus.</text:span></text:p>
      <text:p text:style-name="P81"><text:span text:style-name="T82">3. Vienkartinės piniginės išmokos fiziniams asmenims, pateikusiems įrodymus Konkurencijos tarybai iki šio įstatymo įsigaliojimo dienos, mokamos pagal iki šio įstatymo įsigaliojimo<text:s/></text:span><text:span text:style-name="T83">dienos<text:s/></text:span><text:span text:style-name="T84">galiojusias Ko</text:span><text:span text:style-name="T85">nkurencijos įstatymo nuostatas.</text:span></text:p>
      <text:p text:style-name="P86"/>
      <text:p text:style-name="P87"/>
      <text:p text:style-name="P88"/>
      <text:p text:style-name="P89">Skelbiu šį Lietuvos Respublikos Seimo priimtą įstatymą.</text:p>
      <text:p text:style-name="P90"/>
      <text:p text:style-name="P91">Respublikos Prezident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in" text:list-level-position-and-space-mode="label-alignment">
          <style:list-level-label-alignment text:label-followed-by="listtab" fo:margin-left="0.7875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in" text:list-level-position-and-space-mode="label-alignment">
          <style:list-level-label-alignment text:label-followed-by="listtab" fo:margin-left="1.1812in" fo:text-indent="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575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2.3625in" text:min-label-width="0in" text:list-level-position-and-space-mode="label-alignment">
          <style:list-level-label-alignment text:label-followed-by="listtab" fo:margin-left="1.9687in" fo:text-indent="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6" style:num-prefix="(" style:num-suffix=")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7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9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</text:list-style>
    <style:style style:name="KTpunkt" style:display-name="KT punkt" style:family="paragraph" style:parent-style-name="Normal" style:list-style-name="LFO25">
      <style:paragraph-properties fo:margin-left="0.6437in">
        <style:tab-stops/>
      </style:paragraph-properties>
      <style:text-properties style:font-size-complex="11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 style:language-asian="lt" style:country-asian="LT"/>
    </style:style>
    <style:style style:name="KTskyrius" style:display-name="KT skyrius" style:family="paragraph" style:parent-style-name="ListParagraph" style:list-style-name="LFO5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text-align="start"/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language="en" fo:country="US" fo:hyphenate="false"/>
    </style:style>
    <text:list-style style:name="CurrentList1" style:display-name="Current List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5">
      <text:list-level-style-number text:level="1" text:style-name="WW_CharLFO5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bold"/>
    </style:style>
    <text:list-style style:name="LFO25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Symbo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3888in" text:list-level-position-and-space-mode="label-alignment">
          <style:list-level-label-alignment text:label-followed-by="listtab" fo:margin-left="0.7826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Header" style:family="paragraph">
      <style:paragraph-properties fo:text-align="end"/>
    </style:style>
    <style:style style:name="P8" style:parent-style-name="Header" style:family="paragraph">
      <style:paragraph-properties fo:text-align="end"/>
    </style:style>
    <style:style style:name="P9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page-number text:fixed="false">2</text:page-number><text:tab/></text:p>
        <text:p text:style-name="P8"/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</meta:initial-creator>
    <dc:creator>adlibuser</dc:creator>
    <meta:creation-date>2024-11-06T09:25:00Z</meta:creation-date>
    <dc:date>2024-11-06T09:25:00Z</dc:date>
    <meta:template xlink:href="Normal.dotm" xlink:type="simple"/>
    <meta:editing-cycles>2</meta:editing-cycles>
    <meta:editing-duration>PT0S</meta:editing-duration>
    <meta:user-defined meta:name="ContentTypeId">0x010100E17D880061E7DB48937093BD70A19D34</meta:user-defined>
    <meta:user-defined meta:name="MSIP_Label_fa401ad3-c3c3-4b29-b009-5b1524060aa8_Enabled">true</meta:user-defined>
    <meta:user-defined meta:name="MSIP_Label_fa401ad3-c3c3-4b29-b009-5b1524060aa8_SetDate">2022-12-07T06:31:31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e4e0d391-98df-4ca5-915a-5ab03da48ac8</meta:user-defined>
    <meta:user-defined meta:name="MSIP_Label_fa401ad3-c3c3-4b29-b009-5b1524060aa8_ContentBits">0</meta:user-defined>
    <meta:user-defined meta:name="GrammarlyDocumentId">e98725b461ff2db5087ceea94f4db0f5f4c4b875c77a48cba8562fa167708651</meta:user-defined>
    <meta:document-statistic meta:page-count="2" meta:paragraph-count="59" meta:word-count="245" meta:character-count="1794" meta:row-count="107" meta:non-whitespace-character-count="1608"/>
  </office:meta>
</office:document-meta>
</file>