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22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Title" style:family="paragraph">
      <style:paragraph-properties fo:text-align="start"/>
    </style:style>
    <style:style style:name="T26" style:parent-style-name="DefaultParagraphFont" style:family="text">
      <style:text-properties fo:font-weight="normal" style:font-weight-asian="normal" fo:font-size="10pt" style:font-size-asian="10pt"/>
    </style:style>
    <style:style style:name="T27" style:parent-style-name="DefaultParagraphFont" style:family="text">
      <style:text-properties fo:font-weight="normal" style:font-weight-asian="normal" fo:color="#009900" fo:font-size="10pt" style:font-size-asian="10pt"/>
    </style:style>
    <style:style style:name="T28" style:parent-style-name="DefaultParagraphFont" style:family="text">
      <style:text-properties fo:font-weight="normal" style:font-weight-asian="normal" fo:font-size="10pt" style:font-size-asian="10pt"/>
    </style:style>
    <style:style style:name="T29" style:parent-style-name="DefaultParagraphFont" style:family="text">
      <style:text-properties fo:font-weight="normal" style:font-weight-asian="normal" fo:color="#009900" fo:font-size="10pt" style:font-size-asian="10pt"/>
    </style:style>
    <style:style style:name="T30" style:parent-style-name="Hyperlink" style:family="text">
      <style:text-properties fo:font-weight="normal" style:font-weight-asian="normal" fo:font-size="10pt" style:font-size-asian="10pt"/>
    </style:style>
    <style:style style:name="T31" style:parent-style-name="DefaultParagraphFont" style:family="text">
      <style:text-properties fo:font-weight="normal" style:font-weight-asian="normal" fo:color="#009900" fo:font-size="10pt" style:font-size-asian="10pt"/>
    </style:style>
    <style:style style:name="T32" style:parent-style-name="DefaultParagraphFont" style:family="text">
      <style:text-properties fo:font-weight="normal" style:font-weight-asian="normal" fo:font-size="10pt" style:font-size-asian="10p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Title" style:family="paragraph">
      <style:paragraph-properties fo:text-align="start"/>
      <style:text-properties fo:font-weight="normal" style:font-weight-asian="normal" fo:font-size="10pt" style:font-size-asian="10pt"/>
    </style:style>
    <style:style style:name="P36" style:parent-style-name="Title" style:family="paragraph">
      <style:paragraph-properties fo:text-align="end"/>
      <style:text-properties fo:font-size="10pt" style:font-size-asian="10pt"/>
    </style:style>
    <style:style style:name="P37" style:parent-style-name="Title" style:family="paragraph">
      <style:paragraph-properties fo:text-align="end"/>
      <style:text-properties fo:font-size="9pt" style:font-size-asian="9pt"/>
    </style:style>
    <style:style style:name="P38" style:parent-style-name="Title" style:family="paragraph">
      <style:text-properties fo:letter-spacing="0.0027in" fo:font-size="11.5pt" style:font-size-asian="11.5pt" style:font-size-complex="11.5pt"/>
    </style:style>
    <style:style style:name="P39" style:parent-style-name="Title" style:family="paragraph">
      <style:text-properties fo:font-size="11.5pt" style:font-size-asian="11.5pt" style:font-size-complex="11.5pt"/>
    </style:style>
    <style:style style:name="P40" style:parent-style-name="Title" style:family="paragraph">
      <style:text-properties fo:letter-spacing="0.0013in" fo:font-size="11.5pt" style:font-size-asian="11.5pt" style:font-size-complex="11.5pt"/>
    </style:style>
    <style:style style:name="T4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4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43" style:parent-style-name="DefaultParagraphFont" style:family="text">
      <style:text-properties fo:letter-spacing="0.0013in" fo:font-size="11.5pt" style:font-size-asian="11.5pt" style:font-size-complex="11.5pt"/>
    </style:style>
    <style:style style:name="T44" style:parent-style-name="DefaultParagraphFont" style:family="text">
      <style:text-properties fo:letter-spacing="0.0013in" fo:font-size="11.5pt" style:font-size-asian="11.5pt" style:font-size-complex="11.5pt"/>
    </style:style>
    <style:style style:name="T45" style:parent-style-name="DefaultParagraphFont" style:family="text">
      <style:text-properties fo:letter-spacing="0.0013in" fo:font-size="11.5pt" style:font-size-asian="11.5pt" style:font-size-complex="11.5pt"/>
    </style:style>
    <style:style style:name="T46" style:parent-style-name="DefaultParagraphFont" style:family="text">
      <style:text-properties fo:letter-spacing="0.0013in" fo:font-size="11.5pt" style:font-size-asian="11.5pt" style:font-size-complex="11.5pt"/>
    </style:style>
    <style:style style:name="P47" style:parent-style-name="Title" style:family="paragraph">
      <style:text-properties fo:letter-spacing="0.0013in" fo:font-size="11.5pt" style:font-size-asian="11.5pt" style:font-size-complex="11.5pt"/>
    </style:style>
    <style:style style:name="P48" style:parent-style-name="Title" style:family="paragraph">
      <style:text-properties fo:font-size="10pt" style:font-size-asian="10pt"/>
    </style:style>
    <style:style style:name="P49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50" style:parent-style-name="Roman" style:family="paragraph">
      <style:paragraph-properties fo:text-align="center" fo:text-indent="0in"/>
    </style:style>
    <style:style style:name="T51" style:parent-style-name="DefaultParagraphFont" style:family="text">
      <style:text-properties fo:font-size="11.5pt" style:font-size-asian="11.5pt" style:font-size-complex="11.5pt"/>
    </style:style>
    <style:style style:name="T52" style:parent-style-name="DefaultParagraphFont" style:family="text">
      <style:text-properties fo:font-size="11.5pt" style:font-size-asian="11.5pt" style:font-size-complex="11.5pt"/>
    </style:style>
    <style:style style:name="T53" style:parent-style-name="DefaultParagraphFont" style:family="text">
      <style:text-properties style:font-weight-complex="bold" fo:font-size="11.5pt" style:font-size-asian="11.5pt" style:font-size-complex="11.5pt"/>
    </style:style>
    <style:style style:name="P54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55" style:parent-style-name="DefaultParagraphFont" style:family="text">
      <style:text-properties fo:font-weight="bold" style:font-weight-asian="bold" fo:font-size="11pt" style:font-size-asian="11pt"/>
    </style:style>
    <style:style style:name="T56" style:parent-style-name="DefaultParagraphFont" style:family="text">
      <style:text-properties fo:font-style="italic" style:font-style-asian="italic"/>
    </style:style>
    <style:style style:name="T57" style:parent-style-name="DefaultParagraphFont" style:family="text">
      <style:text-properties fo:font-style="italic" style:font-style-asian="italic"/>
    </style:style>
    <style:style style:name="T58" style:parent-style-name="DefaultParagraphFont" style:family="text">
      <style:text-properties fo:font-style="italic" style:font-style-asian="italic"/>
    </style:style>
    <style:style style:name="T59" style:parent-style-name="DefaultParagraphFont" style:family="text">
      <style:text-properties fo:font-style="italic" style:font-style-asian="italic"/>
    </style:style>
    <style:style style:name="T60" style:parent-style-name="DefaultParagraphFont" style:family="text">
      <style:text-properties fo:font-style="italic" style:font-style-asian="italic"/>
    </style:style>
    <style:style style:name="T61" style:parent-style-name="DefaultParagraphFont" style:family="text">
      <style:text-properties fo:font-style="italic" style:font-style-asian="italic"/>
    </style:style>
    <style:style style:name="T62" style:parent-style-name="DefaultParagraphFont" style:family="text">
      <style:text-properties fo:font-style="italic" style:font-style-asian="italic"/>
    </style:style>
    <style:style style:name="T63" style:parent-style-name="DefaultParagraphFont" style:family="text">
      <style:text-properties fo:font-style="italic" style:font-style-asian="italic"/>
    </style:style>
    <style:style style:name="T64" style:parent-style-name="DefaultParagraphFont" style:family="text">
      <style:text-properties fo:font-style="italic" style:font-style-asian="italic"/>
    </style:style>
    <style:style style:name="T65" style:parent-style-name="DefaultParagraphFont" style:family="text">
      <style:text-properties fo:font-style="italic" style:font-style-asian="italic"/>
    </style:style>
    <style:style style:name="T66" style:parent-style-name="DefaultParagraphFont" style:family="text">
      <style:text-properties fo:font-style="italic" style:font-style-asian="italic"/>
    </style:style>
    <style:style style:name="P67" style:parent-style-name="Roman" style:family="paragraph">
      <style:text-properties fo:font-style="italic" style:font-style-asian="italic"/>
    </style:style>
    <style:style style:name="T68" style:parent-style-name="DefaultParagraphFont" style:family="text">
      <style:text-properties fo:font-weight="bold" style:font-weight-asian="bold" fo:font-size="11pt" style:font-size-asian="11pt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tyle="italic" style:font-style-asian="italic" fo:font-size="10pt" style:font-size-asian="10pt"/>
    </style:style>
    <style:style style:name="T71" style:parent-style-name="FootnoteReference" style:family="text">
      <style:text-properties fo:font-style="italic" style:font-style-asian="italic" fo:letter-spacing="-0.0013in" fo:font-size="9pt" style:font-size-asian="9pt"/>
    </style:style>
    <style:style style:name="T72" style:parent-style-name="DefaultParagraphFont" style:family="text">
      <style:text-properties fo:letter-spacing="-0.0013in"/>
    </style:style>
    <style:style style:name="T73" style:parent-style-name="DefaultParagraphFont" style:family="text">
      <style:text-properties fo:letter-spacing="-0.0013in" fo:font-size="10pt" style:font-size-asian="10pt"/>
    </style:style>
    <style:style style:name="T74" style:parent-style-name="DefaultParagraphFont" style:family="text">
      <style:text-properties fo:font-style="italic" style:font-style-asian="italic"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tyle="italic" style:font-style-asian="italic"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tyle="italic" style:font-style-asian="italic"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tyle="italic" style:font-style-asian="italic"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letter-spacing="-0.0013in"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tyle="italic" style:font-style-asian="italic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-0.0013in"/>
    </style:style>
    <style:style style:name="T188" style:parent-style-name="DefaultParagraphFont" style:family="text">
      <style:text-properties fo:letter-spacing="-0.0013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13in"/>
    </style:style>
    <style:style style:name="T192" style:parent-style-name="DefaultParagraphFont" style:family="text">
      <style:text-properties fo:letter-spacing="-0.0013in"/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1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font-style="italic" style:font-style-asian="italic"/>
    </style:style>
    <style:style style:name="T199" style:parent-style-name="DefaultParagraphFont" style:family="text">
      <style:text-properties fo:font-style="italic" style:font-style-asian="italic"/>
    </style:style>
    <style:style style:name="T200" style:parent-style-name="DefaultParagraphFont" style:family="text">
      <style:text-properties fo:font-style="italic" style:font-style-asian="italic"/>
    </style:style>
    <style:style style:name="T201" style:parent-style-name="DefaultParagraphFont" style:family="text">
      <style:text-properties fo:font-style="italic" style:font-style-asian="italic"/>
    </style:style>
    <style:style style:name="T202" style:parent-style-name="DefaultParagraphFont" style:family="text">
      <style:text-properties fo:font-style="italic" style:font-style-asian="italic"/>
    </style:style>
    <style:style style:name="T203" style:parent-style-name="DefaultParagraphFont" style:family="text">
      <style:text-properties fo:font-style="italic" style:font-style-asian="italic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font-style="italic" style:font-style-asian="italic" style:font-style-complex="italic"/>
    </style:style>
    <style:style style:name="T212" style:parent-style-name="DefaultParagraphFont" style:family="text">
      <style:text-properties fo:font-style="italic" style:font-style-asian="italic" style:font-style-complex="italic"/>
    </style:style>
    <style:style style:name="T213" style:parent-style-name="DefaultParagraphFont" style:family="text">
      <style:text-properties fo:font-style="italic" style:font-style-asian="italic" style:font-style-complex="italic"/>
    </style:style>
    <style:style style:name="T214" style:parent-style-name="DefaultParagraphFont" style:family="text">
      <style:text-properties fo:font-weight="bold" style:font-weight-asian="bold" fo:font-size="11pt" style:font-size-asian="11pt"/>
    </style:style>
    <style:style style:name="T215" style:parent-style-name="DefaultParagraphFont" style:family="text">
      <style:text-properties fo:font-style="italic" style:font-style-asian="italic" fo:font-size="10pt" style:font-size-asian="10pt"/>
    </style:style>
    <style:style style:name="T216" style:parent-style-name="DefaultParagraphFont" style:family="text">
      <style:text-properties fo:font-weight="bold" style:font-weight-asian="bold" fo:font-size="11pt" style:font-size-asian="11pt"/>
    </style:style>
    <style:style style:name="T217" style:parent-style-name="DefaultParagraphFont" style:family="text">
      <style:text-properties fo:font-weight="bold" style:font-weight-asian="bold" fo:font-size="11pt" style:font-size-asian="11pt"/>
    </style:style>
    <style:style style:name="T218" style:parent-style-name="DefaultParagraphFont" style:family="text">
      <style:text-properties fo:font-style="italic" style:font-style-asian="italic"/>
    </style:style>
    <style:style style:name="T219" style:parent-style-name="DefaultParagraphFont" style:family="text">
      <style:text-properties fo:font-style="italic" style:font-style-asian="italic"/>
    </style:style>
    <style:style style:name="T220" style:parent-style-name="DefaultParagraphFont" style:family="text">
      <style:text-properties fo:font-style="italic" style:font-style-asian="italic"/>
    </style:style>
    <style:style style:name="T221" style:parent-style-name="DefaultParagraphFont" style:family="text">
      <style:text-properties fo:font-weight="bold" style:font-weight-asian="bold" fo:font-size="11pt" style:font-size-asian="11pt"/>
    </style:style>
    <style:style style:name="T222" style:parent-style-name="DefaultParagraphFont" style:family="text">
      <style:text-properties fo:font-style="italic" style:font-style-asian="italic"/>
    </style:style>
    <style:style style:name="T223" style:parent-style-name="DefaultParagraphFont" style:family="text">
      <style:text-properties fo:font-style="italic" style:font-style-asian="italic"/>
    </style:style>
    <style:style style:name="T224" style:parent-style-name="DefaultParagraphFont" style:family="text">
      <style:text-properties fo:font-style="italic" style:font-style-asian="italic"/>
    </style:style>
    <style:style style:name="T225" style:parent-style-name="DefaultParagraphFont" style:family="text">
      <style:text-properties fo:font-style="italic" style:font-style-asian="italic"/>
    </style:style>
    <style:style style:name="T226" style:parent-style-name="DefaultParagraphFont" style:family="text">
      <style:text-properties fo:font-style="italic" style:font-style-asian="italic"/>
    </style:style>
    <style:style style:name="T227" style:parent-style-name="DefaultParagraphFont" style:family="text">
      <style:text-properties fo:font-style="italic" style:font-style-asian="italic"/>
    </style:style>
    <style:style style:name="T228" style:parent-style-name="DefaultParagraphFont" style:family="text">
      <style:text-properties fo:font-style="italic" style:font-style-asian="italic"/>
    </style:style>
    <style:style style:name="T229" style:parent-style-name="DefaultParagraphFont" style:family="text">
      <style:text-properties fo:font-style="italic" style:font-style-asian="italic"/>
    </style:style>
    <style:style style:name="T230" style:parent-style-name="DefaultParagraphFont" style:family="text">
      <style:text-properties fo:font-style="italic" style:font-style-asian="italic"/>
    </style:style>
    <style:style style:name="T231" style:parent-style-name="DefaultParagraphFont" style:family="text">
      <style:text-properties fo:font-style="italic" style:font-style-asian="italic"/>
    </style:style>
    <style:style style:name="T232" style:parent-style-name="DefaultParagraphFont" style:family="text">
      <style:text-properties fo:font-style="italic" style:font-style-asian="italic"/>
    </style:style>
    <style:style style:name="T233" style:parent-style-name="DefaultParagraphFont" style:family="text">
      <style:text-properties fo:font-style="italic" style:font-style-asian="italic"/>
    </style:style>
    <style:style style:name="T234" style:parent-style-name="DefaultParagraphFont" style:family="text">
      <style:text-properties fo:font-style="italic" style:font-style-asian="italic"/>
    </style:style>
    <style:style style:name="T235" style:parent-style-name="DefaultParagraphFont" style:family="text">
      <style:text-properties fo:font-style="italic" style:font-style-asian="italic"/>
    </style:style>
    <style:style style:name="T236" style:parent-style-name="DefaultParagraphFont" style:family="text">
      <style:text-properties fo:font-style="italic" style:font-style-asian="italic"/>
    </style:style>
    <style:style style:name="T237" style:parent-style-name="DefaultParagraphFont" style:family="text">
      <style:text-properties fo:font-style="italic" style:font-style-asian="italic"/>
    </style:style>
    <style:style style:name="T238" style:parent-style-name="DefaultParagraphFont" style:family="text">
      <style:text-properties fo:font-style="italic" style:font-style-asian="italic"/>
    </style:style>
    <style:style style:name="T239" style:parent-style-name="DefaultParagraphFont" style:family="text">
      <style:text-properties fo:font-style="italic" style:font-style-asian="italic"/>
    </style:style>
    <style:style style:name="T240" style:parent-style-name="DefaultParagraphFont" style:family="text">
      <style:text-properties fo:font-style="italic" style:font-style-asian="italic"/>
    </style:style>
    <style:style style:name="T241" style:parent-style-name="DefaultParagraphFont" style:family="text">
      <style:text-properties fo:font-style="italic" style:font-style-asian="italic"/>
    </style:style>
    <style:style style:name="T242" style:parent-style-name="DefaultParagraphFont" style:family="text">
      <style:text-properties fo:font-style="italic" style:font-style-asian="italic"/>
    </style:style>
    <style:style style:name="T243" style:parent-style-name="DefaultParagraphFont" style:family="text">
      <style:text-properties fo:font-style="italic" style:font-style-asian="italic"/>
    </style:style>
    <style:style style:name="T244" style:parent-style-name="DefaultParagraphFont" style:family="text">
      <style:text-properties fo:font-style="italic" style:font-style-asian="italic"/>
    </style:style>
    <style:style style:name="P245" style:parent-style-name="Roman12" style:family="paragraph">
      <style:text-properties fo:background-color="#FFFFFF"/>
    </style:style>
    <style:style style:name="T246" style:parent-style-name="DefaultParagraphFont" style:family="text">
      <style:text-properties fo:font-weight="bold" style:font-weight-asian="bold" fo:font-size="11pt" style:font-size-asian="11pt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letter-spacing="-0.0013in"/>
    </style:style>
    <style:style style:name="T252" style:parent-style-name="DefaultParagraphFont" style:family="text">
      <style:text-properties fo:letter-spacing="-0.0013in"/>
    </style:style>
    <style:style style:name="T253" style:parent-style-name="DefaultParagraphFont" style:family="text">
      <style:text-properties fo:letter-spacing="-0.0013in"/>
    </style:style>
    <style:style style:name="T254" style:parent-style-name="DefaultParagraphFont" style:family="text">
      <style:text-properties fo:letter-spacing="-0.0013in"/>
    </style:style>
    <style:style style:name="T255" style:parent-style-name="DefaultParagraphFont" style:family="text">
      <style:text-properties fo:letter-spacing="-0.0013in"/>
    </style:style>
    <style:style style:name="T256" style:parent-style-name="DefaultParagraphFont" style:family="text">
      <style:text-properties fo:letter-spacing="-0.0013in"/>
    </style:style>
    <style:style style:name="T257" style:parent-style-name="DefaultParagraphFont" style:family="text">
      <style:text-properties fo:letter-spacing="-0.0013in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font-style="italic" style:font-style-asian="italic"/>
    </style:style>
    <style:style style:name="T262" style:parent-style-name="DefaultParagraphFont" style:family="text">
      <style:text-properties fo:font-style="italic" style:font-style-asian="italic"/>
    </style:style>
    <style:style style:name="T263" style:parent-style-name="DefaultParagraphFont" style:family="text">
      <style:text-properties fo:font-style="italic" style:font-style-asian="italic"/>
    </style:style>
    <style:style style:name="T264" style:parent-style-name="DefaultParagraphFont" style:family="text">
      <style:text-properties fo:font-style="italic" style:font-style-asian="italic"/>
    </style:style>
    <style:style style:name="T265" style:parent-style-name="DefaultParagraphFont" style:family="text">
      <style:text-properties fo:font-style="italic" style:font-style-asian="italic"/>
    </style:style>
    <style:style style:name="T266" style:parent-style-name="DefaultParagraphFont" style:family="text">
      <style:text-properties fo:font-style="italic" style:font-style-asian="italic"/>
    </style:style>
    <style:style style:name="T267" style:parent-style-name="DefaultParagraphFont" style:family="text">
      <style:text-properties fo:letter-spacing="-0.0013in"/>
    </style:style>
    <style:style style:name="T268" style:parent-style-name="DefaultParagraphFont" style:family="text">
      <style:text-properties fo:letter-spacing="-0.0013in"/>
    </style:style>
    <style:style style:name="T269" style:parent-style-name="DefaultParagraphFont" style:family="text">
      <style:text-properties fo:letter-spacing="-0.0013in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fo:letter-spacing="-0.0013in"/>
    </style:style>
    <style:style style:name="T273" style:parent-style-name="DefaultParagraphFont" style:family="text">
      <style:text-properties fo:letter-spacing="-0.0013in"/>
    </style:style>
    <style:style style:name="T274" style:parent-style-name="DefaultParagraphFont" style:family="text">
      <style:text-properties fo:letter-spacing="-0.0013in"/>
    </style:style>
    <style:style style:name="T275" style:parent-style-name="DefaultParagraphFont" style:family="text">
      <style:text-properties fo:letter-spacing="-0.0013in"/>
    </style:style>
    <style:style style:name="T276" style:parent-style-name="DefaultParagraphFont" style:family="text">
      <style:text-properties fo:letter-spacing="-0.0013in"/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letter-spacing="-0.0013in"/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letter-spacing="-0.0013in"/>
    </style:style>
    <style:style style:name="T281" style:parent-style-name="DefaultParagraphFont" style:family="text">
      <style:text-properties fo:letter-spacing="-0.0013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font-style="italic" style:font-style-asian="italic"/>
    </style:style>
    <style:style style:name="T284" style:parent-style-name="DefaultParagraphFont" style:family="text">
      <style:text-properties fo:font-style="italic" style:font-style-asian="italic" style:font-style-complex="italic"/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T286" style:parent-style-name="DefaultParagraphFont" style:family="text">
      <style:text-properties fo:font-weight="bold" style:font-weight-asian="bold" fo:font-size="11pt" style:font-size-asian="11pt"/>
    </style:style>
    <style:style style:name="T287" style:parent-style-name="DefaultParagraphFont" style:family="text">
      <style:text-properties fo:font-weight="bold" style:font-weight-asian="bold" fo:font-size="11pt" style:font-size-asian="11pt"/>
    </style:style>
    <style:style style:name="T288" style:parent-style-name="DefaultParagraphFont" style:family="text">
      <style:text-properties fo:font-weight="bold" style:font-weight-asian="bold" fo:font-size="11pt" style:font-size-asian="11pt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tyle="italic" style:font-style-asian="italic"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letter-spacing="0.0013in"/>
    </style:style>
    <style:style style:name="T293" style:parent-style-name="DefaultParagraphFont" style:family="text">
      <style:text-properties fo:letter-spacing="0.0013in"/>
    </style:style>
    <style:style style:name="T294" style:parent-style-name="DefaultParagraphFont" style:family="text">
      <style:text-properties fo:letter-spacing="0.0013in"/>
    </style:style>
    <style:style style:name="T295" style:parent-style-name="DefaultParagraphFont" style:family="text">
      <style:text-properties fo:letter-spacing="0.0013in"/>
    </style:style>
    <style:style style:name="T296" style:parent-style-name="DefaultParagraphFont" style:family="text">
      <style:text-properties fo:letter-spacing="0.0013in"/>
    </style:style>
    <style:style style:name="T297" style:parent-style-name="DefaultParagraphFont" style:family="text">
      <style:text-properties fo:letter-spacing="0.0013in"/>
    </style:style>
    <style:style style:name="T298" style:parent-style-name="DefaultParagraphFont" style:family="text">
      <style:text-properties fo:letter-spacing="0.0013in"/>
    </style:style>
    <style:style style:name="T299" style:parent-style-name="DefaultParagraphFont" style:family="text">
      <style:text-properties fo:letter-spacing="0.0013in"/>
    </style:style>
    <style:style style:name="T300" style:parent-style-name="DefaultParagraphFont" style:family="text">
      <style:text-properties fo:letter-spacing="0.0013in"/>
    </style:style>
    <style:style style:name="T301" style:parent-style-name="DefaultParagraphFont" style:family="text">
      <style:text-properties fo:letter-spacing="0.0013in"/>
    </style:style>
    <style:style style:name="T302" style:parent-style-name="DefaultParagraphFont" style:family="text">
      <style:text-properties fo:letter-spacing="0.0013in"/>
    </style:style>
    <style:style style:name="T303" style:parent-style-name="DefaultParagraphFont" style:family="text">
      <style:text-properties fo:letter-spacing="0.0013in"/>
    </style:style>
    <style:style style:name="T304" style:parent-style-name="DefaultParagraphFont" style:family="text">
      <style:text-properties fo:letter-spacing="0.0013in"/>
    </style:style>
    <style:style style:name="T305" style:parent-style-name="DefaultParagraphFont" style:family="text">
      <style:text-properties fo:language="en" fo:country="GB"/>
    </style:style>
    <style:style style:name="T306" style:parent-style-name="DefaultParagraphFont" style:family="text">
      <style:text-properties fo:letter-spacing="-0.0013in"/>
    </style:style>
    <style:style style:name="T307" style:parent-style-name="DefaultParagraphFont" style:family="text">
      <style:text-properties fo:letter-spacing="-0.0013in"/>
    </style:style>
    <style:style style:name="T308" style:parent-style-name="DefaultParagraphFont" style:family="text">
      <style:text-properties fo:letter-spacing="-0.0013in"/>
    </style:style>
    <style:style style:name="T309" style:parent-style-name="DefaultParagraphFont" style:family="text">
      <style:text-properties fo:letter-spacing="-0.0013in"/>
    </style:style>
    <style:style style:name="T310" style:parent-style-name="DefaultParagraphFont" style:family="text">
      <style:text-properties fo:letter-spacing="-0.0013in"/>
    </style:style>
    <style:style style:name="T311" style:parent-style-name="DefaultParagraphFont" style:family="text">
      <style:text-properties fo:letter-spacing="-0.0013in"/>
    </style:style>
    <style:style style:name="T312" style:parent-style-name="DefaultParagraphFont" style:family="text">
      <style:text-properties fo:letter-spacing="-0.0013in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letter-spacing="-0.0013in"/>
    </style:style>
    <style:style style:name="T315" style:parent-style-name="DefaultParagraphFont" style:family="text">
      <style:text-properties fo:font-style="italic" style:font-style-asian="italic"/>
    </style:style>
    <style:style style:name="T316" style:parent-style-name="DefaultParagraphFont" style:family="text">
      <style:text-properties fo:font-style="italic" style:font-style-asian="italic" style:font-style-complex="italic"/>
    </style:style>
    <style:style style:name="T317" style:parent-style-name="DefaultParagraphFont" style:family="text">
      <style:text-properties fo:font-style="italic" style:font-style-asian="italic" style:font-style-complex="italic"/>
    </style:style>
    <style:style style:name="T318" style:parent-style-name="DefaultParagraphFont" style:family="text">
      <style:text-properties fo:font-style="italic" style:font-style-asian="italic" style:font-style-complex="italic"/>
    </style:style>
    <style:style style:name="T319" style:parent-style-name="DefaultParagraphFont" style:family="text">
      <style:text-properties fo:font-weight="bold" style:font-weight-asian="bold" fo:font-size="11pt" style:font-size-asian="11pt"/>
    </style:style>
    <style:style style:name="T320" style:parent-style-name="DefaultParagraphFont" style:family="text">
      <style:text-properties fo:font-weight="bold" style:font-weight-asian="bold" fo:letter-spacing="-0.0013in" fo:font-size="11pt" style:font-size-asian="11pt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323" style:parent-style-name="DefaultParagraphFont" style:family="text">
      <style:text-properties fo:font-weight="bold" style:font-weight-asian="bold" fo:letter-spacing="-0.0013in" fo:font-size="11pt" style:font-size-asian="11pt"/>
    </style:style>
    <style:style style:name="T324" style:parent-style-name="DefaultParagraphFont" style:family="text">
      <style:text-properties fo:letter-spacing="-0.0013in"/>
    </style:style>
    <style:style style:name="T325" style:parent-style-name="DefaultParagraphFont" style:family="text">
      <style:text-properties fo:letter-spacing="-0.0013in"/>
    </style:style>
    <style:style style:name="T326" style:parent-style-name="DefaultParagraphFont" style:family="text">
      <style:text-properties fo:letter-spacing="-0.0013in"/>
    </style:style>
    <style:style style:name="T327" style:parent-style-name="DefaultParagraphFont" style:family="text">
      <style:text-properties fo:letter-spacing="-0.0013in"/>
    </style:style>
    <style:style style:name="T328" style:parent-style-name="DefaultParagraphFont" style:family="text">
      <style:text-properties fo:letter-spacing="-0.0013in"/>
    </style:style>
    <style:style style:name="T329" style:parent-style-name="DefaultParagraphFont" style:family="text">
      <style:text-properties fo:letter-spacing="-0.0013in"/>
    </style:style>
    <style:style style:name="T330" style:parent-style-name="DefaultParagraphFont" style:family="text">
      <style:text-properties fo:letter-spacing="-0.0013in"/>
    </style:style>
    <style:style style:name="T331" style:parent-style-name="DefaultParagraphFont" style:family="text">
      <style:text-properties fo:letter-spacing="-0.0013in"/>
    </style:style>
    <style:style style:name="T332" style:parent-style-name="DefaultParagraphFont" style:family="text">
      <style:text-properties fo:font-style="italic" style:font-style-asian="italic"/>
    </style:style>
    <style:style style:name="T333" style:parent-style-name="DefaultParagraphFont" style:family="text">
      <style:text-properties fo:font-style="italic" style:font-style-asian="italic"/>
    </style:style>
    <style:style style:name="T334" style:parent-style-name="DefaultParagraphFont" style:family="text">
      <style:text-properties fo:font-style="italic" style:font-style-asian="italic"/>
    </style:style>
    <style:style style:name="T335" style:parent-style-name="DefaultParagraphFont" style:family="text">
      <style:text-properties fo:font-style="italic" style:font-style-asian="italic"/>
    </style:style>
    <style:style style:name="T336" style:parent-style-name="DefaultParagraphFont" style:family="text">
      <style:text-properties fo:font-style="italic" style:font-style-asian="italic"/>
    </style:style>
    <style:style style:name="T337" style:parent-style-name="DefaultParagraphFont" style:family="text">
      <style:text-properties fo:font-style="italic" style:font-style-asian="italic"/>
    </style:style>
    <style:style style:name="T338" style:parent-style-name="DefaultParagraphFont" style:family="text">
      <style:text-properties fo:font-style="italic" style:font-style-asian="italic"/>
    </style:style>
    <style:style style:name="T339" style:parent-style-name="DefaultParagraphFont" style:family="text">
      <style:text-properties fo:font-style="italic" style:font-style-asian="italic"/>
    </style:style>
    <style:style style:name="T340" style:parent-style-name="DefaultParagraphFont" style:family="text">
      <style:text-properties fo:font-style="italic" style:font-style-asian="italic"/>
    </style:style>
    <style:style style:name="T341" style:parent-style-name="DefaultParagraphFont" style:family="text">
      <style:text-properties fo:font-style="italic" style:font-style-asian="italic"/>
    </style:style>
    <style:style style:name="T342" style:parent-style-name="DefaultParagraphFont" style:family="text">
      <style:text-properties fo:font-style="italic" style:font-style-asian="italic"/>
    </style:style>
    <style:style style:name="T343" style:parent-style-name="DefaultParagraphFont" style:family="text">
      <style:text-properties fo:font-style="italic" style:font-style-asian="italic"/>
    </style:style>
    <style:style style:name="T344" style:parent-style-name="DefaultParagraphFont" style:family="text">
      <style:text-properties fo:font-style="italic" style:font-style-asian="italic"/>
    </style:style>
    <style:style style:name="T345" style:parent-style-name="DefaultParagraphFont" style:family="text">
      <style:text-properties fo:font-style="italic" style:font-style-asian="italic"/>
    </style:style>
    <style:style style:name="T346" style:parent-style-name="DefaultParagraphFont" style:family="text">
      <style:text-properties fo:font-style="italic" style:font-style-asian="italic"/>
    </style:style>
    <style:style style:name="T347" style:parent-style-name="DefaultParagraphFont" style:family="text">
      <style:text-properties fo:font-style="italic" style:font-style-asian="italic"/>
    </style:style>
    <style:style style:name="T348" style:parent-style-name="DefaultParagraphFont" style:family="text">
      <style:text-properties fo:font-style="italic" style:font-style-asian="italic"/>
    </style:style>
    <style:style style:name="T349" style:parent-style-name="DefaultParagraphFont" style:family="text">
      <style:text-properties fo:font-style="italic" style:font-style-asian="italic"/>
    </style:style>
    <style:style style:name="T350" style:parent-style-name="DefaultParagraphFont" style:family="text">
      <style:text-properties fo:font-style="italic" style:font-style-asian="italic"/>
    </style:style>
    <style:style style:name="T351" style:parent-style-name="DefaultParagraphFont" style:family="text">
      <style:text-properties fo:font-style="italic" style:font-style-asian="italic"/>
    </style:style>
    <style:style style:name="T352" style:parent-style-name="DefaultParagraphFont" style:family="text">
      <style:text-properties fo:font-style="italic" style:font-style-asian="italic"/>
    </style:style>
    <style:style style:name="T353" style:parent-style-name="DefaultParagraphFont" style:family="text">
      <style:text-properties fo:font-style="italic" style:font-style-asian="italic"/>
    </style:style>
    <style:style style:name="T354" style:parent-style-name="DefaultParagraphFont" style:family="text">
      <style:text-properties fo:font-style="italic" style:font-style-asian="italic"/>
    </style:style>
    <style:style style:name="T355" style:parent-style-name="DefaultParagraphFont" style:family="text">
      <style:text-properties fo:font-style="italic" style:font-style-asian="italic"/>
    </style:style>
    <style:style style:name="T356" style:parent-style-name="DefaultParagraphFont" style:family="text">
      <style:text-properties fo:font-style="italic" style:font-style-asian="italic"/>
    </style:style>
    <style:style style:name="T357" style:parent-style-name="DefaultParagraphFont" style:family="text">
      <style:text-properties fo:font-style="italic" style:font-style-asian="italic"/>
    </style:style>
    <style:style style:name="T358" style:parent-style-name="DefaultParagraphFont" style:family="text">
      <style:text-properties fo:font-style="italic" style:font-style-asian="italic" style:font-style-complex="italic"/>
    </style:style>
    <style:style style:name="T359" style:parent-style-name="DefaultParagraphFont" style:family="text">
      <style:text-properties fo:font-style="italic" style:font-style-asian="italic" style:font-style-complex="italic"/>
    </style:style>
    <style:style style:name="T360" style:parent-style-name="DefaultParagraphFont" style:family="text">
      <style:text-properties fo:font-style="italic" style:font-style-asian="italic" style:font-style-complex="italic"/>
    </style:style>
    <style:style style:name="P361" style:parent-style-name="Roman" style:family="paragraph">
      <style:paragraph-properties fo:keep-with-next="always" fo:keep-together="always"/>
    </style:style>
    <style:style style:name="P362" style:parent-style-name="Roman" style:family="paragraph">
      <style:paragraph-properties fo:keep-with-next="always" fo:keep-together="always"/>
    </style:style>
    <style:style style:name="P363" style:parent-style-name="Roman12" style:family="paragraph">
      <style:paragraph-properties fo:keep-with-next="always" fo:keep-together="always"/>
    </style:style>
    <style:style style:name="T364" style:parent-style-name="DefaultParagraphFont" style:family="text">
      <style:text-properties fo:font-weight="bold" style:font-weight-asian="bold" fo:font-size="11pt" style:font-size-asian="11pt"/>
    </style:style>
    <style:style style:name="T365" style:parent-style-name="DefaultParagraphFont" style:family="text">
      <style:text-properties fo:font-style="italic" style:font-style-asian="italic"/>
    </style:style>
    <style:style style:name="T366" style:parent-style-name="DefaultParagraphFont" style:family="text">
      <style:text-properties fo:font-style="italic" style:font-style-asian="italic" style:font-style-complex="italic"/>
    </style:style>
    <style:style style:name="T367" style:parent-style-name="DefaultParagraphFont" style:family="text">
      <style:text-properties fo:font-style="italic" style:font-style-asian="italic" style:font-style-complex="italic"/>
    </style:style>
    <style:style style:name="T368" style:parent-style-name="DefaultParagraphFont" style:family="text">
      <style:text-properties fo:font-weight="bold" style:font-weight-asian="bold" fo:font-size="11pt" style:font-size-asian="11pt"/>
    </style:style>
    <style:style style:name="T369" style:parent-style-name="DefaultParagraphFont" style:family="text">
      <style:text-properties fo:letter-spacing="-0.0013in"/>
    </style:style>
    <style:style style:name="T370" style:parent-style-name="DefaultParagraphFont" style:family="text">
      <style:text-properties fo:letter-spacing="-0.0013in"/>
    </style:style>
    <style:style style:name="T371" style:parent-style-name="DefaultParagraphFont" style:family="text">
      <style:text-properties fo:letter-spacing="-0.0013in"/>
    </style:style>
    <style:style style:name="T372" style:parent-style-name="DefaultParagraphFont" style:family="text">
      <style:text-properties fo:letter-spacing="-0.0013in"/>
    </style:style>
    <style:style style:name="T373" style:parent-style-name="DefaultParagraphFont" style:family="text">
      <style:text-properties fo:letter-spacing="-0.0013in"/>
    </style:style>
    <style:style style:name="T374" style:parent-style-name="DefaultParagraphFont" style:family="text">
      <style:text-properties fo:letter-spacing="-0.0013in"/>
    </style:style>
    <style:style style:name="T375" style:parent-style-name="DefaultParagraphFont" style:family="text">
      <style:text-properties fo:letter-spacing="-0.0013in"/>
    </style:style>
    <style:style style:name="T376" style:parent-style-name="DefaultParagraphFont" style:family="text">
      <style:text-properties fo:letter-spacing="-0.0013in"/>
    </style:style>
    <style:style style:name="T377" style:parent-style-name="DefaultParagraphFont" style:family="text">
      <style:text-properties fo:letter-spacing="-0.0013in"/>
    </style:style>
    <style:style style:name="T378" style:parent-style-name="DefaultParagraphFont" style:family="text">
      <style:text-properties fo:letter-spacing="-0.0013in"/>
    </style:style>
    <style:style style:name="T379" style:parent-style-name="DefaultParagraphFont" style:family="text">
      <style:text-properties fo:letter-spacing="-0.0013in"/>
    </style:style>
    <style:style style:name="T380" style:parent-style-name="DefaultParagraphFont" style:family="text">
      <style:text-properties fo:letter-spacing="-0.0013in"/>
    </style:style>
    <style:style style:name="T381" style:parent-style-name="DefaultParagraphFont" style:family="text">
      <style:text-properties fo:letter-spacing="-0.0013in"/>
    </style:style>
    <style:style style:name="T382" style:parent-style-name="DefaultParagraphFont" style:family="text">
      <style:text-properties fo:letter-spacing="-0.0013in"/>
    </style:style>
    <style:style style:name="T383" style:parent-style-name="DefaultParagraphFont" style:family="text">
      <style:text-properties fo:letter-spacing="-0.0013in"/>
    </style:style>
    <style:style style:name="T384" style:parent-style-name="DefaultParagraphFont" style:family="text">
      <style:text-properties fo:letter-spacing="-0.0013in"/>
    </style:style>
    <style:style style:name="T385" style:parent-style-name="DefaultParagraphFont" style:family="text">
      <style:text-properties fo:letter-spacing="-0.0013in"/>
    </style:style>
    <style:style style:name="T386" style:parent-style-name="DefaultParagraphFont" style:family="text">
      <style:text-properties fo:letter-spacing="-0.0013in"/>
    </style:style>
    <style:style style:name="T387" style:parent-style-name="DefaultParagraphFont" style:family="text">
      <style:text-properties fo:font-weight="bold" style:font-weight-asian="bold" fo:font-size="11pt" style:font-size-asian="11pt"/>
    </style:style>
    <style:style style:name="T388" style:parent-style-name="DefaultParagraphFont" style:family="text">
      <style:text-properties fo:letter-spacing="-0.0013in"/>
    </style:style>
    <style:style style:name="T389" style:parent-style-name="DefaultParagraphFont" style:family="text">
      <style:text-properties fo:letter-spacing="-0.0013in"/>
    </style:style>
    <style:style style:name="T390" style:parent-style-name="DefaultParagraphFont" style:family="text">
      <style:text-properties fo:letter-spacing="-0.0013in"/>
    </style:style>
    <style:style style:name="T391" style:parent-style-name="DefaultParagraphFont" style:family="text">
      <style:text-properties fo:letter-spacing="-0.0013in"/>
    </style:style>
    <style:style style:name="T392" style:parent-style-name="DefaultParagraphFont" style:family="text">
      <style:text-properties fo:letter-spacing="-0.0013in"/>
    </style:style>
    <style:style style:name="T393" style:parent-style-name="DefaultParagraphFont" style:family="text">
      <style:text-properties fo:font-weight="bold" style:font-weight-asian="bold" fo:font-size="11pt" style:font-size-asian="11pt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tyle="italic" style:font-style-asian="italic"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weight="bold" style:font-weight-asian="bold" fo:font-size="11pt" style:font-size-asian="11pt"/>
    </style:style>
    <style:style style:name="T398" style:parent-style-name="DefaultParagraphFont" style:family="text">
      <style:text-properties fo:font-weight="bold" style:font-weight-asian="bold" fo:font-size="11pt" style:font-size-asian="11pt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style="italic" style:font-style-asian="italic" fo:font-size="10pt" style:font-size-asian="10pt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weight="bold" style:font-weight-asian="bold" fo:font-size="11pt" style:font-size-asian="11pt"/>
    </style:style>
    <style:style style:name="T403" style:parent-style-name="DefaultParagraphFont" style:family="text">
      <style:text-properties fo:font-weight="bold" style:font-weight-asian="bold" fo:font-size="11pt" style:font-size-asian="11pt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font-style="italic" style:font-style-asian="italic"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Roman" style:family="paragraph">
      <style:paragraph-properties fo:keep-with-next="always" fo:keep-together="always"/>
    </style:style>
    <style:style style:name="T408" style:parent-style-name="DefaultParagraphFont" style:family="text">
      <style:text-properties fo:font-weight="bold" style:font-weight-asian="bold" fo:font-size="11pt" style:font-size-asian="11pt"/>
    </style:style>
    <style:style style:name="P409" style:parent-style-name="Roman" style:family="paragraph">
      <style:paragraph-properties fo:keep-with-next="always" fo:keep-together="always"/>
    </style:style>
    <style:style style:name="T410" style:parent-style-name="DefaultParagraphFont" style:family="text">
      <style:text-properties fo:font-weight="bold" style:font-weight-asian="bold" fo:font-size="11pt" style:font-size-asian="11pt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font-style="italic" style:font-style-asian="italic" fo:font-size="10pt" style:font-size-asian="10pt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weight="bold" style:font-weight-asian="bold" fo:font-size="11pt" style:font-size-asian="11pt"/>
    </style:style>
    <style:style style:name="T415" style:parent-style-name="DefaultParagraphFont" style:family="text">
      <style:text-properties fo:font-weight="bold" style:font-weight-asian="bold" fo:font-size="11pt" style:font-size-asian="11pt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fo:font-style="italic" style:font-style-asian="italic" fo:font-size="10pt" style:font-size-asian="10pt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weight="bold" style:font-weight-asian="bold" fo:font-size="11pt" style:font-size-asian="11pt"/>
    </style:style>
    <style:style style:name="T420" style:parent-style-name="DefaultParagraphFont" style:family="text">
      <style:text-properties fo:font-style="italic" style:font-style-asian="italic"/>
    </style:style>
    <style:style style:name="T421" style:parent-style-name="DefaultParagraphFont" style:family="text">
      <style:text-properties fo:font-style="italic" style:font-style-asian="italic"/>
    </style:style>
    <style:style style:name="T422" style:parent-style-name="DefaultParagraphFont" style:family="text">
      <style:text-properties fo:font-style="italic" style:font-style-asian="italic"/>
    </style:style>
    <style:style style:name="T423" style:parent-style-name="DefaultParagraphFont" style:family="text">
      <style:text-properties fo:font-style="italic" style:font-style-asian="italic"/>
    </style:style>
    <style:style style:name="T424" style:parent-style-name="DefaultParagraphFont" style:family="text">
      <style:text-properties fo:font-style="italic" style:font-style-asian="italic"/>
    </style:style>
    <style:style style:name="T425" style:parent-style-name="DefaultParagraphFont" style:family="text">
      <style:text-properties fo:font-style="italic" style:font-style-asian="italic"/>
    </style:style>
    <style:style style:name="T426" style:parent-style-name="DefaultParagraphFont" style:family="text">
      <style:text-properties fo:font-style="italic" style:font-style-asian="italic"/>
    </style:style>
    <style:style style:name="T427" style:parent-style-name="DefaultParagraphFont" style:family="text">
      <style:text-properties fo:font-style="italic" style:font-style-asian="italic"/>
    </style:style>
    <style:style style:name="T428" style:parent-style-name="DefaultParagraphFont" style:family="text">
      <style:text-properties fo:font-style="italic" style:font-style-asian="italic"/>
    </style:style>
    <style:style style:name="T429" style:parent-style-name="DefaultParagraphFont" style:family="text">
      <style:text-properties fo:font-style="italic" style:font-style-asian="italic"/>
    </style:style>
    <style:style style:name="T430" style:parent-style-name="DefaultParagraphFont" style:family="text">
      <style:text-properties fo:font-style="italic" style:font-style-asian="italic"/>
    </style:style>
    <style:style style:name="T431" style:parent-style-name="DefaultParagraphFont" style:family="text">
      <style:text-properties fo:font-style="italic" style:font-style-asian="italic"/>
    </style:style>
    <style:style style:name="T432" style:parent-style-name="DefaultParagraphFont" style:family="text">
      <style:text-properties fo:font-style="italic" style:font-style-asian="italic"/>
    </style:style>
    <style:style style:name="T433" style:parent-style-name="DefaultParagraphFont" style:family="text">
      <style:text-properties fo:font-style="italic" style:font-style-asian="italic" fo:language="en" fo:country="US"/>
    </style:style>
    <style:style style:name="T434" style:parent-style-name="DefaultParagraphFont" style:family="text">
      <style:text-properties fo:font-style="italic" style:font-style-asian="italic"/>
    </style:style>
    <style:style style:name="T435" style:parent-style-name="DefaultParagraphFont" style:family="text">
      <style:text-properties fo:font-style="italic" style:font-style-asian="italic"/>
    </style:style>
    <style:style style:name="T436" style:parent-style-name="DefaultParagraphFont" style:family="text">
      <style:text-properties fo:font-style="italic" style:font-style-asian="italic"/>
    </style:style>
    <style:style style:name="T437" style:parent-style-name="DefaultParagraphFont" style:family="text">
      <style:text-properties fo:font-style="italic" style:font-style-asian="italic"/>
    </style:style>
    <style:style style:name="T438" style:parent-style-name="DefaultParagraphFont" style:family="text">
      <style:text-properties fo:font-style="italic" style:font-style-asian="italic"/>
    </style:style>
    <style:style style:name="T439" style:parent-style-name="DefaultParagraphFont" style:family="text">
      <style:text-properties fo:font-style="italic" style:font-style-asian="italic"/>
    </style:style>
    <style:style style:name="T440" style:parent-style-name="DefaultParagraphFont" style:family="text">
      <style:text-properties fo:font-style="italic" style:font-style-asian="italic"/>
    </style:style>
    <style:style style:name="T441" style:parent-style-name="DefaultParagraphFont" style:family="text">
      <style:text-properties fo:font-style="italic" style:font-style-asian="italic"/>
    </style:style>
    <style:style style:name="T442" style:parent-style-name="DefaultParagraphFont" style:family="text">
      <style:text-properties fo:font-style="italic" style:font-style-asian="italic"/>
    </style:style>
    <style:style style:name="T443" style:parent-style-name="DefaultParagraphFont" style:family="text">
      <style:text-properties fo:font-style="italic" style:font-style-asian="italic"/>
    </style:style>
    <style:style style:name="T444" style:parent-style-name="DefaultParagraphFont" style:family="text">
      <style:text-properties fo:font-style="italic" style:font-style-asian="italic"/>
    </style:style>
    <style:style style:name="T445" style:parent-style-name="DefaultParagraphFont" style:family="text">
      <style:text-properties fo:font-style="italic" style:font-style-asian="italic"/>
    </style:style>
    <style:style style:name="T446" style:parent-style-name="DefaultParagraphFont" style:family="text">
      <style:text-properties fo:font-style="italic" style:font-style-asian="italic"/>
    </style:style>
    <style:style style:name="T447" style:parent-style-name="DefaultParagraphFont" style:family="text">
      <style:text-properties fo:font-style="italic" style:font-style-asian="italic"/>
    </style:style>
    <style:style style:name="T448" style:parent-style-name="DefaultParagraphFont" style:family="text">
      <style:text-properties fo:font-style="italic" style:font-style-asian="italic"/>
    </style:style>
    <style:style style:name="T449" style:parent-style-name="DefaultParagraphFont" style:family="text">
      <style:text-properties fo:letter-spacing="-0.0013in"/>
    </style:style>
    <style:style style:name="T450" style:parent-style-name="DefaultParagraphFont" style:family="text">
      <style:text-properties fo:letter-spacing="-0.0013in"/>
    </style:style>
    <style:style style:name="T451" style:parent-style-name="DefaultParagraphFont" style:family="text">
      <style:text-properties fo:letter-spacing="-0.0013in"/>
    </style:style>
    <style:style style:name="T452" style:parent-style-name="DefaultParagraphFont" style:family="text">
      <style:text-properties fo:letter-spacing="-0.0013in"/>
    </style:style>
    <style:style style:name="T453" style:parent-style-name="DefaultParagraphFont" style:family="text">
      <style:text-properties fo:letter-spacing="-0.0013in"/>
    </style:style>
    <style:style style:name="T454" style:parent-style-name="DefaultParagraphFont" style:family="text">
      <style:text-properties fo:letter-spacing="-0.0013in"/>
    </style:style>
    <style:style style:name="T455" style:parent-style-name="DefaultParagraphFont" style:family="text">
      <style:text-properties fo:letter-spacing="-0.0013in"/>
    </style:style>
    <style:style style:name="T456" style:parent-style-name="DefaultParagraphFont" style:family="text">
      <style:text-properties fo:letter-spacing="-0.0013in"/>
    </style:style>
    <style:style style:name="T457" style:parent-style-name="DefaultParagraphFont" style:family="text">
      <style:text-properties fo:letter-spacing="-0.0013in"/>
    </style:style>
    <style:style style:name="T458" style:parent-style-name="DefaultParagraphFont" style:family="text">
      <style:text-properties fo:letter-spacing="-0.0013in"/>
    </style:style>
    <style:style style:name="T459" style:parent-style-name="DefaultParagraphFont" style:family="text">
      <style:text-properties fo:letter-spacing="-0.0013in"/>
    </style:style>
    <style:style style:name="T460" style:parent-style-name="DefaultParagraphFont" style:family="text">
      <style:text-properties fo:letter-spacing="-0.0013in"/>
    </style:style>
    <style:style style:name="T461" style:parent-style-name="DefaultParagraphFont" style:family="text">
      <style:text-properties fo:letter-spacing="-0.0013in"/>
    </style:style>
    <style:style style:name="T462" style:parent-style-name="DefaultParagraphFont" style:family="text">
      <style:text-properties fo:letter-spacing="-0.0013in"/>
    </style:style>
    <style:style style:name="T463" style:parent-style-name="DefaultParagraphFont" style:family="text">
      <style:text-properties fo:letter-spacing="-0.0013in"/>
    </style:style>
    <style:style style:name="T464" style:parent-style-name="DefaultParagraphFont" style:family="text">
      <style:text-properties fo:letter-spacing="-0.0013in"/>
    </style:style>
    <style:style style:name="T465" style:parent-style-name="DefaultParagraphFont" style:family="text">
      <style:text-properties fo:letter-spacing="-0.0013in"/>
    </style:style>
    <style:style style:name="T466" style:parent-style-name="DefaultParagraphFont" style:family="text">
      <style:text-properties fo:font-weight="bold" style:font-weight-asian="bold" fo:font-size="11pt" style:font-size-asian="11pt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style="italic" style:font-style-asian="italic"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weight="bold" style:font-weight-asian="bold" fo:font-size="11pt" style:font-size-asian="11pt"/>
    </style:style>
    <style:style style:name="T471" style:parent-style-name="DefaultParagraphFont" style:family="text">
      <style:text-properties fo:font-weight="bold" style:font-weight-asian="bold" fo:font-size="11pt" style:font-size-asian="11pt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tyle="italic" style:font-style-asian="italic"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weight="bold" style:font-weight-asian="bold" fo:font-size="11pt" style:font-size-asian="11pt"/>
    </style:style>
    <style:style style:name="T476" style:parent-style-name="DefaultParagraphFont" style:family="text">
      <style:text-properties fo:letter-spacing="-0.0013in"/>
    </style:style>
    <style:style style:name="T477" style:parent-style-name="DefaultParagraphFont" style:family="text">
      <style:text-properties fo:letter-spacing="-0.0013in"/>
    </style:style>
    <style:style style:name="T478" style:parent-style-name="DefaultParagraphFont" style:family="text">
      <style:text-properties fo:letter-spacing="-0.0013in"/>
    </style:style>
    <style:style style:name="T479" style:parent-style-name="DefaultParagraphFont" style:family="text">
      <style:text-properties fo:letter-spacing="-0.0013in"/>
    </style:style>
    <style:style style:name="T480" style:parent-style-name="DefaultParagraphFont" style:family="text">
      <style:text-properties fo:letter-spacing="-0.0013in"/>
    </style:style>
    <style:style style:name="T481" style:parent-style-name="DefaultParagraphFont" style:family="text">
      <style:text-properties fo:letter-spacing="-0.0013in"/>
    </style:style>
    <style:style style:name="T482" style:parent-style-name="DefaultParagraphFont" style:family="text">
      <style:text-properties fo:letter-spacing="-0.0013in"/>
    </style:style>
    <style:style style:name="T483" style:parent-style-name="DefaultParagraphFont" style:family="text">
      <style:text-properties fo:letter-spacing="-0.0013in"/>
    </style:style>
    <style:style style:name="T484" style:parent-style-name="DefaultParagraphFont" style:family="text">
      <style:text-properties fo:letter-spacing="-0.0013in"/>
    </style:style>
    <style:style style:name="T485" style:parent-style-name="DefaultParagraphFont" style:family="text">
      <style:text-properties fo:letter-spacing="-0.0013in"/>
    </style:style>
    <style:style style:name="T486" style:parent-style-name="DefaultParagraphFont" style:family="text">
      <style:text-properties fo:letter-spacing="-0.0013in"/>
    </style:style>
    <style:style style:name="T487" style:parent-style-name="DefaultParagraphFont" style:family="text">
      <style:text-properties fo:letter-spacing="-0.0013in"/>
    </style:style>
    <style:style style:name="T488" style:parent-style-name="DefaultParagraphFont" style:family="text">
      <style:text-properties fo:letter-spacing="-0.0013in"/>
    </style:style>
    <style:style style:name="T489" style:parent-style-name="DefaultParagraphFont" style:family="text">
      <style:text-properties fo:letter-spacing="-0.0013in"/>
    </style:style>
    <style:style style:name="T490" style:parent-style-name="DefaultParagraphFont" style:family="text">
      <style:text-properties fo:font-style="italic" style:font-style-asian="italic"/>
    </style:style>
    <style:style style:name="T491" style:parent-style-name="DefaultParagraphFont" style:family="text">
      <style:text-properties fo:font-style="italic" style:font-style-asian="italic"/>
    </style:style>
    <style:style style:name="T492" style:parent-style-name="DefaultParagraphFont" style:family="text">
      <style:text-properties fo:font-style="italic" style:font-style-asian="italic"/>
    </style:style>
    <style:style style:name="T493" style:parent-style-name="DefaultParagraphFont" style:family="text">
      <style:text-properties fo:font-style="italic" style:font-style-asian="italic"/>
    </style:style>
    <style:style style:name="T494" style:parent-style-name="DefaultParagraphFont" style:family="text">
      <style:text-properties fo:font-style="italic" style:font-style-asian="italic"/>
    </style:style>
    <style:style style:name="T495" style:parent-style-name="DefaultParagraphFont" style:family="text">
      <style:text-properties fo:font-style="italic" style:font-style-asian="italic"/>
    </style:style>
    <style:style style:name="T496" style:parent-style-name="DefaultParagraphFont" style:family="text">
      <style:text-properties fo:font-style="italic" style:font-style-asian="italic"/>
    </style:style>
    <style:style style:name="T497" style:parent-style-name="DefaultParagraphFont" style:family="text">
      <style:text-properties fo:font-style="italic" style:font-style-asian="italic"/>
    </style:style>
    <style:style style:name="T498" style:parent-style-name="DefaultParagraphFont" style:family="text">
      <style:text-properties fo:font-style="italic" style:font-style-asian="italic"/>
    </style:style>
    <style:style style:name="T499" style:parent-style-name="DefaultParagraphFont" style:family="text">
      <style:text-properties fo:font-style="italic" style:font-style-asian="italic"/>
    </style:style>
    <style:style style:name="T500" style:parent-style-name="DefaultParagraphFont" style:family="text">
      <style:text-properties fo:font-style="italic" style:font-style-asian="italic"/>
    </style:style>
    <style:style style:name="T501" style:parent-style-name="DefaultParagraphFont" style:family="text">
      <style:text-properties fo:font-style="italic" style:font-style-asian="italic"/>
    </style:style>
    <style:style style:name="P502" style:parent-style-name="Laikas" style:family="paragraph">
      <style:paragraph-properties fo:keep-together="always"/>
    </style:style>
    <style:style style:name="P503" style:parent-style-name="Roman12" style:family="paragraph">
      <style:paragraph-properties fo:keep-with-next="always" fo:keep-together="always"/>
    </style:style>
    <style:style style:name="T504" style:parent-style-name="DefaultParagraphFont" style:family="text">
      <style:text-properties fo:letter-spacing="-0.0013in"/>
    </style:style>
    <style:style style:name="T505" style:parent-style-name="DefaultParagraphFont" style:family="text">
      <style:text-properties fo:letter-spacing="-0.0013in"/>
    </style:style>
    <style:style style:name="T506" style:parent-style-name="DefaultParagraphFont" style:family="text">
      <style:text-properties fo:letter-spacing="-0.0013in"/>
    </style:style>
    <style:style style:name="T507" style:parent-style-name="DefaultParagraphFont" style:family="text">
      <style:text-properties fo:letter-spacing="-0.0013in"/>
    </style:style>
    <style:style style:name="T508" style:parent-style-name="DefaultParagraphFont" style:family="text">
      <style:text-properties fo:letter-spacing="-0.0013in"/>
    </style:style>
    <style:style style:name="T509" style:parent-style-name="DefaultParagraphFont" style:family="text">
      <style:text-properties fo:letter-spacing="-0.0013in"/>
    </style:style>
    <style:style style:name="T510" style:parent-style-name="DefaultParagraphFont" style:family="text">
      <style:text-properties fo:letter-spacing="-0.0013in"/>
    </style:style>
    <style:style style:name="T511" style:parent-style-name="DefaultParagraphFont" style:family="text">
      <style:text-properties fo:letter-spacing="-0.0013in"/>
    </style:style>
    <style:style style:name="T512" style:parent-style-name="DefaultParagraphFont" style:family="text">
      <style:text-properties fo:letter-spacing="-0.0013in"/>
    </style:style>
    <style:style style:name="T513" style:parent-style-name="DefaultParagraphFont" style:family="text">
      <style:text-properties fo:letter-spacing="-0.0013in"/>
    </style:style>
    <style:style style:name="T514" style:parent-style-name="DefaultParagraphFont" style:family="text">
      <style:text-properties fo:letter-spacing="-0.0013in"/>
    </style:style>
    <style:style style:name="T515" style:parent-style-name="DefaultParagraphFont" style:family="text">
      <style:text-properties fo:letter-spacing="-0.0013in"/>
    </style:style>
    <style:style style:name="T516" style:parent-style-name="DefaultParagraphFont" style:family="text">
      <style:text-properties fo:letter-spacing="-0.0013in"/>
    </style:style>
    <style:style style:name="T517" style:parent-style-name="DefaultParagraphFont" style:family="text">
      <style:text-properties fo:letter-spacing="-0.0013in"/>
    </style:style>
    <style:style style:name="T518" style:parent-style-name="DefaultParagraphFont" style:family="text">
      <style:text-properties fo:letter-spacing="-0.0013in"/>
    </style:style>
    <style:style style:name="T519" style:parent-style-name="DefaultParagraphFont" style:family="text">
      <style:text-properties fo:font-style="italic" style:font-style-asian="italic"/>
    </style:style>
    <style:style style:name="T520" style:parent-style-name="DefaultParagraphFont" style:family="text">
      <style:text-properties fo:font-style="italic" style:font-style-asian="italic"/>
    </style:style>
    <style:style style:name="T521" style:parent-style-name="DefaultParagraphFont" style:family="text">
      <style:text-properties fo:font-style="italic" style:font-style-asian="italic"/>
    </style:style>
    <style:style style:name="P522" style:parent-style-name="Roman" style:family="paragraph">
      <style:paragraph-properties fo:keep-with-next="always" fo:keep-together="always"/>
    </style:style>
    <style:style style:name="P523" style:parent-style-name="Roman" style:family="paragraph">
      <style:paragraph-properties fo:keep-with-next="always" fo:keep-together="always"/>
    </style:style>
    <style:style style:name="T524" style:parent-style-name="DefaultParagraphFont" style:family="text">
      <style:text-properties fo:font-style="italic" style:font-style-asian="italic"/>
    </style:style>
    <style:style style:name="T525" style:parent-style-name="DefaultParagraphFont" style:family="text">
      <style:text-properties fo:font-style="italic" style:font-style-asian="italic"/>
    </style:style>
    <style:style style:name="T526" style:parent-style-name="DefaultParagraphFont" style:family="text">
      <style:text-properties fo:letter-spacing="-0.0013in"/>
    </style:style>
    <style:style style:name="T527" style:parent-style-name="DefaultParagraphFont" style:family="text">
      <style:text-properties fo:letter-spacing="-0.0013in"/>
    </style:style>
    <style:style style:name="T528" style:parent-style-name="DefaultParagraphFont" style:family="text">
      <style:text-properties fo:letter-spacing="-0.0013in"/>
    </style:style>
    <style:style style:name="T529" style:parent-style-name="DefaultParagraphFont" style:family="text">
      <style:text-properties fo:letter-spacing="-0.0013in"/>
    </style:style>
    <style:style style:name="T530" style:parent-style-name="DefaultParagraphFont" style:family="text">
      <style:text-properties fo:letter-spacing="-0.0013in"/>
    </style:style>
    <style:style style:name="T531" style:parent-style-name="DefaultParagraphFont" style:family="text">
      <style:text-properties fo:letter-spacing="-0.0013in"/>
    </style:style>
    <style:style style:name="T532" style:parent-style-name="DefaultParagraphFont" style:family="text">
      <style:text-properties fo:letter-spacing="-0.0013in"/>
    </style:style>
    <style:style style:name="T533" style:parent-style-name="DefaultParagraphFont" style:family="text">
      <style:text-properties fo:letter-spacing="-0.0013in"/>
    </style:style>
    <style:style style:name="T534" style:parent-style-name="DefaultParagraphFont" style:family="text">
      <style:text-properties fo:letter-spacing="-0.0013in"/>
    </style:style>
    <style:style style:name="T535" style:parent-style-name="DefaultParagraphFont" style:family="text">
      <style:text-properties fo:letter-spacing="-0.0013in"/>
    </style:style>
    <style:style style:name="T536" style:parent-style-name="DefaultParagraphFont" style:family="text">
      <style:text-properties fo:letter-spacing="-0.0013in"/>
    </style:style>
    <style:style style:name="T537" style:parent-style-name="DefaultParagraphFont" style:family="text">
      <style:text-properties fo:letter-spacing="-0.0013in"/>
    </style:style>
    <style:style style:name="T538" style:parent-style-name="DefaultParagraphFont" style:family="text">
      <style:text-properties fo:letter-spacing="-0.0013in"/>
    </style:style>
    <style:style style:name="T539" style:parent-style-name="DefaultParagraphFont" style:family="text">
      <style:text-properties fo:letter-spacing="-0.0013in"/>
    </style:style>
    <style:style style:name="T540" style:parent-style-name="DefaultParagraphFont" style:family="text">
      <style:text-properties fo:letter-spacing="-0.0013in"/>
    </style:style>
    <style:style style:name="T541" style:parent-style-name="DefaultParagraphFont" style:family="text">
      <style:text-properties fo:letter-spacing="-0.0013in"/>
    </style:style>
    <style:style style:name="T542" style:parent-style-name="DefaultParagraphFont" style:family="text">
      <style:text-properties fo:font-style="italic" style:font-style-asian="italic"/>
    </style:style>
    <style:style style:name="T543" style:parent-style-name="DefaultParagraphFont" style:family="text">
      <style:text-properties fo:font-style="italic" style:font-style-asian="italic"/>
    </style:style>
    <style:style style:name="T544" style:parent-style-name="DefaultParagraphFont" style:family="text">
      <style:text-properties fo:font-style="italic" style:font-style-asian="italic"/>
    </style:style>
    <style:style style:name="T545" style:parent-style-name="DefaultParagraphFont" style:family="text">
      <style:text-properties fo:font-style="italic" style:font-style-asian="italic"/>
    </style:style>
    <style:style style:name="T546" style:parent-style-name="DefaultParagraphFont" style:family="text">
      <style:text-properties fo:font-style="italic" style:font-style-asian="italic"/>
    </style:style>
    <style:style style:name="T547" style:parent-style-name="DefaultParagraphFont" style:family="text">
      <style:text-properties style:text-position="super 65%" fo:font-size="10pt" style:font-size-asian="10pt"/>
    </style:style>
    <style:style style:name="T548" style:parent-style-name="DefaultParagraphFont" style:family="text">
      <style:text-properties fo:font-style="italic" style:font-style-asian="italic"/>
    </style:style>
    <style:style style:name="T549" style:parent-style-name="DefaultParagraphFont" style:family="text">
      <style:text-properties fo:font-style="italic" style:font-style-asian="italic"/>
    </style:style>
    <style:style style:name="T550" style:parent-style-name="DefaultParagraphFont" style:family="text">
      <style:text-properties fo:font-style="italic" style:font-style-asian="italic"/>
    </style:style>
    <style:style style:name="T551" style:parent-style-name="DefaultParagraphFont" style:family="text">
      <style:text-properties fo:font-style="italic" style:font-style-asian="italic"/>
    </style:style>
    <style:style style:name="T552" style:parent-style-name="DefaultParagraphFont" style:family="text">
      <style:text-properties fo:font-style="italic" style:font-style-asian="italic"/>
    </style:style>
    <style:style style:name="T553" style:parent-style-name="DefaultParagraphFont" style:family="text">
      <style:text-properties fo:font-style="italic" style:font-style-asian="italic"/>
    </style:style>
    <style:style style:name="T554" style:parent-style-name="DefaultParagraphFont" style:family="text">
      <style:text-properties fo:font-style="italic" style:font-style-asian="italic"/>
    </style:style>
    <style:style style:name="T555" style:parent-style-name="DefaultParagraphFont" style:family="text">
      <style:text-properties fo:font-style="italic" style:font-style-asian="italic"/>
    </style:style>
    <style:style style:name="T556" style:parent-style-name="DefaultParagraphFont" style:family="text">
      <style:text-properties fo:font-style="italic" style:font-style-asian="italic"/>
    </style:style>
    <style:style style:name="T557" style:parent-style-name="DefaultParagraphFont" style:family="text">
      <style:text-properties fo:font-style="italic" style:font-style-asian="italic"/>
    </style:style>
    <style:style style:name="T558" style:parent-style-name="DefaultParagraphFont" style:family="text">
      <style:text-properties style:text-position="super 65%" fo:font-size="10pt" style:font-size-asian="10pt"/>
    </style:style>
    <style:style style:name="T559" style:parent-style-name="DefaultParagraphFont" style:family="text">
      <style:text-properties style:text-position="super 65%" fo:font-size="10pt" style:font-size-asian="10pt"/>
    </style:style>
    <style:style style:name="T560" style:parent-style-name="DefaultParagraphFont" style:family="text">
      <style:text-properties fo:font-style="italic" style:font-style-asian="italic"/>
    </style:style>
    <style:style style:name="T561" style:parent-style-name="DefaultParagraphFont" style:family="text">
      <style:text-properties fo:font-style="italic" style:font-style-asian="italic"/>
    </style:style>
    <style:style style:name="T562" style:parent-style-name="DefaultParagraphFont" style:family="text">
      <style:text-properties fo:font-style="italic" style:font-style-asian="italic"/>
    </style:style>
    <style:style style:name="T563" style:parent-style-name="DefaultParagraphFont" style:family="text">
      <style:text-properties fo:font-style="italic" style:font-style-asian="italic"/>
    </style:style>
    <style:style style:name="T564" style:parent-style-name="DefaultParagraphFont" style:family="text">
      <style:text-properties fo:font-style="italic" style:font-style-asian="italic"/>
    </style:style>
    <style:style style:name="T565" style:parent-style-name="DefaultParagraphFont" style:family="text">
      <style:text-properties fo:font-style="italic" style:font-style-asian="italic"/>
    </style:style>
    <style:style style:name="T566" style:parent-style-name="DefaultParagraphFont" style:family="text">
      <style:text-properties fo:font-style="italic" style:font-style-asian="italic"/>
    </style:style>
    <style:style style:name="T567" style:parent-style-name="DefaultParagraphFont" style:family="text">
      <style:text-properties fo:font-style="italic" style:font-style-asian="italic"/>
    </style:style>
    <style:style style:name="T568" style:parent-style-name="DefaultParagraphFont" style:family="text">
      <style:text-properties fo:font-style="italic" style:font-style-asian="italic"/>
    </style:style>
    <style:style style:name="T569" style:parent-style-name="DefaultParagraphFont" style:family="text">
      <style:text-properties fo:font-style="italic" style:font-style-asian="italic"/>
    </style:style>
    <style:style style:name="T570" style:parent-style-name="DefaultParagraphFont" style:family="text">
      <style:text-properties style:text-position="super 65%" fo:font-size="10pt" style:font-size-asian="10pt"/>
    </style:style>
    <style:style style:name="T571" style:parent-style-name="DefaultParagraphFont" style:family="text">
      <style:text-properties fo:font-style="italic" style:font-style-asian="italic"/>
    </style:style>
    <style:style style:name="T572" style:parent-style-name="DefaultParagraphFont" style:family="text">
      <style:text-properties fo:font-style="italic" style:font-style-asian="italic"/>
    </style:style>
    <style:style style:name="T573" style:parent-style-name="DefaultParagraphFont" style:family="text">
      <style:text-properties fo:font-style="italic" style:font-style-asian="italic"/>
    </style:style>
    <style:style style:name="T574" style:parent-style-name="DefaultParagraphFont" style:family="text">
      <style:text-properties fo:font-style="italic" style:font-style-asian="italic"/>
    </style:style>
    <style:style style:name="T575" style:parent-style-name="DefaultParagraphFont" style:family="text">
      <style:text-properties fo:font-style="italic" style:font-style-asian="italic"/>
    </style:style>
    <style:style style:name="T576" style:parent-style-name="DefaultParagraphFont" style:family="text">
      <style:text-properties fo:font-style="italic" style:font-style-asian="italic"/>
    </style:style>
    <style:style style:name="T577" style:parent-style-name="DefaultParagraphFont" style:family="text">
      <style:text-properties fo:font-style="italic" style:font-style-asian="italic"/>
    </style:style>
    <style:style style:name="T578" style:parent-style-name="DefaultParagraphFont" style:family="text">
      <style:text-properties fo:font-style="italic" style:font-style-asian="italic"/>
    </style:style>
    <style:style style:name="T579" style:parent-style-name="DefaultParagraphFont" style:family="text">
      <style:text-properties fo:font-style="italic" style:font-style-asian="italic"/>
    </style:style>
    <style:style style:name="T580" style:parent-style-name="DefaultParagraphFont" style:family="text">
      <style:text-properties fo:font-style="italic" style:font-style-asian="italic"/>
    </style:style>
    <style:style style:name="T581" style:parent-style-name="DefaultParagraphFont" style:family="text">
      <style:text-properties fo:font-style="italic" style:font-style-asian="italic"/>
    </style:style>
    <style:style style:name="T582" style:parent-style-name="DefaultParagraphFont" style:family="text">
      <style:text-properties fo:font-style="italic" style:font-style-asian="italic"/>
    </style:style>
    <style:style style:name="T583" style:parent-style-name="DefaultParagraphFont" style:family="text">
      <style:text-properties fo:font-style="italic" style:font-style-asian="italic"/>
    </style:style>
    <style:style style:name="T584" style:parent-style-name="DefaultParagraphFont" style:family="text">
      <style:text-properties fo:font-style="italic" style:font-style-asian="italic"/>
    </style:style>
    <style:style style:name="T585" style:parent-style-name="DefaultParagraphFont" style:family="text">
      <style:text-properties fo:font-style="italic" style:font-style-asian="italic"/>
    </style:style>
    <style:style style:name="T586" style:parent-style-name="DefaultParagraphFont" style:family="text">
      <style:text-properties fo:font-style="italic" style:font-style-asian="italic"/>
    </style:style>
    <style:style style:name="T587" style:parent-style-name="DefaultParagraphFont" style:family="text">
      <style:text-properties fo:font-style="italic" style:font-style-asian="italic"/>
    </style:style>
    <style:style style:name="T588" style:parent-style-name="DefaultParagraphFont" style:family="text">
      <style:text-properties fo:font-style="italic" style:font-style-asian="italic"/>
    </style:style>
    <style:style style:name="T589" style:parent-style-name="DefaultParagraphFont" style:family="text">
      <style:text-properties fo:font-style="italic" style:font-style-asian="italic"/>
    </style:style>
    <style:style style:name="T590" style:parent-style-name="DefaultParagraphFont" style:family="text">
      <style:text-properties fo:font-style="italic" style:font-style-asian="italic"/>
    </style:style>
    <style:style style:name="T591" style:parent-style-name="DefaultParagraphFont" style:family="text">
      <style:text-properties style:text-position="super 65%" fo:font-size="10pt" style:font-size-asian="10pt"/>
    </style:style>
    <style:style style:name="T592" style:parent-style-name="DefaultParagraphFont" style:family="text">
      <style:text-properties fo:font-style="italic" style:font-style-asian="italic"/>
    </style:style>
    <style:style style:name="T593" style:parent-style-name="DefaultParagraphFont" style:family="text">
      <style:text-properties fo:font-style="italic" style:font-style-asian="italic"/>
    </style:style>
    <style:style style:name="T594" style:parent-style-name="DefaultParagraphFont" style:family="text">
      <style:text-properties fo:font-style="italic" style:font-style-asian="italic"/>
    </style:style>
    <style:style style:name="T595" style:parent-style-name="DefaultParagraphFont" style:family="text">
      <style:text-properties fo:font-style="italic" style:font-style-asian="italic"/>
    </style:style>
    <style:style style:name="T596" style:parent-style-name="DefaultParagraphFont" style:family="text">
      <style:text-properties fo:font-style="italic" style:font-style-asian="italic"/>
    </style:style>
    <style:style style:name="T597" style:parent-style-name="DefaultParagraphFont" style:family="text">
      <style:text-properties style:text-position="super 65%" fo:font-size="10pt" style:font-size-asian="10pt"/>
    </style:style>
    <style:style style:name="T598" style:parent-style-name="DefaultParagraphFont" style:family="text">
      <style:text-properties fo:font-style="italic" style:font-style-asian="italic"/>
    </style:style>
    <style:style style:name="T599" style:parent-style-name="DefaultParagraphFont" style:family="text">
      <style:text-properties fo:font-style="italic" style:font-style-asian="italic"/>
    </style:style>
    <style:style style:name="T600" style:parent-style-name="DefaultParagraphFont" style:family="text">
      <style:text-properties fo:font-style="italic" style:font-style-asian="italic"/>
    </style:style>
    <style:style style:name="T601" style:parent-style-name="DefaultParagraphFont" style:family="text">
      <style:text-properties fo:font-style="italic" style:font-style-asian="italic" style:font-style-complex="italic"/>
    </style:style>
    <style:style style:name="T602" style:parent-style-name="DefaultParagraphFont" style:family="text">
      <style:text-properties fo:font-style="italic" style:font-style-asian="italic" style:font-style-complex="italic"/>
    </style:style>
    <style:style style:name="T603" style:parent-style-name="DefaultParagraphFont" style:family="text">
      <style:text-properties fo:font-style="italic" style:font-style-asian="italic"/>
    </style:style>
    <style:style style:name="T604" style:parent-style-name="DefaultParagraphFont" style:family="text">
      <style:text-properties fo:font-style="italic" style:font-style-asian="italic"/>
    </style:style>
    <style:style style:name="T605" style:parent-style-name="DefaultParagraphFont" style:family="text">
      <style:text-properties fo:font-style="italic" style:font-style-asian="italic"/>
    </style:style>
    <style:style style:name="T606" style:parent-style-name="DefaultParagraphFont" style:family="text">
      <style:text-properties fo:font-style="italic" style:font-style-asian="italic" style:font-style-complex="italic"/>
    </style:style>
    <style:style style:name="T607" style:parent-style-name="DefaultParagraphFont" style:family="text">
      <style:text-properties fo:font-style="italic" style:font-style-asian="italic" style:font-style-complex="italic"/>
    </style:style>
    <style:style style:name="T608" style:parent-style-name="DefaultParagraphFont" style:family="text">
      <style:text-properties style:text-position="super 65%" fo:font-size="10pt" style:font-size-asian="10pt"/>
    </style:style>
    <style:style style:name="T609" style:parent-style-name="DefaultParagraphFont" style:family="text">
      <style:text-properties fo:font-style="italic" style:font-style-asian="italic"/>
    </style:style>
    <style:style style:name="T610" style:parent-style-name="DefaultParagraphFont" style:family="text">
      <style:text-properties fo:font-style="italic" style:font-style-asian="italic"/>
    </style:style>
    <style:style style:name="T611" style:parent-style-name="DefaultParagraphFont" style:family="text">
      <style:text-properties fo:font-style="italic" style:font-style-asian="italic"/>
    </style:style>
    <style:style style:name="T612" style:parent-style-name="DefaultParagraphFont" style:family="text">
      <style:text-properties fo:font-style="italic" style:font-style-asian="italic" style:font-style-complex="italic"/>
    </style:style>
    <style:style style:name="T613" style:parent-style-name="DefaultParagraphFont" style:family="text">
      <style:text-properties fo:font-style="italic" style:font-style-asian="italic" style:font-style-complex="italic"/>
    </style:style>
    <style:style style:name="T614" style:parent-style-name="DefaultParagraphFont" style:family="text">
      <style:text-properties fo:font-style="italic" style:font-style-asian="italic"/>
    </style:style>
    <style:style style:name="T615" style:parent-style-name="DefaultParagraphFont" style:family="text">
      <style:text-properties fo:font-style="italic" style:font-style-asian="italic"/>
    </style:style>
    <style:style style:name="T616" style:parent-style-name="DefaultParagraphFont" style:family="text">
      <style:text-properties fo:font-style="italic" style:font-style-asian="italic"/>
    </style:style>
    <style:style style:name="T617" style:parent-style-name="DefaultParagraphFont" style:family="text">
      <style:text-properties fo:font-weight="bold" style:font-weight-asian="bold" fo:font-size="11pt" style:font-size-asian="11pt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font-style="italic" style:font-style-asian="italic" fo:font-size="10pt" style:font-size-asian="10pt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fo:font-weight="bold" style:font-weight-asian="bold" fo:font-size="11pt" style:font-size-asian="11pt"/>
    </style:style>
    <style:style style:name="T622" style:parent-style-name="DefaultParagraphFont" style:family="text">
      <style:text-properties fo:font-weight="bold" style:font-weight-asian="bold" fo:font-size="11pt" style:font-size-asian="11pt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fo:font-style="italic" style:font-style-asian="italic" fo:font-size="10pt" style:font-size-asian="10pt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weight="bold" style:font-weight-asian="bold" fo:font-size="11pt" style:font-size-asian="11pt"/>
    </style:style>
    <style:style style:name="T627" style:parent-style-name="DefaultParagraphFont" style:family="text">
      <style:text-properties fo:font-weight="bold" style:font-weight-asian="bold" fo:font-size="11pt" style:font-size-asian="11pt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fo:font-style="italic" style:font-style-asian="italic" fo:font-size="10pt" style:font-size-asian="10pt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fo:font-weight="bold" style:font-weight-asian="bold" fo:font-size="11pt" style:font-size-asian="11pt"/>
    </style:style>
    <style:style style:name="T632" style:parent-style-name="DefaultParagraphFont" style:family="text">
      <style:text-properties fo:font-weight="bold" style:font-weight-asian="bold" fo:font-size="11pt" style:font-size-asian="11pt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fo:font-style="italic" style:font-style-asian="italic" fo:font-size="10pt" style:font-size-asian="10pt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fo:font-weight="bold" style:font-weight-asian="bold" fo:font-size="11pt" style:font-size-asian="11pt"/>
    </style:style>
    <style:style style:name="T637" style:parent-style-name="DefaultParagraphFont" style:family="text">
      <style:text-properties fo:font-weight="bold" style:font-weight-asian="bold" fo:font-size="11pt" style:font-size-asian="11pt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fo:font-style="italic" style:font-style-asian="italic" fo:font-size="10pt" style:font-size-asian="10pt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fo:font-weight="bold" style:font-weight-asian="bold" fo:font-size="11pt" style:font-size-asian="11pt"/>
    </style:style>
    <style:style style:name="T642" style:parent-style-name="DefaultParagraphFont" style:family="text">
      <style:text-properties fo:font-weight="bold" style:font-weight-asian="bold" fo:font-size="11pt" style:font-size-asian="11pt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fo:font-style="italic" style:font-style-asian="italic" fo:font-size="10pt" style:font-size-asian="10pt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fo:letter-spacing="0.0013in"/>
    </style:style>
    <style:style style:name="T647" style:parent-style-name="DefaultParagraphFont" style:family="text">
      <style:text-properties fo:letter-spacing="0.0013in"/>
    </style:style>
    <style:style style:name="T648" style:parent-style-name="DefaultParagraphFont" style:family="text">
      <style:text-properties fo:letter-spacing="0.0013in"/>
    </style:style>
    <style:style style:name="T649" style:parent-style-name="DefaultParagraphFont" style:family="text">
      <style:text-properties fo:letter-spacing="0.0013in"/>
    </style:style>
    <style:style style:name="T650" style:parent-style-name="DefaultParagraphFont" style:family="text">
      <style:text-properties fo:letter-spacing="0.0013in"/>
    </style:style>
    <style:style style:name="T651" style:parent-style-name="DefaultParagraphFont" style:family="text">
      <style:text-properties fo:letter-spacing="0.0013in"/>
    </style:style>
    <style:style style:name="T652" style:parent-style-name="DefaultParagraphFont" style:family="text">
      <style:text-properties fo:letter-spacing="0.0013in"/>
    </style:style>
    <style:style style:name="T653" style:parent-style-name="DefaultParagraphFont" style:family="text">
      <style:text-properties fo:letter-spacing="0.0013in"/>
    </style:style>
    <style:style style:name="T654" style:parent-style-name="DefaultParagraphFont" style:family="text">
      <style:text-properties fo:font-weight="bold" style:font-weight-asian="bold" fo:font-size="11pt" style:font-size-asian="11pt"/>
    </style:style>
    <style:style style:name="T655" style:parent-style-name="DefaultParagraphFont" style:family="text">
      <style:text-properties fo:font-style="italic" style:font-style-asian="italic"/>
    </style:style>
    <style:style style:name="T656" style:parent-style-name="DefaultParagraphFont" style:family="text">
      <style:text-properties fo:font-style="italic" style:font-style-asian="italic"/>
    </style:style>
    <style:style style:name="T657" style:parent-style-name="DefaultParagraphFont" style:family="text">
      <style:text-properties fo:font-style="italic" style:font-style-asian="italic"/>
    </style:style>
    <style:style style:name="T658" style:parent-style-name="DefaultParagraphFont" style:family="text">
      <style:text-properties fo:font-style="italic" style:font-style-asian="italic"/>
    </style:style>
    <style:style style:name="T659" style:parent-style-name="DefaultParagraphFont" style:family="text">
      <style:text-properties fo:font-weight="bold" style:font-weight-asian="bold" fo:font-size="11pt" style:font-size-asian="11pt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style="italic" style:font-style-asian="italic"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fo:font-weight="bold" style:font-weight-asian="bold" fo:font-size="11pt" style:font-size-asian="11pt"/>
    </style:style>
    <style:style style:name="T664" style:parent-style-name="DefaultParagraphFont" style:family="text">
      <style:text-properties fo:font-weight="bold" style:font-weight-asian="bold" fo:font-size="11pt" style:font-size-asian="11pt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fo:font-style="italic" style:font-style-asian="italic" fo:font-size="10pt" style:font-size-asian="10pt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fo:font-weight="bold" style:font-weight-asian="bold" fo:font-size="11pt" style:font-size-asian="11pt"/>
    </style:style>
    <style:style style:name="T669" style:parent-style-name="DefaultParagraphFont" style:family="text">
      <style:text-properties fo:letter-spacing="-0.0013in"/>
    </style:style>
    <style:style style:name="T670" style:parent-style-name="DefaultParagraphFont" style:family="text">
      <style:text-properties fo:letter-spacing="-0.0013in"/>
    </style:style>
    <style:style style:name="T671" style:parent-style-name="DefaultParagraphFont" style:family="text">
      <style:text-properties fo:letter-spacing="-0.0013in"/>
    </style:style>
    <style:style style:name="T672" style:parent-style-name="DefaultParagraphFont" style:family="text">
      <style:text-properties fo:letter-spacing="-0.0013in"/>
    </style:style>
    <style:style style:name="T673" style:parent-style-name="DefaultParagraphFont" style:family="text">
      <style:text-properties fo:letter-spacing="-0.0013in"/>
    </style:style>
    <style:style style:name="T674" style:parent-style-name="DefaultParagraphFont" style:family="text">
      <style:text-properties fo:letter-spacing="-0.0013in"/>
    </style:style>
    <style:style style:name="T675" style:parent-style-name="DefaultParagraphFont" style:family="text">
      <style:text-properties fo:letter-spacing="-0.0013in"/>
    </style:style>
    <style:style style:name="T676" style:parent-style-name="DefaultParagraphFont" style:family="text">
      <style:text-properties fo:letter-spacing="-0.0013in"/>
    </style:style>
    <style:style style:name="T677" style:parent-style-name="DefaultParagraphFont" style:family="text">
      <style:text-properties fo:letter-spacing="-0.0013in"/>
    </style:style>
    <style:style style:name="T678" style:parent-style-name="DefaultParagraphFont" style:family="text">
      <style:text-properties fo:letter-spacing="-0.0013in"/>
    </style:style>
    <style:style style:name="T679" style:parent-style-name="DefaultParagraphFont" style:family="text">
      <style:text-properties fo:letter-spacing="-0.0013in"/>
    </style:style>
    <style:style style:name="T680" style:parent-style-name="DefaultParagraphFont" style:family="text">
      <style:text-properties fo:letter-spacing="-0.0013in"/>
    </style:style>
    <style:style style:name="T681" style:parent-style-name="DefaultParagraphFont" style:family="text">
      <style:text-properties fo:letter-spacing="-0.0013in"/>
    </style:style>
    <style:style style:name="T682" style:parent-style-name="DefaultParagraphFont" style:family="text">
      <style:text-properties fo:letter-spacing="-0.0013in"/>
    </style:style>
    <style:style style:name="T683" style:parent-style-name="DefaultParagraphFont" style:family="text">
      <style:text-properties fo:letter-spacing="-0.0013in"/>
    </style:style>
    <style:style style:name="T684" style:parent-style-name="DefaultParagraphFont" style:family="text">
      <style:text-properties fo:font-style="italic" style:font-style-asian="italic"/>
    </style:style>
    <style:style style:name="T685" style:parent-style-name="DefaultParagraphFont" style:family="text">
      <style:text-properties fo:font-style="italic" style:font-style-asian="italic"/>
    </style:style>
    <style:style style:name="T686" style:parent-style-name="DefaultParagraphFont" style:family="text">
      <style:text-properties fo:font-style="italic" style:font-style-asian="italic"/>
    </style:style>
    <style:style style:name="T687" style:parent-style-name="DefaultParagraphFont" style:family="text">
      <style:text-properties fo:font-style="italic" style:font-style-asian="italic"/>
    </style:style>
    <style:style style:name="T688" style:parent-style-name="DefaultParagraphFont" style:family="text">
      <style:text-properties fo:font-style="italic" style:font-style-asian="italic"/>
    </style:style>
    <style:style style:name="T689" style:parent-style-name="DefaultParagraphFont" style:family="text">
      <style:text-properties fo:font-weight="bold" style:font-weight-asian="bold" fo:font-size="11pt" style:font-size-asian="11pt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fo:font-style="italic" style:font-style-asian="italic" fo:font-size="10pt" style:font-size-asian="10pt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fo:font-style="italic" style:font-style-asian="italic"/>
    </style:style>
    <style:style style:name="T694" style:parent-style-name="DefaultParagraphFont" style:family="text">
      <style:text-properties fo:font-style="italic" style:font-style-asian="italic"/>
    </style:style>
    <style:style style:name="T695" style:parent-style-name="DefaultParagraphFont" style:family="text">
      <style:text-properties fo:font-style="italic" style:font-style-asian="italic"/>
    </style:style>
    <style:style style:name="T696" style:parent-style-name="DefaultParagraphFont" style:family="text">
      <style:text-properties fo:font-weight="bold" style:font-weight-asian="bold" fo:font-size="11pt" style:font-size-asian="11pt"/>
    </style:style>
    <style:style style:name="T697" style:parent-style-name="DefaultParagraphFont" style:family="text">
      <style:text-properties fo:font-weight="bold" style:font-weight-asian="bold" fo:font-size="11pt" style:font-size-asian="11pt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fo:font-style="italic" style:font-style-asian="italic" fo:font-size="10pt" style:font-size-asian="10pt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fo:letter-spacing="-0.0013in"/>
    </style:style>
    <style:style style:name="T702" style:parent-style-name="DefaultParagraphFont" style:family="text">
      <style:text-properties fo:letter-spacing="-0.0013in"/>
    </style:style>
    <style:style style:name="T703" style:parent-style-name="DefaultParagraphFont" style:family="text">
      <style:text-properties fo:letter-spacing="-0.0013in"/>
    </style:style>
    <style:style style:name="T704" style:parent-style-name="DefaultParagraphFont" style:family="text">
      <style:text-properties fo:letter-spacing="-0.0013in"/>
    </style:style>
    <style:style style:name="T705" style:parent-style-name="DefaultParagraphFont" style:family="text">
      <style:text-properties fo:letter-spacing="-0.0013in"/>
    </style:style>
    <style:style style:name="T706" style:parent-style-name="DefaultParagraphFont" style:family="text">
      <style:text-properties fo:letter-spacing="-0.0013in"/>
    </style:style>
    <style:style style:name="T707" style:parent-style-name="DefaultParagraphFont" style:family="text">
      <style:text-properties fo:letter-spacing="-0.0013in"/>
    </style:style>
    <style:style style:name="T708" style:parent-style-name="DefaultParagraphFont" style:family="text">
      <style:text-properties fo:letter-spacing="-0.0013in"/>
    </style:style>
    <style:style style:name="T709" style:parent-style-name="DefaultParagraphFont" style:family="text">
      <style:text-properties fo:letter-spacing="-0.0013in"/>
    </style:style>
    <style:style style:name="T710" style:parent-style-name="DefaultParagraphFont" style:family="text">
      <style:text-properties fo:letter-spacing="-0.0013in"/>
    </style:style>
    <style:style style:name="T711" style:parent-style-name="DefaultParagraphFont" style:family="text">
      <style:text-properties fo:letter-spacing="-0.0013in"/>
    </style:style>
    <style:style style:name="T712" style:parent-style-name="DefaultParagraphFont" style:family="text">
      <style:text-properties fo:letter-spacing="-0.0013in"/>
    </style:style>
    <style:style style:name="T713" style:parent-style-name="DefaultParagraphFont" style:family="text">
      <style:text-properties fo:letter-spacing="-0.0013in"/>
    </style:style>
    <style:style style:name="T714" style:parent-style-name="DefaultParagraphFont" style:family="text">
      <style:text-properties fo:font-weight="bold" style:font-weight-asian="bold" fo:font-size="11pt" style:font-size-asian="11pt"/>
    </style:style>
    <style:style style:name="T715" style:parent-style-name="DefaultParagraphFont" style:family="text">
      <style:text-properties fo:font-weight="bold" style:font-weight-asian="bold" fo:font-size="11pt" style:font-size-asian="11pt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fo:font-style="italic" style:font-style-asian="italic" fo:font-size="10pt" style:font-size-asian="10pt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fo:font-weight="bold" style:font-weight-asian="bold" fo:font-size="11pt" style:font-size-asian="11pt"/>
    </style:style>
    <style:style style:name="T720" style:parent-style-name="DefaultParagraphFont" style:family="text">
      <style:text-properties fo:font-style="italic" style:font-style-asian="italic" fo:font-size="10pt" style:font-size-asian="10pt"/>
    </style:style>
    <style:style style:name="T721" style:parent-style-name="DefaultParagraphFont" style:family="text">
      <style:text-properties fo:font-weight="bold" style:font-weight-asian="bold" fo:font-size="11pt" style:font-size-asian="11pt"/>
    </style:style>
    <style:style style:name="T722" style:parent-style-name="DefaultParagraphFont" style:family="text">
      <style:text-properties fo:font-weight="bold" style:font-weight-asian="bold" fo:color="#000000" fo:font-size="11pt" style:font-size-asian="11pt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 fo:font-size="10pt" style:font-size-asian="10pt"/>
    </style:style>
    <style:style style:name="T725" style:parent-style-name="DefaultParagraphFont" style:family="text">
      <style:text-properties fo:font-style="italic" style:font-style-asian="italic" fo:color="#000000" fo:font-size="10pt" style:font-size-asian="10pt"/>
    </style:style>
    <style:style style:name="T726" style:parent-style-name="DefaultParagraphFont" style:family="text">
      <style:text-properties fo:color="#000000" fo:font-size="10pt" style:font-size-asian="10pt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letter-spacing="-0.0013in"/>
    </style:style>
    <style:style style:name="T729" style:parent-style-name="DefaultParagraphFont" style:family="text">
      <style:text-properties fo:letter-spacing="-0.0013in"/>
    </style:style>
    <style:style style:name="T730" style:parent-style-name="DefaultParagraphFont" style:family="text">
      <style:text-properties fo:letter-spacing="-0.0013in"/>
    </style:style>
    <style:style style:name="T731" style:parent-style-name="DefaultParagraphFont" style:family="text">
      <style:text-properties fo:letter-spacing="-0.0013in"/>
    </style:style>
    <style:style style:name="T732" style:parent-style-name="DefaultParagraphFont" style:family="text">
      <style:text-properties fo:letter-spacing="-0.0013in"/>
    </style:style>
    <style:style style:name="T733" style:parent-style-name="DefaultParagraphFont" style:family="text">
      <style:text-properties fo:letter-spacing="-0.0013in"/>
    </style:style>
    <style:style style:name="T734" style:parent-style-name="DefaultParagraphFont" style:family="text">
      <style:text-properties fo:letter-spacing="-0.0013in"/>
    </style:style>
    <style:style style:name="T735" style:parent-style-name="DefaultParagraphFont" style:family="text">
      <style:text-properties fo:letter-spacing="-0.0013in"/>
    </style:style>
    <style:style style:name="T736" style:parent-style-name="DefaultParagraphFont" style:family="text">
      <style:text-properties fo:letter-spacing="-0.0013in"/>
    </style:style>
    <style:style style:name="T737" style:parent-style-name="DefaultParagraphFont" style:family="text">
      <style:text-properties fo:letter-spacing="-0.0013in"/>
    </style:style>
    <style:style style:name="T738" style:parent-style-name="DefaultParagraphFont" style:family="text">
      <style:text-properties fo:letter-spacing="-0.0013in"/>
    </style:style>
    <style:style style:name="T739" style:parent-style-name="DefaultParagraphFont" style:family="text">
      <style:text-properties fo:letter-spacing="-0.0013in"/>
    </style:style>
    <style:style style:name="T740" style:parent-style-name="DefaultParagraphFont" style:family="text">
      <style:text-properties fo:letter-spacing="-0.0013in"/>
    </style:style>
    <style:style style:name="T741" style:parent-style-name="DefaultParagraphFont" style:family="text">
      <style:text-properties fo:letter-spacing="-0.0013in"/>
    </style:style>
    <style:style style:name="T742" style:parent-style-name="DefaultParagraphFont" style:family="text">
      <style:text-properties fo:letter-spacing="-0.0013in"/>
    </style:style>
    <style:style style:name="T743" style:parent-style-name="DefaultParagraphFont" style:family="text">
      <style:text-properties fo:letter-spacing="-0.0013in"/>
    </style:style>
    <style:style style:name="T744" style:parent-style-name="DefaultParagraphFont" style:family="text">
      <style:text-properties fo:letter-spacing="-0.0013in"/>
    </style:style>
    <style:style style:name="T745" style:parent-style-name="DefaultParagraphFont" style:family="text">
      <style:text-properties fo:font-style="italic" style:font-style-asian="italic"/>
    </style:style>
    <style:style style:name="T746" style:parent-style-name="DefaultParagraphFont" style:family="text">
      <style:text-properties fo:font-style="italic" style:font-style-asian="italic"/>
    </style:style>
    <style:style style:name="T747" style:parent-style-name="DefaultParagraphFont" style:family="text">
      <style:text-properties fo:font-style="italic" style:font-style-asian="italic"/>
    </style:style>
    <style:style style:name="T748" style:parent-style-name="DefaultParagraphFont" style:family="text">
      <style:text-properties fo:font-weight="bold" style:font-weight-asian="bold" fo:font-size="11pt" style:font-size-asian="11pt"/>
    </style:style>
    <style:style style:name="T749" style:parent-style-name="DefaultParagraphFont" style:family="text">
      <style:text-properties fo:font-weight="bold" style:font-weight-asian="bold" fo:font-size="11pt" style:font-size-asian="11pt"/>
    </style:style>
    <style:style style:name="T750" style:parent-style-name="DefaultParagraphFont" style:family="text">
      <style:text-properties fo:font-size="10pt" style:font-size-asian="10pt"/>
    </style:style>
    <style:style style:name="T751" style:parent-style-name="DefaultParagraphFont" style:family="text">
      <style:text-properties fo:font-style="italic" style:font-style-asian="italic" fo:font-size="10pt" style:font-size-asian="10pt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fo:font-weight="bold" style:font-weight-asian="bold" fo:font-size="11pt" style:font-size-asian="11pt"/>
    </style:style>
    <style:style style:name="T754" style:parent-style-name="DefaultParagraphFont" style:family="text">
      <style:text-properties fo:font-style="italic" style:font-style-asian="italic"/>
    </style:style>
    <style:style style:name="T755" style:parent-style-name="DefaultParagraphFont" style:family="text">
      <style:text-properties fo:font-style="italic" style:font-style-asian="italic"/>
    </style:style>
    <style:style style:name="T756" style:parent-style-name="DefaultParagraphFont" style:family="text">
      <style:text-properties fo:font-style="italic" style:font-style-asian="italic"/>
    </style:style>
    <style:style style:name="T757" style:parent-style-name="DefaultParagraphFont" style:family="text">
      <style:text-properties fo:font-style="italic" style:font-style-asian="italic"/>
    </style:style>
    <style:style style:name="T758" style:parent-style-name="DefaultParagraphFont" style:family="text">
      <style:text-properties fo:font-style="italic" style:font-style-asian="italic"/>
    </style:style>
    <style:style style:name="T759" style:parent-style-name="DefaultParagraphFont" style:family="text">
      <style:text-properties fo:font-style="italic" style:font-style-asian="italic"/>
    </style:style>
    <style:style style:name="T760" style:parent-style-name="DefaultParagraphFont" style:family="text">
      <style:text-properties fo:font-style="italic" style:font-style-asian="italic"/>
    </style:style>
    <style:style style:name="T761" style:parent-style-name="DefaultParagraphFont" style:family="text">
      <style:text-properties fo:font-style="italic" style:font-style-asian="italic"/>
    </style:style>
    <style:style style:name="T762" style:parent-style-name="DefaultParagraphFont" style:family="text">
      <style:text-properties fo:font-style="italic" style:font-style-asian="italic"/>
    </style:style>
    <style:style style:name="T763" style:parent-style-name="DefaultParagraphFont" style:family="text">
      <style:text-properties fo:font-style="italic" style:font-style-asian="italic"/>
    </style:style>
    <style:style style:name="T764" style:parent-style-name="DefaultParagraphFont" style:family="text">
      <style:text-properties fo:font-style="italic" style:font-style-asian="italic"/>
    </style:style>
    <style:style style:name="T765" style:parent-style-name="DefaultParagraphFont" style:family="text">
      <style:text-properties fo:font-style="italic" style:font-style-asian="italic"/>
    </style:style>
    <style:style style:name="T766" style:parent-style-name="DefaultParagraphFont" style:family="text">
      <style:text-properties style:text-position="super 65%" fo:font-size="10pt" style:font-size-asian="10pt"/>
    </style:style>
    <style:style style:name="T767" style:parent-style-name="DefaultParagraphFont" style:family="text">
      <style:text-properties style:text-position="super 65%" fo:font-size="10pt" style:font-size-asian="10pt"/>
    </style:style>
    <style:style style:name="T768" style:parent-style-name="DefaultParagraphFont" style:family="text">
      <style:text-properties style:text-position="super 65%" fo:font-size="10pt" style:font-size-asian="10pt"/>
    </style:style>
    <style:style style:name="T769" style:parent-style-name="DefaultParagraphFont" style:family="text">
      <style:text-properties style:text-position="super 65%" fo:font-size="10pt" style:font-size-asian="10pt"/>
    </style:style>
    <style:style style:name="T770" style:parent-style-name="DefaultParagraphFont" style:family="text">
      <style:text-properties style:text-position="super 65%" fo:font-size="10pt" style:font-size-asian="10pt"/>
    </style:style>
    <style:style style:name="T771" style:parent-style-name="DefaultParagraphFont" style:family="text">
      <style:text-properties fo:font-style="italic" style:font-style-asian="italic"/>
    </style:style>
    <style:style style:name="T772" style:parent-style-name="DefaultParagraphFont" style:family="text">
      <style:text-properties fo:font-style="italic" style:font-style-asian="italic"/>
    </style:style>
    <style:style style:name="T773" style:parent-style-name="DefaultParagraphFont" style:family="text">
      <style:text-properties fo:font-style="italic" style:font-style-asian="italic"/>
    </style:style>
    <style:style style:name="T774" style:parent-style-name="DefaultParagraphFont" style:family="text">
      <style:text-properties fo:letter-spacing="-0.0013in"/>
    </style:style>
    <style:style style:name="T775" style:parent-style-name="DefaultParagraphFont" style:family="text">
      <style:text-properties fo:letter-spacing="-0.0013in"/>
    </style:style>
    <style:style style:name="T776" style:parent-style-name="DefaultParagraphFont" style:family="text">
      <style:text-properties fo:letter-spacing="-0.0013in"/>
    </style:style>
    <style:style style:name="T777" style:parent-style-name="DefaultParagraphFont" style:family="text">
      <style:text-properties fo:letter-spacing="-0.0013in"/>
    </style:style>
    <style:style style:name="T778" style:parent-style-name="DefaultParagraphFont" style:family="text">
      <style:text-properties fo:letter-spacing="-0.0013in"/>
    </style:style>
    <style:style style:name="T779" style:parent-style-name="DefaultParagraphFont" style:family="text">
      <style:text-properties fo:letter-spacing="-0.0013in"/>
    </style:style>
    <style:style style:name="T780" style:parent-style-name="DefaultParagraphFont" style:family="text">
      <style:text-properties fo:letter-spacing="-0.0013in"/>
    </style:style>
    <style:style style:name="T781" style:parent-style-name="DefaultParagraphFont" style:family="text">
      <style:text-properties fo:letter-spacing="-0.0013in"/>
    </style:style>
    <style:style style:name="T782" style:parent-style-name="DefaultParagraphFont" style:family="text">
      <style:text-properties fo:letter-spacing="-0.0013in"/>
    </style:style>
    <style:style style:name="T783" style:parent-style-name="DefaultParagraphFont" style:family="text">
      <style:text-properties fo:letter-spacing="-0.0013in"/>
    </style:style>
    <style:style style:name="T784" style:parent-style-name="DefaultParagraphFont" style:family="text">
      <style:text-properties fo:letter-spacing="-0.0013in"/>
    </style:style>
    <style:style style:name="T785" style:parent-style-name="DefaultParagraphFont" style:family="text">
      <style:text-properties fo:letter-spacing="-0.0013in"/>
    </style:style>
    <style:style style:name="T786" style:parent-style-name="DefaultParagraphFont" style:family="text">
      <style:text-properties fo:letter-spacing="-0.0013in"/>
    </style:style>
    <style:style style:name="T787" style:parent-style-name="DefaultParagraphFont" style:family="text">
      <style:text-properties fo:letter-spacing="-0.0013in"/>
    </style:style>
    <style:style style:name="T788" style:parent-style-name="DefaultParagraphFont" style:family="text">
      <style:text-properties fo:letter-spacing="-0.0013in"/>
    </style:style>
    <style:style style:name="T789" style:parent-style-name="DefaultParagraphFont" style:family="text">
      <style:text-properties fo:font-weight="bold" style:font-weight-asian="bold" fo:font-size="11pt" style:font-size-asian="11pt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fo:font-style="italic" style:font-style-asian="italic" fo:font-size="10pt" style:font-size-asian="10pt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fo:font-weight="bold" style:font-weight-asian="bold" fo:font-size="11pt" style:font-size-asian="11pt"/>
    </style:style>
    <style:style style:name="T794" style:parent-style-name="DefaultParagraphFont" style:family="text">
      <style:text-properties fo:font-weight="bold" style:font-weight-asian="bold" fo:font-size="11pt" style:font-size-asian="11pt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fo:font-style="italic" style:font-style-asian="italic" fo:font-size="10pt" style:font-size-asian="10pt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fo:font-weight="bold" style:font-weight-asian="bold" fo:font-size="11pt" style:font-size-asian="11pt"/>
    </style:style>
    <style:style style:name="T799" style:parent-style-name="DefaultParagraphFont" style:family="text">
      <style:text-properties fo:font-weight="bold" style:font-weight-asian="bold" fo:font-size="11pt" style:font-size-asian="11pt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fo:font-style="italic" style:font-style-asian="italic" fo:font-size="10pt" style:font-size-asian="10pt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fo:font-weight="bold" style:font-weight-asian="bold" fo:font-size="11pt" style:font-size-asian="11pt"/>
    </style:style>
    <style:style style:name="T804" style:parent-style-name="DefaultParagraphFont" style:family="text">
      <style:text-properties fo:font-weight="bold" style:font-weight-asian="bold" fo:font-size="11pt" style:font-size-asian="11pt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fo:font-style="italic" style:font-style-asian="italic" fo:font-size="10pt" style:font-size-asian="10pt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fo:font-weight="bold" style:font-weight-asian="bold" fo:font-size="11pt" style:font-size-asian="11pt"/>
    </style:style>
    <style:style style:name="T809" style:parent-style-name="DefaultParagraphFont" style:family="text">
      <style:text-properties fo:font-weight="bold" style:font-weight-asian="bold" fo:font-size="11pt" style:font-size-asian="11pt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fo:font-style="italic" style:font-style-asian="italic" fo:font-size="10pt" style:font-size-asian="10pt"/>
    </style:style>
    <style:style style:name="T812" style:parent-style-name="DefaultParagraphFont" style:family="text">
      <style:text-properties fo:font-size="10pt" style:font-size-asian="10pt"/>
    </style:style>
    <style:style style:name="T813" style:parent-style-name="DefaultParagraphFont" style:family="text">
      <style:text-properties fo:font-weight="bold" style:font-weight-asian="bold" fo:font-size="11pt" style:font-size-asian="11pt"/>
    </style:style>
    <style:style style:name="T814" style:parent-style-name="DefaultParagraphFont" style:family="text">
      <style:text-properties fo:font-weight="bold" style:font-weight-asian="bold" fo:font-size="11pt" style:font-size-asian="11pt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fo:font-style="italic" style:font-style-asian="italic" fo:font-size="10pt" style:font-size-asian="10pt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fo:font-weight="bold" style:font-weight-asian="bold" fo:font-size="11pt" style:font-size-asian="11pt"/>
    </style:style>
    <style:style style:name="T819" style:parent-style-name="DefaultParagraphFont" style:family="text">
      <style:text-properties fo:font-weight="bold" style:font-weight-asian="bold" fo:font-size="11pt" style:font-size-asian="11pt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fo:font-style="italic" style:font-style-asian="italic" fo:font-size="10pt" style:font-size-asian="10pt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fo:font-weight="bold" style:font-weight-asian="bold" fo:font-size="11pt" style:font-size-asian="11pt"/>
    </style:style>
    <style:style style:name="T824" style:parent-style-name="DefaultParagraphFont" style:family="text">
      <style:text-properties fo:font-weight="bold" style:font-weight-asian="bold" fo:font-size="11pt" style:font-size-asian="11pt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fo:font-style="italic" style:font-style-asian="italic" fo:font-size="10pt" style:font-size-asian="10pt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fo:font-weight="bold" style:font-weight-asian="bold" fo:font-size="11pt" style:font-size-asian="11pt"/>
    </style:style>
    <style:style style:name="T829" style:parent-style-name="DefaultParagraphFont" style:family="text">
      <style:text-properties fo:font-weight="bold" style:font-weight-asian="bold" fo:font-size="11pt" style:font-size-asian="11pt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fo:font-style="italic" style:font-style-asian="italic" fo:font-size="10pt" style:font-size-asian="10pt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fo:font-weight="bold" style:font-weight-asian="bold" fo:font-size="11pt" style:font-size-asian="11pt"/>
    </style:style>
    <style:style style:name="T834" style:parent-style-name="DefaultParagraphFont" style:family="text">
      <style:text-properties fo:font-weight="bold" style:font-weight-asian="bold" fo:font-size="11pt" style:font-size-asian="11pt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fo:font-style="italic" style:font-style-asian="italic" fo:font-size="10pt" style:font-size-asian="10pt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fo:letter-spacing="0.0013in"/>
    </style:style>
    <style:style style:name="T839" style:parent-style-name="DefaultParagraphFont" style:family="text">
      <style:text-properties fo:letter-spacing="0.0013in"/>
    </style:style>
    <style:style style:name="T840" style:parent-style-name="DefaultParagraphFont" style:family="text">
      <style:text-properties fo:letter-spacing="0.0013in"/>
    </style:style>
    <style:style style:name="T841" style:parent-style-name="DefaultParagraphFont" style:family="text">
      <style:text-properties fo:letter-spacing="0.0013in"/>
    </style:style>
    <style:style style:name="T842" style:parent-style-name="DefaultParagraphFont" style:family="text">
      <style:text-properties fo:letter-spacing="0.0013in"/>
    </style:style>
    <style:style style:name="T843" style:parent-style-name="DefaultParagraphFont" style:family="text">
      <style:text-properties fo:letter-spacing="0.0013in"/>
    </style:style>
    <style:style style:name="T844" style:parent-style-name="DefaultParagraphFont" style:family="text">
      <style:text-properties fo:font-weight="bold" style:font-weight-asian="bold" fo:font-size="11pt" style:font-size-asian="11pt"/>
    </style:style>
    <style:style style:name="T845" style:parent-style-name="DefaultParagraphFont" style:family="text">
      <style:text-properties fo:font-weight="bold" style:font-weight-asian="bold" fo:font-size="11pt" style:font-size-asian="11pt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fo:font-style="italic" style:font-style-asian="italic" fo:font-size="10pt" style:font-size-asian="10pt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fo:font-weight="bold" style:font-weight-asian="bold" fo:font-size="11pt" style:font-size-asian="11pt"/>
    </style:style>
    <style:style style:name="T850" style:parent-style-name="DefaultParagraphFont" style:family="text">
      <style:text-properties fo:font-weight="bold" style:font-weight-asian="bold" fo:font-size="11pt" style:font-size-asian="11pt"/>
    </style:style>
    <style:style style:name="T851" style:parent-style-name="DefaultParagraphFont" style:family="text">
      <style:text-properties fo:font-size="10pt" style:font-size-asian="10pt"/>
    </style:style>
    <style:style style:name="T852" style:parent-style-name="DefaultParagraphFont" style:family="text">
      <style:text-properties fo:font-style="italic" style:font-style-asian="italic" fo:font-size="10pt" style:font-size-asian="10pt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fo:font-weight="bold" style:font-weight-asian="bold" fo:font-size="11pt" style:font-size-asian="11pt"/>
    </style:style>
    <style:style style:name="T855" style:parent-style-name="DefaultParagraphFont" style:family="text">
      <style:text-properties fo:font-style="italic" style:font-style-asian="italic"/>
    </style:style>
    <style:style style:name="T856" style:parent-style-name="DefaultParagraphFont" style:family="text">
      <style:text-properties fo:font-style="italic" style:font-style-asian="italic"/>
    </style:style>
    <style:style style:name="T857" style:parent-style-name="DefaultParagraphFont" style:family="text">
      <style:text-properties fo:font-style="italic" style:font-style-asian="italic"/>
    </style:style>
    <style:style style:name="T858" style:parent-style-name="DefaultParagraphFont" style:family="text">
      <style:text-properties fo:font-style="italic" style:font-style-asian="italic"/>
    </style:style>
    <style:style style:name="T859" style:parent-style-name="DefaultParagraphFont" style:family="text">
      <style:text-properties fo:font-weight="bold" style:font-weight-asian="bold" fo:font-size="11pt" style:font-size-asian="11pt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fo:font-style="italic" style:font-style-asian="italic" fo:font-size="10pt" style:font-size-asian="10pt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fo:font-weight="bold" style:font-weight-asian="bold" fo:font-size="11pt" style:font-size-asian="11pt"/>
    </style:style>
    <style:style style:name="T864" style:parent-style-name="DefaultParagraphFont" style:family="text">
      <style:text-properties fo:font-style="italic" style:font-style-asian="italic"/>
    </style:style>
    <style:style style:name="T865" style:parent-style-name="DefaultParagraphFont" style:family="text">
      <style:text-properties fo:font-style="italic" style:font-style-asian="italic"/>
    </style:style>
    <style:style style:name="T866" style:parent-style-name="DefaultParagraphFont" style:family="text">
      <style:text-properties fo:font-style="italic" style:font-style-asian="italic"/>
    </style:style>
    <style:style style:name="T867" style:parent-style-name="DefaultParagraphFont" style:family="text">
      <style:text-properties fo:font-style="italic" style:font-style-asian="italic"/>
    </style:style>
    <style:style style:name="T868" style:parent-style-name="DefaultParagraphFont" style:family="text">
      <style:text-properties fo:font-style="italic" style:font-style-asian="italic"/>
    </style:style>
    <style:style style:name="T869" style:parent-style-name="DefaultParagraphFont" style:family="text">
      <style:text-properties fo:font-weight="bold" style:font-weight-asian="bold" fo:font-size="11pt" style:font-size-asian="11pt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fo:font-style="italic" style:font-style-asian="italic" fo:font-size="10pt" style:font-size-asian="10pt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fo:font-weight="bold" style:font-weight-asian="bold" fo:font-size="11pt" style:font-size-asian="11pt"/>
    </style:style>
    <style:style style:name="T874" style:parent-style-name="DefaultParagraphFont" style:family="text">
      <style:text-properties style:font-name-asian="Arial Unicode MS" fo:font-weight="bold" style:font-weight-asian="bold" fo:font-size="11pt" style:font-size-asian="11pt"/>
    </style:style>
    <style:style style:name="T875" style:parent-style-name="DefaultParagraphFont" style:family="text">
      <style:text-properties style:font-name-asian="Arial Unicode MS"/>
    </style:style>
    <style:style style:name="T876" style:parent-style-name="DefaultParagraphFont" style:family="text">
      <style:text-properties style:font-name-asian="Arial Unicode MS" fo:font-size="10pt" style:font-size-asian="10pt"/>
    </style:style>
    <style:style style:name="T877" style:parent-style-name="DefaultParagraphFont" style:family="text">
      <style:text-properties style:font-name-asian="Arial Unicode MS" fo:font-style="italic" style:font-style-asian="italic" fo:font-size="10pt" style:font-size-asian="10pt"/>
    </style:style>
    <style:style style:name="T878" style:parent-style-name="DefaultParagraphFont" style:family="text">
      <style:text-properties style:font-name-asian="Arial Unicode MS" fo:font-size="10pt" style:font-size-asian="10pt"/>
    </style:style>
    <style:style style:name="T879" style:parent-style-name="DefaultParagraphFont" style:family="text">
      <style:text-properties style:font-name-asian="Arial Unicode MS"/>
    </style:style>
    <style:style style:name="T880" style:parent-style-name="DefaultParagraphFont" style:family="text">
      <style:text-properties style:font-name-asian="Arial Unicode MS"/>
    </style:style>
    <style:style style:name="T881" style:parent-style-name="DefaultParagraphFont" style:family="text">
      <style:text-properties style:font-name-asian="Arial Unicode MS"/>
    </style:style>
    <style:style style:name="T882" style:parent-style-name="DefaultParagraphFont" style:family="text">
      <style:text-properties style:font-name-asian="Arial Unicode MS"/>
    </style:style>
    <style:style style:name="T883" style:parent-style-name="DefaultParagraphFont" style:family="text">
      <style:text-properties style:font-name-asian="Arial Unicode MS"/>
    </style:style>
    <style:style style:name="T884" style:parent-style-name="DefaultParagraphFont" style:family="text">
      <style:text-properties style:font-name-asian="Arial Unicode MS"/>
    </style:style>
    <style:style style:name="T885" style:parent-style-name="DefaultParagraphFont" style:family="text">
      <style:text-properties style:font-name-asian="Arial Unicode MS"/>
    </style:style>
    <style:style style:name="T886" style:parent-style-name="DefaultParagraphFont" style:family="text">
      <style:text-properties style:font-name-asian="Arial Unicode MS"/>
    </style:style>
    <style:style style:name="T887" style:parent-style-name="DefaultParagraphFont" style:family="text">
      <style:text-properties style:font-name-asian="Arial Unicode MS"/>
    </style:style>
    <style:style style:name="T888" style:parent-style-name="DefaultParagraphFont" style:family="text">
      <style:text-properties style:font-name-asian="Arial Unicode MS"/>
    </style:style>
    <style:style style:name="T889" style:parent-style-name="DefaultParagraphFont" style:family="text">
      <style:text-properties style:font-name-asian="Arial Unicode MS"/>
    </style:style>
    <style:style style:name="T890" style:parent-style-name="DefaultParagraphFont" style:family="text">
      <style:text-properties style:font-name-asian="Arial Unicode MS"/>
    </style:style>
    <style:style style:name="T891" style:parent-style-name="DefaultParagraphFont" style:family="text">
      <style:text-properties style:font-name-asian="Arial Unicode MS"/>
    </style:style>
    <style:style style:name="T892" style:parent-style-name="DefaultParagraphFont" style:family="text">
      <style:text-properties style:font-name-asian="Arial Unicode MS"/>
    </style:style>
    <style:style style:name="T893" style:parent-style-name="DefaultParagraphFont" style:family="text">
      <style:text-properties style:font-name-asian="Arial Unicode MS"/>
    </style:style>
    <style:style style:name="T894" style:parent-style-name="DefaultParagraphFont" style:family="text">
      <style:text-properties style:font-name-asian="Arial Unicode MS"/>
    </style:style>
    <style:style style:name="T895" style:parent-style-name="DefaultParagraphFont" style:family="text">
      <style:text-properties style:font-name-asian="Arial Unicode MS"/>
    </style:style>
    <style:style style:name="T896" style:parent-style-name="DefaultParagraphFont" style:family="text">
      <style:text-properties style:font-name-asian="Arial Unicode MS"/>
    </style:style>
    <style:style style:name="T897" style:parent-style-name="DefaultParagraphFont" style:family="text">
      <style:text-properties style:font-name-asian="Arial Unicode MS"/>
    </style:style>
    <style:style style:name="T898" style:parent-style-name="DefaultParagraphFont" style:family="text">
      <style:text-properties style:font-name-asian="Arial Unicode MS"/>
    </style:style>
    <style:style style:name="T899" style:parent-style-name="DefaultParagraphFont" style:family="text">
      <style:text-properties style:font-name-asian="Arial Unicode MS"/>
    </style:style>
    <style:style style:name="T900" style:parent-style-name="DefaultParagraphFont" style:family="text">
      <style:text-properties style:font-name-asian="Arial Unicode MS"/>
    </style:style>
    <style:style style:name="T901" style:parent-style-name="DefaultParagraphFont" style:family="text">
      <style:text-properties style:font-name-asian="Arial Unicode MS"/>
    </style:style>
    <style:style style:name="T902" style:parent-style-name="DefaultParagraphFont" style:family="text">
      <style:text-properties style:font-name-asian="Arial Unicode MS"/>
    </style:style>
    <style:style style:name="T903" style:parent-style-name="DefaultParagraphFont" style:family="text">
      <style:text-properties style:font-name-asian="Arial Unicode MS"/>
    </style:style>
    <style:style style:name="T904" style:parent-style-name="DefaultParagraphFont" style:family="text">
      <style:text-properties style:font-name-asian="Arial Unicode MS"/>
    </style:style>
    <style:style style:name="T905" style:parent-style-name="DefaultParagraphFont" style:family="text">
      <style:text-properties style:font-name-asian="Arial Unicode MS"/>
    </style:style>
    <style:style style:name="T906" style:parent-style-name="DefaultParagraphFont" style:family="text">
      <style:text-properties style:font-name-asian="Arial Unicode MS"/>
    </style:style>
    <style:style style:name="T907" style:parent-style-name="DefaultParagraphFont" style:family="text">
      <style:text-properties style:font-name-asian="Arial Unicode MS"/>
    </style:style>
    <style:style style:name="T908" style:parent-style-name="DefaultParagraphFont" style:family="text">
      <style:text-properties style:font-name-asian="Arial Unicode MS"/>
    </style:style>
    <style:style style:name="T909" style:parent-style-name="DefaultParagraphFont" style:family="text">
      <style:text-properties style:font-name-asian="Arial Unicode MS"/>
    </style:style>
    <style:style style:name="T910" style:parent-style-name="DefaultParagraphFont" style:family="text">
      <style:text-properties style:font-name-asian="Arial Unicode MS"/>
    </style:style>
    <style:style style:name="T911" style:parent-style-name="DefaultParagraphFont" style:family="text">
      <style:text-properties style:font-name-asian="Arial Unicode MS"/>
    </style:style>
    <style:style style:name="T912" style:parent-style-name="DefaultParagraphFont" style:family="text">
      <style:text-properties style:font-name-asian="Arial Unicode MS"/>
    </style:style>
    <style:style style:name="T913" style:parent-style-name="DefaultParagraphFont" style:family="text">
      <style:text-properties style:font-name-asian="Arial Unicode MS"/>
    </style:style>
    <style:style style:name="T914" style:parent-style-name="DefaultParagraphFont" style:family="text">
      <style:text-properties style:font-name-asian="Arial Unicode MS"/>
    </style:style>
    <style:style style:name="T915" style:parent-style-name="DefaultParagraphFont" style:family="text">
      <style:text-properties style:font-name-asian="Arial Unicode MS"/>
    </style:style>
    <style:style style:name="T916" style:parent-style-name="DefaultParagraphFont" style:family="text">
      <style:text-properties style:font-name-asian="Arial Unicode MS"/>
    </style:style>
    <style:style style:name="T917" style:parent-style-name="DefaultParagraphFont" style:family="text">
      <style:text-properties style:font-name-asian="Arial Unicode MS"/>
    </style:style>
    <style:style style:name="T918" style:parent-style-name="DefaultParagraphFont" style:family="text">
      <style:text-properties style:font-name-asian="Arial Unicode MS"/>
    </style:style>
    <style:style style:name="T919" style:parent-style-name="DefaultParagraphFont" style:family="text">
      <style:text-properties style:font-name-asian="Arial Unicode MS"/>
    </style:style>
    <style:style style:name="T920" style:parent-style-name="DefaultParagraphFont" style:family="text">
      <style:text-properties style:font-name-asian="Arial Unicode MS"/>
    </style:style>
    <style:style style:name="T921" style:parent-style-name="DefaultParagraphFont" style:family="text">
      <style:text-properties style:font-name-asian="Arial Unicode MS"/>
    </style:style>
    <style:style style:name="T922" style:parent-style-name="DefaultParagraphFont" style:family="text">
      <style:text-properties style:font-name-asian="Arial Unicode MS"/>
    </style:style>
    <style:style style:name="T923" style:parent-style-name="DefaultParagraphFont" style:family="text">
      <style:text-properties style:font-name-asian="Arial Unicode MS"/>
    </style:style>
    <style:style style:name="T924" style:parent-style-name="DefaultParagraphFont" style:family="text">
      <style:text-properties style:font-name-asian="Arial Unicode MS"/>
    </style:style>
    <style:style style:name="T925" style:parent-style-name="DefaultParagraphFont" style:family="text">
      <style:text-properties style:font-name-asian="Arial Unicode MS"/>
    </style:style>
    <style:style style:name="T926" style:parent-style-name="DefaultParagraphFont" style:family="text">
      <style:text-properties style:font-name-asian="Arial Unicode MS"/>
    </style:style>
    <style:style style:name="T927" style:parent-style-name="DefaultParagraphFont" style:family="text">
      <style:text-properties style:font-name-asian="Arial Unicode MS"/>
    </style:style>
    <style:style style:name="T928" style:parent-style-name="DefaultParagraphFont" style:family="text">
      <style:text-properties style:font-name-asian="Arial Unicode MS"/>
    </style:style>
    <style:style style:name="T929" style:parent-style-name="DefaultParagraphFont" style:family="text">
      <style:text-properties style:font-name-asian="Arial Unicode MS"/>
    </style:style>
    <style:style style:name="T930" style:parent-style-name="DefaultParagraphFont" style:family="text">
      <style:text-properties style:font-name-asian="Arial Unicode MS"/>
    </style:style>
    <style:style style:name="T931" style:parent-style-name="DefaultParagraphFont" style:family="text">
      <style:text-properties style:font-name-asian="Arial Unicode MS"/>
    </style:style>
    <style:style style:name="T932" style:parent-style-name="DefaultParagraphFont" style:family="text">
      <style:text-properties style:font-name-asian="Arial Unicode MS"/>
    </style:style>
    <style:style style:name="T933" style:parent-style-name="DefaultParagraphFont" style:family="text">
      <style:text-properties style:font-name-asian="Arial Unicode MS"/>
    </style:style>
    <style:style style:name="T934" style:parent-style-name="DefaultParagraphFont" style:family="text">
      <style:text-properties style:font-name-asian="Arial Unicode MS"/>
    </style:style>
    <style:style style:name="T935" style:parent-style-name="DefaultParagraphFont" style:family="text">
      <style:text-properties style:font-name-asian="Arial Unicode MS"/>
    </style:style>
    <style:style style:name="T936" style:parent-style-name="DefaultParagraphFont" style:family="text">
      <style:text-properties style:font-name-asian="Arial Unicode MS"/>
    </style:style>
    <style:style style:name="T937" style:parent-style-name="DefaultParagraphFont" style:family="text">
      <style:text-properties style:font-name-asian="Arial Unicode MS"/>
    </style:style>
    <style:style style:name="T938" style:parent-style-name="DefaultParagraphFont" style:family="text">
      <style:text-properties style:font-name-asian="Arial Unicode MS"/>
    </style:style>
    <style:style style:name="T939" style:parent-style-name="DefaultParagraphFont" style:family="text">
      <style:text-properties style:font-name-asian="Arial Unicode MS"/>
    </style:style>
    <style:style style:name="T940" style:parent-style-name="DefaultParagraphFont" style:family="text">
      <style:text-properties style:font-name-asian="Arial Unicode MS"/>
    </style:style>
    <style:style style:name="T941" style:parent-style-name="DefaultParagraphFont" style:family="text">
      <style:text-properties style:font-name-asian="Arial Unicode MS"/>
    </style:style>
    <style:style style:name="T942" style:parent-style-name="DefaultParagraphFont" style:family="text">
      <style:text-properties style:font-name-asian="Arial Unicode MS"/>
    </style:style>
    <style:style style:name="T943" style:parent-style-name="DefaultParagraphFont" style:family="text">
      <style:text-properties style:font-name-asian="Arial Unicode MS"/>
    </style:style>
    <style:style style:name="T944" style:parent-style-name="DefaultParagraphFont" style:family="text">
      <style:text-properties style:font-name-asian="Arial Unicode MS"/>
    </style:style>
    <style:style style:name="T945" style:parent-style-name="DefaultParagraphFont" style:family="text">
      <style:text-properties style:font-name-asian="Arial Unicode MS"/>
    </style:style>
    <style:style style:name="T946" style:parent-style-name="DefaultParagraphFont" style:family="text">
      <style:text-properties style:font-name-asian="Arial Unicode MS"/>
    </style:style>
    <style:style style:name="T947" style:parent-style-name="DefaultParagraphFont" style:family="text">
      <style:text-properties style:font-name-asian="Arial Unicode MS"/>
    </style:style>
    <style:style style:name="T948" style:parent-style-name="DefaultParagraphFont" style:family="text">
      <style:text-properties style:font-name-asian="Arial Unicode MS"/>
    </style:style>
    <style:style style:name="T949" style:parent-style-name="DefaultParagraphFont" style:family="text">
      <style:text-properties style:font-name-asian="Arial Unicode MS"/>
    </style:style>
    <style:style style:name="T950" style:parent-style-name="DefaultParagraphFont" style:family="text">
      <style:text-properties style:font-name-asian="Arial Unicode MS"/>
    </style:style>
    <style:style style:name="T951" style:parent-style-name="DefaultParagraphFont" style:family="text">
      <style:text-properties style:font-name-asian="Arial Unicode MS"/>
    </style:style>
    <style:style style:name="T952" style:parent-style-name="DefaultParagraphFont" style:family="text">
      <style:text-properties style:font-name-asian="Arial Unicode MS"/>
    </style:style>
    <style:style style:name="T953" style:parent-style-name="DefaultParagraphFont" style:family="text">
      <style:text-properties style:font-name-asian="Arial Unicode MS"/>
    </style:style>
    <style:style style:name="T954" style:parent-style-name="DefaultParagraphFont" style:family="text">
      <style:text-properties style:font-name-asian="Arial Unicode MS"/>
    </style:style>
    <style:style style:name="T955" style:parent-style-name="DefaultParagraphFont" style:family="text">
      <style:text-properties style:font-name-asian="Arial Unicode MS" fo:font-weight="bold" style:font-weight-asian="bold" fo:font-size="11pt" style:font-size-asian="11pt"/>
    </style:style>
    <style:style style:name="T956" style:parent-style-name="DefaultParagraphFont" style:family="text">
      <style:text-properties style:font-name-asian="Arial Unicode MS"/>
    </style:style>
    <style:style style:name="T957" style:parent-style-name="DefaultParagraphFont" style:family="text">
      <style:text-properties style:font-name-asian="Arial Unicode MS" fo:letter-spacing="-0.0013in"/>
    </style:style>
    <style:style style:name="T958" style:parent-style-name="DefaultParagraphFont" style:family="text">
      <style:text-properties style:font-name-asian="Arial Unicode MS" fo:letter-spacing="-0.0013in"/>
    </style:style>
    <style:style style:name="T959" style:parent-style-name="DefaultParagraphFont" style:family="text">
      <style:text-properties style:font-name-asian="Arial Unicode MS" fo:letter-spacing="-0.0013in"/>
    </style:style>
    <style:style style:name="T960" style:parent-style-name="DefaultParagraphFont" style:family="text">
      <style:text-properties style:font-name-asian="Arial Unicode MS" fo:letter-spacing="-0.0013in"/>
    </style:style>
    <style:style style:name="T961" style:parent-style-name="DefaultParagraphFont" style:family="text">
      <style:text-properties style:font-name-asian="Arial Unicode MS" fo:letter-spacing="-0.0013in"/>
    </style:style>
    <style:style style:name="T962" style:parent-style-name="DefaultParagraphFont" style:family="text">
      <style:text-properties style:font-name-asian="Arial Unicode MS" fo:letter-spacing="-0.0013in"/>
    </style:style>
    <style:style style:name="T963" style:parent-style-name="DefaultParagraphFont" style:family="text">
      <style:text-properties style:font-name-asian="Arial Unicode MS" fo:letter-spacing="-0.0013in"/>
    </style:style>
    <style:style style:name="T964" style:parent-style-name="DefaultParagraphFont" style:family="text">
      <style:text-properties style:font-name-asian="Arial Unicode MS" fo:letter-spacing="-0.0013in"/>
    </style:style>
    <style:style style:name="T965" style:parent-style-name="DefaultParagraphFont" style:family="text">
      <style:text-properties style:font-name-asian="Arial Unicode MS" fo:letter-spacing="-0.0013in"/>
    </style:style>
    <style:style style:name="T966" style:parent-style-name="DefaultParagraphFont" style:family="text">
      <style:text-properties style:font-name-asian="Arial Unicode MS" fo:letter-spacing="-0.0013in"/>
    </style:style>
    <style:style style:name="T967" style:parent-style-name="DefaultParagraphFont" style:family="text">
      <style:text-properties style:font-name-asian="Arial Unicode MS" fo:letter-spacing="-0.0013in"/>
    </style:style>
    <style:style style:name="T968" style:parent-style-name="DefaultParagraphFont" style:family="text">
      <style:text-properties style:font-name-asian="Arial Unicode MS" fo:letter-spacing="-0.0013in"/>
    </style:style>
    <style:style style:name="T969" style:parent-style-name="DefaultParagraphFont" style:family="text">
      <style:text-properties style:font-name-asian="Arial Unicode MS"/>
    </style:style>
    <style:style style:name="T970" style:parent-style-name="DefaultParagraphFont" style:family="text">
      <style:text-properties style:font-name-asian="Arial Unicode MS"/>
    </style:style>
    <style:style style:name="T971" style:parent-style-name="DefaultParagraphFont" style:family="text">
      <style:text-properties style:font-name-asian="Arial Unicode MS"/>
    </style:style>
    <style:style style:name="T972" style:parent-style-name="DefaultParagraphFont" style:family="text">
      <style:text-properties fo:font-style="italic" style:font-style-asian="italic"/>
    </style:style>
    <style:style style:name="T973" style:parent-style-name="DefaultParagraphFont" style:family="text">
      <style:text-properties fo:font-style="italic" style:font-style-asian="italic"/>
    </style:style>
    <style:style style:name="P974" style:parent-style-name="Laikas" style:family="paragraph">
      <style:paragraph-properties fo:margin-top="0.1388in"/>
    </style:style>
    <style:style style:name="T975" style:parent-style-name="DefaultParagraphFont" style:family="text">
      <style:text-properties style:text-position="super 65%" fo:font-size="10pt" style:font-size-asian="10pt"/>
    </style:style>
    <style:style style:name="T976" style:parent-style-name="DefaultParagraphFont" style:family="text">
      <style:text-properties style:text-position="super 65%" fo:font-size="10pt" style:font-size-asian="10pt"/>
    </style:style>
    <style:style style:name="T977" style:parent-style-name="DefaultParagraphFont" style:family="text">
      <style:text-properties fo:font-style="italic" style:font-style-asian="italic"/>
    </style:style>
    <style:style style:name="T978" style:parent-style-name="DefaultParagraphFont" style:family="text">
      <style:text-properties fo:font-style="italic" style:font-style-asian="italic"/>
    </style:style>
    <style:style style:name="T979" style:parent-style-name="DefaultParagraphFont" style:family="text">
      <style:text-properties style:text-position="super 65%" fo:font-size="10pt" style:font-size-asian="10pt"/>
    </style:style>
    <style:style style:name="T980" style:parent-style-name="DefaultParagraphFont" style:family="text">
      <style:text-properties style:text-position="super 65%" fo:font-size="10pt" style:font-size-asian="10pt"/>
    </style:style>
    <style:style style:name="T981" style:parent-style-name="DefaultParagraphFont" style:family="text">
      <style:text-properties fo:font-style="italic" style:font-style-asian="italic"/>
    </style:style>
    <style:style style:name="T982" style:parent-style-name="DefaultParagraphFont" style:family="text">
      <style:text-properties fo:font-style="italic" style:font-style-asian="italic"/>
    </style:style>
    <style:style style:name="T983" style:parent-style-name="DefaultParagraphFont" style:family="text">
      <style:text-properties style:text-position="super 65%" fo:font-size="10pt" style:font-size-asian="10pt"/>
    </style:style>
    <style:style style:name="T984" style:parent-style-name="DefaultParagraphFont" style:family="text">
      <style:text-properties fo:font-style="italic" style:font-style-asian="italic"/>
    </style:style>
    <style:style style:name="T985" style:parent-style-name="DefaultParagraphFont" style:family="text">
      <style:text-properties fo:font-style="italic" style:font-style-asian="italic"/>
    </style:style>
    <style:style style:name="T986" style:parent-style-name="DefaultParagraphFont" style:family="text">
      <style:text-properties fo:font-style="italic" style:font-style-asian="italic"/>
    </style:style>
    <style:style style:name="T987" style:parent-style-name="DefaultParagraphFont" style:family="text">
      <style:text-properties fo:font-style="italic" style:font-style-asian="italic"/>
    </style:style>
    <style:style style:name="T988" style:parent-style-name="DefaultParagraphFont" style:family="text">
      <style:text-properties fo:font-style="italic" style:font-style-asian="italic"/>
    </style:style>
    <style:style style:name="T989" style:parent-style-name="DefaultParagraphFont" style:family="text">
      <style:text-properties style:text-position="super 65%" fo:font-size="10pt" style:font-size-asian="10pt"/>
    </style:style>
    <style:style style:name="T990" style:parent-style-name="DefaultParagraphFont" style:family="text">
      <style:text-properties fo:font-style="italic" style:font-style-asian="italic"/>
    </style:style>
    <style:style style:name="T991" style:parent-style-name="DefaultParagraphFont" style:family="text">
      <style:text-properties fo:font-style="italic" style:font-style-asian="italic"/>
    </style:style>
    <style:style style:name="T992" style:parent-style-name="DefaultParagraphFont" style:family="text">
      <style:text-properties fo:font-style="italic" style:font-style-asian="italic"/>
    </style:style>
    <style:style style:name="P993" style:parent-style-name="Priemimas" style:family="paragraph">
      <style:paragraph-properties fo:keep-with-next="always" fo:keep-together="always"/>
    </style:style>
    <style:style style:name="P994" style:parent-style-name="Roman" style:family="paragraph">
      <style:paragraph-properties fo:keep-with-next="always" fo:keep-together="always"/>
    </style:style>
    <style:style style:name="P995" style:parent-style-name="Roman" style:family="paragraph">
      <style:paragraph-properties fo:keep-with-next="always" fo:keep-together="always"/>
    </style:style>
    <style:style style:name="T996" style:parent-style-name="DefaultParagraphFont" style:family="text">
      <style:text-properties fo:font-style="italic" style:font-style-asian="italic"/>
    </style:style>
    <style:style style:name="T997" style:parent-style-name="DefaultParagraphFont" style:family="text">
      <style:text-properties fo:font-style="italic" style:font-style-asian="italic"/>
    </style:style>
    <style:style style:name="T998" style:parent-style-name="DefaultParagraphFont" style:family="text">
      <style:text-properties fo:font-style="italic" style:font-style-asian="italic"/>
    </style:style>
    <style:style style:name="T999" style:parent-style-name="DefaultParagraphFont" style:family="text">
      <style:text-properties fo:font-style="italic" style:font-style-asian="italic"/>
    </style:style>
    <style:style style:name="T1000" style:parent-style-name="DefaultParagraphFont" style:family="text">
      <style:text-properties fo:font-style="italic" style:font-style-asian="italic"/>
    </style:style>
    <style:style style:name="T1001" style:parent-style-name="DefaultParagraphFont" style:family="text">
      <style:text-properties fo:font-style="italic" style:font-style-asian="italic"/>
    </style:style>
    <style:style style:name="T1002" style:parent-style-name="DefaultParagraphFont" style:family="text">
      <style:text-properties fo:font-style="italic" style:font-style-asian="italic"/>
    </style:style>
    <style:style style:name="T1003" style:parent-style-name="DefaultParagraphFont" style:family="text">
      <style:text-properties fo:font-style="italic" style:font-style-asian="italic"/>
    </style:style>
    <style:style style:name="T1004" style:parent-style-name="DefaultParagraphFont" style:family="text">
      <style:text-properties fo:font-style="italic" style:font-style-asian="italic"/>
    </style:style>
    <style:style style:name="T1005" style:parent-style-name="DefaultParagraphFont" style:family="text">
      <style:text-properties fo:letter-spacing="-0.0013in"/>
    </style:style>
    <style:style style:name="T1006" style:parent-style-name="DefaultParagraphFont" style:family="text">
      <style:text-properties fo:letter-spacing="-0.0013in"/>
    </style:style>
    <style:style style:name="T1007" style:parent-style-name="DefaultParagraphFont" style:family="text">
      <style:text-properties fo:letter-spacing="-0.0013in"/>
    </style:style>
    <style:style style:name="T1008" style:parent-style-name="DefaultParagraphFont" style:family="text">
      <style:text-properties fo:letter-spacing="-0.0013in"/>
    </style:style>
    <style:style style:name="T1009" style:parent-style-name="DefaultParagraphFont" style:family="text">
      <style:text-properties fo:letter-spacing="-0.0013in"/>
    </style:style>
    <style:style style:name="T1010" style:parent-style-name="DefaultParagraphFont" style:family="text">
      <style:text-properties fo:letter-spacing="-0.0013in"/>
    </style:style>
    <style:style style:name="T1011" style:parent-style-name="DefaultParagraphFont" style:family="text">
      <style:text-properties fo:letter-spacing="-0.0013in"/>
    </style:style>
    <style:style style:name="T1012" style:parent-style-name="DefaultParagraphFont" style:family="text">
      <style:text-properties fo:letter-spacing="-0.0013in"/>
    </style:style>
    <style:style style:name="T1013" style:parent-style-name="DefaultParagraphFont" style:family="text">
      <style:text-properties fo:letter-spacing="-0.0013in"/>
    </style:style>
    <style:style style:name="T1014" style:parent-style-name="DefaultParagraphFont" style:family="text">
      <style:text-properties fo:letter-spacing="-0.0013in"/>
    </style:style>
    <style:style style:name="T1015" style:parent-style-name="DefaultParagraphFont" style:family="text">
      <style:text-properties fo:letter-spacing="-0.0013in"/>
    </style:style>
    <style:style style:name="T1016" style:parent-style-name="DefaultParagraphFont" style:family="text">
      <style:text-properties fo:letter-spacing="-0.0013in"/>
    </style:style>
    <style:style style:name="T1017" style:parent-style-name="DefaultParagraphFont" style:family="text">
      <style:text-properties fo:letter-spacing="-0.0013in"/>
    </style:style>
    <style:style style:name="T1018" style:parent-style-name="DefaultParagraphFont" style:family="text">
      <style:text-properties fo:letter-spacing="-0.0013in"/>
    </style:style>
    <style:style style:name="T1019" style:parent-style-name="DefaultParagraphFont" style:family="text">
      <style:text-properties fo:letter-spacing="-0.0013in"/>
    </style:style>
    <style:style style:name="T1020" style:parent-style-name="DefaultParagraphFont" style:family="text">
      <style:text-properties fo:letter-spacing="-0.0013in"/>
    </style:style>
    <style:style style:name="T1021" style:parent-style-name="DefaultParagraphFont" style:family="text">
      <style:text-properties fo:letter-spacing="-0.0013in"/>
    </style:style>
    <style:style style:name="T1022" style:parent-style-name="DefaultParagraphFont" style:family="text">
      <style:text-properties fo:letter-spacing="-0.0013in"/>
    </style:style>
    <style:style style:name="T1023" style:parent-style-name="DefaultParagraphFont" style:family="text">
      <style:text-properties fo:letter-spacing="-0.0013in"/>
    </style:style>
    <style:style style:name="T1024" style:parent-style-name="DefaultParagraphFont" style:family="text">
      <style:text-properties fo:font-style="italic" style:font-style-asian="italic"/>
    </style:style>
    <style:style style:name="T1025" style:parent-style-name="DefaultParagraphFont" style:family="text">
      <style:text-properties fo:font-style="italic" style:font-style-asian="italic"/>
    </style:style>
    <style:style style:name="T1026" style:parent-style-name="DefaultParagraphFont" style:family="text">
      <style:text-properties style:text-position="super 65%" fo:font-size="10pt" style:font-size-asian="10pt"/>
    </style:style>
    <style:style style:name="T1027" style:parent-style-name="DefaultParagraphFont" style:family="text">
      <style:text-properties style:text-position="super 65%" fo:font-size="10pt" style:font-size-asian="10pt"/>
    </style:style>
    <style:style style:name="T1028" style:parent-style-name="DefaultParagraphFont" style:family="text">
      <style:text-properties fo:font-style="italic" style:font-style-asian="italic"/>
    </style:style>
    <style:style style:name="T1029" style:parent-style-name="DefaultParagraphFont" style:family="text">
      <style:text-properties fo:font-style="italic" style:font-style-asian="italic"/>
    </style:style>
    <style:style style:name="T1030" style:parent-style-name="DefaultParagraphFont" style:family="text">
      <style:text-properties fo:font-style="italic" style:font-style-asian="italic"/>
    </style:style>
    <style:style style:name="T1031" style:parent-style-name="DefaultParagraphFont" style:family="text">
      <style:text-properties fo:font-style="italic" style:font-style-asian="italic"/>
    </style:style>
    <style:style style:name="T1032" style:parent-style-name="DefaultParagraphFont" style:family="text">
      <style:text-properties fo:font-style="italic" style:font-style-asian="italic"/>
    </style:style>
    <style:style style:name="P1033" style:parent-style-name="Laikas" style:family="paragraph">
      <style:paragraph-properties fo:keep-together="always"/>
    </style:style>
    <style:style style:name="P1034" style:parent-style-name="Roman12" style:family="paragraph">
      <style:paragraph-properties fo:keep-with-next="always" fo:keep-together="always"/>
    </style:style>
    <style:style style:name="T1035" style:parent-style-name="DefaultParagraphFont" style:family="text">
      <style:text-properties style:text-position="super 65%" fo:font-size="10pt" style:font-size-asian="10pt"/>
    </style:style>
    <style:style style:name="T1036" style:parent-style-name="DefaultParagraphFont" style:family="text">
      <style:text-properties fo:font-style="italic" style:font-style-asian="italic"/>
    </style:style>
    <style:style style:name="T1037" style:parent-style-name="DefaultParagraphFont" style:family="text">
      <style:text-properties fo:font-style="italic" style:font-style-asian="italic"/>
    </style:style>
    <style:style style:name="T1038" style:parent-style-name="DefaultParagraphFont" style:family="text">
      <style:text-properties fo:font-style="italic" style:font-style-asian="italic"/>
    </style:style>
    <style:style style:name="P1039" style:parent-style-name="Roman" style:family="paragraph">
      <style:paragraph-properties fo:keep-with-next="always" fo:keep-together="always"/>
    </style:style>
    <style:style style:name="P1040" style:parent-style-name="Roman" style:family="paragraph">
      <style:paragraph-properties fo:keep-with-next="always" fo:keep-together="always"/>
    </style:style>
    <style:style style:name="T1041" style:parent-style-name="DefaultParagraphFont" style:family="text">
      <style:text-properties fo:letter-spacing="-0.0013in"/>
    </style:style>
    <style:style style:name="T1042" style:parent-style-name="DefaultParagraphFont" style:family="text">
      <style:text-properties fo:letter-spacing="-0.0013in"/>
    </style:style>
    <style:style style:name="T1043" style:parent-style-name="DefaultParagraphFont" style:family="text">
      <style:text-properties fo:letter-spacing="-0.0013in"/>
    </style:style>
    <style:style style:name="T1044" style:parent-style-name="DefaultParagraphFont" style:family="text">
      <style:text-properties fo:letter-spacing="-0.0013in"/>
    </style:style>
    <style:style style:name="T1045" style:parent-style-name="DefaultParagraphFont" style:family="text">
      <style:text-properties fo:letter-spacing="-0.0013in"/>
    </style:style>
    <style:style style:name="T1046" style:parent-style-name="DefaultParagraphFont" style:family="text">
      <style:text-properties fo:letter-spacing="-0.0013in"/>
    </style:style>
    <style:style style:name="T1047" style:parent-style-name="DefaultParagraphFont" style:family="text">
      <style:text-properties fo:letter-spacing="-0.0013in"/>
    </style:style>
    <style:style style:name="T1048" style:parent-style-name="DefaultParagraphFont" style:family="text">
      <style:text-properties fo:letter-spacing="-0.0013in"/>
    </style:style>
    <style:style style:name="T1049" style:parent-style-name="DefaultParagraphFont" style:family="text">
      <style:text-properties fo:letter-spacing="-0.0013in"/>
    </style:style>
    <style:style style:name="T1050" style:parent-style-name="DefaultParagraphFont" style:family="text">
      <style:text-properties fo:letter-spacing="-0.0013in"/>
    </style:style>
    <style:style style:name="T1051" style:parent-style-name="DefaultParagraphFont" style:family="text">
      <style:text-properties fo:letter-spacing="-0.0013in"/>
    </style:style>
    <style:style style:name="T1052" style:parent-style-name="DefaultParagraphFont" style:family="text">
      <style:text-properties fo:letter-spacing="-0.0013in"/>
    </style:style>
    <style:style style:name="T1053" style:parent-style-name="DefaultParagraphFont" style:family="text">
      <style:text-properties fo:letter-spacing="-0.0013in"/>
    </style:style>
    <style:style style:name="T1054" style:parent-style-name="DefaultParagraphFont" style:family="text">
      <style:text-properties fo:letter-spacing="-0.0013in"/>
    </style:style>
    <style:style style:name="T1055" style:parent-style-name="DefaultParagraphFont" style:family="text">
      <style:text-properties fo:letter-spacing="-0.0013in"/>
    </style:style>
    <style:style style:name="T1056" style:parent-style-name="DefaultParagraphFont" style:family="text">
      <style:text-properties fo:letter-spacing="-0.0013in"/>
    </style:style>
    <style:style style:name="T1057" style:parent-style-name="DefaultParagraphFont" style:family="text">
      <style:text-properties fo:letter-spacing="-0.0013in"/>
    </style:style>
    <style:style style:name="T1058" style:parent-style-name="DefaultParagraphFont" style:family="text">
      <style:text-properties fo:letter-spacing="-0.0013in"/>
    </style:style>
    <style:style style:name="T1059" style:parent-style-name="DefaultParagraphFont" style:family="text">
      <style:text-properties fo:letter-spacing="-0.0013in"/>
    </style:style>
    <style:style style:name="T1060" style:parent-style-name="DefaultParagraphFont" style:family="text">
      <style:text-properties fo:letter-spacing="-0.0013in"/>
    </style:style>
    <style:style style:name="T1061" style:parent-style-name="DefaultParagraphFont" style:family="text">
      <style:text-properties fo:font-style="italic" style:font-style-asian="italic"/>
    </style:style>
    <style:style style:name="T1062" style:parent-style-name="DefaultParagraphFont" style:family="text">
      <style:text-properties fo:font-style="italic" style:font-style-asian="italic"/>
    </style:style>
    <style:style style:name="T1063" style:parent-style-name="DefaultParagraphFont" style:family="text">
      <style:text-properties fo:font-style="italic" style:font-style-asian="italic"/>
    </style:style>
    <style:style style:name="T1064" style:parent-style-name="DefaultParagraphFont" style:family="text">
      <style:text-properties fo:font-style="italic" style:font-style-asian="italic"/>
    </style:style>
    <style:style style:name="T1065" style:parent-style-name="DefaultParagraphFont" style:family="text">
      <style:text-properties fo:font-style="italic" style:font-style-asian="italic"/>
    </style:style>
    <style:style style:name="T1066" style:parent-style-name="DefaultParagraphFont" style:family="text">
      <style:text-properties fo:font-style="italic" style:font-style-asian="italic"/>
    </style:style>
    <style:style style:name="T1067" style:parent-style-name="DefaultParagraphFont" style:family="text">
      <style:text-properties fo:font-style="italic" style:font-style-asian="italic"/>
    </style:style>
    <style:style style:name="T1068" style:parent-style-name="DefaultParagraphFont" style:family="text">
      <style:text-properties style:text-position="super 65%" fo:font-size="10pt" style:font-size-asian="10pt"/>
    </style:style>
    <style:style style:name="T1069" style:parent-style-name="DefaultParagraphFont" style:family="text">
      <style:text-properties fo:font-style="italic" style:font-style-asian="italic"/>
    </style:style>
    <style:style style:name="T1070" style:parent-style-name="DefaultParagraphFont" style:family="text">
      <style:text-properties fo:font-style="italic" style:font-style-asian="italic"/>
    </style:style>
    <style:style style:name="T1071" style:parent-style-name="DefaultParagraphFont" style:family="text">
      <style:text-properties fo:font-style="italic" style:font-style-asian="italic"/>
    </style:style>
    <style:style style:name="T1072" style:parent-style-name="DefaultParagraphFont" style:family="text">
      <style:text-properties fo:font-weight="bold" style:font-weight-asian="bold" fo:font-size="11pt" style:font-size-asian="11pt"/>
    </style:style>
    <style:style style:name="T1073" style:parent-style-name="DefaultParagraphFont" style:family="text">
      <style:text-properties fo:font-size="10pt" style:font-size-asian="10pt"/>
    </style:style>
    <style:style style:name="T1074" style:parent-style-name="DefaultParagraphFont" style:family="text">
      <style:text-properties fo:font-style="italic" style:font-style-asian="italic" fo:font-size="10pt" style:font-size-asian="10pt"/>
    </style:style>
    <style:style style:name="T1075" style:parent-style-name="DefaultParagraphFont" style:family="text">
      <style:text-properties fo:font-size="10pt" style:font-size-asian="10pt"/>
    </style:style>
    <style:style style:name="T1076" style:parent-style-name="DefaultParagraphFont" style:family="text">
      <style:text-properties fo:font-weight="bold" style:font-weight-asian="bold" fo:font-size="11pt" style:font-size-asian="11pt"/>
    </style:style>
    <style:style style:name="T1077" style:parent-style-name="DefaultParagraphFont" style:family="text">
      <style:text-properties fo:font-weight="bold" style:font-weight-asian="bold" fo:font-size="11pt" style:font-size-asian="11pt"/>
    </style:style>
    <style:style style:name="T1078" style:parent-style-name="DefaultParagraphFont" style:family="text">
      <style:text-properties fo:font-size="10pt" style:font-size-asian="10pt"/>
    </style:style>
    <style:style style:name="T1079" style:parent-style-name="DefaultParagraphFont" style:family="text">
      <style:text-properties fo:font-style="italic" style:font-style-asian="italic" fo:font-size="10pt" style:font-size-asian="10pt"/>
    </style:style>
    <style:style style:name="T1080" style:parent-style-name="DefaultParagraphFont" style:family="text">
      <style:text-properties fo:font-size="10pt" style:font-size-asian="10pt"/>
    </style:style>
    <style:style style:name="T1081" style:parent-style-name="DefaultParagraphFont" style:family="text">
      <style:text-properties fo:letter-spacing="-0.0013in"/>
    </style:style>
    <style:style style:name="T1082" style:parent-style-name="DefaultParagraphFont" style:family="text">
      <style:text-properties fo:letter-spacing="-0.0013in"/>
    </style:style>
    <style:style style:name="T1083" style:parent-style-name="DefaultParagraphFont" style:family="text">
      <style:text-properties fo:letter-spacing="-0.0013in"/>
    </style:style>
    <style:style style:name="T1084" style:parent-style-name="DefaultParagraphFont" style:family="text">
      <style:text-properties fo:letter-spacing="-0.0013in"/>
    </style:style>
    <style:style style:name="T1085" style:parent-style-name="DefaultParagraphFont" style:family="text">
      <style:text-properties fo:letter-spacing="-0.0013in"/>
    </style:style>
    <style:style style:name="T1086" style:parent-style-name="DefaultParagraphFont" style:family="text">
      <style:text-properties fo:letter-spacing="-0.0013in"/>
    </style:style>
    <style:style style:name="T1087" style:parent-style-name="DefaultParagraphFont" style:family="text">
      <style:text-properties fo:letter-spacing="-0.0013in"/>
    </style:style>
    <style:style style:name="T1088" style:parent-style-name="DefaultParagraphFont" style:family="text">
      <style:text-properties fo:letter-spacing="-0.0013in"/>
    </style:style>
    <style:style style:name="T1089" style:parent-style-name="DefaultParagraphFont" style:family="text">
      <style:text-properties fo:letter-spacing="-0.0013in"/>
    </style:style>
    <style:style style:name="T1090" style:parent-style-name="DefaultParagraphFont" style:family="text">
      <style:text-properties fo:letter-spacing="-0.0013in"/>
    </style:style>
    <style:style style:name="T1091" style:parent-style-name="DefaultParagraphFont" style:family="text">
      <style:text-properties fo:letter-spacing="-0.0013in"/>
    </style:style>
    <style:style style:name="T1092" style:parent-style-name="DefaultParagraphFont" style:family="text">
      <style:text-properties fo:letter-spacing="-0.0013in"/>
    </style:style>
    <style:style style:name="T1093" style:parent-style-name="DefaultParagraphFont" style:family="text">
      <style:text-properties fo:letter-spacing="-0.0013in"/>
    </style:style>
    <style:style style:name="T1094" style:parent-style-name="DefaultParagraphFont" style:family="text">
      <style:text-properties fo:letter-spacing="-0.0013in"/>
    </style:style>
    <style:style style:name="T1095" style:parent-style-name="DefaultParagraphFont" style:family="text">
      <style:text-properties fo:letter-spacing="-0.0013in"/>
    </style:style>
    <style:style style:name="T1096" style:parent-style-name="DefaultParagraphFont" style:family="text">
      <style:text-properties fo:font-weight="bold" style:font-weight-asian="bold" fo:font-size="11pt" style:font-size-asian="11pt"/>
    </style:style>
    <style:style style:name="T1097" style:parent-style-name="DefaultParagraphFont" style:family="text">
      <style:text-properties fo:font-weight="bold" style:font-weight-asian="bold" fo:font-size="11pt" style:font-size-asian="11pt"/>
    </style:style>
    <style:style style:name="T1098" style:parent-style-name="DefaultParagraphFont" style:family="text">
      <style:text-properties fo:font-size="10pt" style:font-size-asian="10pt"/>
    </style:style>
    <style:style style:name="T1099" style:parent-style-name="DefaultParagraphFont" style:family="text">
      <style:text-properties fo:font-style="italic" style:font-style-asian="italic" fo:font-size="10pt" style:font-size-asian="10pt"/>
    </style:style>
    <style:style style:name="T1100" style:parent-style-name="DefaultParagraphFont" style:family="text">
      <style:text-properties fo:font-size="10pt" style:font-size-asian="10pt"/>
    </style:style>
    <style:style style:name="T1101" style:parent-style-name="DefaultParagraphFont" style:family="text">
      <style:text-properties fo:font-weight="bold" style:font-weight-asian="bold" fo:font-size="11pt" style:font-size-asian="11pt"/>
    </style:style>
    <style:style style:name="T1102" style:parent-style-name="DefaultParagraphFont" style:family="text">
      <style:text-properties fo:font-style="italic" style:font-style-asian="italic"/>
    </style:style>
    <style:style style:name="T1103" style:parent-style-name="DefaultParagraphFont" style:family="text">
      <style:text-properties fo:font-style="italic" style:font-style-asian="italic"/>
    </style:style>
    <style:style style:name="T1104" style:parent-style-name="DefaultParagraphFont" style:family="text">
      <style:text-properties style:text-position="super 65%" fo:font-size="10pt" style:font-size-asian="10pt"/>
    </style:style>
    <style:style style:name="T1105" style:parent-style-name="DefaultParagraphFont" style:family="text">
      <style:text-properties fo:font-style="italic" style:font-style-asian="italic"/>
    </style:style>
    <style:style style:name="T1106" style:parent-style-name="DefaultParagraphFont" style:family="text">
      <style:text-properties fo:font-style="italic" style:font-style-asian="italic"/>
    </style:style>
    <style:style style:name="T1107" style:parent-style-name="DefaultParagraphFont" style:family="text">
      <style:text-properties fo:font-weight="bold" style:font-weight-asian="bold" fo:font-size="11pt" style:font-size-asian="11pt"/>
    </style:style>
    <style:style style:name="T1108" style:parent-style-name="DefaultParagraphFont" style:family="text">
      <style:text-properties fo:font-size="10pt" style:font-size-asian="10pt"/>
    </style:style>
    <style:style style:name="T1109" style:parent-style-name="DefaultParagraphFont" style:family="text">
      <style:text-properties fo:font-style="italic" style:font-style-asian="italic" fo:font-size="10pt" style:font-size-asian="10pt"/>
    </style:style>
    <style:style style:name="T1110" style:parent-style-name="DefaultParagraphFont" style:family="text">
      <style:text-properties fo:font-size="10pt" style:font-size-asian="10pt"/>
    </style:style>
    <style:style style:name="T1111" style:parent-style-name="DefaultParagraphFont" style:family="text">
      <style:text-properties fo:font-weight="bold" style:font-weight-asian="bold" fo:font-size="11pt" style:font-size-asian="11pt"/>
    </style:style>
    <style:style style:name="T1112" style:parent-style-name="DefaultParagraphFont" style:family="text">
      <style:text-properties fo:font-weight="bold" style:font-weight-asian="bold" fo:font-size="11pt" style:font-size-asian="11pt"/>
    </style:style>
    <style:style style:name="T1113" style:parent-style-name="DefaultParagraphFont" style:family="text">
      <style:text-properties fo:font-size="10pt" style:font-size-asian="10pt"/>
    </style:style>
    <style:style style:name="T1114" style:parent-style-name="DefaultParagraphFont" style:family="text">
      <style:text-properties fo:font-style="italic" style:font-style-asian="italic" fo:font-size="10pt" style:font-size-asian="10pt"/>
    </style:style>
    <style:style style:name="T1115" style:parent-style-name="DefaultParagraphFont" style:family="text">
      <style:text-properties fo:font-size="10pt" style:font-size-asian="10pt"/>
    </style:style>
    <style:style style:name="T1116" style:parent-style-name="DefaultParagraphFont" style:family="text">
      <style:text-properties fo:font-weight="bold" style:font-weight-asian="bold" fo:font-size="11pt" style:font-size-asian="11pt"/>
    </style:style>
    <style:style style:name="T1117" style:parent-style-name="DefaultParagraphFont" style:family="text">
      <style:text-properties fo:font-weight="bold" style:font-weight-asian="bold" fo:font-size="11pt" style:font-size-asian="11pt"/>
    </style:style>
    <style:style style:name="T1118" style:parent-style-name="DefaultParagraphFont" style:family="text">
      <style:text-properties fo:font-size="10pt" style:font-size-asian="10pt"/>
    </style:style>
    <style:style style:name="T1119" style:parent-style-name="DefaultParagraphFont" style:family="text">
      <style:text-properties fo:font-style="italic" style:font-style-asian="italic" fo:font-size="10pt" style:font-size-asian="10pt"/>
    </style:style>
    <style:style style:name="T1120" style:parent-style-name="DefaultParagraphFont" style:family="text">
      <style:text-properties fo:font-size="10pt" style:font-size-asian="10pt"/>
    </style:style>
    <style:style style:name="T1121" style:parent-style-name="DefaultParagraphFont" style:family="text">
      <style:text-properties fo:font-weight="bold" style:font-weight-asian="bold" fo:font-size="11pt" style:font-size-asian="11pt"/>
    </style:style>
    <style:style style:name="T1122" style:parent-style-name="DefaultParagraphFont" style:family="text">
      <style:text-properties fo:font-weight="bold" style:font-weight-asian="bold" fo:font-size="11pt" style:font-size-asian="11pt"/>
    </style:style>
    <style:style style:name="T1123" style:parent-style-name="DefaultParagraphFont" style:family="text">
      <style:text-properties fo:font-size="10pt" style:font-size-asian="10pt"/>
    </style:style>
    <style:style style:name="T1124" style:parent-style-name="DefaultParagraphFont" style:family="text">
      <style:text-properties fo:font-style="italic" style:font-style-asian="italic" fo:font-size="10pt" style:font-size-asian="10pt"/>
    </style:style>
    <style:style style:name="T1125" style:parent-style-name="DefaultParagraphFont" style:family="text">
      <style:text-properties fo:font-size="10pt" style:font-size-asian="10pt"/>
    </style:style>
    <style:style style:name="T1126" style:parent-style-name="DefaultParagraphFont" style:family="text">
      <style:text-properties fo:font-weight="bold" style:font-weight-asian="bold" fo:font-size="11pt" style:font-size-asian="11pt"/>
    </style:style>
    <style:style style:name="T1127" style:parent-style-name="DefaultParagraphFont" style:family="text">
      <style:text-properties fo:letter-spacing="0.0013in"/>
    </style:style>
    <style:style style:name="T1128" style:parent-style-name="DefaultParagraphFont" style:family="text">
      <style:text-properties fo:letter-spacing="0.0013in"/>
    </style:style>
    <style:style style:name="T1129" style:parent-style-name="DefaultParagraphFont" style:family="text">
      <style:text-properties fo:letter-spacing="0.0013in"/>
    </style:style>
    <style:style style:name="T1130" style:parent-style-name="DefaultParagraphFont" style:family="text">
      <style:text-properties fo:letter-spacing="0.0013in"/>
    </style:style>
    <style:style style:name="T1131" style:parent-style-name="DefaultParagraphFont" style:family="text">
      <style:text-properties fo:letter-spacing="0.0013in"/>
    </style:style>
    <style:style style:name="T1132" style:parent-style-name="DefaultParagraphFont" style:family="text">
      <style:text-properties fo:letter-spacing="0.0013in"/>
    </style:style>
    <style:style style:name="T1133" style:parent-style-name="DefaultParagraphFont" style:family="text">
      <style:text-properties fo:letter-spacing="0.0013in"/>
    </style:style>
    <style:style style:name="T1134" style:parent-style-name="DefaultParagraphFont" style:family="text">
      <style:text-properties fo:letter-spacing="0.0013in"/>
    </style:style>
    <style:style style:name="T1135" style:parent-style-name="DefaultParagraphFont" style:family="text">
      <style:text-properties fo:letter-spacing="0.0013in"/>
    </style:style>
    <style:style style:name="T1136" style:parent-style-name="DefaultParagraphFont" style:family="text">
      <style:text-properties fo:letter-spacing="0.0013in"/>
    </style:style>
    <style:style style:name="T1137" style:parent-style-name="DefaultParagraphFont" style:family="text">
      <style:text-properties fo:letter-spacing="0.0013in"/>
    </style:style>
    <style:style style:name="T1138" style:parent-style-name="DefaultParagraphFont" style:family="text">
      <style:text-properties fo:letter-spacing="0.0013in"/>
    </style:style>
    <style:style style:name="T1139" style:parent-style-name="DefaultParagraphFont" style:family="text">
      <style:text-properties fo:letter-spacing="0.0013in"/>
    </style:style>
    <style:style style:name="T1140" style:parent-style-name="DefaultParagraphFont" style:family="text">
      <style:text-properties fo:letter-spacing="0.0013in"/>
    </style:style>
    <style:style style:name="T1141" style:parent-style-name="DefaultParagraphFont" style:family="text">
      <style:text-properties fo:letter-spacing="0.0013in"/>
    </style:style>
    <style:style style:name="T1142" style:parent-style-name="DefaultParagraphFont" style:family="text">
      <style:text-properties fo:font-style="italic" style:font-style-asian="italic" style:font-style-complex="italic"/>
    </style:style>
    <style:style style:name="T1143" style:parent-style-name="DefaultParagraphFont" style:family="text">
      <style:text-properties fo:font-style="italic" style:font-style-asian="italic" style:font-style-complex="italic"/>
    </style:style>
    <style:style style:name="T1144" style:parent-style-name="DefaultParagraphFont" style:family="text">
      <style:text-properties fo:font-style="italic" style:font-style-asian="italic"/>
    </style:style>
    <style:style style:name="T1145" style:parent-style-name="DefaultParagraphFont" style:family="text">
      <style:text-properties fo:font-style="italic" style:font-style-asian="italic"/>
    </style:style>
    <style:style style:name="T1146" style:parent-style-name="DefaultParagraphFont" style:family="text">
      <style:text-properties fo:font-style="italic" style:font-style-asian="italic"/>
    </style:style>
    <style:style style:name="T1147" style:parent-style-name="DefaultParagraphFont" style:family="text">
      <style:text-properties fo:font-style="italic" style:font-style-asian="italic" style:font-style-complex="italic"/>
    </style:style>
    <style:style style:name="T1148" style:parent-style-name="DefaultParagraphFont" style:family="text">
      <style:text-properties fo:font-style="italic" style:font-style-asian="italic" style:font-style-complex="italic"/>
    </style:style>
    <style:style style:name="P1149" style:parent-style-name="Laikas" style:family="paragraph">
      <style:paragraph-properties fo:keep-together="always"/>
    </style:style>
    <style:style style:name="P1150" style:parent-style-name="Roman12" style:family="paragraph">
      <style:paragraph-properties fo:keep-with-next="always" fo:keep-together="always"/>
    </style:style>
    <style:style style:name="T1151" style:parent-style-name="DefaultParagraphFont" style:family="text">
      <style:text-properties fo:font-style="italic" style:font-style-asian="italic"/>
    </style:style>
    <style:style style:name="T1152" style:parent-style-name="DefaultParagraphFont" style:family="text">
      <style:text-properties fo:font-style="italic" style:font-style-asian="italic"/>
    </style:style>
    <style:style style:name="T1153" style:parent-style-name="DefaultParagraphFont" style:family="text">
      <style:text-properties fo:font-style="italic" style:font-style-asian="italic"/>
    </style:style>
    <style:style style:name="P1154" style:parent-style-name="Roman" style:family="paragraph">
      <style:paragraph-properties fo:keep-with-next="always" fo:keep-together="always"/>
    </style:style>
    <style:style style:name="P1155" style:parent-style-name="Roman" style:family="paragraph">
      <style:paragraph-properties fo:keep-with-next="always" fo:keep-together="always"/>
    </style:style>
    <style:style style:name="T1156" style:parent-style-name="DefaultParagraphFont" style:family="text">
      <style:text-properties fo:font-weight="bold" style:font-weight-asian="bold" fo:font-size="11pt" style:font-size-asian="11pt"/>
    </style:style>
    <style:style style:name="T1157" style:parent-style-name="DefaultParagraphFont" style:family="text">
      <style:text-properties fo:font-size="10pt" style:font-size-asian="10pt"/>
    </style:style>
    <style:style style:name="T1158" style:parent-style-name="DefaultParagraphFont" style:family="text">
      <style:text-properties fo:font-style="italic" style:font-style-asian="italic" fo:font-size="10pt" style:font-size-asian="10pt"/>
    </style:style>
    <style:style style:name="T1159" style:parent-style-name="DefaultParagraphFont" style:family="text">
      <style:text-properties fo:font-size="10pt" style:font-size-asian="10pt"/>
    </style:style>
    <style:style style:name="T1160" style:parent-style-name="DefaultParagraphFont" style:family="text">
      <style:text-properties fo:letter-spacing="-0.0013in"/>
    </style:style>
    <style:style style:name="T1161" style:parent-style-name="DefaultParagraphFont" style:family="text">
      <style:text-properties fo:letter-spacing="-0.0013in"/>
    </style:style>
    <style:style style:name="T1162" style:parent-style-name="DefaultParagraphFont" style:family="text">
      <style:text-properties fo:letter-spacing="-0.0013in"/>
    </style:style>
    <style:style style:name="T1163" style:parent-style-name="DefaultParagraphFont" style:family="text">
      <style:text-properties fo:letter-spacing="-0.0013in"/>
    </style:style>
    <style:style style:name="T1164" style:parent-style-name="DefaultParagraphFont" style:family="text">
      <style:text-properties fo:letter-spacing="-0.0013in"/>
    </style:style>
    <style:style style:name="T1165" style:parent-style-name="DefaultParagraphFont" style:family="text">
      <style:text-properties fo:letter-spacing="-0.0013in"/>
    </style:style>
    <style:style style:name="T1166" style:parent-style-name="DefaultParagraphFont" style:family="text">
      <style:text-properties fo:letter-spacing="-0.0013in"/>
    </style:style>
    <style:style style:name="T1167" style:parent-style-name="DefaultParagraphFont" style:family="text">
      <style:text-properties fo:letter-spacing="-0.0013in"/>
    </style:style>
    <style:style style:name="T1168" style:parent-style-name="DefaultParagraphFont" style:family="text">
      <style:text-properties fo:letter-spacing="-0.0013in"/>
    </style:style>
    <style:style style:name="T1169" style:parent-style-name="DefaultParagraphFont" style:family="text">
      <style:text-properties fo:letter-spacing="-0.0013in"/>
    </style:style>
    <style:style style:name="T1170" style:parent-style-name="DefaultParagraphFont" style:family="text">
      <style:text-properties fo:letter-spacing="-0.0013in"/>
    </style:style>
    <style:style style:name="T1171" style:parent-style-name="DefaultParagraphFont" style:family="text">
      <style:text-properties fo:letter-spacing="-0.0013in"/>
    </style:style>
    <style:style style:name="T1172" style:parent-style-name="DefaultParagraphFont" style:family="text">
      <style:text-properties fo:letter-spacing="-0.0013in"/>
    </style:style>
    <style:style style:name="T1173" style:parent-style-name="DefaultParagraphFont" style:family="text">
      <style:text-properties fo:font-weight="bold" style:font-weight-asian="bold" fo:font-size="11pt" style:font-size-asian="11pt"/>
    </style:style>
    <style:style style:name="T1174" style:parent-style-name="DefaultParagraphFont" style:family="text">
      <style:text-properties fo:font-style="italic" style:font-style-asian="italic"/>
    </style:style>
    <style:style style:name="T1175" style:parent-style-name="DefaultParagraphFont" style:family="text">
      <style:text-properties fo:font-style="italic" style:font-style-asian="italic"/>
    </style:style>
    <style:style style:name="T1176" style:parent-style-name="DefaultParagraphFont" style:family="text">
      <style:text-properties fo:font-style="italic" style:font-style-asian="italic"/>
    </style:style>
    <style:style style:name="T1177" style:parent-style-name="DefaultParagraphFont" style:family="text">
      <style:text-properties fo:font-style="italic" style:font-style-asian="italic"/>
    </style:style>
    <style:style style:name="T1178" style:parent-style-name="DefaultParagraphFont" style:family="text">
      <style:text-properties fo:font-style="italic" style:font-style-asian="italic"/>
    </style:style>
    <style:style style:name="T1179" style:parent-style-name="DefaultParagraphFont" style:family="text">
      <style:text-properties fo:font-style="italic" style:font-style-asian="italic"/>
    </style:style>
    <style:style style:name="T1180" style:parent-style-name="DefaultParagraphFont" style:family="text">
      <style:text-properties fo:font-style="italic" style:font-style-asian="italic"/>
    </style:style>
    <style:style style:name="T1181" style:parent-style-name="DefaultParagraphFont" style:family="text">
      <style:text-properties fo:font-style="italic" style:font-style-asian="italic"/>
    </style:style>
    <style:style style:name="T1182" style:parent-style-name="DefaultParagraphFont" style:family="text">
      <style:text-properties style:text-position="super 65%" fo:font-size="10pt" style:font-size-asian="10pt"/>
    </style:style>
    <style:style style:name="T1183" style:parent-style-name="DefaultParagraphFont" style:family="text">
      <style:text-properties fo:font-style="italic" style:font-style-asian="italic"/>
    </style:style>
    <style:style style:name="T1184" style:parent-style-name="DefaultParagraphFont" style:family="text">
      <style:text-properties fo:font-style="italic" style:font-style-asian="italic"/>
    </style:style>
    <style:style style:name="T1185" style:parent-style-name="DefaultParagraphFont" style:family="text">
      <style:text-properties fo:font-style="italic" style:font-style-asian="italic"/>
    </style:style>
    <style:style style:name="T1186" style:parent-style-name="DefaultParagraphFont" style:family="text">
      <style:text-properties fo:font-style="italic" style:font-style-asian="italic"/>
    </style:style>
    <style:style style:name="T1187" style:parent-style-name="DefaultParagraphFont" style:family="text">
      <style:text-properties fo:font-weight="bold" style:font-weight-asian="bold" fo:font-size="11pt" style:font-size-asian="11pt"/>
    </style:style>
    <style:style style:name="T1188" style:parent-style-name="DefaultParagraphFont" style:family="text">
      <style:text-properties fo:font-size="10pt" style:font-size-asian="10pt"/>
    </style:style>
    <style:style style:name="T1189" style:parent-style-name="DefaultParagraphFont" style:family="text">
      <style:text-properties fo:font-style="italic" style:font-style-asian="italic" fo:font-size="10pt" style:font-size-asian="10pt"/>
    </style:style>
    <style:style style:name="T1190" style:parent-style-name="DefaultParagraphFont" style:family="text">
      <style:text-properties fo:font-size="10pt" style:font-size-asian="10pt"/>
    </style:style>
    <style:style style:name="T1191" style:parent-style-name="DefaultParagraphFont" style:family="text">
      <style:text-properties fo:font-weight="bold" style:font-weight-asian="bold" fo:font-size="11pt" style:font-size-asian="11pt"/>
    </style:style>
    <style:style style:name="T1192" style:parent-style-name="DefaultParagraphFont" style:family="text">
      <style:text-properties fo:font-weight="bold" style:font-weight-asian="bold" fo:font-size="11pt" style:font-size-asian="11pt"/>
    </style:style>
    <style:style style:name="T1193" style:parent-style-name="DefaultParagraphFont" style:family="text">
      <style:text-properties fo:font-size="10pt" style:font-size-asian="10pt"/>
    </style:style>
    <style:style style:name="T1194" style:parent-style-name="DefaultParagraphFont" style:family="text">
      <style:text-properties fo:font-style="italic" style:font-style-asian="italic" fo:font-size="10pt" style:font-size-asian="10pt"/>
    </style:style>
    <style:style style:name="T1195" style:parent-style-name="DefaultParagraphFont" style:family="text">
      <style:text-properties fo:font-size="10pt" style:font-size-asian="10pt"/>
    </style:style>
    <style:style style:name="T1196" style:parent-style-name="DefaultParagraphFont" style:family="text">
      <style:text-properties fo:font-weight="bold" style:font-weight-asian="bold" fo:font-size="11pt" style:font-size-asian="11pt"/>
    </style:style>
    <style:style style:name="T1197" style:parent-style-name="DefaultParagraphFont" style:family="text">
      <style:text-properties fo:font-weight="bold" style:font-weight-asian="bold" fo:font-size="11pt" style:font-size-asian="11pt"/>
    </style:style>
    <style:style style:name="T1198" style:parent-style-name="DefaultParagraphFont" style:family="text">
      <style:text-properties fo:font-size="10pt" style:font-size-asian="10pt"/>
    </style:style>
    <style:style style:name="T1199" style:parent-style-name="DefaultParagraphFont" style:family="text">
      <style:text-properties fo:font-style="italic" style:font-style-asian="italic" fo:font-size="10pt" style:font-size-asian="10pt"/>
    </style:style>
    <style:style style:name="T1200" style:parent-style-name="DefaultParagraphFont" style:family="text">
      <style:text-properties fo:font-size="10pt" style:font-size-asian="10pt"/>
    </style:style>
    <style:style style:name="T1201" style:parent-style-name="DefaultParagraphFont" style:family="text">
      <style:text-properties fo:font-weight="bold" style:font-weight-asian="bold" fo:font-size="11pt" style:font-size-asian="11pt"/>
    </style:style>
    <style:style style:name="T1202" style:parent-style-name="DefaultParagraphFont" style:family="text">
      <style:text-properties fo:font-weight="bold" style:font-weight-asian="bold" fo:font-size="11pt" style:font-size-asian="11pt"/>
    </style:style>
    <style:style style:name="T1203" style:parent-style-name="DefaultParagraphFont" style:family="text">
      <style:text-properties fo:font-size="10pt" style:font-size-asian="10pt"/>
    </style:style>
    <style:style style:name="T1204" style:parent-style-name="DefaultParagraphFont" style:family="text">
      <style:text-properties fo:font-style="italic" style:font-style-asian="italic" fo:font-size="10pt" style:font-size-asian="10pt"/>
    </style:style>
    <style:style style:name="T1205" style:parent-style-name="DefaultParagraphFont" style:family="text">
      <style:text-properties fo:font-size="10pt" style:font-size-asian="10pt"/>
    </style:style>
    <style:style style:name="T1206" style:parent-style-name="DefaultParagraphFont" style:family="text">
      <style:text-properties fo:font-weight="bold" style:font-weight-asian="bold" fo:font-size="11pt" style:font-size-asian="11pt"/>
    </style:style>
    <style:style style:name="T1207" style:parent-style-name="DefaultParagraphFont" style:family="text">
      <style:text-properties fo:font-size="10pt" style:font-size-asian="10pt"/>
    </style:style>
    <style:style style:name="T1208" style:parent-style-name="DefaultParagraphFont" style:family="text">
      <style:text-properties fo:font-style="italic" style:font-style-asian="italic" fo:font-size="10pt" style:font-size-asian="10pt"/>
    </style:style>
    <style:style style:name="T1209" style:parent-style-name="DefaultParagraphFont" style:family="text">
      <style:text-properties fo:font-size="10pt" style:font-size-asian="10pt"/>
    </style:style>
    <style:style style:name="T1210" style:parent-style-name="DefaultParagraphFont" style:family="text">
      <style:text-properties fo:font-weight="bold" style:font-weight-asian="bold" fo:font-size="11pt" style:font-size-asian="11pt"/>
    </style:style>
    <style:style style:name="T1211" style:parent-style-name="DefaultParagraphFont" style:family="text">
      <style:text-properties fo:font-weight="bold" style:font-weight-asian="bold" fo:font-size="11pt" style:font-size-asian="11pt"/>
    </style:style>
    <style:style style:name="T1212" style:parent-style-name="DefaultParagraphFont" style:family="text">
      <style:text-properties fo:font-size="10pt" style:font-size-asian="10pt"/>
    </style:style>
    <style:style style:name="T1213" style:parent-style-name="DefaultParagraphFont" style:family="text">
      <style:text-properties fo:font-style="italic" style:font-style-asian="italic" fo:font-size="10pt" style:font-size-asian="10pt"/>
    </style:style>
    <style:style style:name="T1214" style:parent-style-name="DefaultParagraphFont" style:family="text">
      <style:text-properties fo:font-size="10pt" style:font-size-asian="10pt"/>
    </style:style>
    <style:style style:name="T1215" style:parent-style-name="DefaultParagraphFont" style:family="text">
      <style:text-properties fo:font-weight="bold" style:font-weight-asian="bold" fo:font-size="11pt" style:font-size-asian="11pt"/>
    </style:style>
    <style:style style:name="T1216" style:parent-style-name="DefaultParagraphFont" style:family="text">
      <style:text-properties fo:font-size="10pt" style:font-size-asian="10pt"/>
    </style:style>
    <style:style style:name="T1217" style:parent-style-name="DefaultParagraphFont" style:family="text">
      <style:text-properties fo:font-style="italic" style:font-style-asian="italic" fo:font-size="10pt" style:font-size-asian="10pt"/>
    </style:style>
    <style:style style:name="T1218" style:parent-style-name="DefaultParagraphFont" style:family="text">
      <style:text-properties fo:font-size="10pt" style:font-size-asian="10pt"/>
    </style:style>
    <style:style style:name="T1219" style:parent-style-name="DefaultParagraphFont" style:family="text">
      <style:text-properties fo:font-style="italic" style:font-style-asian="italic"/>
    </style:style>
    <style:style style:name="T1220" style:parent-style-name="DefaultParagraphFont" style:family="text">
      <style:text-properties fo:font-style="italic" style:font-style-asian="italic"/>
    </style:style>
    <style:style style:name="T1221" style:parent-style-name="DefaultParagraphFont" style:family="text">
      <style:text-properties fo:font-style="italic" style:font-style-asian="italic"/>
    </style:style>
    <style:style style:name="T1222" style:parent-style-name="DefaultParagraphFont" style:family="text">
      <style:text-properties fo:font-style="italic" style:font-style-asian="italic"/>
    </style:style>
    <style:style style:name="T1223" style:parent-style-name="DefaultParagraphFont" style:family="text">
      <style:text-properties fo:font-weight="bold" style:font-weight-asian="bold" fo:font-size="11pt" style:font-size-asian="11pt"/>
    </style:style>
    <style:style style:name="T1224" style:parent-style-name="DefaultParagraphFont" style:family="text">
      <style:text-properties fo:font-weight="bold" style:font-weight-asian="bold" fo:font-size="11pt" style:font-size-asian="11pt"/>
    </style:style>
    <style:style style:name="T1225" style:parent-style-name="DefaultParagraphFont" style:family="text">
      <style:text-properties fo:font-size="10pt" style:font-size-asian="10pt"/>
    </style:style>
    <style:style style:name="T1226" style:parent-style-name="DefaultParagraphFont" style:family="text">
      <style:text-properties fo:font-style="italic" style:font-style-asian="italic" fo:font-size="10pt" style:font-size-asian="10pt"/>
    </style:style>
    <style:style style:name="T1227" style:parent-style-name="DefaultParagraphFont" style:family="text">
      <style:text-properties fo:font-size="10pt" style:font-size-asian="10pt"/>
    </style:style>
    <style:style style:name="T1228" style:parent-style-name="DefaultParagraphFont" style:family="text">
      <style:text-properties fo:letter-spacing="-0.0013in"/>
    </style:style>
    <style:style style:name="T1229" style:parent-style-name="DefaultParagraphFont" style:family="text">
      <style:text-properties fo:letter-spacing="-0.0013in"/>
    </style:style>
    <style:style style:name="T1230" style:parent-style-name="DefaultParagraphFont" style:family="text">
      <style:text-properties fo:letter-spacing="-0.0013in"/>
    </style:style>
    <style:style style:name="T1231" style:parent-style-name="DefaultParagraphFont" style:family="text">
      <style:text-properties fo:letter-spacing="-0.0013in"/>
    </style:style>
    <style:style style:name="T1232" style:parent-style-name="DefaultParagraphFont" style:family="text">
      <style:text-properties fo:letter-spacing="-0.0013in"/>
    </style:style>
    <style:style style:name="T1233" style:parent-style-name="DefaultParagraphFont" style:family="text">
      <style:text-properties fo:letter-spacing="-0.0013in"/>
    </style:style>
    <style:style style:name="T1234" style:parent-style-name="DefaultParagraphFont" style:family="text">
      <style:text-properties fo:letter-spacing="-0.0013in"/>
    </style:style>
    <style:style style:name="T1235" style:parent-style-name="DefaultParagraphFont" style:family="text">
      <style:text-properties fo:letter-spacing="-0.0013in"/>
    </style:style>
    <style:style style:name="T1236" style:parent-style-name="DefaultParagraphFont" style:family="text">
      <style:text-properties fo:letter-spacing="-0.0013in"/>
    </style:style>
    <style:style style:name="T1237" style:parent-style-name="DefaultParagraphFont" style:family="text">
      <style:text-properties fo:letter-spacing="-0.0013in"/>
    </style:style>
    <style:style style:name="T1238" style:parent-style-name="DefaultParagraphFont" style:family="text">
      <style:text-properties fo:letter-spacing="-0.0013in"/>
    </style:style>
    <style:style style:name="T1239" style:parent-style-name="DefaultParagraphFont" style:family="text">
      <style:text-properties fo:letter-spacing="-0.0013in"/>
    </style:style>
    <style:style style:name="T1240" style:parent-style-name="DefaultParagraphFont" style:family="text">
      <style:text-properties fo:letter-spacing="-0.0013in"/>
    </style:style>
    <style:style style:name="T1241" style:parent-style-name="DefaultParagraphFont" style:family="text">
      <style:text-properties fo:letter-spacing="-0.0013in"/>
    </style:style>
    <style:style style:name="T1242" style:parent-style-name="DefaultParagraphFont" style:family="text">
      <style:text-properties fo:letter-spacing="-0.0013in"/>
    </style:style>
    <style:style style:name="T1243" style:parent-style-name="DefaultParagraphFont" style:family="text">
      <style:text-properties fo:letter-spacing="-0.0013in"/>
    </style:style>
    <style:style style:name="T1244" style:parent-style-name="DefaultParagraphFont" style:family="text">
      <style:text-properties fo:letter-spacing="-0.0013in"/>
    </style:style>
    <style:style style:name="T1245" style:parent-style-name="DefaultParagraphFont" style:family="text">
      <style:text-properties fo:letter-spacing="-0.0013in"/>
    </style:style>
    <style:style style:name="T1246" style:parent-style-name="DefaultParagraphFont" style:family="text">
      <style:text-properties fo:letter-spacing="-0.0013in"/>
    </style:style>
    <style:style style:name="T1247" style:parent-style-name="DefaultParagraphFont" style:family="text">
      <style:text-properties fo:letter-spacing="-0.0013in"/>
    </style:style>
    <style:style style:name="T1248" style:parent-style-name="DefaultParagraphFont" style:family="text">
      <style:text-properties fo:letter-spacing="-0.0013in"/>
    </style:style>
    <style:style style:name="T1249" style:parent-style-name="DefaultParagraphFont" style:family="text">
      <style:text-properties fo:letter-spacing="-0.0013in"/>
    </style:style>
    <style:style style:name="T1250" style:parent-style-name="DefaultParagraphFont" style:family="text">
      <style:text-properties fo:letter-spacing="-0.0013in"/>
    </style:style>
    <style:style style:name="T1251" style:parent-style-name="DefaultParagraphFont" style:family="text">
      <style:text-properties fo:letter-spacing="-0.0013in"/>
    </style:style>
    <style:style style:name="T1252" style:parent-style-name="DefaultParagraphFont" style:family="text">
      <style:text-properties fo:letter-spacing="-0.0013in"/>
    </style:style>
    <style:style style:name="T1253" style:parent-style-name="DefaultParagraphFont" style:family="text">
      <style:text-properties fo:letter-spacing="-0.0013in"/>
    </style:style>
    <style:style style:name="T1254" style:parent-style-name="DefaultParagraphFont" style:family="text">
      <style:text-properties fo:letter-spacing="-0.0013in"/>
    </style:style>
    <style:style style:name="T1255" style:parent-style-name="DefaultParagraphFont" style:family="text">
      <style:text-properties fo:letter-spacing="-0.0013in"/>
    </style:style>
    <style:style style:name="T1256" style:parent-style-name="DefaultParagraphFont" style:family="text">
      <style:text-properties fo:letter-spacing="-0.0013in"/>
    </style:style>
    <style:style style:name="T1257" style:parent-style-name="DefaultParagraphFont" style:family="text">
      <style:text-properties fo:letter-spacing="-0.0013in"/>
    </style:style>
    <style:style style:name="T1258" style:parent-style-name="DefaultParagraphFont" style:family="text">
      <style:text-properties fo:letter-spacing="-0.0013in"/>
    </style:style>
    <style:style style:name="T1259" style:parent-style-name="DefaultParagraphFont" style:family="text">
      <style:text-properties fo:letter-spacing="-0.0013in"/>
    </style:style>
    <style:style style:name="T1260" style:parent-style-name="DefaultParagraphFont" style:family="text">
      <style:text-properties fo:font-weight="bold" style:font-weight-asian="bold" fo:font-size="11pt" style:font-size-asian="11pt"/>
    </style:style>
    <style:style style:name="T1261" style:parent-style-name="DefaultParagraphFont" style:family="text">
      <style:text-properties fo:font-weight="bold" style:font-weight-asian="bold" fo:font-size="11pt" style:font-size-asian="11pt"/>
    </style:style>
    <style:style style:name="T1262" style:parent-style-name="DefaultParagraphFont" style:family="text">
      <style:text-properties fo:font-size="10pt" style:font-size-asian="10pt"/>
    </style:style>
    <style:style style:name="T1263" style:parent-style-name="DefaultParagraphFont" style:family="text">
      <style:text-properties fo:font-style="italic" style:font-style-asian="italic" fo:font-size="10pt" style:font-size-asian="10pt"/>
    </style:style>
    <style:style style:name="T1264" style:parent-style-name="DefaultParagraphFont" style:family="text">
      <style:text-properties fo:font-size="10pt" style:font-size-asian="10pt"/>
    </style:style>
    <style:style style:name="T1265" style:parent-style-name="DefaultParagraphFont" style:family="text">
      <style:text-properties fo:font-weight="bold" style:font-weight-asian="bold" fo:font-size="11pt" style:font-size-asian="11pt"/>
    </style:style>
    <style:style style:name="T1266" style:parent-style-name="DefaultParagraphFont" style:family="text">
      <style:text-properties fo:font-weight="bold" style:font-weight-asian="bold" fo:font-size="11pt" style:font-size-asian="11pt"/>
    </style:style>
    <style:style style:name="T1267" style:parent-style-name="DefaultParagraphFont" style:family="text">
      <style:text-properties fo:font-size="10pt" style:font-size-asian="10pt"/>
    </style:style>
    <style:style style:name="T1268" style:parent-style-name="DefaultParagraphFont" style:family="text">
      <style:text-properties fo:font-style="italic" style:font-style-asian="italic" fo:font-size="10pt" style:font-size-asian="10pt"/>
    </style:style>
    <style:style style:name="T1269" style:parent-style-name="DefaultParagraphFont" style:family="text">
      <style:text-properties fo:font-size="10pt" style:font-size-asian="10pt"/>
    </style:style>
    <style:style style:name="T1270" style:parent-style-name="DefaultParagraphFont" style:family="text">
      <style:text-properties fo:font-weight="bold" style:font-weight-asian="bold" fo:font-size="11pt" style:font-size-asian="11pt"/>
    </style:style>
    <style:style style:name="T1271" style:parent-style-name="DefaultParagraphFont" style:family="text">
      <style:text-properties fo:font-weight="bold" style:font-weight-asian="bold" fo:font-size="11pt" style:font-size-asian="11pt"/>
    </style:style>
    <style:style style:name="T1272" style:parent-style-name="DefaultParagraphFont" style:family="text">
      <style:text-properties fo:font-size="10pt" style:font-size-asian="10pt"/>
    </style:style>
    <style:style style:name="T1273" style:parent-style-name="DefaultParagraphFont" style:family="text">
      <style:text-properties fo:font-style="italic" style:font-style-asian="italic" fo:font-size="10pt" style:font-size-asian="10pt"/>
    </style:style>
    <style:style style:name="T1274" style:parent-style-name="DefaultParagraphFont" style:family="text">
      <style:text-properties fo:font-size="10pt" style:font-size-asian="10pt"/>
    </style:style>
    <style:style style:name="T1275" style:parent-style-name="DefaultParagraphFont" style:family="text">
      <style:text-properties fo:font-weight="bold" style:font-weight-asian="bold" fo:font-size="11pt" style:font-size-asian="11pt"/>
    </style:style>
    <style:style style:name="T1276" style:parent-style-name="DefaultParagraphFont" style:family="text">
      <style:text-properties fo:font-size="10pt" style:font-size-asian="10pt"/>
    </style:style>
    <style:style style:name="T1277" style:parent-style-name="DefaultParagraphFont" style:family="text">
      <style:text-properties fo:font-style="italic" style:font-style-asian="italic" fo:font-size="10pt" style:font-size-asian="10pt"/>
    </style:style>
    <style:style style:name="T1278" style:parent-style-name="DefaultParagraphFont" style:family="text">
      <style:text-properties fo:font-size="10pt" style:font-size-asian="10pt"/>
    </style:style>
    <style:style style:name="T1279" style:parent-style-name="DefaultParagraphFont" style:family="text">
      <style:text-properties fo:font-weight="bold" style:font-weight-asian="bold" fo:font-size="11pt" style:font-size-asian="11pt"/>
    </style:style>
    <style:style style:name="T1280" style:parent-style-name="DefaultParagraphFont" style:family="text">
      <style:text-properties fo:font-weight="bold" style:font-weight-asian="bold" fo:font-size="11pt" style:font-size-asian="11pt"/>
    </style:style>
    <style:style style:name="T1281" style:parent-style-name="DefaultParagraphFont" style:family="text">
      <style:text-properties fo:font-size="10pt" style:font-size-asian="10pt"/>
    </style:style>
    <style:style style:name="T1282" style:parent-style-name="DefaultParagraphFont" style:family="text">
      <style:text-properties fo:font-style="italic" style:font-style-asian="italic" fo:font-size="10pt" style:font-size-asian="10pt"/>
    </style:style>
    <style:style style:name="T1283" style:parent-style-name="DefaultParagraphFont" style:family="text">
      <style:text-properties fo:font-size="10pt" style:font-size-asian="10pt"/>
    </style:style>
    <style:style style:name="T1284" style:parent-style-name="DefaultParagraphFont" style:family="text">
      <style:text-properties fo:font-weight="bold" style:font-weight-asian="bold" fo:font-size="11pt" style:font-size-asian="11pt"/>
    </style:style>
    <style:style style:name="T1285" style:parent-style-name="DefaultParagraphFont" style:family="text">
      <style:text-properties fo:font-weight="bold" style:font-weight-asian="bold" fo:font-size="11pt" style:font-size-asian="11pt"/>
    </style:style>
    <style:style style:name="T1286" style:parent-style-name="DefaultParagraphFont" style:family="text">
      <style:text-properties fo:font-size="10pt" style:font-size-asian="10pt"/>
    </style:style>
    <style:style style:name="T1287" style:parent-style-name="DefaultParagraphFont" style:family="text">
      <style:text-properties fo:font-style="italic" style:font-style-asian="italic" fo:font-size="10pt" style:font-size-asian="10pt"/>
    </style:style>
    <style:style style:name="T1288" style:parent-style-name="DefaultParagraphFont" style:family="text">
      <style:text-properties fo:font-size="10pt" style:font-size-asian="10pt"/>
    </style:style>
    <style:style style:name="T1289" style:parent-style-name="DefaultParagraphFont" style:family="text">
      <style:text-properties fo:font-weight="bold" style:font-weight-asian="bold" fo:font-size="11pt" style:font-size-asian="11pt"/>
    </style:style>
    <style:style style:name="T1290" style:parent-style-name="DefaultParagraphFont" style:family="text">
      <style:text-properties fo:font-weight="bold" style:font-weight-asian="bold" fo:font-size="11pt" style:font-size-asian="11pt"/>
    </style:style>
    <style:style style:name="T1291" style:parent-style-name="DefaultParagraphFont" style:family="text">
      <style:text-properties fo:font-size="10pt" style:font-size-asian="10pt"/>
    </style:style>
    <style:style style:name="T1292" style:parent-style-name="DefaultParagraphFont" style:family="text">
      <style:text-properties fo:font-style="italic" style:font-style-asian="italic" fo:font-size="10pt" style:font-size-asian="10pt"/>
    </style:style>
    <style:style style:name="T1293" style:parent-style-name="DefaultParagraphFont" style:family="text">
      <style:text-properties fo:font-size="10pt" style:font-size-asian="10pt"/>
    </style:style>
    <style:style style:name="T1294" style:parent-style-name="DefaultParagraphFont" style:family="text">
      <style:text-properties fo:font-weight="bold" style:font-weight-asian="bold" fo:font-size="11pt" style:font-size-asian="11pt"/>
    </style:style>
    <style:style style:name="T1295" style:parent-style-name="DefaultParagraphFont" style:family="text">
      <style:text-properties fo:font-weight="bold" style:font-weight-asian="bold" fo:font-size="11pt" style:font-size-asian="11pt"/>
    </style:style>
    <style:style style:name="T1296" style:parent-style-name="DefaultParagraphFont" style:family="text">
      <style:text-properties fo:font-size="10pt" style:font-size-asian="10pt"/>
    </style:style>
    <style:style style:name="T1297" style:parent-style-name="DefaultParagraphFont" style:family="text">
      <style:text-properties fo:font-style="italic" style:font-style-asian="italic" fo:font-size="10pt" style:font-size-asian="10pt"/>
    </style:style>
    <style:style style:name="T1298" style:parent-style-name="DefaultParagraphFont" style:family="text">
      <style:text-properties fo:font-size="10pt" style:font-size-asian="10pt"/>
    </style:style>
    <style:style style:name="T1299" style:parent-style-name="DefaultParagraphFont" style:family="text">
      <style:text-properties fo:font-weight="bold" style:font-weight-asian="bold" fo:font-size="11pt" style:font-size-asian="11pt"/>
    </style:style>
    <style:style style:name="T1300" style:parent-style-name="DefaultParagraphFont" style:family="text">
      <style:text-properties fo:font-weight="bold" style:font-weight-asian="bold" fo:font-size="11pt" style:font-size-asian="11pt"/>
    </style:style>
    <style:style style:name="T1301" style:parent-style-name="DefaultParagraphFont" style:family="text">
      <style:text-properties fo:font-size="10pt" style:font-size-asian="10pt"/>
    </style:style>
    <style:style style:name="T1302" style:parent-style-name="DefaultParagraphFont" style:family="text">
      <style:text-properties fo:font-style="italic" style:font-style-asian="italic" fo:font-size="10pt" style:font-size-asian="10pt"/>
    </style:style>
    <style:style style:name="T1303" style:parent-style-name="DefaultParagraphFont" style:family="text">
      <style:text-properties fo:font-size="10pt" style:font-size-asian="10pt"/>
    </style:style>
    <style:style style:name="T1304" style:parent-style-name="DefaultParagraphFont" style:family="text">
      <style:text-properties fo:font-style="italic" style:font-style-asian="italic"/>
    </style:style>
    <style:style style:name="T1305" style:parent-style-name="DefaultParagraphFont" style:family="text">
      <style:text-properties fo:font-style="italic" style:font-style-asian="italic"/>
    </style:style>
    <style:style style:name="T1306" style:parent-style-name="DefaultParagraphFont" style:family="text">
      <style:text-properties fo:font-style="italic" style:font-style-asian="italic"/>
    </style:style>
    <style:style style:name="T1307" style:parent-style-name="DefaultParagraphFont" style:family="text">
      <style:text-properties fo:font-style="italic" style:font-style-asian="italic"/>
    </style:style>
    <style:style style:name="T1308" style:parent-style-name="DefaultParagraphFont" style:family="text">
      <style:text-properties fo:letter-spacing="-0.0013in"/>
    </style:style>
    <style:style style:name="T1309" style:parent-style-name="DefaultParagraphFont" style:family="text">
      <style:text-properties fo:letter-spacing="-0.0013in"/>
    </style:style>
    <style:style style:name="T1310" style:parent-style-name="DefaultParagraphFont" style:family="text">
      <style:text-properties fo:letter-spacing="-0.0013in"/>
    </style:style>
    <style:style style:name="T1311" style:parent-style-name="DefaultParagraphFont" style:family="text">
      <style:text-properties fo:letter-spacing="-0.0013in"/>
    </style:style>
    <style:style style:name="T1312" style:parent-style-name="DefaultParagraphFont" style:family="text">
      <style:text-properties fo:letter-spacing="-0.0013in"/>
    </style:style>
    <style:style style:name="T1313" style:parent-style-name="DefaultParagraphFont" style:family="text">
      <style:text-properties fo:letter-spacing="-0.0013in"/>
    </style:style>
    <style:style style:name="T1314" style:parent-style-name="DefaultParagraphFont" style:family="text">
      <style:text-properties fo:letter-spacing="-0.0013in"/>
    </style:style>
    <style:style style:name="T1315" style:parent-style-name="DefaultParagraphFont" style:family="text">
      <style:text-properties fo:letter-spacing="-0.0013in"/>
    </style:style>
    <style:style style:name="T1316" style:parent-style-name="DefaultParagraphFont" style:family="text">
      <style:text-properties fo:letter-spacing="-0.0013in"/>
    </style:style>
    <style:style style:name="T1317" style:parent-style-name="DefaultParagraphFont" style:family="text">
      <style:text-properties fo:letter-spacing="-0.0013in"/>
    </style:style>
    <style:style style:name="T1318" style:parent-style-name="DefaultParagraphFont" style:family="text">
      <style:text-properties fo:letter-spacing="-0.0013in"/>
    </style:style>
    <style:style style:name="T1319" style:parent-style-name="DefaultParagraphFont" style:family="text">
      <style:text-properties fo:letter-spacing="-0.0013in"/>
    </style:style>
    <style:style style:name="T1320" style:parent-style-name="DefaultParagraphFont" style:family="text">
      <style:text-properties fo:letter-spacing="-0.0013in"/>
    </style:style>
    <style:style style:name="T1321" style:parent-style-name="DefaultParagraphFont" style:family="text">
      <style:text-properties fo:letter-spacing="-0.0013in"/>
    </style:style>
    <style:style style:name="T1322" style:parent-style-name="DefaultParagraphFont" style:family="text">
      <style:text-properties fo:letter-spacing="-0.0013in"/>
    </style:style>
    <style:style style:name="T1323" style:parent-style-name="DefaultParagraphFont" style:family="text">
      <style:text-properties fo:letter-spacing="-0.0013in"/>
    </style:style>
    <style:style style:name="T1324" style:parent-style-name="DefaultParagraphFont" style:family="text">
      <style:text-properties fo:letter-spacing="-0.0013in"/>
    </style:style>
    <style:style style:name="T1325" style:parent-style-name="DefaultParagraphFont" style:family="text">
      <style:text-properties fo:letter-spacing="-0.0013in"/>
    </style:style>
    <style:style style:name="T1326" style:parent-style-name="DefaultParagraphFont" style:family="text">
      <style:text-properties fo:font-weight="bold" style:font-weight-asian="bold" fo:font-size="11pt" style:font-size-asian="11pt"/>
    </style:style>
    <style:style style:name="T1327" style:parent-style-name="DefaultParagraphFont" style:family="text">
      <style:text-properties fo:font-weight="bold" style:font-weight-asian="bold" fo:font-size="11pt" style:font-size-asian="11pt"/>
    </style:style>
    <style:style style:name="T1328" style:parent-style-name="DefaultParagraphFont" style:family="text">
      <style:text-properties fo:font-size="10pt" style:font-size-asian="10pt"/>
    </style:style>
    <style:style style:name="T1329" style:parent-style-name="DefaultParagraphFont" style:family="text">
      <style:text-properties fo:font-style="italic" style:font-style-asian="italic" fo:font-size="10pt" style:font-size-asian="10pt"/>
    </style:style>
    <style:style style:name="T1330" style:parent-style-name="DefaultParagraphFont" style:family="text">
      <style:text-properties fo:font-size="10pt" style:font-size-asian="10pt"/>
    </style:style>
    <style:style style:name="T1331" style:parent-style-name="DefaultParagraphFont" style:family="text">
      <style:text-properties fo:font-weight="bold" style:font-weight-asian="bold" fo:font-size="11pt" style:font-size-asian="11pt"/>
    </style:style>
    <style:style style:name="T1332" style:parent-style-name="DefaultParagraphFont" style:family="text">
      <style:text-properties fo:font-style="italic" style:font-style-asian="italic"/>
    </style:style>
    <style:style style:name="T1333" style:parent-style-name="DefaultParagraphFont" style:family="text">
      <style:text-properties fo:font-style="italic" style:font-style-asian="italic"/>
    </style:style>
    <style:style style:name="T1334" style:parent-style-name="DefaultParagraphFont" style:family="text">
      <style:text-properties fo:font-style="italic" style:font-style-asian="italic"/>
    </style:style>
    <style:style style:name="T1335" style:parent-style-name="DefaultParagraphFont" style:family="text">
      <style:text-properties fo:font-style="italic" style:font-style-asian="italic"/>
    </style:style>
    <style:style style:name="T1336" style:parent-style-name="DefaultParagraphFont" style:family="text">
      <style:text-properties fo:font-weight="bold" style:font-weight-asian="bold" fo:font-size="11pt" style:font-size-asian="11pt"/>
    </style:style>
    <style:style style:name="T1337" style:parent-style-name="DefaultParagraphFont" style:family="text">
      <style:text-properties fo:font-size="10pt" style:font-size-asian="10pt"/>
    </style:style>
    <style:style style:name="T1338" style:parent-style-name="DefaultParagraphFont" style:family="text">
      <style:text-properties fo:font-style="italic" style:font-style-asian="italic" fo:font-size="10pt" style:font-size-asian="10pt"/>
    </style:style>
    <style:style style:name="T1339" style:parent-style-name="DefaultParagraphFont" style:family="text">
      <style:text-properties fo:font-size="10pt" style:font-size-asian="10pt"/>
    </style:style>
    <style:style style:name="T1340" style:parent-style-name="DefaultParagraphFont" style:family="text">
      <style:text-properties fo:font-weight="bold" style:font-weight-asian="bold" fo:font-size="11pt" style:font-size-asian="11pt"/>
    </style:style>
    <style:style style:name="T1341" style:parent-style-name="DefaultParagraphFont" style:family="text">
      <style:text-properties fo:font-weight="bold" style:font-weight-asian="bold" fo:font-size="11pt" style:font-size-asian="11pt"/>
    </style:style>
    <style:style style:name="T1342" style:parent-style-name="DefaultParagraphFont" style:family="text">
      <style:text-properties fo:font-size="10pt" style:font-size-asian="10pt"/>
    </style:style>
    <style:style style:name="T1343" style:parent-style-name="DefaultParagraphFont" style:family="text">
      <style:text-properties fo:font-style="italic" style:font-style-asian="italic" fo:font-size="10pt" style:font-size-asian="10pt"/>
    </style:style>
    <style:style style:name="T1344" style:parent-style-name="DefaultParagraphFont" style:family="text">
      <style:text-properties fo:font-size="10pt" style:font-size-asian="10pt"/>
    </style:style>
    <style:style style:name="T1345" style:parent-style-name="DefaultParagraphFont" style:family="text">
      <style:text-properties fo:font-weight="bold" style:font-weight-asian="bold" fo:font-size="11pt" style:font-size-asian="11pt"/>
    </style:style>
    <style:style style:name="T1346" style:parent-style-name="DefaultParagraphFont" style:family="text">
      <style:text-properties fo:font-weight="bold" style:font-weight-asian="bold" fo:font-size="11pt" style:font-size-asian="11pt"/>
    </style:style>
    <style:style style:name="T1347" style:parent-style-name="DefaultParagraphFont" style:family="text">
      <style:text-properties fo:font-weight="bold" style:font-weight-asian="bold" fo:font-size="11pt" style:font-size-asian="11pt"/>
    </style:style>
    <style:style style:name="T1348" style:parent-style-name="DefaultParagraphFont" style:family="text">
      <style:text-properties fo:font-weight="bold" style:font-weight-asian="bold" fo:font-size="11pt" style:font-size-asian="11pt"/>
    </style:style>
    <style:style style:name="T1349" style:parent-style-name="DefaultParagraphFont" style:family="text">
      <style:text-properties fo:font-size="10pt" style:font-size-asian="10pt"/>
    </style:style>
    <style:style style:name="T1350" style:parent-style-name="DefaultParagraphFont" style:family="text">
      <style:text-properties fo:font-style="italic" style:font-style-asian="italic" fo:font-size="10pt" style:font-size-asian="10pt"/>
    </style:style>
    <style:style style:name="T1351" style:parent-style-name="DefaultParagraphFont" style:family="text">
      <style:text-properties fo:font-size="10pt" style:font-size-asian="10pt"/>
    </style:style>
    <style:style style:name="T1352" style:parent-style-name="DefaultParagraphFont" style:family="text">
      <style:text-properties fo:font-weight="bold" style:font-weight-asian="bold" fo:font-size="11pt" style:font-size-asian="11pt"/>
    </style:style>
    <style:style style:name="T1353" style:parent-style-name="DefaultParagraphFont" style:family="text">
      <style:text-properties fo:font-weight="bold" style:font-weight-asian="bold" fo:font-size="11pt" style:font-size-asian="11pt"/>
    </style:style>
    <style:style style:name="T1354" style:parent-style-name="DefaultParagraphFont" style:family="text">
      <style:text-properties fo:font-size="10pt" style:font-size-asian="10pt"/>
    </style:style>
    <style:style style:name="T1355" style:parent-style-name="DefaultParagraphFont" style:family="text">
      <style:text-properties fo:font-style="italic" style:font-style-asian="italic" fo:font-size="10pt" style:font-size-asian="10pt"/>
    </style:style>
    <style:style style:name="T1356" style:parent-style-name="DefaultParagraphFont" style:family="text">
      <style:text-properties fo:font-size="10pt" style:font-size-asian="10pt"/>
    </style:style>
    <style:style style:name="T1357" style:parent-style-name="DefaultParagraphFont" style:family="text">
      <style:text-properties fo:font-weight="bold" style:font-weight-asian="bold" fo:font-size="11pt" style:font-size-asian="11pt"/>
    </style:style>
    <style:style style:name="T1358" style:parent-style-name="DefaultParagraphFont" style:family="text">
      <style:text-properties fo:font-weight="bold" style:font-weight-asian="bold" fo:font-size="11pt" style:font-size-asian="11pt"/>
    </style:style>
    <style:style style:name="T1359" style:parent-style-name="DefaultParagraphFont" style:family="text">
      <style:text-properties fo:font-size="10pt" style:font-size-asian="10pt"/>
    </style:style>
    <style:style style:name="T1360" style:parent-style-name="DefaultParagraphFont" style:family="text">
      <style:text-properties fo:font-style="italic" style:font-style-asian="italic" fo:font-size="10pt" style:font-size-asian="10pt"/>
    </style:style>
    <style:style style:name="T1361" style:parent-style-name="DefaultParagraphFont" style:family="text">
      <style:text-properties fo:font-size="10pt" style:font-size-asian="10pt"/>
    </style:style>
    <style:style style:name="T1362" style:parent-style-name="DefaultParagraphFont" style:family="text">
      <style:text-properties fo:font-style="italic" style:font-style-asian="italic"/>
    </style:style>
    <style:style style:name="T1363" style:parent-style-name="DefaultParagraphFont" style:family="text">
      <style:text-properties fo:font-style="italic" style:font-style-asian="italic"/>
    </style:style>
    <style:style style:name="T1364" style:parent-style-name="DefaultParagraphFont" style:family="text">
      <style:text-properties fo:font-style="italic" style:font-style-asian="italic"/>
    </style:style>
    <style:style style:name="T1365" style:parent-style-name="DefaultParagraphFont" style:family="text">
      <style:text-properties fo:font-weight="bold" style:font-weight-asian="bold" fo:font-size="11pt" style:font-size-asian="11pt"/>
    </style:style>
    <style:style style:name="T1366" style:parent-style-name="DefaultParagraphFont" style:family="text">
      <style:text-properties fo:letter-spacing="-0.0013in"/>
    </style:style>
    <style:style style:name="T1367" style:parent-style-name="DefaultParagraphFont" style:family="text">
      <style:text-properties fo:letter-spacing="-0.0013in"/>
    </style:style>
    <style:style style:name="T1368" style:parent-style-name="DefaultParagraphFont" style:family="text">
      <style:text-properties fo:letter-spacing="-0.0013in"/>
    </style:style>
    <style:style style:name="T1369" style:parent-style-name="DefaultParagraphFont" style:family="text">
      <style:text-properties fo:letter-spacing="-0.0013in"/>
    </style:style>
    <style:style style:name="T1370" style:parent-style-name="DefaultParagraphFont" style:family="text">
      <style:text-properties fo:letter-spacing="-0.0013in"/>
    </style:style>
    <style:style style:name="T1371" style:parent-style-name="DefaultParagraphFont" style:family="text">
      <style:text-properties fo:letter-spacing="-0.0013in"/>
    </style:style>
    <style:style style:name="T1372" style:parent-style-name="DefaultParagraphFont" style:family="text">
      <style:text-properties fo:letter-spacing="-0.0013in"/>
    </style:style>
    <style:style style:name="T1373" style:parent-style-name="DefaultParagraphFont" style:family="text">
      <style:text-properties fo:letter-spacing="-0.0013in"/>
    </style:style>
    <style:style style:name="T1374" style:parent-style-name="DefaultParagraphFont" style:family="text">
      <style:text-properties fo:letter-spacing="-0.0013in"/>
    </style:style>
    <style:style style:name="T1375" style:parent-style-name="DefaultParagraphFont" style:family="text">
      <style:text-properties fo:letter-spacing="-0.0013in"/>
    </style:style>
    <style:style style:name="T1376" style:parent-style-name="DefaultParagraphFont" style:family="text">
      <style:text-properties fo:letter-spacing="-0.0013in"/>
    </style:style>
    <style:style style:name="T1377" style:parent-style-name="DefaultParagraphFont" style:family="text">
      <style:text-properties fo:letter-spacing="-0.0013in"/>
    </style:style>
    <style:style style:name="T1378" style:parent-style-name="DefaultParagraphFont" style:family="text">
      <style:text-properties fo:letter-spacing="-0.0013in"/>
    </style:style>
    <style:style style:name="T1379" style:parent-style-name="DefaultParagraphFont" style:family="text">
      <style:text-properties fo:letter-spacing="-0.0013in"/>
    </style:style>
    <style:style style:name="T1380" style:parent-style-name="DefaultParagraphFont" style:family="text">
      <style:text-properties fo:letter-spacing="-0.0013in"/>
    </style:style>
    <style:style style:name="T1381" style:parent-style-name="DefaultParagraphFont" style:family="text">
      <style:text-properties fo:letter-spacing="-0.0013in"/>
    </style:style>
    <style:style style:name="T1382" style:parent-style-name="DefaultParagraphFont" style:family="text">
      <style:text-properties fo:letter-spacing="-0.0013in"/>
    </style:style>
    <style:style style:name="T1383" style:parent-style-name="DefaultParagraphFont" style:family="text">
      <style:text-properties fo:letter-spacing="-0.0013in"/>
    </style:style>
    <style:style style:name="T1384" style:parent-style-name="DefaultParagraphFont" style:family="text">
      <style:text-properties fo:letter-spacing="-0.0013in"/>
    </style:style>
    <style:style style:name="T1385" style:parent-style-name="DefaultParagraphFont" style:family="text">
      <style:text-properties fo:letter-spacing="-0.0013in"/>
    </style:style>
    <style:style style:name="T1386" style:parent-style-name="DefaultParagraphFont" style:family="text">
      <style:text-properties fo:letter-spacing="-0.0013in"/>
    </style:style>
    <style:style style:name="T1387" style:parent-style-name="DefaultParagraphFont" style:family="text">
      <style:text-properties fo:letter-spacing="-0.0013in"/>
    </style:style>
    <style:style style:name="T1388" style:parent-style-name="DefaultParagraphFont" style:family="text">
      <style:text-properties fo:letter-spacing="-0.0013in"/>
    </style:style>
    <style:style style:name="T1389" style:parent-style-name="DefaultParagraphFont" style:family="text">
      <style:text-properties fo:font-weight="bold" style:font-weight-asian="bold" fo:font-size="11pt" style:font-size-asian="11pt"/>
    </style:style>
    <style:style style:name="T1390" style:parent-style-name="DefaultParagraphFont" style:family="text">
      <style:text-properties fo:font-size="10pt" style:font-size-asian="10pt"/>
    </style:style>
    <style:style style:name="T1391" style:parent-style-name="DefaultParagraphFont" style:family="text">
      <style:text-properties fo:font-style="italic" style:font-style-asian="italic" fo:font-size="10pt" style:font-size-asian="10pt"/>
    </style:style>
    <style:style style:name="T1392" style:parent-style-name="DefaultParagraphFont" style:family="text">
      <style:text-properties fo:font-size="10pt" style:font-size-asian="10pt"/>
    </style:style>
    <style:style style:name="T1393" style:parent-style-name="DefaultParagraphFont" style:family="text">
      <style:text-properties fo:font-weight="bold" style:font-weight-asian="bold" fo:font-size="11pt" style:font-size-asian="11pt"/>
    </style:style>
    <style:style style:name="T1394" style:parent-style-name="DefaultParagraphFont" style:family="text">
      <style:text-properties fo:font-weight="bold" style:font-weight-asian="bold" fo:font-size="11pt" style:font-size-asian="11pt"/>
    </style:style>
    <style:style style:name="T1395" style:parent-style-name="DefaultParagraphFont" style:family="text">
      <style:text-properties fo:font-weight="bold" style:font-weight-asian="bold" fo:font-size="11pt" style:font-size-asian="11pt"/>
    </style:style>
    <style:style style:name="T1396" style:parent-style-name="DefaultParagraphFont" style:family="text">
      <style:text-properties fo:font-size="10pt" style:font-size-asian="10pt"/>
    </style:style>
    <style:style style:name="T1397" style:parent-style-name="DefaultParagraphFont" style:family="text">
      <style:text-properties fo:font-style="italic" style:font-style-asian="italic" fo:font-size="10pt" style:font-size-asian="10pt"/>
    </style:style>
    <style:style style:name="T1398" style:parent-style-name="DefaultParagraphFont" style:family="text">
      <style:text-properties fo:font-size="10pt" style:font-size-asian="10pt"/>
    </style:style>
    <style:style style:name="T1399" style:parent-style-name="DefaultParagraphFont" style:family="text">
      <style:text-properties fo:font-weight="bold" style:font-weight-asian="bold" fo:font-size="11pt" style:font-size-asian="11pt"/>
    </style:style>
    <style:style style:name="T1400" style:parent-style-name="DefaultParagraphFont" style:family="text">
      <style:text-properties fo:letter-spacing="-0.0013in"/>
    </style:style>
    <style:style style:name="T1401" style:parent-style-name="DefaultParagraphFont" style:family="text">
      <style:text-properties fo:letter-spacing="-0.0013in"/>
    </style:style>
    <style:style style:name="T1402" style:parent-style-name="DefaultParagraphFont" style:family="text">
      <style:text-properties fo:letter-spacing="-0.0013in"/>
    </style:style>
    <style:style style:name="T1403" style:parent-style-name="DefaultParagraphFont" style:family="text">
      <style:text-properties fo:letter-spacing="-0.0013in"/>
    </style:style>
    <style:style style:name="T1404" style:parent-style-name="DefaultParagraphFont" style:family="text">
      <style:text-properties fo:letter-spacing="-0.0013in"/>
    </style:style>
    <style:style style:name="T1405" style:parent-style-name="DefaultParagraphFont" style:family="text">
      <style:text-properties fo:letter-spacing="-0.0013in"/>
    </style:style>
    <style:style style:name="T1406" style:parent-style-name="DefaultParagraphFont" style:family="text">
      <style:text-properties fo:letter-spacing="-0.0013in"/>
    </style:style>
    <style:style style:name="T1407" style:parent-style-name="DefaultParagraphFont" style:family="text">
      <style:text-properties fo:letter-spacing="-0.0013in"/>
    </style:style>
    <style:style style:name="T1408" style:parent-style-name="DefaultParagraphFont" style:family="text">
      <style:text-properties fo:letter-spacing="-0.0013in"/>
    </style:style>
    <style:style style:name="T1409" style:parent-style-name="DefaultParagraphFont" style:family="text">
      <style:text-properties fo:letter-spacing="-0.0013in"/>
    </style:style>
    <style:style style:name="T1410" style:parent-style-name="DefaultParagraphFont" style:family="text">
      <style:text-properties fo:letter-spacing="-0.0013in"/>
    </style:style>
    <style:style style:name="T1411" style:parent-style-name="DefaultParagraphFont" style:family="text">
      <style:text-properties fo:letter-spacing="-0.0013in"/>
    </style:style>
    <style:style style:name="T1412" style:parent-style-name="DefaultParagraphFont" style:family="text">
      <style:text-properties fo:letter-spacing="-0.0013in"/>
    </style:style>
    <style:style style:name="T1413" style:parent-style-name="DefaultParagraphFont" style:family="text">
      <style:text-properties fo:letter-spacing="-0.0013in"/>
    </style:style>
    <style:style style:name="T1414" style:parent-style-name="DefaultParagraphFont" style:family="text">
      <style:text-properties fo:letter-spacing="-0.0013in"/>
    </style:style>
    <style:style style:name="T1415" style:parent-style-name="DefaultParagraphFont" style:family="text">
      <style:text-properties fo:letter-spacing="-0.0013in"/>
    </style:style>
    <style:style style:name="T1416" style:parent-style-name="DefaultParagraphFont" style:family="text">
      <style:text-properties fo:letter-spacing="-0.0013in"/>
    </style:style>
    <style:style style:name="T1417" style:parent-style-name="DefaultParagraphFont" style:family="text">
      <style:text-properties fo:letter-spacing="-0.0013in"/>
    </style:style>
    <style:style style:name="T1418" style:parent-style-name="DefaultParagraphFont" style:family="text">
      <style:text-properties fo:letter-spacing="-0.0013in"/>
    </style:style>
    <style:style style:name="P1419" style:parent-style-name="Roman" style:family="paragraph">
      <style:paragraph-properties>
        <style:tab-stops>
          <style:tab-stop style:type="left" style:position="4.3305in"/>
        </style:tab-stops>
      </style:paragraph-properties>
    </style:style>
    <style:style style:name="T1420" style:parent-style-name="DefaultParagraphFont" style:family="text">
      <style:text-properties fo:font-weight="bold" style:font-weight-asian="bold" fo:font-size="11pt" style:font-size-asian="11pt"/>
    </style:style>
    <style:style style:name="T1421" style:parent-style-name="DefaultParagraphFont" style:family="text">
      <style:text-properties fo:font-weight="bold" style:font-weight-asian="bold" fo:font-size="11pt" style:font-size-asian="11pt"/>
    </style:style>
    <style:style style:name="T1422" style:parent-style-name="DefaultParagraphFont" style:family="text">
      <style:text-properties fo:font-size="10pt" style:font-size-asian="10pt"/>
    </style:style>
    <style:style style:name="T1423" style:parent-style-name="DefaultParagraphFont" style:family="text">
      <style:text-properties fo:font-style="italic" style:font-style-asian="italic" fo:font-size="10pt" style:font-size-asian="10pt"/>
    </style:style>
    <style:style style:name="T1424" style:parent-style-name="DefaultParagraphFont" style:family="text">
      <style:text-properties fo:font-size="10pt" style:font-size-asian="10pt"/>
    </style:style>
    <style:style style:name="T1425" style:parent-style-name="DefaultParagraphFont" style:family="text">
      <style:text-properties fo:font-weight="bold" style:font-weight-asian="bold" fo:font-size="11pt" style:font-size-asian="11pt"/>
    </style:style>
    <style:style style:name="T1426" style:parent-style-name="DefaultParagraphFont" style:family="text">
      <style:text-properties fo:font-weight="bold" style:font-weight-asian="bold" fo:font-size="11pt" style:font-size-asian="11pt"/>
    </style:style>
    <style:style style:name="T1427" style:parent-style-name="DefaultParagraphFont" style:family="text">
      <style:text-properties fo:font-weight="bold" style:font-weight-asian="bold" fo:font-size="11pt" style:font-size-asian="11pt"/>
    </style:style>
    <style:style style:name="T1428" style:parent-style-name="DefaultParagraphFont" style:family="text">
      <style:text-properties fo:font-size="10pt" style:font-size-asian="10pt"/>
    </style:style>
    <style:style style:name="T1429" style:parent-style-name="DefaultParagraphFont" style:family="text">
      <style:text-properties fo:font-style="italic" style:font-style-asian="italic" fo:font-size="10pt" style:font-size-asian="10pt"/>
    </style:style>
    <style:style style:name="T1430" style:parent-style-name="DefaultParagraphFont" style:family="text">
      <style:text-properties fo:font-size="10pt" style:font-size-asian="10pt"/>
    </style:style>
    <style:style style:name="T1431" style:parent-style-name="DefaultParagraphFont" style:family="text">
      <style:text-properties fo:letter-spacing="-0.0013in"/>
    </style:style>
    <style:style style:name="T1432" style:parent-style-name="DefaultParagraphFont" style:family="text">
      <style:text-properties fo:letter-spacing="-0.0013in"/>
    </style:style>
    <style:style style:name="T1433" style:parent-style-name="DefaultParagraphFont" style:family="text">
      <style:text-properties fo:letter-spacing="-0.0013in"/>
    </style:style>
    <style:style style:name="T1434" style:parent-style-name="DefaultParagraphFont" style:family="text">
      <style:text-properties fo:letter-spacing="-0.0013in"/>
    </style:style>
    <style:style style:name="T1435" style:parent-style-name="DefaultParagraphFont" style:family="text">
      <style:text-properties fo:letter-spacing="-0.0013in"/>
    </style:style>
    <style:style style:name="T1436" style:parent-style-name="DefaultParagraphFont" style:family="text">
      <style:text-properties fo:letter-spacing="-0.0013in"/>
    </style:style>
    <style:style style:name="T1437" style:parent-style-name="DefaultParagraphFont" style:family="text">
      <style:text-properties fo:letter-spacing="-0.0013in"/>
    </style:style>
    <style:style style:name="T1438" style:parent-style-name="DefaultParagraphFont" style:family="text">
      <style:text-properties fo:letter-spacing="-0.0013in"/>
    </style:style>
    <style:style style:name="T1439" style:parent-style-name="DefaultParagraphFont" style:family="text">
      <style:text-properties fo:letter-spacing="-0.0013in"/>
    </style:style>
    <style:style style:name="T1440" style:parent-style-name="DefaultParagraphFont" style:family="text">
      <style:text-properties fo:letter-spacing="-0.0013in"/>
    </style:style>
    <style:style style:name="T1441" style:parent-style-name="DefaultParagraphFont" style:family="text">
      <style:text-properties fo:letter-spacing="-0.0013in"/>
    </style:style>
    <style:style style:name="T1442" style:parent-style-name="DefaultParagraphFont" style:family="text">
      <style:text-properties fo:letter-spacing="-0.0013in"/>
    </style:style>
    <style:style style:name="T1443" style:parent-style-name="DefaultParagraphFont" style:family="text">
      <style:text-properties fo:letter-spacing="-0.0013in"/>
    </style:style>
    <style:style style:name="T1444" style:parent-style-name="DefaultParagraphFont" style:family="text">
      <style:text-properties fo:letter-spacing="-0.0013in"/>
    </style:style>
    <style:style style:name="T1445" style:parent-style-name="DefaultParagraphFont" style:family="text">
      <style:text-properties fo:letter-spacing="-0.0013in"/>
    </style:style>
    <style:style style:name="T1446" style:parent-style-name="DefaultParagraphFont" style:family="text">
      <style:text-properties fo:font-weight="bold" style:font-weight-asian="bold" fo:font-size="11pt" style:font-size-asian="11pt"/>
    </style:style>
    <style:style style:name="T1447" style:parent-style-name="DefaultParagraphFont" style:family="text">
      <style:text-properties fo:font-weight="bold" style:font-weight-asian="bold" fo:font-size="11pt" style:font-size-asian="11pt"/>
    </style:style>
    <style:style style:name="T1448" style:parent-style-name="DefaultParagraphFont" style:family="text">
      <style:text-properties fo:font-weight="bold" style:font-weight-asian="bold" fo:font-size="11pt" style:font-size-asian="11pt"/>
    </style:style>
    <style:style style:name="T1449" style:parent-style-name="DefaultParagraphFont" style:family="text">
      <style:text-properties fo:font-size="10pt" style:font-size-asian="10pt"/>
    </style:style>
    <style:style style:name="T1450" style:parent-style-name="DefaultParagraphFont" style:family="text">
      <style:text-properties fo:font-style="italic" style:font-style-asian="italic" fo:font-size="10pt" style:font-size-asian="10pt"/>
    </style:style>
    <style:style style:name="T1451" style:parent-style-name="DefaultParagraphFont" style:family="text">
      <style:text-properties fo:font-size="10pt" style:font-size-asian="10pt"/>
    </style:style>
    <style:style style:name="T1452" style:parent-style-name="DefaultParagraphFont" style:family="text">
      <style:text-properties fo:letter-spacing="-0.0013in"/>
    </style:style>
    <style:style style:name="T1453" style:parent-style-name="DefaultParagraphFont" style:family="text">
      <style:text-properties fo:letter-spacing="-0.0013in"/>
    </style:style>
    <style:style style:name="T1454" style:parent-style-name="DefaultParagraphFont" style:family="text">
      <style:text-properties fo:letter-spacing="-0.0013in"/>
    </style:style>
    <style:style style:name="T1455" style:parent-style-name="DefaultParagraphFont" style:family="text">
      <style:text-properties fo:letter-spacing="-0.0013in"/>
    </style:style>
    <style:style style:name="T1456" style:parent-style-name="DefaultParagraphFont" style:family="text">
      <style:text-properties fo:letter-spacing="-0.0013in"/>
    </style:style>
    <style:style style:name="T1457" style:parent-style-name="DefaultParagraphFont" style:family="text">
      <style:text-properties fo:letter-spacing="-0.0013in"/>
    </style:style>
    <style:style style:name="T1458" style:parent-style-name="DefaultParagraphFont" style:family="text">
      <style:text-properties fo:letter-spacing="-0.0013in"/>
    </style:style>
    <style:style style:name="T1459" style:parent-style-name="DefaultParagraphFont" style:family="text">
      <style:text-properties fo:font-weight="bold" style:font-weight-asian="bold" fo:font-size="11pt" style:font-size-asian="11pt"/>
    </style:style>
    <style:style style:name="T1460" style:parent-style-name="DefaultParagraphFont" style:family="text">
      <style:text-properties fo:font-weight="bold" style:font-weight-asian="bold" fo:font-size="11pt" style:font-size-asian="11pt"/>
    </style:style>
    <style:style style:name="T1461" style:parent-style-name="DefaultParagraphFont" style:family="text">
      <style:text-properties fo:font-style="italic" style:font-style-asian="italic"/>
    </style:style>
    <style:style style:name="T1462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2">Stenogramas galima rasti</text:span></text:p>
          </table:table-cell>
        </table:table-row>
        <table:table-row table:style-name="TableRow23">
          <table:table-cell table:style-name="TableCell24">
            <text:p text:style-name="P25"><text:span text:style-name="T26">Stenogramų leidiniai</text:span><text:span text:style-name="T27"><text:s/></text:span><text:span text:style-name="T28">›</text:span><text:span text:style-name="T29"><text:s/></text:span><text:a xlink:href="https://www.lrs.lt/sip/portal.show?p_r=39704&amp;p_k=1" office:target-frame-name="_top" xlink:show="replace"><text:span text:style-name="T30">2020–2024 m.</text:span></text:a><text:span text:style-name="T31"><text:s/></text:span><text:span text:style-name="T32">kadencija</text:span></text:p>
          </table:table-cell>
        </table:table-row>
        <table:table-row table:style-name="TableRow33">
          <table:table-cell table:style-name="TableCell34">
            <text:p text:style-name="P35"/>
          </table:table-cell>
        </table:table-row>
      </table:table>
      <text:p text:style-name="P36"/>
      <text:p text:style-name="P37"/>
      <text:p text:style-name="P38">LIETUVOS RESPUBLIKOS SEIMAS</text:p>
      <text:p text:style-name="P39"/>
      <text:p text:style-name="P40">VIII<text:s/>(PAVASARIO)<text:s/>SESIJOS</text:p>
      <text:p text:style-name="Title"><text:span text:style-name="T41">RYTINIO<text:s/></text:span><text:span text:style-name="T42">posėdžio</text:span><text:span text:style-name="T43"><text:s/>NR. </text:span><text:span text:style-name="T44">3</text:span><text:span text:style-name="T45">7</text:span><text:span text:style-name="T46">6</text:span></text:p>
      <text:p text:style-name="P47">STENOGRAMA</text:p>
      <text:p text:style-name="P48"/>
      <text:p text:style-name="P49">2024 m.<text:s/>gegužės<text:s/>16 d.</text:p>
      <text:p text:style-name="P50"/>
      <text:p text:style-name="Pirmininkai">Pirmininkauja Lietuvos Respublikos Seimo Pirmininkė<text:s/><text:span text:style-name="T51">V. ČMILYTĖ-NIELSEN</text:span>,<text:line-break/>Seimo Pirmininko pavaduotojai<text:s/><text:span text:style-name="T52">R. MORKŪNAITĖ-MIKULĖNIENĖ</text:span><text:s/>ir<text:s/><text:span text:style-name="T53">P. SAUDARGAS</text:span></text:p>
      <text:p text:style-name="P54"/>
      <text:section text:name="Sect1" text:style-name="S1">
        <text:p text:style-name="Roman"><text:span text:style-name="T55">PIRMININKĖ (V. ČMILYTĖ-NIELSEN).</text:span><text:s/>La­bas ry­tas, ger­bia­mi ko­le­gos! Kvie­čiu už­im­ti vie­tas. Pra­de­da­me ge­gu­žės 16 die­nos ry­ti­nį Sei­mo po­sė­dį. (<text:span text:style-name="T56">Gon</text:span><text:span text:style-name="T57">­gas</text:span>)<text:s/></text:p>
        <text:p text:style-name="Roman"/>
        <text:p text:style-name="Laikas">10.00 val.</text:p>
        <text:p text:style-name="Roman12">Lie­tu­vos Res­pub­li­kos Sei­mo ap­do­va­no­ji­mo – Alek­san­dro Stulgins­kio žvaigž­dės įteikimo il­ga­me­tei Lie­tu­vos Res­pub­li­kos Sei­mo na­rei, bu­vu­siai Sei­mo Pirminin­kei Ire­nai De­gu­tie­nei ir de­mo­kra­tijos gy­nė­jai, di­si­den­tei, vie­nuo­lei Fe­li­ci­jai Nijo­lei Sa­dū­nai­tei (po mir­ties) iškilminga ceremonija</text:p>
        <text:p text:style-name="Roman"/>
        <text:p text:style-name="Roman">Ger­bia­mi Sei­mo na­riai, už­si­re­gist­ruo­si­me vė­liau, o man la­bai ma­lo­nu pri­sta­ty­ti jau tra­di­ci­ja ta­pu­sio ren­gi­nio pra­džią. Kaip ži­no­te, Sei­mas pri­ėmė nu­ta­ri­mą, ku­riuo 2009–2012 me­tų Sei­mo Pir­mi­nin­kei, ke­lių ka­den­ci­jų Sei­mo na­rei, il­ga­me­tei mū­sų ko­le­gei I. De­gu­tie­nei ir de­mo­kra­tijos<text:s/><text:soft-page-break/>gy­nė­jai, di­si­den­tei, vie­nuo­lei F. N. Sa­dū­nai­tei (po mir­ties) pa­skir­tas Lie­tu­vos Res­pub­li­kos Sei­mo ap­do­va­no­ji­mas – Alek­san­dro Stul­gins­kio žvaigž­dė. Iš­kil­min­go­je ce­re­mo­ni­jo­je da­ly­vau­ja šio ap­do­va­no­ji­mo anks­tes­ni lau­re­a­tai – Pre­zi­den­tas V. Adam­kus (<text:span text:style-name="T58">Plo</text:span><text:span text:style-name="T59">­ji</text:span><text:span text:style-name="T60">­mai</text:span>) ir Lie­tu­vos Ne­pri­klau­so­my­bės Ak­to sig­na­ta­ras Č. Jur­šė­nas, (<text:span text:style-name="T61">Plo</text:span><text:span text:style-name="T62">­ji</text:span><text:span text:style-name="T63">­mai</text:span>) ger­bia­mos I. De­gu­tie­nės ar­ti­mie­ji ir švie­saus at­mi­ni­mo<text:s/>se­sers F. N. Sa­dū­nai­tės gi­mi­nai­čiai, ben­dra­žy­giai ir ki­ti gar­būs Sei­mo po­sė­džio da­ly­viai. (<text:span text:style-name="T64">Plo</text:span><text:span text:style-name="T65">­ji</text:span><text:span text:style-name="T66">­mai</text:span>)<text:s/></text:p>
        <text:p text:style-name="Roman">Ger­bia­mi su­si­rin­ku­sie­ji, pra­šau jū­sų F. N. Sa­dū­nai­tės at­mi­ni­mą pa­gerb­ti ty­los mi­nu­te.</text:p>
        <text:p text:style-name="Roman"/>
        <text:p text:style-name="P67">Ty­los mi­nu­tė</text:p>
        <text:p text:style-name="Roman"/>
        <text:p text:style-name="Roman">No­rė­čiau į tri­bū­ną pa­kvies­ti Sei­mo na­rį, Alek­san­dro Stul­gins­kio žvaigž­dės sky­ri­mo ko­mi­si­jos pir­mi­nin­ką A. Vin­kų, kad pri­sta­ty­tų abi Sei­mo ap­do­va­no­ji­mo lau­re­a­tes.<text:s/></text:p>
        <text:p text:style-name="Roman">To­liau po­sė­džiui pir­mi­nin­kaus Sei­mo Pir­mi­nin­ko pa­va­duo­to­jas P. Sau­dar­gas.</text:p>
        <text:p text:style-name="Roman"/>
        <text:p text:style-name="Roman12">Sei­mo na­rio, Alek­san­dro Stul­gins­kio žvaigž­dės sky­ri­mo ko­mi­si­jos pir­mi­nin­ko Antano Vin­kaus kal­ba</text:p>
        <text:p text:style-name="Roman"/>
        <text:p text:style-name="Roman"><text:span text:style-name="T68">A. VINKUS</text:span><text:s/><text:span text:style-name="T69">(</text:span><text:span text:style-name="T70">LVŽSF</text:span><text:span text:style-name="T71"><text:note text:note-class="footnote" text:id="_ftn0"><text:note-citation text:label=""></text:note-citation><text:note-body><text:p text:style-name="Roman"><text:span text:style-name="T72"><text:s/></text:span><text:span text:style-name="T73">Santrumpų reikšmės:<text:s/></text:span><text:span text:style-name="T74">DFVL</text:span><text:span text:style-name="T75"><text:s/>– Demokratų frakcija „Vardan Lietuvos“;<text:s/></text:span><text:span text:style-name="T76">DPF</text:span><text:span text:style-name="T77"><text:s/>– Darbo partijos frakcija; <text:s/></text:span><text:span text:style-name="T78">LF</text:span><text:span text:style-name="T79"> – Laisvės frakcija;<text:s/></text:span><text:span text:style-name="T80">LSDPF</text:span><text:span text:style-name="T81"><text:s/>– Lietuvos socialdemokratų partijos frakcija;<text:s/></text:span><text:span text:style-name="T82">LSF</text:span><text:span text:style-name="T83"><text:s/>– Liberalų sąjūdžio frakcija;</text:span><text:span text:style-name="T84"><text:s/>LVŽSF</text:span><text:span text:style-name="T85"><text:s/>– Lietuvos valstiečių ir žaliųjų sąjungos frakcija;<text:s/></text:span><text:span text:style-name="T86">MSNG</text:span><text:span text:style-name="T87"><text:s/>– Mišri Seimo narių grupė;<text:s/></text:span><text:span text:style-name="T88">TS-LKDF</text:span><text:span text:style-name="T89"><text:s/>– Tėvynės sąjungos-Lietuvos krikščionių<text:s/></text:span><text:span text:style-name="T90">demokratų frakcija.</text:span></text:p></text:note-body></text:note></text:span><text:span text:style-name="T91">)</text:span>. Ger­bia­ma Sei­mo Pir­mi­nin­ke, ger­bia­mi ko­le­gos Sei­mo na­riai, ger­bia­mi Sei­mo ap­do­va­no­ji­mo – Alek­san­dro Stul­gins­kio žvaigž­dės lau­re­a­tai, Jū­sų Eks­ce­len­ci­ja Pre­zi­den­te Val­dai Adam­kau, Lie­tu­vos Ne­pri­klau­so­my­bės Ak­to sig­na­ta­re Čes­lo­vai Jur­šė­nai, ger­bia­ma Ire­na<text:s/><text:soft-page-break/>De­gu­tie­ne, ger­bia­mi švie­saus at­mi­ni­mo<text:s/>se­sers F. N. Sa­dū­nai­tės gi­mi­nai­čiai ir ben­dra­žy­giai, vi­si gar­būs šio Sei­mo po­sė­džio sve­čiai!</text:p>
        <text:p text:style-name="Roman">Nuo­šir­džiai džiau­giuo­si, kad šian­dien Sei­mo po­sė­dy­je tę­sia­me la­bai gra­žią tra­di­ci­ją – dviem gar­bin­goms ir iš­ki­lioms as­me­ny­bėms – I. De­gu­tie­nei, 2009–2012 me­tų Sei­mo Pir­mi­nin­kei, il­ga­me­tei Sei­mo na­rei, ir švie­saus at­mi­ni­mo<text:s/>F. N. Sa­dū­nai­tei, de­mo­kra­tijos gy­nė­jai, di­si­den­tei, vie­nuo­lei, bus įteik­tas Sei­mo ap­do­va­no­ji­mas – Alek­san­dro Stul­gins­kio žvaigž­dė.<text:s/></text:p>
        <text:p text:style-name="Roman">Džiau­gia­mės, kad ger­bia­ma I. De­gu­tie­nė kar­tu su gi­mi­nai­čiais, taip pat švie­saus at­mi­ni­mo<text:s/>F. N. Sa­dū­nai­tės gi­mi­nai­čiai ir ben­dra­žy­giai šian­dien sa­vo at­vy­ki­mu į Sei­mo rū­mus mus vi­sus pa­ger­bė ir mes tu­ri­me pro­gą iš­kil­min­gai įteik­ti aukš­čiau­sią Sei­mo ap­do­va­no­ji­mą už par­la­men­ta­riz­mo, de­mo­kra­tijos ir vals­ty­bin­gu­mo idė­jų puo­se­lė­ji­mą. Dė­ko­ju ger­bia­mai Sei­mo Pir­mi­nin­kei už su­teik­tą gar­bę man pri­sta­ty­ti abi Sei­mo ap­do­va­no­ji­mo lau­re­a­tes<text:span text:style-name="T92">.</text:span><text:s/></text:p>
        <text:p text:style-name="Roman">I. De­gu­tie­nė – me­di­kė, il­ga­me­tė Sei­mo na­rė, Lie­tu­vos Res­pub­li­kos Vy­riau­sy­bės na­rė. 1996–2000 me­tais dir­bo Lie­tu­vos Res­pub­li­kos so­cia­li­nės ap­sau­gos ir dar­bo mi­nist­re, 1999 me­tais lai­ki­nai ėjo Lie­tu­vos Res­pub­li­kos Mi­nist­ro Pir­mi­nin­ko pa­rei­gas, 1996–2020 me­tais – Lie­tu­vos Res­pub­li­kos Sei­mo na­rė, 2009–2012 me­tais – Lie­tu­vos Res­pub­li­kos Sei­mo Pir­mi­nin­kė, tris Sei­mo ka­den­ci­jas ėjo Sei­mo Pir­mi­nin­ko pa­va­duo­to­jo pa­rei­gas. Par­la­men­te dir­bo Sei­mo de­le­ga­ci­jo­je Lie­tu­vos Res­pub­li­kos Sei­mo, Len­ki­jos Res­pub­li­kos Sei­mo bei Se­na­to ir Uk­rai­nos Aukš­čiau­sio­sios Ra­dos na­rių asam­blė­jo­je – ėjo pir­mi­nin­ko pa­rei­gas. Dir­bo Li­tu­a­nis­ti­kos tra­di­ci­jų ir pa­vel­do įpras­mi­ni­mo ko­mi­si­jo­je, ku­rį lai­ką ėjo šios ko­mi­si­jos pir­mi­nin­ko pa­rei­gas, taip pat dir­bo Lie­tu­vos Res­pub­li­kos Sei­mo ir Pa­sau­lio lie­tu­vių ben­druo­me­nės ko­mi­si­jo­je. Ei­da­ma šias pa­rei­gas I. De­gu­tie­nė daug pri­si­dė­jo prie de­mo­kra­tijos, par­la­men­ta­riz­mo rai­dos ir vals­ty­bin­gu­mo stip­ri­ni­mo Lie­tu­vo­je.</text:p>
        <text:p text:style-name="Roman">I. <text:span text:style-name="T93">De</text:span><text:span text:style-name="T94">­gu</text:span><text:span text:style-name="T95">­tie</text:span><text:span text:style-name="T96">­nei va</text:span><text:span text:style-name="T97">­do</text:span><text:span text:style-name="T98">­vau</text:span><text:span text:style-name="T99">­jant Sei</text:span><text:span text:style-name="T100">­mui, bu</text:span><text:span text:style-name="T101">­vo įsteig</text:span><text:span text:style-name="T102">­ti itin reikš</text:span><text:span text:style-name="T103">­min</text:span><text:span text:style-name="T104">­gi Sei</text:span><text:span text:style-name="T105">­mo ski</text:span><text:span text:style-name="T106">­ria</text:span><text:span text:style-name="T107">­mi ap</text:span><text:span text:style-name="T108">­do</text:span><text:span text:style-name="T109">­va</text:span><text:span text:style-name="T110">­no</text:span><text:span text:style-name="T111">­ji</text:span><text:span text:style-name="T112">­mai: Lais</text:span><text:span text:style-name="T113">­vės pre</text:span><text:span text:style-name="T114">­mi</text:span><text:span text:style-name="T115">­ja, Vals</text:span><text:span text:style-name="T116">­ty</text:span><text:span text:style-name="T117">­bės Ne</text:span><text:span text:style-name="T118">­pri</text:span><text:span text:style-name="T119">­klau</text:span><text:span text:style-name="T120">­so</text:span><text:span text:style-name="T121">­my</text:span><text:span text:style-name="T122">­bės sti</text:span><text:span text:style-name="T123">­pen</text:span><text:span text:style-name="T124">­di</text:span><text:span text:style-name="T125">­ja, Gab</text:span><text:span text:style-name="T126">­rie</text:span><text:span text:style-name="T127">­lės Pet</text:span><text:span text:style-name="T128">­ke</text:span><text:span text:style-name="T129">­vi</text:span><text:span text:style-name="T130">­čai</text:span><text:span text:style-name="T131">­tės-Bi</text:span><text:span text:style-name="T132">­tės at</text:span><text:span text:style-name="T133">­mi</text:span><text:span text:style-name="T134">­ni</text:span><text:span text:style-name="T135">­mo me</text:span><text:span text:style-name="T136">­da</text:span><text:span text:style-name="T137">­lis „Tar</text:span><text:span text:style-name="T138">­nau</text:span><text:span text:style-name="T139">­ki</text:span><text:span text:style-name="T140">­te Lie</text:span><text:span text:style-name="T141">­tu</text:span><text:span text:style-name="T142">­vai“. Šių ap</text:span><text:span text:style-name="T143">­do</text:span><text:span text:style-name="T144">­va</text:span><text:span text:style-name="T145">­no</text:span><text:span text:style-name="T146">­ji</text:span><text:span text:style-name="T147">­mų svar</text:span><text:span text:style-name="T148">­ba stip</text:span><text:span text:style-name="T149">­ri</text:span><text:span text:style-name="T150">­nant vals</text:span><text:span text:style-name="T151">­ty</text:span><text:span text:style-name="T152">­bin</text:span><text:span text:style-name="T153">­gu</text:span><text:span text:style-name="T154">­mą, ska</text:span><text:span text:style-name="T155">­ti</text:span><text:span text:style-name="T156">­nant pa</text:span><text:span text:style-name="T157">­trio</text:span><text:span text:style-name="T158">­tiš</text:span><text:span text:style-name="T159">­ku</text:span><text:span text:style-name="T160">­mą, puo</text:span><text:span text:style-name="T161">­se</text:span><text:span text:style-name="T162">­lė</text:span><text:span text:style-name="T163">­jant is</text:span><text:span text:style-name="T164">­to</text:span><text:span text:style-name="T165">­ri</text:span><text:span text:style-name="T166">­nę at</text:span><text:span text:style-name="T167">­min</text:span><text:span text:style-name="T168">­tį šian</text:span><text:span text:style-name="T169">­dien yra vi</text:span><text:span text:style-name="T170">­suo</text:span><text:span text:style-name="T171">­me</text:span><text:span text:style-name="T172">­nės ver</text:span><text:span text:style-name="T173">­ti</text:span><text:span text:style-name="T174">­na</text:span><text:span text:style-name="T175">­ma.</text:span></text:p>
        <text:p text:style-name="Roman">I. De­gu­tie­nei Sei­me te­ko la­bai svar­bi dar­bo da­lis – Sei­mo tarp­par­la­men­ti­niai ry­šiai, už­tik­ri­nant sėk­min­gą tarp­tau­ti­nį ben­dra­dar­bia­vi­mą ir de­ra­mą vals­ty­bės at­sto­va­vi­mą. Ger­bia­mos Ire­nos ge­bė­ji­mas as­me­niš­kai už­megz­ti šil­tus san­ty­kius su ki­tų vals­ty­bių par­la­men­tų pir­mi­nin­kais pri­si­dė­jo prie<text:s/>glau­des­nio Šiau­rės ir Bal­ti­jos ša­lių ben­dra­dar­bia­vi­mo, di­des­nio Ry­tų part­ne­rys­tės ša­lių įtrau­ki­mo ir su­si­tel­ki­mo<text:s/>dėl<text:s/>ben­drų sie­kių. Jai va­do­vau­jant Sei­mui, Sei­me įvy­ko ir De­mo­kra­tijų ben­dri­jos par­la­men­ti­nio fo­ru­mo stei­gia­ma­sis su­si­ti­ki­mas, ku­rio me­tu pa­si­ra­šy­ta Vil­niaus de­kla­ra­ci­ja. Tą­kart dau­giau nei 30 įvai­rių ša­lių par­la­men­tų at­sto­vų pa­si­ra­šę de­kla­ra­ci­ją<text:span text:style-name="T176"><text:s/>įkū</text:span><text:span text:style-name="T177">­rė De</text:span><text:span text:style-name="T178">­mo</text:span><text:span text:style-name="T179">­kra</text:span><text:span text:style-name="T180">­tijų ben</text:span><text:span text:style-name="T181">­dri</text:span><text:span text:style-name="T182">­jos par</text:span><text:span text:style-name="T183">­la</text:span><text:span text:style-name="T184">­men</text:span><text:span text:style-name="T185">­ti</text:span><text:span text:style-name="T186">­nį fo</text:span><text:span text:style-name="T187">­ru</text:span><text:span text:style-name="T188">­mą, sim</text:span><text:span text:style-name="T189">­bo</text:span><text:span text:style-name="T190">­li</text:span><text:span text:style-name="T191">š</text:span><text:span text:style-name="T192">­kai įam</text:span><text:span text:style-name="T193">­žin</text:span><text:span text:style-name="T194">­da</text:span><text:span text:style-name="T195">­mi prieš 20-me</text:span><text:span text:style-name="T196">tį<text:s/></text:span>Lie­tu­vos Aukš­čiau­sio­sios Ta­ry­bos-At­ku­ria­mo­jo Sei­mo pa­siek­tą de­mo­kra­tijos lai­mė­ji­mą ir sa­vo veik­la ska­tin­da­mi to­les­nę de­mo­kra­tijos plėt­rą pa­sau­ly­je<text:span text:style-name="T197">.</text:span></text:p>
        <text:p text:style-name="Roman">Ei­da­ma įvai­rias at­sa­kin­gas pa­rei­gas Sei­me ir Vy­riau­sy­bė­je I. De­gu­tie­nė va­do­va­vo­si to­le­ran­ci­jos, de­mo­kra­tijos ir po­li­ti­nės kul­tū­ros prin­ci­pais<text:s/>–<text:s/>at­si­žvelg­da­vo į ma­žu­mos tei­ses, gerb­da­vo opo­nen­tus, su­teik­da­ma jiems ga­li­my­bę pa­teik­ti sa­vo nuo­mo­nę ir į ją įsi­klau­sy­da­ma, ieš­ko­da­vo dia­lo­go su­dė­tin­go­se po­li­ti­nė­se dis­ku­si­jo­se. I. De­gu­tie­nė bu­vo ir te­bė­ra par­la­men­ti­nės de­mo­kra­tijos ša­li­nin­kė ir puo­se­lė­to­ja. Šio­mis die­no­mis, nors ir pa­si­trau­ku­si iš ak­ty­vios po­li­ti­nės veik­los, iš­reiš­kia drą­sią ir ar­gu­men­tuo­tą po­zi­ci­ją vi­suo­me­nei rū­pi­mais klau­si­mais.<text:s/></text:p>
        <text:p text:style-name="Roman">I. De­gu­tie­nės pro­fe­si­nė ir vi­suo­me­ni­nė veik­la yra įver­tin­ta ap­do­va­no­ji­mais: 1997 me­tais – Me­tų žmo­gus me­di­ci­nos ir so­cia­li­nės ap­sau­gos sri­ty­je, 2010 me­tais – Nu­si­pel­niu­sio Lie­tu­vos svei­ka­tos ap­sau­gos dar­buo­to­jo var­das ir 2019 me­tais – Vy­tau­to Di­džio­jo or­di­no Di­dy­sis kry­žius.<text:s/></text:p>
        <text:p text:style-name="Roman">Prieš lin­kė­da­mas Ire­nai stip­rios svei­ka­tos, aš no­riu pa­sa­ky­ti, kad pats aukš­čiau­sias jū­sų vals­ty­bės pos­tas, po­nia Ire­na, bu­vo jū­sų žmo­giš­ku­mas ir jū­sų ei­tas ke­lias. (<text:span text:style-name="T198">Plo</text:span><text:span text:style-name="T199">­ji</text:span><text:span text:style-name="T200">­mai</text:span>) Kas<text:s/>man bu­vo bran­gu ste­bė­ti ir mums dir­bant kar­tu, kad kuo jūs aukš­čiau ki­lo­te, tuo bu­vo­te kuk­les­nė ir tuo la­biau žmo­nės jus my­lė­jo ir ger­bė. Te­gu Die­vas jus sau­go il­gai mū­sų džiaugs­mui, mū­sų ben­dram dar­bui. Bū­ki­te lai­min­ga. (<text:span text:style-name="T201">Plo</text:span><text:span text:style-name="T202">­ji</text:span><text:span text:style-name="T203">­mai</text:span>)<text:s/></text:p>
        <text:p text:style-name="Roman">F. N. Sa­dū­nai­tė – vie­nuo­lė, di­si­den­tė, ti­kin­čių­jų tei­sių gy­nė­ja, po­li­ti­nė ka­li­nė, „Lie­tu­vos Ka­ta­li­kų Baž­ny­čios kro­ni­kos“ ben­dra­dar­bė ir pla­tin­to­ja, vie­na iš ne­sank­cio­nuo­to 1987 m. rug­pjū­čio 23 d. mi­tin­go prie A. Mic­ke­vi­čiaus pa­min­klo Vil­niu­je or­ga­ni­za­to­rių. 1974 me­tais pra­dė­jo dau­gin­ti ir pla­tin­ti po­grin­di­nį lei­di­nį „Lie­tu­vos Ka­ta­li­kų Baž­ny­čios kro­ni­ka“, už tai tais pa­čiais me­tais bu­vo su­im­ta ir nu­teis­ta lais­vės at­ėmi­mu tre­jiems me­tams<text:s/>sun­kių­jų dar­bų ka­lė­ji­me ir tre­jiems me­tams trem­ties. At­li­ku­si baus­mę, 1980 me­tais grį­žo į Lie­tu­vą ir vėl įsi­trau­kė į po­grin­di­nę veik­lą, tę­sė „Lie­tu­vos Ka­ta­li­kų Baž­ny­čios kro­ni­kos“ pla­ti­ni­mą, Lie­tu­vos At­gi­mi­mo lai­ko­tar­piu ak­ty­viai da­ly­va­vo įvai­rio­se pro­tes­to ak­ci­jo­se. Se­suo F. N. Sa­dū­nai­tė bu­vo vie­na iš ke­lių žmo­nių, ku­rie ri­zi­ka­vo sa­vo gy­vy­be, lais­ve, kad per­duo­tų šiuos svar­bius do­ku­men­tus už­sie­nio ži­niask­lai­dai ir žmo­gaus tei­sių or­ga­ni­za­ci­joms, taip pa­brėž­da­ma „Lie­tu­vos Ka­ta­li­kų Baž­ny­čios kro­ni­kos“ ne­pa­kei­čia­mą vaid­me­nį Lie­tu­vos lais­vės ko­vo­je.</text:p>
        <text:p text:style-name="Roman">1987 m. rug­pjū­čio 23 d. Vil­niu­je prie A. Mic­ke­vi­čiaus pa­min­klo įvy­kęs mi­tin­gas ta­po le­mia­mu žings­niu ne­pri­klau­so­my­bės ko­vo­je. F. N. Sa­dū­nai­tė kar­tu su ki­tais ak­ty­viais di­si­den­tais va­do­va­vo šiam mi­tin­gui, siek­da­ma pa­smerk­ti Molotovo–Ribentropo pak­tą ir jo slap­tus pro­to­ko­lus, ku­riuos lai­kė pa­grin­di­ne Bal­ti­jos ša­lių oku­pa­ci­jos prie­žas­ti­mi. Šis mi­tin­gas ta­po Lie­tu­vos žmo­nių pa­si­ry­ži­mo ko­vo­ti už sa­vo tei­ses ir lais­vę sim­bo­liu. Se­sers F. N. Sa­dū­nai­tės in­dė­lis ko­vo­je už Lie­tu­vos vals­ty­bin­gu­mą ir de­mo­kra­tiją yra ne­įkai­no­ja­mas. Ji ne tik kal­bė­jo apie lais­vę, bet ir gy­ve­no tuo tvir­tai ti­kė­da­ma. Jos drą­sa, pa­si­au­ko­ji­mas ir tvir­tas įsi­ti­ki­ni­mas ta­po pa­vyz­džiu dau­ge­liui ki­tų ko­vo­to­jų už lais­vę.</text:p>
        <text:p text:style-name="Roman">Se­suo F. N. Sa­dū­nai­tė 1988 me­tais bu­vo pri­im­ta į Lie­tu­vos Hel­sin­kio gru­pę, o 1989 me­tais ta­po vie­na iš Lie­tu­vos ka­ta­li­kiš­ko mo­te­rų sam­bū­rio „Ca­ri­tas“ kū­rė­jų.</text:p>
        <text:p text:style-name="Roman"><text:span text:style-name="T204">Se</text:span><text:span text:style-name="T205">­sers F. N. Sa</text:span><text:span text:style-name="T206">­dū</text:span><text:span text:style-name="T207">­nai</text:span><text:span text:style-name="T208">­tės nuo</text:span><text:span text:style-name="T209">­pel</text:span><text:span text:style-name="T210">­nai<text:s/></text:span>įver­tin­ti Jung­ti­nių Ame­ri­kos Vals­ti­jų<text:s/>res­pub­li­ko­nų par­ti­jos Ka­li­for­ni­jos pa­da­li­nio me­da­liu už il­ga­me­tę ko­vą už žmo­gaus tei­ses (1990 me­tais), Jung­ti­nių Ame­ri­kos Vals­ti­jų Tek­sa­so vals­ti­jos<text:s/>gar­bės pi­lie­tės var­do su­tei­ki­mu (1992 me­tais), Sau­sio<text:s/>try­lik­to­sios at­mi­ni­mo me­da­liu (1992 me­tais), Vy­čio Kry­žiaus<text:s/>or­di­no<text:s/>Ko­man­do­ro di­džiuo­ju kry­žiu­mi (1998 me­tais), Lie­tu­vos ne­pri­klau­so­my­bės me­da­liu (2000 me­tais) ir 2017-ųjų Lais­vės pre­mi­ja (2018 me­tais).<text:s/></text:p>
        <text:p text:style-name="Roman">Ti­kiu, kad švie­saus at­mi­ni­mo<text:s/>F. N. Sa­dū­nai­tės pa­ger­bi­mas, pa­sky­rus jai Sei­mo ap­do­va­no­ji­mą po mir­ties, šį ap­do­va­no­ji­mą per­duo­dant se­sers Ni­jo­lės bro­liui J. A. Sa­dū­nui, yra sim­bo­li­nis ir la­bai reikš­min­gas se­sers Ni­jo­lės at­mi­ni­mo įam­ži­ni­mas. Ver­ta pa­žy­mė­ti, kad ger­bia­mas J. A. Sa­dū­nas dėl se­sers Ni­jo­lės veik­los ir sa­vo tvir­tos va­lios ir ryž­to ne­su­ti­ko bū­ti KGB in­for­ma­to­riu­mi, pa­ty­rė ne­ma­žai iš­ban­dy­mų ir kan­čios – bu­vo už­da­ry­tas į psi­chiat­ri­jos li­go­ni­nę, tei­sia­mas, tar­do­mas, per­se­kio­ja­mas ir šan­ta­žuo­ja­mas. Se­suo Ni­jo­lė sa­vo pri­si­mi­ni­mų kny­go­je „Sku­bė­ki­me da­ry­ti ge­ra“ ra­šė taip: „KGB kan­ki­no bro­lį vien dėl to, kad ne­pa­vy­ko su­lau­žy­ti jo mo­ra­lės.“</text:p>
        <text:p text:style-name="Roman">Skai­ty­da­mas ir ži­no­da­mas F. N. Sa­dū­nai­tės vi­są gy­ve­ni­mo ke­lią, no­riu pa­ly­gin­ti su mū­sų is­to­ri­jos fak­tais. Is­to­ri­ja liu­di­ja, kad nė vie­na pa­sau­lio tau­ta il­gai ne­gy­va­vo bū­da­ma pa­verg­ta. Prie­spau­da, kan­čia, pa­že­mi­ni­mas ir šiuo­lai­ki­nia­me pa­sau­ly­je tai vie­nur, tai ki­tur iš­si­ver­žia ko­vo­mis už lais­vę, nes žmo­gus ne­ga­li gy­vuo­ti ne­tu­rė­da­mas sa­vo vals­ty­bės vie­tos, ku­rią iš­di­džiai va­din­tų sa­vo na­mais, sa­vo tė­vy­ne. Džiau­gia­mės ir di­džiuo­ja­mės. Įsi­ti­ki­nęs, kad taip kal­bė­jo, kal­ba, kal­bės ir da­bar, nors ir ana­pi­ly­je bū­da­ma. Džiau­gia­mės ir di­džiuo­ja­mės, kad mū­sų tau­ta ne­pa­lū­žo už­klu­pu­sių ka­rų ir trem­čių lai­ko­tar­piu. Ne kar­tą lie­tu­viai at­kak­liai ėjo iš­ban­dy­mo ke­liu, iš­li­ko vie­nin­gi, iš­sau­go­jo pa­si­ti­kė­ji­mą sa­vi­mi, ti­kė­ji­mą sa­vo tė­vy­nės at­ei­ti­mi.<text:s/></text:p>
        <text:p text:style-name="Roman">Šian­dien tik­rai tu­ri­me kuo di­džiuo­tis, esa­me lais­vi. O vals­ty­bė – tai mes. Tai kiek­vie­no mū­sų nuo­šir­dus dar­bas ir at­sa­ko­my­bė. Mū­sų my­li­mo Pre­zi­den­to V. Adam­kaus žo­džius kar­to­ju daž­nai. Ma­nau, vi­si kar­to­ja­me ir at­ei­ty­je kar­to­si­me, kad var­dan mū­sų žu­vu­sių tė­vų ir tė­vy­nai­nių, var­dan mū­sų bro­lių, ko­vo­ju­sių už mū­sų ša­lies lais­vę, var­dan mū­sų ir mū­sų vai­kų at­ei­ties tu­ri­me iš­sau­go­ti ir skleis­ti šią ben­drą at­min­tį apie mū­sų per­gy­ven­tą is­to­ri­ją, tu­ri­me kel­ti sa­vo ir pa­sau­lio vi­suo­me­nės są­mo­nin­gu­mą, gin­ti pa­gar­bą žmo­gui, gy­vy­bei ir oru­mui. Bran­gie­ji, leis­ki­te iš vi­sos šir­dies pa­lin­kė­ti jums ge­ros nuo­tai­kos, pui­kių įspū­džių ku­pi­no lai­ko. Bran­gin­ki­me ir sau­go­ki­me, puo­se­lė­ki­me mū­sų pro­tė­vių su­kur­tas nuo­sta­bias tra­di­ci­jas, kad ga­lė­tu­me jas per­duo­ti sa­vo vai­kams ir vai­kai­čiams. Ačiū už dė­me­sį. (<text:span text:style-name="T211">Plo</text:span><text:span text:style-name="T212">­ji</text:span><text:span text:style-name="T213">­mai</text:span>)</text:p>
        <text:p text:style-name="Roman"><text:span text:style-name="T214">PIRMININKAS (P. SAUDARGAS</text:span>,<text:s/><text:span text:style-name="T215">TS-LKDF</text:span><text:span text:style-name="T216">).</text:span><text:s/>Dė­ko­ju ger­bia­mam Alek­san­dro Stul­gins­kio žvaigž­dės sky­ri­mo ko­mi­si­jos pir­mi­nin­kui A. Vin­kui.</text:p>
        <text:p text:style-name="Roman">Prieš pra­de­dant įtei­ki­mo ce­re­mo­ni­ją, ma­lo­niai at­krei­piu dė­me­sį, kad ap­do­va­no­ji­mai ger­bia­mai I. De­gu­tie­nei ir F. N. Sa­dū­nai­tės ar­ti­mie­siems bus įteik­ti at­ski­rai. Tai­gi po­sė­džio da­ly­vius ir sve­čius, ku­rie no­ri pa­svei­kin­ti, kvie­čiu kon­cen­truo­tis į vi­sos ce­re­mo­ni­jos pa­bai­gą.<text:s/></text:p>
        <text:p text:style-name="Roman">Į tri­bū­ną kvie­čiu ger­bia­mą Sei­mo Pir­mi­nin­kę<text:s/>V. Čmi­ly­tę-Niel­sen pri­sta­ty­ti ger­bia­mos I. De­gu­tie­nės veik­lą ir nuo­pel­nus. Pra­šau.</text:p>
        <text:p text:style-name="Roman"/>
        <text:p text:style-name="Roman12">Sei­mo Pir­mi­nin­kės Vik­to­ri­jos Čmi­ly­tės-Niel­sen kal­ba</text:p>
        <text:p text:style-name="Roman"/>
        <text:p text:style-name="Roman"><text:span text:style-name="T217">V. ČMILYTĖ-NIELSEN.</text:span><text:s/>Pre­zi­den­te Val­dai Adam­kau, Ne­pri­klau­so­my­bės Ak­to sig­na­ta­re Čes­lo­vai Jur­šė­nai, ger­bia­mi ko­le­gos, gar­būs sve­čiai, lau­re­a­čių ar­ti­mie­ji. Šian­dien Sei­mo ap­do­va­no­ji­mu – Alek­san­dro Stul­gins­kio žvaigž­de pa­ger­bia­me dvi iš­ki­lias Lie­tu­vos mo­te­ris, daug nu­si­pel­niu­sias puo­se­lė­jant vals­ty­bin­gu­mo, de­mo­kra­tijos ir par­la­men­ta­riz­mo idė­jas. Ko­vo pa­bai­go­je mi­ru­si vie­nuo­lė, di­si­den­tė, de­mo­kra­tijos gy­nė­ja, bu­vu­si po­li­ti­nė ka­li­nė F. N. Sa­dū­nai­tė yra ta­pu­si be­kom­pro­mi­sės ko­vos už vals­ty­bin­gu­mo įtvir­ti­ni­mą sim­bo­liu, sa­vo pa­vyz­džiu įkvė­pu­si taip pat ir jau­no­sios kar­tos at­sto­vus, tik iš pa­sa­ko­ji­mų gir­dė­ju­sius apie so­vie­ti­nės sis­te­mos rep­re­si­jas. Il­ga­me­tė Sei­mo na­rė, bu­vu­si par­la­men­to va­do­vė I. De­gu­tie­nė yra pa­vyz­dys po­li­ti­kės, ku­ri, ieš­ko­da­ma su­ta­ri­mo tarp la­bai skir­tin­gų po­li­ti­nių jė­gų Sei­me, ge­bė­da­vo ras­ti rei­ka­lin­gus ir tva­rius spren­di­mus net ir su­dė­tin­giau­sio­mis ap­lin­ky­bė­mis.<text:s/></text:p>
        <text:p text:style-name="Roman">I. De­gu­tie­nės po­li­ti­nė kar­je­ra įspū­din­ga. 1996–2000 me­tais – so­cia­li­nės ap­sau­gos ir dar­bo mi­nist­rė, 1999 me­tais lai­ki­nai ėjo Mi­nist­ro Pir­mi­nin­ko pa­rei­gas, 1996–2020 me­tais – Sei­mo na­rė, 2009–2012 me­tais – Sei­mo Pir­mi­nin­kė, tris Sei­mo ka­den­ci­jas ėjo Sei­mo Pir­mi­nin­ko pa­va­duo­to­jo pa­rei­gas. Veik­da­ma vi­so­se šio­se po­zi­ci­jo­se I. De­gu­tie­nė vi­suo­met iš­sau­go­da­vo jau­t­rų, žmo­giš­ką san­ty­kį ir ben­drau­da­ma su ar­ti­mų pa­žiū­rų ko­le­go­mis, ir su po­li­ti­niais opo­nen­tais, ir aiš­kin­da­ma po­li­ti­nius spren­di­mus pla­čia­jai vi­suo­me­nei.<text:s/></text:p>
        <text:p text:style-name="Roman">Po­li­ti­nė di­plo­ma­ti­ja I. De­gu­tie­nei taip pat bu­vo la­bai svar­bi dar­bo da­lis, už­tik­ri­nant sėk­min­gą tarp­tau­ti­nį ben­dra­dar­bia­vi­mą ir de­ra­mą vals­ty­bės at­sto­va­vi­mą. Jos ge­bė­ji­mas puo­se­lė­ti šil­tus as­me­ni­nius san­ty­kius su ki­tų par­la­men­tų at­sto­vais pa­dė­jo vys­ty­ti Sei­mo tarp­par­la­men­ti­nius ry­šius.<text:s/></text:p>
        <text:p text:style-name="Roman">Dau­ge­liui iš mū­sų, esan­čių šio­je sa­lė­je, te­ko dirb­ti su I. De­gu­tie­ne ir kiek­vie­nas ga­lė­tu­me pa­si­da­ly­ti sa­vo įspū­džiais ir is­to­ri­jo­mis. Man šią pui­kią po­li­ti­kę ge­riau­siai cha­rak­te­ri­zuo­ja jos vi­zi­ti­ne kor­te­le ta­pu­sios sa­vy­bės – iš­min­tis ir tak­tas ben­drau­jant tiek su ko­le­go­mis, tiek su opo­nen­tais. Ir ra­mus eks­per­tiš­ku­mas bei da­ly­ko, apie ku­rį kal­bi, iš­ma­ny­mas. Kai po­nia Ire­na kal­bė­da­vo Sei­mo sa­lė­je, ypač su­dė­tin­ges­nė­se si­tu­a­ci­jo­se, ko­le­gos įsi­klau­sy­da­vo ir jos ly­de­rys­tė pa­dė­da­vo iš­spręs­ti daug įtemp­tų si­tu­a­ci­jų ir už­tik­rin­da­vo sklan­des­nį ir efek­ty­ves­nį Sei­mo dar­bą. Tai pui­kus pa­vyz­dys mums vi­siems.</text:p>
        <text:p text:style-name="Roman">I. De­gu­tie­nė yra ir pir­mo­ji mo­te­ris Lie­tu­vos Res­pub­li­kos Sei­mo Pir­mi­nin­kė. Ne­abe­jo­ju, kad jos, kaip sėk­min­gos po­li­ti­kės, pa­vyz­dys įkvė­pė daug mo­te­rų pa­si­rink­ti po­li­ti­kos ke­lią ir pa­ska­ti­no drą­siau im­tis po­li­ti­nės at­sa­ko­my­bės, taip pat pa­ro­dė, kad vis­gi įma­no­ma ras­ti ba­lan­są tarp di­de­lių at­sa­ko­my­bių, di­de­lių iš­šū­kių ku­pi­no po­li­ti­kės ke­lio ir at­si­da­vi­mo šei­mai.<text:s/></text:p>
        <text:p text:style-name="Roman">Dar­syk nuo­šir­džiai svei­ki­nu I. De­gu­tie­nę su gar­bin­gu ap­do­va­no­ji­mu ir lin­kiu svei­ka­tos bei il­gų vi­suo­me­ni­nio ak­ty­vu­mo me­tų. Ačiū už dė­me­sį ir svei­ki­nu. (<text:span text:style-name="T218">Plo</text:span><text:span text:style-name="T219">­ji</text:span><text:span text:style-name="T220">­mai</text:span>)<text:s/></text:p>
        <text:p text:style-name="Roman"><text:span text:style-name="T221">PIRMININKAS.</text:span><text:s/>Dė­ko­ju ger­bia­mai Sei­mo Pir­mi­nin­kei. Kvie­čiu ger­bia­mą Sei­mo Pir­mi­nin­kę V. Čmi­ly­tę-Niel­sen įteik­ti Alek­san­dro Stul­gins­kio žvaigž­dę ger­bia­mai I. De­gu­tie­nei.</text:p>
        <text:p text:style-name="Roman"/>
        <text:p text:style-name="Roman"><text:span text:style-name="T222">Sei</text:span><text:span text:style-name="T223">­mo Pir</text:span><text:span text:style-name="T224">­mi</text:span><text:span text:style-name="T225">­nin</text:span><text:span text:style-name="T226">­kė Viktorija Čmi</text:span><text:span text:style-name="T227">­ly</text:span><text:span text:style-name="T228">­tė-Niel</text:span><text:span text:style-name="T229">­sen į</text:span><text:span text:style-name="T230">teikia</text:span><text:span text:style-name="T231"><text:s/></text:span><text:span text:style-name="T232">Alek</text:span><text:span text:style-name="T233">­san</text:span><text:span text:style-name="T234">­dro Stul</text:span><text:span text:style-name="T235">­gins</text:span><text:span text:style-name="T236">­kio žvaigž</text:span><text:span text:style-name="T237">­dę</text:span><text:span text:style-name="T238"><text:s/>laureatei Irenai De</text:span><text:span text:style-name="T239">­gu</text:span><text:span text:style-name="T240">­tie</text:span><text:span text:style-name="T241">­nei.<text:s/></text:span>(<text:span text:style-name="T242">Plo</text:span><text:span text:style-name="T243">­ji</text:span><text:span text:style-name="T244">­mai</text:span>)<text:s/></text:p>
        <text:p text:style-name="Roman"/>
        <text:p text:style-name="Roman">Nuo­šir­džiai svei­ki­na­me ger­bia­mą I. De­gu­tie­nę ir kvie­čia­me tar­ti žo­dį. Pra­šo­me, ger­bia­ma Ire­na, į tri­bū­ną.</text:p>
        <text:p text:style-name="Roman"/>
        <text:p text:style-name="P245">Il­ga­me­tės Lie­tu­vos Res­pub­li­kos Sei­mo na­rės, bu­vu­sios Sei­mo Pir­mi­nin­kės Ire­nos De­gu­tie­nės kal­ba</text:p>
        <text:p text:style-name="Roman"/>
        <text:p text:style-name="Roman"><text:span text:style-name="T246">I. DEGUTIENĖ.</text:span><text:s/>Ger­bia­mas Pre­zi­den­te, ger­bia­ma Sei­mo Pir­mi­nin­ke, ger­bia­mas ma­no il­ga­me­ti<text:span text:style-name="T247"><text:s/>ko</text:span><text:span text:style-name="T248">­le</text:span><text:span text:style-name="T249">­ga Čes</text:span><text:span text:style-name="T250">­lo</text:span><text:span text:style-name="T251">­vai, ga</text:span><text:span text:style-name="T252">­liu taip į jus kreip</text:span><text:span text:style-name="T253">­tis – be pa</text:span><text:span text:style-name="T254">­var</text:span><text:span text:style-name="T255">­dės, vi</text:span><text:span text:style-name="T256">­si pa</text:span><text:span text:style-name="T257">­žįs</text:span><text:span text:style-name="T258">­ta – Jur</text:span><text:span text:style-name="T259">­šė</text:span><text:span text:style-name="T260">­nas, ir<text:s/></text:span>ger­bia­mi ko­le­gos, ku­riuos dar kai ku­riuos pa­žįs­tu, ki­tų jau ne­pa­žįs­tu, bet vi­si vis tiek lik­si­te ko­le­gos.<text:s/>To jums lin­kiu,<text:s/>ne­svar­bu, ar bū­si­te ši­to­je Sei­mo sa­lė­je, ar kaž­kur ki­tur, svar­biau­sia, kad su­ti­kę gat­vė­je vie­nas ki­tą ga­lė­tu­mė­te ir pa­žin­ti, ir ra­miai pa­sa­ky­ti: la­bas, ko­le­ga, kaip tau šian­dien gy­ve­ni­mas klos­to­si, ar vis­kas ge­rai, ar ge­ra svei­ka­ta? To jums nuo­šir­džiai, žmo­giš­kai lin­kiu.</text:p>
        <text:p text:style-name="Roman">Leis­ki­te man ne tie­sio­giai kal­bė­ti, o pa­skai­ty­ti tas min­tis, ku­rias aš dė­lio­jau nuo pir­ma­die­nio, kai man pa­skam­bi­no ir pa­sa­kė, kad rei­kės pa­sa­ky­ti trum­pą kal­bą. Tik­rai me­luo­čiau, jei­gu sa­ky­čiau, kad ne­si­jau­di­nu. At­ro­do, tiek kar­tų sto­vė­jau ši­to­je tri­bū­no­je, tiek me­tų dir­bau šio­je sa­lė­je, ta­čiau to­kie su­grį­ži­mai ke­lia ne tik pri­si­mi­ni­mų, bet ir pa­čių tik­riau­sių emo­ci­jų.<text:s/></text:p>
        <text:p text:style-name="Roman">Ži­no­ma, šian­dien man svar­biau­sia emo­ci­ja, ku­rią ir da­bar jau­čiu, – dė­kin­gu­mas. Ačiū jums vi­siems, ku­rie ma­no dar­bą ma­to kaip pras­min­gą ir ver­tą to­kio gar­bin­go ap­do­va­no­ji­mo. Tai, kad jis su­sie­tas su A. Stul­gins­kio var­du, pri­me­na ne tik mū­sų par­la­men­ta­riz­mo is­to­ri­ją, bet ir vi­są Lie­tu­vos vals­ty­bės is­to­ri­ją, tai, ką mes kū­rė­me, ku­ria­me ir kur­si­me, taip pat ir kas­die­nia­me dar­be šiuo­se rū­muo­se, šio­je sa­lė­je.<text:s/></text:p>
        <text:p text:style-name="Roman">Taip jau yra, kad į va­do­vė­lius ir mo­nog­ra­fi­jas pir­miau­sia įra­šo­mi svar­biau­si įvy­kiai, reikš­min­giau­sios da­tos, iš­ki­liau­sios as­me­ny­bės. Tai tur­būt yra lo­giš­ka ir tei­sin­ga, ta­čiau yra ir ne­ma­to­mo­ji is­to­ri­jos pu­sė. Tai yra dau­gy­bė žmo­nių, kas­dien kan­triai ir ty­liai dir­ban­čių sa­vo dar­bą ir taip ra­šan­čių sa­vo<text:s/>tau­tos ir vals­ty­bės met­raš­tį. Toks bu­vo ir A. Stul­gins­kis – is­to­ri­jos kny­go­se ne­krin­tan­tis į akis, ne­įsi­vė­lęs į skan­da­lus, ne­už­go­žian­tis sa­vo am­ži­nin­kų. O tuo pat me­tu – vie­na svar­biau­sių as­me­ny­bių lais­vę at­ga­vu­sio­je Lie­tu­vos vals­ty­bė­je: Stei­gia­mo­jo Sei­mo Pir­mi­nin­kas, Pre­zi­den­tas, su ben­dra­dar­biais ve­dęs Lie­tu­vą iš ca­ri­nės Ru­si­jos į ci­vi­li­zuo­tą pa­sau­lį. Ir dar, jis – vie­nas iš Lie­tu­vos krikš­čio­nių de­mok­ra­tų par­ti­jos stei­gė­jų, sa­vo veik­lą grin­dęs krikš­čio­niš­ko­sio­mis ir ben­draž­mo­giš­ko­sio­mis ver­ty­bė­mis. Vi­sa tai man la­bai ar­ti­ma ir svar­bu.<text:s/></text:p>
        <text:p text:style-name="Roman">Tai bu­vo svar­bu ir švie­saus at­mi­ni­mo F. N. Sa­dū­nai­tei – as­me­ny­bei, su ku­ria da­ly­tis šios die­nos ap­do­va­no­ji­mą man yra di­de­lė gar­bė. (<text:span text:style-name="T261">Plo</text:span><text:span text:style-name="T262">­ji</text:span><text:span text:style-name="T263">­mai</text:span>) F. N. Sa­dū­nai­tė mums bu­vo gy­vas sim­bo­lis lais­vės, ne­si­tai­ky­mo ir ne­pri­si­tai­ky­mo, są­ži­nin­go gy­ve­ni­mo ir są­ži­nin­go ben­dra­vi­mo su žmo­nė­mis. Pa­ra­dok­sas, ta­čiau ty­li ir kuk­li mo­te­ris, vie­nuo­lė, pa­gal iš­si­la­vi­ni­mą me­di­ci­nos se­suo<text:s/>(įdo­mus su­ta­pi­mas, o aš – gy­dy­to­ja)<text:s/>ta­po vie­nu pa­vo­jin­giau­sių prie­šų oku­pan­tų val­džiai. F. N. Sa­dū­nai­tė kar­tu su A. Ter­lec­ku, P. Ci­dzi­ku, V. Bo­gu­šiu ir ki­tais ben­dra­min­čiais vei­kė tar­si mo­ra­li­nis ir ver­ty­bi­nis pa­ma­tas, griau­nan­tis so­vie­ti­jos ka­lė­ji­mo sie­nas. Mums, ei­nan­tiems į Są­jū­dį, į po­li­ti­ką, į lais­vę at­ga­vu­sios Lie­tu­vos kū­ri­mo dar­bą, bu­vo daug leng­viau ir drą­siau, tu­rint to­kį au­to­ri­te­tą, to­kį mo­ra­li­nį ir ver­ty­bi­nį už­nu­ga­rį, koks bu­vo F. N. Sa­dū­nai­tė ir jos ben­dra­žy­giai.<text:s/></text:p>
        <text:p text:style-name="Roman">Jei­gu ban­dy­tu­me su­pras­ti ir su­ras­ti, kur sly­pė­jo šių žmo­nių drą­sos ir pa­si­au­ko­ji­mo šak­nys, tur­būt ras­tu­me dvi svar­biau­sias ver­ty­bes – lais­vę ir žmo­giš­ku­mą. Jos yra ne­at­ski­ria­mos. Nė­ra tik­ros lais­vės be žmo­giš­ku­mo, be pa­pras­to kas­die­nio so­li­da­ru­mo su ki­tu žmo­gu­mi, su vai­kais ir tė­vais, su ko­le­go­mis, kai­my­nais, tie­siog ben­dra­pi­lie­čiais. Ir šis so­li­da­ru­mas gy­ve­ni­me virs­ta tvir­tu ry­šiu tarp žmo­nių, dir­ban­čių ben­drą dar­bą, sie­ja­mų ben­drų rei­ka­lų. Lo­ty­niš­kai tai va­di­na­ma<text:s/><text:span text:style-name="T264">res pub</text:span><text:span text:style-name="T265">­li</text:span><text:span text:style-name="T266">­ca</text:span>. Mū­sų at­ve­ju – Lie­tu­vos Res­pub­li­ka, ku­rios par­la­men­te šiuo me­tu ir su­si­tin­ka­me.<text:s/></text:p>
        <text:p text:style-name="Roman">Apie ant­rą­ją pa­ma­ti­nę ver­tę – lais­vę – kal­bė­ta ir kal­ba­ma la­bai daug. Kiek­vie­nas ją su­pran­ta ir ku­ria sa­vaip. Lais­vė kal­bė­ti, ką gal­vo­ji, ir lais­vė skai­ty­ti kny­gas, ku­rios bu­vo drau­džia­mos. Lais­vė ke­liau­ti ir lais­vė stu­di­juo­ti už­sie­nio uni­ver­si­te­tuo­se. Lais­vė bū­ti Eu­ro­pos Są­jun­go­je ir NATO. Man šian­dien di­džiau­sias lais­vės įro­dy­mas – mū­sų jau­ni­mas, ku­ris jau­čia­si lai­min­giau­sias pa­sau­ly­je. Jau­ni­mo ne­ap­gau­si, ne­pri­ver­si me­luo­ti, ne­įti­kin­si kal­bė­ti to, ko nė­ra. O lai­mė be lais­vės ne­įma­no­ma. To­dėl yra pa­grin­do gal­vo­ti, kad Lie­tu­vos at­ei­tis – ne to­kia jau ir blo­ga, kaip kar­tais ją pie­šia, at­leis­ki­te, ci­ni­kai ir pe­si­mis­tai. Esa­me lais­va vals­ty­bė lais­va­me pa­sau­ly­je, ir tai yra la­bai daug. O kas no­ri įro­di­nė­ti prie­šin­gus da­ly­kus, te­pa­žiū­ri dar kar­tą į Lie­tu­vos is­to­ri­nę se­se­rį Uk­rai­ną. Ko­men­ta­rų tur­būt ne­rei­kia. Prie­šas yra ša­lia mū­sų.</text:p>
        <text:p text:style-name="Roman">To­dėl ma­no pa­lin­kė­ji­mas esa­miems ir bū­si­miems po­li­ti­kams, vi­siems Lie­tu­vos žmo­nėms – bū­ki­me bud­rūs, sau­go­ki­me lais­vę ir žmo­giš­ku­mą. Jei­gu tu­rė­si­me tai, tu­rė­si­me vis­ką, ko no­ri­me. Tu­rė­si­me vals­ty­bę, ku­rią tvar­ky­si­mės pa­gal sa­vo su­pra­ti­mą ir pa­gal sa­vo va­lią.<text:s/></text:p>
        <text:p text:style-name="Roman">Ko­le­gos par­la­men­ta­rai, kaip žmo­gus, daug me­tų dir­bęs tą pa­tį dar­bą kaip jūs, no­riu jums pa­lin­kė­ti: ne­pa­si­mes­ki­te smul­kme­no­se, ne­ma­tuo­ki­te sa­vo dar­bo ir sa­vo lai­ko ka­den­ci­jo­mis, ne­su­si­ta­pa­tin­ki­te su pa­rei­go­mis, kad ir ko­kios svar­bios jos bū­tų. Vi­sa tai yra lai­ki­na, o lais­vės jaus­mas yra am­ži­nas. Žmo­giš­ku­mo jaus­mas yra am­ži­nas. Tai ei­na iš kar­tos į kar­tą ir tę­sia mū­sų tau­tos ir vals­ty­bės is­to­ri­ją. Sa­vo lai­ku tai oriai ir gar­bin­gai tę­sė A. Stul­gins­kis ir jo am­ži­nin­kai.<text:span text:style-name="T267"><text:s/>Šian</text:span><text:span text:style-name="T268">­dien ši mi</text:span><text:span text:style-name="T269">­si</text:span><text:span text:style-name="T270">­ja skir</text:span><text:span text:style-name="T271">­ta mums. Po mū</text:span><text:span text:style-name="T272">­sų ją pra</text:span><text:span text:style-name="T273">­tęs ki</text:span><text:span text:style-name="T274">­ta – lais</text:span><text:span text:style-name="T275">­va ir lai</text:span><text:span text:style-name="T276">­min</text:span><text:span text:style-name="T277">­ga<text:s/></text:span><text:span text:style-name="T278">–<text:s/></text:span><text:span text:style-name="T279">Lie</text:span><text:span text:style-name="T280">­tu</text:span><text:span text:style-name="T281">­vos kar</text:span><text:span text:style-name="T282">­ta.<text:s/></text:span></text:p>
        <text:p text:style-name="Roman">Dar kar­tą dė­ko­ju jums vi­siems už Alek­san­d­ro Stul­gins­kio žvaigž­dę. Tai yra aukš­čiau­sias Sei­mo ap­do­va­no­ji­mas. Pri­imu ją kaip įver­ti­ni­mą dar­bo, ku­rį dir­bau iš­vien su dau­ge­liu ma­to­mų ir ne­ma­to­mų ben­dra­min­čių, ir kaip pri­mi­ni­mą, kad is­to­ri­jos ke­ly­je nie­ka­da ne­sa­me vie­ni – ša­lia vi­sa­da yra ki­tas žmo­gus. Bū­tent čia, bū­tent taip ir pra­si­de­da ne­pri­klau­so­ma, de­mo­kra­tinė Lie­tu­vos vals­ty­bė. Dar kar­tą la­bai jums ačiū. (<text:span text:style-name="T283">Ceremonijos dalyviai atsistoja ir ilgai p</text:span><text:span text:style-name="T284">lo</text:span><text:span text:style-name="T285">­ja</text:span>)<text:s/></text:p>
        <text:p text:style-name="Roman"><text:span text:style-name="T286">PIRMININKAS.</text:span><text:s/>Dar kar­tą nuo­šir­džiai svei­ki­nu ir dė­ko­ju ger­bia­mai I. De­gu­tie­nei.<text:s/></text:p>
        <text:p text:style-name="Roman">Žo­dį per­duo­du ger­bia­mai Sei­mo Pir­mi­nin­kei V. Čmi­ly­tei-Niel­sen.</text:p>
        <text:p text:style-name="Roman"><text:span text:style-name="T287">PIRMININKĖ (V. ČMILYTĖ-NIELSEN).</text:span><text:s/>Dė­ko­ju. No­rė­čiau į tri­bū­ną pa­kvies­ti Sei­mo Pir­mi­nin­ko pa­va­duo­to­ją P. Sau­dar­gą, kad pri­sta­ty­tų švie­saus at­mi­ni­mo<text:s/>se­sers F. N. Sa­dū­nai­tės veik­lą ir jos gy­ve­ni­mo nuo­pel­nus. Pra­šom.<text:s/></text:p>
        <text:p text:style-name="Roman"/>
        <text:p text:style-name="Roman12">Sei­mo Pir­mi­nin­ko pa­va­duo­to­jo Pau­liaus Sau­dar­go kal­ba</text:p>
        <text:p text:style-name="Roman"/>
        <text:p text:style-name="Roman"><text:span text:style-name="T288">P. SAUDARGAS</text:span><text:s/><text:span text:style-name="T289">(</text:span><text:span text:style-name="T290">TS-LKDF</text:span><text:span text:style-name="T291">)</text:span>.<text:s/><text:span text:style-name="T292">Pir</text:span><text:span text:style-name="T293">­miau</text:span><text:span text:style-name="T294">­sia svei</text:span><text:span text:style-name="T295">­ki</text:span><text:span text:style-name="T296">­nu se</text:span><text:span text:style-name="T297">­ses ir bro</text:span><text:span text:style-name="T298">­lius uk</text:span><text:span text:style-name="T299">­rai</text:span><text:span text:style-name="T300">­nie</text:span><text:span text:style-name="T301">­čius, ko</text:span><text:span text:style-name="T302">­vo</text:span><text:span text:style-name="T303">­jan</text:span><text:span text:style-name="T304">­čius<text:s/></text:span>už sa­vo ir mū­sų lais­vę, su tra­di­ci­nio tau­ti­nio dra­bu­žio Vy­šy­van­kos die­na ir lin­kiu jiems per­ga­lės.<text:s/></text:p>
        <text:p text:style-name="Roman">Pri­si­de­du prie svei­ki­ni­mų ger­bia­mai I. De­gu­tie­nei, Aleksandro Stul­gins­kio žvaigž­dės lau­re­a­tei. Nuo­šir­di pa­gar­ba ir di­de­lė pa­dė­ka už jū­sų dar­bus.<text:s/></text:p>
        <text:p text:style-name="Roman">Jū­sų Eks­ce­len­ci­ja Pre­zi­den­te, ger­bia­ma Sei­mo Pir­mi­nin­ke, ger­bia­mi bu­vę Sei­mų Pir­mi­nin­kai, ger­bia­mi sig­na­ta­rai, ger­bia­mi F. N. Sa­dū­nai­tės ar­ti­mie­ji, ben­dra­žy­giai ir ben­dra­žy­gės, ger­bia­mi ko­le­gos, vi­si su­si­rin­ku­sie­ji! „Ne­bu­vo lai­min­ges­nio per ma­no aš­tuo­nias­de­šimt me­tų lai­ko, kaip KGB rū­siuo­se, kur taip ar­ti Die­vas<text:span text:style-name="T305">!</text:span><text:s/>Ten jun­ti, kad be ga­lo daug žmo­nių su ta­vi­mi. Ta jė­ga – ne iš ta­vęs, bet iš Die­vo.“ Koks žmo­gus ga­lė­tų iš­tar­ti to­kius žo­džius? Koks žmo­gus mels­tų­si už sa­vo tar­dy­to­jus? Koks žmo­gus sa­vo teis­me iš­rėž­tų bu­de­liams į akis to­kią kal­bą, kad ap­lin­ki­niams at­ro­dy­tų,<text:s/>lyg ne jis čia tei­sia­mas, o jo kal­tin­to­jai? Se­suo F. N. Sa­dū­nai­tė yra uni­ka­li sa­vo dva­si­nė­mis sa­vy­bė­mis,<text:s/>la­bai nu­to­lu­sio­mis nuo<text:s/>įpras­to stan­dar­to. Pla­tin­ti „Ka­ta­li­kų Baž­ny­čios kro­ni­ką“, bū­ti su­im­tai, o ka­lė­ji­me juok­tis į akis pri­žiū­rė­to­jams ir tar­dy­to­jams, esą rei­kia pa­lai­ky­ti fi­zi­nę for­mą, nes iš­ėjus vėl rei­kės su „Ka­ta­li­kų Baž­ny­čios kro­ni­ka“ dirb­ti. Juok­tis į akis vi­sai sis­te­mai, pa­čiam Gu­la­gui, ta­čiau da­ry­ti tai ne pik­tdžiu­giš­kai, pa­šai­piai, o su mei­le, su žmo­giš­ka at­jau­ta. Ypač šian­dien to­kia dva­sios stip­ry­bė, to­kia lai­ky­se­na mums at­ro­do be­veik ne­įma­no­ma, gal net keis­ta.</text:p>
        <text:p text:style-name="Roman">Pa­ti F. N. Sa­dū­nai­tė tei­gė, kad vi­sad vei­kė Die­vo ran­kos ve­da­ma. Kar­tais mums at­ro­do, kad ti­kė­ji­mas mo­ko tik nuo­lan­ku­mo, tam tik­ro minkš­tu­mo.<text:s/>O<text:s/>yra at­virkš­čiai. Se­sers F. N. Sa­dū­nai­tės gy­ve­ni­mu tai yra pa­de­monst­ruo­ta. Aki­plė­šiš­kos drą­sos ir ste­re­o­ti­pus griau­nan­čios mei­lės są­vei­ka. KGB Ni­jo­lę se­kė jau nuo 18 jos gy­ve­ni­mo me­tų, įsto­jus į vie­nuo­ly­ną, o 1974-ai­siais su­ima­ma dir­ban­ti prie „Ka­ta­li­kų Baž­ny­čios kro­ni­kos“. Nuo pir­mos aki­sta­tos su ka­gė­bis­tais Ni­jo­lė pa­de­monst­ruo­ja žai­biš­ką re­ak­ci­ją ir drą­są – lyg pan­te­ra šo­ka prie kra­tą at­lie­kan­čio sau­gu­mie­čio, čium­pa iš jo ran­kų ras­tus laiš­kus, ku­rie ga­lė­jo iš­duo­ti ki­tus as­me­nis, su­dras­ko juos ir nu­bė­gu­si nu­lei­džia van­de­niu. Tie ne­spė­jo su­si­gau­dy­ti ir li­ko iš­si­žio­ję, ži­no­ma, pas­kui la­bai py­ko.<text:s/></text:p>
        <text:p text:style-name="Roman">Sa­vo pa­si­rin­ki­mais, krikš­čio­niš­ka mei­lės jė­ga ir ryž­tin­gu vei­ki­mu Ni­jo­lė ne­pa­lie­ka abe­jin­gų pa­ži­nu­sių jos gy­ve­ni­mo ke­lią. F. N. Sa­dū­nai­tė – tai lyg Č. No­ri­sas, tik ne fil­mų, bet re­a­laus gy­ve­ni­mo su­per­he­ro­jė. Ne­nu­ga­li­ma ir ne­pa­lau­žia­ma. Su nuo­šir­džia šyp­se­na žvel­gian­ti prie­šams į akis. Ji net ne­lai­kė sis­te­mos bu­de­lių prie­šais, nuo­šir­džiai jų gai­lė­jo ir net guo­dė juos, kad jie, varg­šiu­kai, yra taip su­kly­dę. Po 10 mė­ne­sių ka­li­ni­mo Vil­niu­je 1975 me­tais nu­teis­ta tre­jiems me­tams griež­to re­ži­mo la­ge­rio Mor­do­vi­jo­je ir tre­jiems me­tams trem­ties Si­bi­re. Gu­la­ge se­suo F. N. Sa­dū­nai­tė to­liau ak­ty­viai įsi­trau­kė į re­zis­ten­ci­nę veik­lą, pa­lai­kė ki­tų ka­li­nių dva­sią.<text:s/></text:p>
        <text:p text:style-name="Roman">Su jos veik­los mas­tu vi­siš­kai at­si­tik­ti­nai su­si­dū­riau dar 2014 me­tais lan­ky­da­ma­sis Uk­rai­no­je. Te­ko gar­bė su­si­tik­ti su Uk­rai­nos su­ki­lė­lių ar­mi­jos (UPA) vy­riau­sio­jo va­do R. Šu­che­vi­čiaus sū­nu­mi J. Šu­che­vi­čiu­mi, ku­ris di­dži­ą­ją da­lį sa­vo gy­ve­ni­mo pra­lei­do ka­lė­ji­muo­se ir la­ge­riuo­se. Jis mums pa­sa­ko­jo: „La­ge­riuo­se gau­da­vo­me laiš­kų nuo jū­sų ko­vo­to­jų už lais­vę, su­si­ra­ši­nė­jo­me su se­se­ri­mi F. N. Sa­dū­nai­te, ji nuo­lat pa­lai­kė mū­sų mo­ra­lę.“</text:p>
        <text:p text:style-name="Roman">Dar vie­ną pa­min­klą drą­sai F. N. Sa­dū­nai­tė pa­sta­tė gre­ta A. Mic­ke­vi­čiaus pa­min­klo Vil­niu­je 1987 me­tais, kur ji ne tik or­ga­ni­za­vo nu­si­kals­ta­mo Molotovo–Ribentropo pak­to mi­nė­ji­mo mi­tin­gą, bet bu­vo pir­mo­ji jo kal­bė­to­ja. Šian­dien iš pa­to­gios nū­die­nos per­spek­ty­vos sun­ku tiks­liai įver­tin­ti to­kio po­el­gio mas­tą. Juk ten su­si­rin­ko pa­tys drą­siau­si, ryž­tin­giau­siai nu­si­tei­kę ko­vo­ti už Lie­tu­vos lais­vę! Ir štai at­vi­rai pra­bil­ti, ati­džiai ste­bint sau­gu­mie­čiams, ku­rį lai­ką nie­kas ne­si­ryž­ta. Le­dus pra­lau­žia F. N. Sa­dū­nai­tė.<text:s/></text:p>
        <text:p text:style-name="Roman">Sim­bo­liš­ka, kad se­suo Ni­jo­lė mus pa­li­ko pa­čią šven­tų Ve­ly­kų die­ną, kai liu­di­ja­me Pri­si­kė­li­mo<text:s/><text:span text:style-name="T306">ste</text:span><text:span text:style-name="T307">­buk</text:span><text:span text:style-name="T308">­lą. Lyg sa</text:span><text:span text:style-name="T309">­ky</text:span><text:span text:style-name="T310">­tų mums</text:span><text:span text:style-name="T311">:</text:span><text:span text:style-name="T312"><text:s/>aš dar su</text:span><text:span text:style-name="T313">­grį</text:span><text:span text:style-name="T314">­šiu,<text:s/></text:span><text:span text:style-name="T315">I’ll be back</text:span>. Lie­tu­vos Res­pub­li­kos Sei­me kaip tik jau bu­vo­me be­bai­gią Pre­zi­den­to Aleksandro Stul­gins­kio žvaigž­dės sky­ri­mo F. N. Sa­dū­nai­tei pro­ce­dū­rą. Šian­dien jį gar­bin­gai įteik­si­me ar­ti­mie­siems, F. N. Sa­dū­nai­tei ste­bint iš aukš­ty­bių. Ji la­biau nei ver­ta vi­sų vals­ty­bi­nių ap­do­va­no­ji­mų. Man net at­ro­do pa­ra­dok­sa­lu, kad vals­ty­bė ją ap­do­va­no­ja, nes ji pa­ti yra do­va­na mū­sų vals­ty­bei.<text:s/></text:p>
        <text:p text:style-name="Roman">Mie­la Ni­jo­le, sa­vo gy­ve­ni­mu mums, bi­jan­tiems, pa­ro­dė­te, kaip rei­kia ne­bi­jo­ti, mums, abe­jin­giems, pa­ro­dė­te, kaip rei­kia my­lė­ti, mums, dve­jo­jan­tiems, pa­ro­dė­te, kaip rei­kia veik­ti. Tuo­met bu­vo iš tie­sų bai­su ir ne­aiš­ku, kaip vis­kas pa­si­baigs. Die­vas vis­ką su­ri­kia­vo taip, kad lai­mė­jo­te jūs ir jau nie­ka­da ne­be­pra­lai­mė­si­te. (<text:span text:style-name="T316">Plo</text:span><text:span text:style-name="T317">­ji</text:span><text:span text:style-name="T318">­mai</text:span>)</text:p>
        <text:p text:style-name="Roman"><text:span text:style-name="T319">PIRMININKĖ.</text:span><text:s/>Dė­ko­ja­me P. Sau­dar­gui už kal­bą, ap­gai­les­tau­ja­me, kad dėl svei­ka­tos ir gar­baus am­žiaus šio­je Sei­mo ap­do­va­no­ji­mo įtei­ki­mo ce­re­mo­ni­jo­je ne­ga­li da­ly­vau­ti švie­saus at­mi­ni­mo<text:s/>F. N. Sa­dū­nai­tės bro­lis J. A. Sa­dū­nas. Nuo­šir­džiai lin­ki­me ger­bia­mam J. A. Sa­dū­nui stip­rios svei­ka­tos, o ap­do­va­no­ji­mą at­si­ims lau­re­a­tės bro­lio duk­ra M. Sa­dū­nai­tė.<text:s/></text:p>
        <text:p text:style-name="Roman">Da­bar per­duo­du pir­mi­nin­ka­vi­mą P. Sau­dar­gui.</text:p>
        <text:p text:style-name="Roman"><text:span text:style-name="T320">PIRMININKAS (P. SAUDARGAS</text:span><text:span text:style-name="T321">,<text:s/></text:span><text:span text:style-name="T322">TS-LKDF</text:span><text:span text:style-name="T323">).</text:span><text:span text:style-name="T324"><text:s/>Kvie</text:span><text:span text:style-name="T325">­čiu ger</text:span><text:span text:style-name="T326">­bia</text:span><text:span text:style-name="T327">­mą Sei</text:span><text:span text:style-name="T328">­mo Pir</text:span><text:span text:style-name="T329">­mi</text:span><text:span text:style-name="T330">­nin</text:span><text:span text:style-name="T331">­kę<text:s/></text:span>V. Čmi­ly­tę-Niel­sen F. N. Sa­dū­nai­tei po mir­ties skir­tą ap­do­va­no­ji­mą įteik­ti lau­re­a­tės bro­lio duk­rai M. Sa­dū­nai­tei.<text:s/></text:p>
        <text:p text:style-name="Roman"/>
        <text:p text:style-name="Roman"><text:span text:style-name="T332">Sei</text:span><text:span text:style-name="T333">­mo Pir</text:span><text:span text:style-name="T334">­mi</text:span><text:span text:style-name="T335">­nin</text:span><text:span text:style-name="T336">­kė Viktorija Čmi</text:span><text:span text:style-name="T337">­ly</text:span><text:span text:style-name="T338">­tė-Niel</text:span><text:span text:style-name="T339">­sen įteikia</text:span><text:span text:style-name="T340"><text:s/></text:span>(<text:span text:style-name="T341">po mirties</text:span>)<text:span text:style-name="T342"><text:s/></text:span><text:span text:style-name="T343">Alek</text:span><text:span text:style-name="T344">­san</text:span><text:span text:style-name="T345">­dro Stul</text:span><text:span text:style-name="T346">­gins</text:span><text:span text:style-name="T347">­kio žvaigž</text:span><text:span text:style-name="T348">­dę</text:span><text:span text:style-name="T349"><text:s/>lau</text:span><text:span text:style-name="T350">­re</text:span><text:span text:style-name="T351">­a</text:span><text:span text:style-name="T352">­tės Felicijos<text:s/></text:span><text:span text:style-name="T353">Nijolės<text:s/></text:span><text:span text:style-name="T354">Sadūnaitės dukterėčiai Marijai Sa</text:span><text:span text:style-name="T355">­dū</text:span><text:span text:style-name="T356">­nai</text:span><text:span text:style-name="T357">­tei.<text:s/></text:span>(<text:span text:style-name="T358">Plo</text:span><text:span text:style-name="T359">­ji</text:span><text:span text:style-name="T360">­mai</text:span>)</text:p>
        <text:p text:style-name="Roman"/>
        <text:p text:style-name="Roman">Nuo­šir­džiai svei­ki­na­me. Da­bar kvie­čiu min­ti­mis apie švie­saus at­mi­ni­mo<text:s/>se­se­rį F. N. Sa­dū­nai­tę pa­si­da­lin­ti ger­bia­mą lau­re­a­tės duk­te­rė­čią M. Sa­dū­nai­tę.<text:s/></text:p>
        <text:p text:style-name="P361">Pir­mi­nin­ka­vi­mą per­duo­du ger­bia­mai Sei­mo Pir­mi­nin­kei.</text:p>
        <text:p text:style-name="P362"/>
        <text:p text:style-name="P363">De­mo­kra­tijos gy­nė­jos, di­si­den­tės, vie­nuo­lės Fe­li­ci­jos Ni­jo­lės Sa­dū­nai­tės duk­te­rė­čios Ma­ri­jos Sa­dū­nai­tės kal­ba</text:p>
        <text:p text:style-name="Roman"/>
        <text:p text:style-name="Roman"><text:span text:style-name="T364">M. SADŪNAITĖ.</text:span><text:s/>Gar­bė Jė­zui Kris­tui. Ka­dan­gi ger­bia­ma I. De­gu­tie­nė pri­si­pa­ži­no, kaip jau­di­na­si, tai įsi­vaiz­duo­ki­te, kaip jau­di­nuo­si aš. Nuo­šir­džiai dė­ko­ju sa­vo tė­čio J. A. Sa­dū­no ir sa­vo var­du, kad šį gar­bin­gą Sei­mo ap­do­va­no­ji­mą – Alek­san­dro Stul­gins­kio žvaigž­dę sky­rė­te mū­sų ar­ti­mam žmo­gui – ma­no te­tai, se­se­riai F. N. Sa­dū­nai­tei. Te­tai Ni­jo­lei Ne­pri­klau­so­my­bės Ak­to sig­na­ta­ras, Stei­gia­mo­jo Sei­mo Pir­mi­nin­kas ir Lie­tu­vos Res­pub­li­kos Pre­zi­den­tas A. Stul­gins­kis bu­vo la­bai ar­ti­mas sa­vo iš­ti­ki­my­be, ti­kė­ji­mu ir at­si­da­vi­mu Lie­tu­vai, pa­ty­ręs ka­li­nio ir trem­ti­nio da­lią.<text:s/></text:p>
        <text:p text:style-name="Roman">La­bai liūd­na ir gai­la, kad ne se­suo Ni­jo­lė šian­dien čia sto­vi ir ta­ria pa­dė­kos žo­džius, ta­čiau vi­si mes tu­ri­me pri­si­mi­ni­mus apie jos gy­ve­ni­mą ir dar­bus, pa­sie­ki­mus ir iš­tar­tus žo­džius. No­rė­čiau pri­min­ti F. N. Sa­dū­nai­tės žo­džius, ku­riuos jis sa­kė bai­gia­mo­jo­je teis­mo kal­bo­je ir la­bai daž­nai gy­ve­ni­me kar­to­jo: „Kas ga­li bū­ti gy­ve­ni­me svar­biau kaip my­lė­ti žmo­nes, jų lais­vę ir gar­bę? Juk mei­lė žmo­nėms – vi­sų di­džiau­sia mei­lė, o ko­vo­ti už žmo­nių tei­ses – gra­žiau­sia mei­lės dai­na. My­lė­ki­me vie­ni ki­tus ir bū­si­me lai­min­gi.<text:s/>Ir vi­sa­da sku­bė­ki­me da­ry­ti ge­ra.“ La­bai ačiū. (<text:span text:style-name="T365">Ceremonijos dalyviai atsistoja ir ilgai p</text:span><text:span text:style-name="T366">lo</text:span><text:span text:style-name="T367">­ja</text:span>)</text:p>
        <text:p text:style-name="Roman"><text:span text:style-name="T368">PIRMININKĖ (V. ČMILYTĖ-NIELSEN).</text:span><text:s/>Dė­ko­ja­me ger­bia­mai M. Sa­dū­nai­tei. Ger­bia­mi po­sė­džio da­ly­viai, Sei­mo ap­do­va­no­ji­mo įtei­ki­mo ce­re­mo­ni­ją bai­gė­me. Da­bar tu­rė­si­te ga­li­my­bę Sei­mo po­sė­džio da­ly­viams, sve­čiams, ži­no­ma, lau­re­a­tei ir lau­re­a­čių ar­ti­mie­siems įteik­ti gė­lių, pa­svei­kin­ti ir nu­si­fo­tog­ra­fuo­ti.<text:s/></text:p>
        <text:p text:style-name="Roman"><text:span text:style-name="T369">Tai</text:span><text:span text:style-name="T370">­gi skel</text:span><text:span text:style-name="T371">­bia</text:span><text:span text:style-name="T372">­me trum</text:span><text:span text:style-name="T373">­pą tech</text:span><text:span text:style-name="T374">­ni</text:span><text:span text:style-name="T375">­nę po</text:span><text:span text:style-name="T376">­sė</text:span><text:span text:style-name="T377">­džio per</text:span><text:span text:style-name="T378">­trau</text:span><text:span text:style-name="T379">­ką, o ce</text:span><text:span text:style-name="T380">­re</text:span><text:span text:style-name="T381">­mo</text:span><text:span text:style-name="T382">­ni</text:span><text:span text:style-name="T383">­ją skel</text:span><text:span text:style-name="T384">­bia</text:span><text:span text:style-name="T385">­me baig</text:span><text:span text:style-name="T386">­tą. Ačiū.<text:s/></text:span>Ger­bia­mi ko­le­gos, in­for­muo­ju, kad po­sė­dį pra­tę­si­me 11 val. 10 min., tai yra už 10 mi­nu­čių.</text:p>
        <text:p text:style-name="Roman"/>
        <text:p text:style-name="Pertrauka">Per­trau­ka</text:p>
        <text:p text:style-name="Roman"/>
        <text:p text:style-name="Roman"><text:span text:style-name="T387">PIRMININKĖ.<text:s/></text:span>Ger­bia­mi ko­le­gos,<text:span text:style-name="T388"><text:s/>kvie</text:span><text:span text:style-name="T389">­čiu už</text:span><text:span text:style-name="T390">­im</text:span><text:span text:style-name="T391">­ti vie</text:span><text:span text:style-name="T392">­tas.<text:s/></text:span>Tuoj pra­dė­si­me re­gist­ra­ci­ją ir ga­lė­si­me po­sė­džiau­ti. Re­gist­ruo­ja­mės.<text:s/></text:p>
        <text:p text:style-name="Roman">Už­si­re­gist­ra­vo 107 Sei­mo na­riai.</text:p>
        <text:p text:style-name="Roman"/>
        <text:p text:style-name="Laikas">11.10 val.</text:p>
        <text:p text:style-name="Roman12">Se­niū­nų su­ei­gos pa­tiks­lin­tos 2024 m. ge­gu­žės 16 d. (ket­vir­ta­die­nio) po­sė­džių darbotvarkės tiks­li­ni­mas ir tvir­ti­ni­mas</text:p>
        <text:p text:style-name="Roman"/>
        <text:p text:style-name="Roman">Dar­bo­tvarkės 1-2 klau­si­mas – dar­bo­tvarkės tvir­ti­ni­mas. R. Lo­pa­ta.<text:s/>Pra­šau.</text:p>
        <text:p text:style-name="Roman"><text:span text:style-name="T393">R. LOPATA</text:span><text:s/><text:span text:style-name="T394">(</text:span><text:span text:style-name="T395">LSF</text:span><text:span text:style-name="T396">)</text:span>. Pra­šy­čiau iš­brauk­ti iš dar­bo­tvarkės 2-8 klau­si­mą, pro­jek­tą Nr. XIVP-2364.</text:p>
        <text:p text:style-name="Roman"><text:span text:style-name="T397">PIRMININKĖ.</text:span><text:s/>Dė­ko­ju. Pra­šo pats ini­cia­to­rius. Taip, 2-8 klau­si­mas. Pra­šau.<text:s/>A. Vyš­niaus­kas.</text:p>
        <text:p text:style-name="Roman"><text:span text:style-name="T398">A. VYŠNIAUSKAS</text:span><text:s/><text:span text:style-name="T399">(</text:span><text:span text:style-name="T400">TS-LKDF</text:span><text:span text:style-name="T401">)</text:span>. Frak­ci­jos var­du pra­šo­me iš­brauk­ti Re­li­gi­nių ben­druo­me­nių ir ben­dri­jų įsta­ty­mo ke­lių straips­nių pa­kei­ti­mo įsta­ty­mo pro­jek­tą Nr. XIVP-3013. Ma­no­me, kad rei­kia dar šiek tiek pa­dis­ku­tuo­ti.<text:s/></text:p>
        <text:p text:style-name="Roman"><text:span text:style-name="T402">PIRMININKĖ.</text:span><text:s/>Tai yra 2-9 klau­si­mą, ar ne? Taip. Dė­kui.</text:p>
        <text:p text:style-name="Roman">Ger­bia­mi ko­le­gos, ar ga­lė­tu­me ben­dru su­ta­ri­mu pri­tar­ti, kad 2-8 klau­si­mą iš­brau­kia­me, tai yra Re­li­gi­nių ben­druo­me­nių ir ben­dri­jų įsta­ty­mo pa­kei­ti­mą? Pra­šo pats… At­si­pra­šau, G. Bu­ro­kie­nė taip pat tu­ri pa­siū­ly­mą. Ne­pa­ste­bė­jau. Pra­šau.</text:p>
        <text:p text:style-name="Roman"><text:span text:style-name="T403">G. BUROKIENĖ</text:span><text:s/><text:span text:style-name="T404">(</text:span><text:span text:style-name="T405">LVŽSF</text:span><text:span text:style-name="T406">)</text:span>. Frak­ci­jos var­du siū­lo­me da­ry­ti Vy­riau­sy­bės pus­va­lan­dį<text:s/>–<text:s/>ne va­lan­dą.</text:p>
        <text:p text:style-name="P407"><text:span text:style-name="T408">PIRMININKĖ.</text:span><text:s/>Frak­ci­jos var­du pus­va­lan­dį?<text:s/></text:p>
        <text:p text:style-name="P409"><text:span text:style-name="T410">G. BUROKIENĖ</text:span><text:s/><text:span text:style-name="T411">(</text:span><text:span text:style-name="T412">LVŽSF</text:span><text:span text:style-name="T413">)</text:span>. Taip.</text:p>
        <text:p text:style-name="Roman"><text:span text:style-name="T414">PIRMININKĖ.</text:span><text:s/>Trum­pin­ti?</text:p>
        <text:p text:style-name="Roman"><text:span text:style-name="T415">G. BUROKIENĖ</text:span><text:s/><text:span text:style-name="T416">(</text:span><text:span text:style-name="T417">LVŽSF</text:span><text:span text:style-name="T418">)</text:span>. Taip, nes vis tiek vi­są lai­ką bai­gia­si anks­čiau. Tau­pant lai­ką…</text:p>
        <text:p text:style-name="Roman"><text:span text:style-name="T419">PIRMININKĖ.</text:span><text:s/>Su­pra­tau. Ap­si­sprę­si­me bal­suo­da­mi. Ge­rai.<text:s/></text:p>
        <text:p text:style-name="Roman">Pir­ma­sis pa­siū­ly­mas pa­ties ini­cia­to­riaus – iš­brauk­ti iš dar­bo­tvarkės 2-8 klau­si­mą. Ar ga­lė­tu­me pri­tar­ti ben­dru su­ta­ri­mu? (<text:span text:style-name="T420">Bal</text:span><text:span text:style-name="T421">­sas sa</text:span><text:span text:style-name="T422">­lė</text:span><text:span text:style-name="T423">­je: „Ne, ne, bal</text:span><text:span text:style-name="T424">­suo</text:span><text:span text:style-name="T425">­ja</text:span><text:span text:style-name="T426">­me.“</text:span>) Val­de­ma­rai, ar tik­rai? (<text:span text:style-name="T427">Bal</text:span><text:span text:style-name="T428">­sas sa</text:span><text:span text:style-name="T429">­lė</text:span><text:span text:style-name="T430">­je: „Ne</text:span><text:span text:style-name="T431">­rei</text:span><text:span text:style-name="T432">­kia</text:span><text:span text:style-name="T433">!“</text:span>) Gal ga­lė­tu­me ben­dru su­ta­ri­mu pri­im­ti? (<text:span text:style-name="T434">Bal</text:span><text:span text:style-name="T435">­sai sa</text:span><text:span text:style-name="T436">­lė</text:span><text:span text:style-name="T437">­je</text:span>) Už­si­re­gis­t­ruo­si­me vė­liau. Aš vis­gi ma­nau, kad tai la­biau pa­juo­ka­vi­mas, pri­ta­ria­me ben­dru su­ta­ri­mu, nes pats ini­cia­to­rius pra­šo.</text:p>
        <text:p text:style-name="Roman">Ant­ra­sis pra­šy­mas, įgar­sin­tas A. Vyš­niaus­ko, yra frak­ci­jos var­du – iš­brauk­ti iš šios die­nos dar­bo­tvarkės 2-9 klau­si­mą, Re­li­gi­nių ben­druo­me­nių ir ben­dri­jų įsta­ty­mo pa­kei­ti­mo pro­jek­tą. Ar ga­lė­tu­me ben­dru su­ta­ri­mu pri­tar­ti? (<text:span text:style-name="T438">Bal</text:span><text:span text:style-name="T439">­sai sa</text:span><text:span text:style-name="T440">­lė</text:span><text:span text:style-name="T441">­je</text:span>) Ačiū, pri­tar­ta ben­dru su­ta­ri­mu.<text:s/></text:p>
        <text:p text:style-name="Roman">G. Bu­ro­kie­nė frak­ci­jos var­du siū­lo da­ry­ti ne Vy­riau­sy­bės va­lan­dą, o Vy­riau­sy­bės pus­va­lan­dį. (<text:span text:style-name="T442">Bal</text:span><text:span text:style-name="T443">­sai sa</text:span><text:span text:style-name="T444">­lė</text:span><text:span text:style-name="T445">­je</text:span>) Tai yra opo­zi­ci­jos pa­siū­ly­mas, šiek tiek ne­įpras­ta pa­tiems trum­pin­ti Vy­riau­sy­bės va­lan­dą. Ar ga­li­me pri­tar­ti ben­dru su­ta­ri­mu? Aš ma­tau, kad mi­nist­rai mie­lai pri­ta­ria, bet pa­bal­suo­ki­me. Kas pri­ta­ria­te Vy­riau­sy­bės pus­va­lan­džiui vie­to­je va­lan­dos?<text:s/></text:p>
        <text:p text:style-name="Roman">Bal­sa­vo 108: už – 87, prieš – 11, su­si­lai­kė 10. Tai­gi bus Vy­riau­sy­bės pus­va­lan­dis vie­to­je va­lan­dos. Šiek tiek su­trum­pi­na­me tą da­lį. Ar ga­lė­tu­me to­kiai pa­ko­re­guo­tai dar­bo­tvarkei pri­tar­ti ben­dru su­ta­ri­mu? Ačiū, pri­tar­ta.</text:p>
        <text:p text:style-name="Roman">Ju­da­me to­liau. Ger­bia­mi ko­le­gos, at­krei­piu dė­me­sį, kad jau da­bar yra bal­sa­vi­mo lan­gas, tai­gi nuo da­bar iki 12 va­lan­dos bal­suo­ja­me, nes taip ir bu­vo pa­gal dar­bo­tvarkę nu­ma­ty­ta, kad nuo 11 va­lan­dos pra­si­de­da bal­sa­vi­mas.<text:s/></text:p>
        <text:p text:style-name="Roman"/>
        <text:p text:style-name="Laikas">11.13 val.</text:p>
        <text:p text:style-name="Roman12">Ci­vi­li­nio ko­dek­so 2.46, 2.47, 2.54, 2.57, 2.62, 2.63, 2.64, 2.66, 2.68, 2.70, 2.110 ir 2.184 straips­nių pa­kei­ti­mo įsta­ty­mo pro­jek­tas Nr. XIVP-3213(2) (<text:span text:style-name="T446">pri</text:span><text:span text:style-name="T447">­ėmi</text:span><text:span text:style-name="T448">­mas</text:span>)</text:p>
        <text:p text:style-name="Roman"/>
        <text:p text:style-name="Roman"><text:span text:style-name="T449">Dar</text:span><text:span text:style-name="T450">­bo</text:span><text:span text:style-name="T451">­tvarkės 1-3.1 klau</text:span><text:span text:style-name="T452">­si</text:span><text:span text:style-name="T453">­mas – Ci</text:span><text:span text:style-name="T454">­vi</text:span><text:span text:style-name="T455">­li</text:span><text:span text:style-name="T456">­nio ko</text:span><text:span text:style-name="T457">­dek</text:span><text:span text:style-name="T458">­so pa</text:span><text:span text:style-name="T459">­kei</text:span><text:span text:style-name="T460">­ti</text:span><text:span text:style-name="T461">­mo įsta</text:span><text:span text:style-name="T462">­ty</text:span><text:span text:style-name="T463">­mo pro</text:span><text:span text:style-name="T464">­jek</text:span><text:span text:style-name="T465">­tas<text:s/></text:span>Nr. XIVP-3213(2). Aš no­rė­čiau ger­bia­mą I. Ha­a­se pa­kvies­ti į tri­bū­ną, nes čia yra vie­nas ki­tas Tei­sės de­par­ta­men­to pa­siū­ly­mas. Kol kas pra­de­da­me pri­ėmi­mą pa­straips­niui. Dėl straips­nių nuo 1 iki 8 pa­siū­ly­mų nė­ra gau­ta. Ar ga­li­me kiek­vie­nam iš jų pri­tar­ti ben­dru su­ta­ri­mu? Dė­ko­ju, pri­tar­ta.<text:s/></text:p>
        <text:p text:style-name="Roman">Dėl 9 straips­nio yra Tei­sės de­par­ta­men­to pa­sta­ba, jai ko­mi­te­tas nu­ta­rė ne­pri­tar­ti. Pra­šau pa­ko­men­tuo­ti ją ir ko­mi­te­to nuo­mo­nę.</text:p>
        <text:p text:style-name="Roman"><text:span text:style-name="T466">I. HAASE</text:span><text:s/><text:span text:style-name="T467">(</text:span><text:span text:style-name="T468">TS-LKDF</text:span><text:span text:style-name="T469">)</text:span>. Dė­ko­ju, ger­bia­ma Pir­mi­nin­ke. Tei­sės de­par­ta­men­tas nu­ro­dė, kad sie­kiant tei­si­nio aiš­ku­mo bei at­si­žvel­giant į tai, kad nau­jai stei­gia­mų vie­šų­jų ju­ri­di­nių as­me­nų val­dy­mo or­ga­nai,<text:s/>pa­gal Ci­vi­li­nio ko­dek­so ant­ro­sios kny­gos 67 straips­nį at­sa­kin­gi už ju­ri­di­nio as­mens do­ku­men­tų ir re­gist­ro duo­me­nų pa­tei­ki­mą re­gist­ro tvar­ky­to­jui, dar ne­bū­na pa­skir­ti, siū­ly­ti­na pa­pil­dy­ti mi­nė­tą Ci­vi­li­nio ko­dek­so ant­ro­sios kny­gos 67 straips­nį, ja­me nu­ma­tant, kad už ju­ri­di­nio as­mens do­ku­men­tų, duo­me­nų ir ki­tos Ju­ri­di­nių as­me­nų re­gist­rui teik­ti­nos in­for­ma­ci­jos pa­tei­ki­mą lai­ku Ju­ri­di­nių as­me­nų re­gist­rui at­sa­ko ju­ri­di­nio as­mens val­dy­mo or­ga­nas, jei įsta­ty­muo­se, vals­ty­bės ar sa­vi­val­dy­bės ins­ti­tu­ci­jos pri­im­ta­me tei­sės ak­te dėl vie­šo­jo ju­ri­di­nio as­mens stei­gi­mo ar stei­gi­mo do­ku­men­tuo­se ne­nu­ro­dy­ta ki­taip.<text:s/></text:p>
        <text:p text:style-name="Roman">Ko­mi­te­to nuo­mo­nė yra ne­pri­tar­ti. Ne­pri­ta­rė vi­si<text:s/>8<text:s/>ko­mi­te­to na­riai. Pa­grin­di­niai ko­mi­te­to ar­gu­men­tai, kad Ci­vi­li­nio ko­dek­so ant­ro­sios kny­gos 67 straips­nio pa­kei­ti­mas pa­pil­do­mai reg­la­men­tuo­jant stei­gia­mų ju­ri­di­nių as­me­nų do­ku­men­tų tei­ki­mo Ju­ri­di­nių as­me­nų re­gist­rui klau­si­mus ne­tiks­lin­gas, nes, pir­ma, Ci­vi­li­nio ko­dek­so ant­ro­sios kny­gos 67 straips­nis skir­tas jau įsteig­tų ju­ri­di­nių as­me­nų do­ku­men­tų tei­ki­mui Ju­ri­di­nių as­me­nų re­gist­rui; an­tra, dar tik stei­gia­mų ju­ri­di­nių as­me­nų do­ku­men­tų tei­ki­mo klau­si­mus Ju­ri­di­nių as­me­nų re­gist­rui reg­la­men­tuo­ja at­ski­rų tei­si­nių for­mų ju­ri­di­nius as­me­nis reg­la­men­tuo­jan­tys įsta­ty­mai. To­dėl at­si­žvelg­da­mas į nu­ro­dy­tus ar­gu­men­tus ko­mi­te­tas bal­sa­vo už – ne­pri­tar­ti Tei­sės de­par­ta­men­to pa­siū­ly­mui.<text:s/></text:p>
        <text:p text:style-name="Roman"><text:span text:style-name="T470">PIRMININKĖ.</text:span><text:s/>Dė­ko­ju. Ger­bia­mi ko­le­gos, ar ga­lė­tu­me pri­tar­ti 9 straips­niui su ko­mi­te­to nuo­mo­ne? Ar ga­li­me pri­tar­ti ben­dru su­ta­ri­mu? Dė­ko­ju, pri­tar­ta. Dėl 10, 11, 12, 13 straips­nių pa­siū­ly­mų nė­ra gau­ta. Ar ga­li­me kiek­vie­nam iš jų pri­tar­ti ben­dru su­ta­ri­mu? Dė­ko­ju, pri­tar­ta. Dėl 14 straips­nio yra Tei­sės de­par­ta­men­to pa­sta­ba,<text:s/>jai ko­mi­te­tas, be­je, pri­ta­rė. Gal ga­lė­tu­mė­te trum­pai pa­ko­men­tuo­ti?<text:s/></text:p>
        <text:p text:style-name="Roman"><text:span text:style-name="T471">I. HAASE</text:span><text:s/><text:span text:style-name="T472">(</text:span><text:span text:style-name="T473">TS-LKDF</text:span><text:span text:style-name="T474">)</text:span>. Tai yra tech­ni­nio po­bū­džio. Pro­jek­to 14 straips­nio 1 da­ly­je tu­rė­tų bū­ti pa­tiks­lin­ta nuo­ro­da į šio straips­nio 3, o ne į 2 da­lį. Ko­mi­te­tas ben­dru su­ta­ri­mu 8 ko­mi­te­to na­rių bal­sais pri­ta­rė nu­ro­dy­tam Tei­sės de­par­ta­men­to pa­siū­ly­mui.<text:s/></text:p>
        <text:p text:style-name="Roman"><text:span text:style-name="T475">PIRMININKĖ.</text:span><text:s/>Dė­ko­ju. Ger­bia­mi ko­le­gos, ar ga­lė­tu­me ben­dru su­ta­ri­mu pri­tar­ti 14 strai­ps­niui, su­re­da­guo­tam pa­gal Tei­sės de­par­ta­men­to pa­sta­bą? Pri­tar­ta. Dėl mo­ty­vų dėl ši­to nie­kas ne­už­si­ra­šė. Dau­giau Tei­sės de­par­ta­men­to pa­sta­bų nė­ra. Ger­bia­ma pra­ne­šė­ja ga­li ir sės­tis, kad ne­sto­vė­tų tri­bū­no­je vi­są lai­ką. To­liau ei­na­me… Ai, ir bal­suo­ja­me, taip, taip. Yra bal­sa­vi­mo lan­gas.<text:s/><text:span text:style-name="T476">Ap</text:span><text:span text:style-name="T477">­si</text:span><text:span text:style-name="T478">­spręs</text:span><text:span text:style-name="T479">­ki</text:span><text:span text:style-name="T480">­me bal</text:span><text:span text:style-name="T481">­suo</text:span><text:span text:style-name="T482">­da</text:span><text:span text:style-name="T483">­mi dėl dar</text:span><text:span text:style-name="T484">­bo</text:span><text:span text:style-name="T485">­tvarkės 1-3.1 klau</text:span><text:span text:style-name="T486">­si</text:span><text:span text:style-name="T487">­mo – pro</text:span><text:span text:style-name="T488">­jek</text:span><text:span text:style-name="T489">­to Nr. XIVP-3213.</text:span><text:s/>Kas pri­ta­ria­te, bal­suo­ja­te už, kas ma­no­te ki­taip, bal­suo­ja­te ki­taip.</text:p>
        <text:p text:style-name="Roman"/>
        <text:p text:style-name="Priemimas">Šio įsta­ty­mo pri­ėmi­mas</text:p>
        <text:p text:style-name="Roman"/>
        <text:p text:style-name="Roman">Bal­sa­vo 99: už – 96, prieš ne­bu­vo, su­si­lai­kė 3. Įsta­ty­mas (pro­jek­tas Nr. XIVP-3213) pri­im­tas. (<text:span text:style-name="T490">Gon</text:span><text:span text:style-name="T491">­gas</text:span>)<text:s/></text:p>
        <text:p text:style-name="Roman"/>
        <text:p text:style-name="Laikas">11.18 val.</text:p>
        <text:p text:style-name="Roman12">Aso­cia­ci­jų įsta­ty­mo Nr. IX-1969 6 ir 12 straips­nių pa­kei­ti­mo įsta­ty­mo pro­jek­tas Nr. XIVP-3214(2) (<text:span text:style-name="T492">pri</text:span><text:span text:style-name="T493">­ėmi</text:span><text:span text:style-name="T494">­mas</text:span>)</text:p>
        <text:p text:style-name="Roman"/>
        <text:p text:style-name="Roman">To­liau dar­bo­tvarkės<text:s/>1-3.2 klau­si­mas<text:s/>–<text:s/>ly­di­ma­sis<text:s/>Aso­cia­ci­jų įsta­ty­mo pa­kei­ti­mo įsta­ty­mo pro­jek­tas Nr. XIVP-3214. Du, at­si­pra­šau, trys straips­niai. Dėl jų pa­siū­ly­mų nė­ra gau­ta. Ar ga­li­me kiek­vie­nam iš jų pri­tar­ti ben­dru su­ta­ri­mu? Dė­ko­ju, pri­tar­ta. Dėl mo­ty­vų už­si­ra­šiu­sių nė­ra. Ap­si­spręs­ki­me bal­suo­da­mi dėl dar­bo­tvarkės 1-3.2 klau­si­mo.<text:s/></text:p>
        <text:p text:style-name="Roman"/>
        <text:p text:style-name="Priemimas">Šio įsta­ty­mo pri­ėmi­mas</text:p>
        <text:p text:style-name="Roman"/>
        <text:p text:style-name="Roman">Bal­sa­vo 101: už – 97, prieš ne­bu­vo, su­si­lai­kė 4. Įsta­ty­mas (pro­jek­tas Nr. XIVP-3214) pri­im­tas. (<text:span text:style-name="T495">Gon</text:span><text:span text:style-name="T496">­gas</text:span>)<text:s/></text:p>
        <text:p text:style-name="Roman"/>
        <text:p text:style-name="Laikas">11.19 val.</text:p>
        <text:p text:style-name="Roman12">Biu­dže­ti­nių įstai­gų įsta­ty­mo Nr. I-1113 7, 8, 23 ir 24 straips­nių pa­kei­ti­mo įsta­ty­mo pro­jek­tas Nr. XIVP-3215(2) (<text:span text:style-name="T497">pri</text:span><text:span text:style-name="T498">­ėmi</text:span><text:span text:style-name="T499">­mas</text:span>)</text:p>
        <text:p text:style-name="Roman"/>
        <text:p text:style-name="Roman">To­liau dar­bo­tvarkės<text:s/>1-3.3 klau­si­mas<text:s/>–<text:s/>ly­di­ma­sis<text:s/>Biu­dže­ti­nių įstai­gų įsta­ty­mo pa­kei­ti­mo įsta­ty­mo pro­jek­tas Nr. XIVP-3215. Pa­kei­ti­mą su­da­ro pen­ki straips­niai. Dėl jų pa­siū­ly­mų nė­ra gau­ta. Ar ga­li­me kiek­vie­nam iš jų pri­tar­ti ben­dru su­ta­ri­mu? Dė­ko­ju, pri­tar­ta. Dėl mo­ty­vų nie­kas ne­už­si­ra­šė. Bal­suo­ki­me.<text:s/></text:p>
        <text:p text:style-name="Roman"/>
        <text:p text:style-name="Priemimas">Šio įsta­ty­mo pri­ėmi­mas</text:p>
        <text:p text:style-name="Roman"/>
        <text:p text:style-name="Roman">Bal­sa­vo 102: už – 98, prieš ne­bu­vo, su­si­lai­kė 4. Įsta­ty­mas (pro­jek­tas Nr. XIVP-3215) pri­im­tas. (<text:span text:style-name="T500">Gon</text:span><text:span text:style-name="T501">­gas</text:span>)</text:p>
        <text:p text:style-name="Roman"/>
        <text:p text:style-name="P502">11.20 val.</text:p>
        <text:p text:style-name="P503"><text:span text:style-name="T504">Re</text:span><text:span text:style-name="T505">­gio</text:span><text:span text:style-name="T506">­ni</text:span><text:span text:style-name="T507">­nės plėt</text:span><text:span text:style-name="T508">­ros įsta</text:span><text:span text:style-name="T509">­ty</text:span><text:span text:style-name="T510">­mo Nr. VIII-1889 18 straips</text:span><text:span text:style-name="T511">­nio pa</text:span><text:span text:style-name="T512">­kei</text:span><text:span text:style-name="T513">­ti</text:span><text:span text:style-name="T514">­mo įsta</text:span><text:span text:style-name="T515">­ty</text:span><text:span text:style-name="T516">­mo pro</text:span><text:span text:style-name="T517">­jek</text:span><text:span text:style-name="T518">­tas</text:span><text:s/>Nr. XIVP-3216(2) (<text:span text:style-name="T519">pri</text:span><text:span text:style-name="T520">­ėmi</text:span><text:span text:style-name="T521">­mas</text:span>)</text:p>
        <text:p text:style-name="P522"/>
        <text:p text:style-name="P523">Dar­bo­tvarkės 1-3.4 klau­si­mas – ki­tas ly­di­ma­sis Re­gio­ni­nės plėt­ros įsta­ty­mo pa­kei­ti­mo įsta­ty­mo pro­jek­tas Nr. XIVP-3216(2). Pa­kei­ti­mą su­da­ro du straips­niai. Pa­siū­ly­mų nė­ra gau­ta. Ar ga­li­me kiek­vie­nam iš jų pri­tar­ti ben­dru su­ta­ri­mu? Dė­ko­ju, pri­tar­ta. Dėl mo­ty­vų nie­kas ne­už­si­ra­šė. Bal­suo­ki­me.<text:s/></text:p>
        <text:p text:style-name="Roman"/>
        <text:p text:style-name="Priemimas">Šio įsta­ty­mo pri­ėmi­mas</text:p>
        <text:p text:style-name="Roman"/>
        <text:p text:style-name="Roman">Bal­sa­vo 102: už – 101, prieš ne­bu­vo, su­si­lai­kė 1. Įsta­ty­mas (pro­jek­tas Nr. XIVP-3216) pri­im­tas. (<text:span text:style-name="T524">Gon</text:span><text:span text:style-name="T525">­gas</text:span>)<text:s/></text:p>
        <text:p text:style-name="Roman"/>
        <text:p text:style-name="Laikas">11.20 val.</text:p>
        <text:p text:style-name="Roman12"><text:span text:style-name="T526">Tei</text:span><text:span text:style-name="T527">­sė</text:span><text:span text:style-name="T528">­kū</text:span><text:span text:style-name="T529">­ros pa</text:span><text:span text:style-name="T530">­grin</text:span><text:span text:style-name="T531">­dų įsta</text:span><text:span text:style-name="T532">­ty</text:span><text:span text:style-name="T533">­mo Nr. XI-2220 6 straips</text:span><text:span text:style-name="T534">­nio pa</text:span><text:span text:style-name="T535">­kei</text:span><text:span text:style-name="T536">­ti</text:span><text:span text:style-name="T537">­mo įsta</text:span><text:span text:style-name="T538">­ty</text:span><text:span text:style-name="T539">­mo pro</text:span><text:span text:style-name="T540">­jek</text:span><text:span text:style-name="T541">­tas</text:span><text:s/>Nr. XIVP-3217(2) (<text:span text:style-name="T542">pri</text:span><text:span text:style-name="T543">­ėmi</text:span><text:span text:style-name="T544">­mas</text:span>)</text:p>
        <text:p text:style-name="Roman"/>
        <text:p text:style-name="Roman">Dar­bo­tvarkės 1-3.5 klau­si­mas – ki­tas ly­di­ma­sis Tei­sė­kū­ros pa­grin­dų įsta­ty­mo pa­kei­ti­mo įsta­ty­mo pro­jek­tas Nr. XIVP-3217(2). Pa­kei­ti­mą su­da­ro du straips­niai. Pa­siū­ly­mų nė­ra gau­ta. Ar ga­li­me kiek­vie­nam iš jų pri­tar­ti ben­dru su­ta­ri­mu? Dė­ko­ju, pri­tar­ta. Dėl mo­ty­vų nie­kas ne­už­si­ra­šė. Bal­suo­ki­me.<text:s/></text:p>
        <text:p text:style-name="Roman"/>
        <text:p text:style-name="Priemimas">Šio įsta­ty­mo pri­ėmi­mas</text:p>
        <text:p text:style-name="Roman"/>
        <text:p text:style-name="Roman">Bal­sa­vo 107: už – 104, prieš ne­bu­vo, su­si­lai­kė 3. Įsta­ty­mas (pro­jek­tas Nr. XIVP-3217) pri­im­tas. (<text:span text:style-name="T545">Gon</text:span><text:span text:style-name="T546">­gas</text:span>)<text:s/></text:p>
        <text:p text:style-name="Roman"/>
        <text:p text:style-name="Laikas">11.21 val.</text:p>
        <text:p text:style-name="Roman12">Vals­ty­bės ir sa­vi­val­dy­bės įmo­nių įsta­ty­mo Nr. I-722 6, 8, 18, 19 ir 22<text:span text:style-name="T547">1<text:s/></text:span>straips­nių pakei­ti­mo įsta­ty­mo pro­jek­tas Nr. XIVP-3218(2) (<text:span text:style-name="T548">pri</text:span><text:span text:style-name="T549">­ėmi</text:span><text:span text:style-name="T550">­mas</text:span>)</text:p>
        <text:p text:style-name="Roman"/>
        <text:p text:style-name="Roman">Dar­bo­tvarkės 1-3.6 klau­si­mas – ki­tas ly­di­ma­sis Vals­ty­bės ir sa­vi­val­dy­bės įmo­nių įsta­ty­mo pa­kei­ti­mo įsta­ty­mo pro­jek­tas Nr. XIVP-3218(2). Šį pa­kei­ti­mą su­da­ro še­ši straips­niai. Pa­siū­ly­mų nė­ra gau­ta. Ar ga­li­me kiek­vie­nam iš jų pri­tar­ti ben­dru su­ta­ri­mu? Dė­ko­ju, pri­tar­ta. Dėl mo­ty­vų nie­kas ne­už­si­ra­šė. Ap­si­spręs­ki­me bal­suo­da­mi.<text:s/></text:p>
        <text:p text:style-name="Roman"/>
        <text:p text:style-name="Priemimas">Šio įsta­ty­mo pri­ėmi­mas</text:p>
        <text:p text:style-name="Roman"/>
        <text:p text:style-name="Roman">Bal­sa­vo 110: už – 106, prieš ne­bu­vo, su­si­lai­kė 4. Įsta­ty­mas (pro­jek­tas Nr. XIVP-3218) pri­im­tas. (<text:span text:style-name="T551">Gon</text:span><text:span text:style-name="T552">­gas</text:span>)<text:s/></text:p>
        <text:p text:style-name="Roman"/>
        <text:p text:style-name="Laikas">11.22 val.</text:p>
        <text:p text:style-name="Roman12">Vie­šų­jų įstai­gų įsta­ty­mo Nr. I-1428 4, 9, 10, 25 ir 26 straips­nių pa­kei­ti­mo įsta­ty­mo pro­jek­tas Nr. XIVP-3219(2) (<text:span text:style-name="T553">pri</text:span><text:span text:style-name="T554">­ėmi</text:span><text:span text:style-name="T555">­mas</text:span>)</text:p>
        <text:p text:style-name="Roman"/>
        <text:p text:style-name="Roman">Dar­bo­tvarkės 1-3.7 klau­si­mas – ki­tas ly­di­ma­sis Vie­šų­jų įstai­gų įsta­ty­mo pa­kei­ti­mo įsta­ty­mo pro­jek­tas Nr. XIVP-3219(2). Šį pa­kei­ti­mą su­da­ro še­ši straips­niai. Pa­siū­ly­mų nė­ra gau­ta. Ar ga­li­me kiek­vie­nam iš jų pri­tar­ti ben­dru su­ta­ri­mu? Dė­kui, pri­tar­ta. Dėl mo­ty­vų nie­kas ne­už­si­ra­šė. Bal­suo­ki­me.<text:s/></text:p>
        <text:p text:style-name="Roman"/>
        <text:p text:style-name="Priemimas">Šio įsta­ty­mo pri­ėmi­mas</text:p>
        <text:p text:style-name="Roman"/>
        <text:p text:style-name="Roman">Bal­sa­vo 110: už – 106, prieš – 1, su­si­lai­kė 3. Įsta­ty­mas (pro­jek­tas Nr. XIVP-3219) pri­im­tas. (<text:span text:style-name="T556">Gon</text:span><text:span text:style-name="T557">­gas</text:span>)<text:s/></text:p>
        <text:p text:style-name="Roman"/>
        <text:p text:style-name="Laikas">11.23 val.</text:p>
        <text:p text:style-name="Roman12">Ak­ci­nių ben­dro­vių įsta­ty­mo Nr. VIII-1835 7, 12, 37<text:span text:style-name="T558">2</text:span>, 45, 46<text:span text:style-name="T559">1</text:span><text:s/>ir 57 straips­nių pakeitimo įsta­ty­mo pro­jek­tas Nr. XIVP-3220(2) (<text:span text:style-name="T560">pri</text:span><text:span text:style-name="T561">­ėmi</text:span><text:span text:style-name="T562">­mas</text:span>)</text:p>
        <text:p text:style-name="Roman"/>
        <text:p text:style-name="Roman">Dar­bo­tvarkės 1-3.8 klau­si­mas – ki­tas ly­di­ma­sis Ak­ci­nių ben­dro­vių įsta­ty­mo pa­kei­ti­mo įsta­ty­mo pro­jek­tas Nr. XIVP-3220(2). Ka­dan­gi pri­ėmi­mo sta­di­ja, pri­ima­me pa­straips­niui. Še­ši straips­niai. Pa­siū­ly­mų nė­ra gau­ta. Ar ga­li­me kiek­vie­nam iš jų pri­tar­ti ben­dru su­ta­ri­mu? Dė­ko­ju, pri­tar­ta.<text:s/></text:p>
        <text:p text:style-name="Roman">Dėl 7 straips­nio, įgar­sin­siu pa­ti, yra gau­ta Tei­sės de­par­ta­men­to pa­sta­ba dėl įsi­ga­lio­ji­mo da­tos. Jai ko­mi­te­tas pri­ta­rė. Ar ga­li­me pri­tar­ti 7 straips­niui, su­re­da­guo­tam pa­gal Tei­sės de­par­ta­men­to pa­sta­bą? Ačiū, pri­tar­ta. Dėl mo­ty­vų nie­kas ne­už­si­ra­šė. Ap­si­spręs­ki­me bal­suo­da­mi dėl dar­bo­tvarkės 1-3.8 klau­si­mo.<text:s/></text:p>
        <text:p text:style-name="Roman"/>
        <text:p text:style-name="Priemimas">Šio įsta­ty­mo pri­ėmi­mas</text:p>
        <text:p text:style-name="Roman"/>
        <text:p text:style-name="Roman">Už­si­re­gist­ra­vo 105, bal­sa­vo 104: už – 101, prieš – 1, su­si­lai­kė 2. Įsta­ty­mas (pro­jek­tas Nr. XIVP-3220) pri­im­tas. (<text:span text:style-name="T563">Gon</text:span><text:span text:style-name="T564">­gas</text:span>)<text:s/></text:p>
        <text:p text:style-name="Roman"/>
        <text:p text:style-name="Laikas">11.24 val.</text:p>
        <text:p text:style-name="Roman12">In­di­vi­du­a­lių įmo­nių įsta­ty­mo Nr. IX-1805 5 ir 13 straips­nių pa­kei­ti­mo įsta­ty­mo projek­tas Nr. XIVP-3221(2) (<text:span text:style-name="T565">pri</text:span><text:span text:style-name="T566">­ėmi</text:span><text:span text:style-name="T567">­mas</text:span>)</text:p>
        <text:p text:style-name="Roman"/>
        <text:p text:style-name="Roman">Dar­bo­tvarkės 1-3.9 klau­si­mas – ki­tas ly­di­ma­sis In­di­vi­du­a­lių įmo­nių įsta­ty­mo pa­kei­ti­mo įsta­ty­mo pro­jek­tas Nr. XIVP-3221(2). Pa­kei­ti­mą su­da­ro trys straips­niai. Dėl pir­mų dvie­jų nė­ra pa­siū­ly­mų ir pa­sta­bų. Ar ga­li­me pri­tar­ti ben­dru su­ta­ri­mu? Dė­kui, pri­tar­ta. Dėl 3 straips­nio yra Tei­sės de­par­ta­men­to tech­ni­nio po­bū­džio pa­sta­ba, kur siū­lo­ma pa­tiks­lin­ti įsta­ty­mo įsi­ga­lio­ji­mo da­tą. Ko­mi­te­tas šiam pa­tai­sy­mui pri­ta­rė. Ar ga­li­me pri­tar­ti 3 straips­niui, su­re­da­guo­tam pa­gal Tei­sės de­par­ta­men­to pa­sta­bą? Dė­kui, pri­tar­ta. Dėl mo­ty­vų nie­kas ne­už­si­ra­šė. Bal­suo­ki­me dėl dar­bo­tvarkės 1-3.9 klau­si­mo.<text:s/></text:p>
        <text:p text:style-name="Roman"/>
        <text:p text:style-name="Priemimas">Šio įsta­ty­mo pri­ėmi­mas</text:p>
        <text:p text:style-name="Roman"/>
        <text:p text:style-name="Roman">Bal­sa­vo 109: už – 107, prieš ne­bu­vo, su­si­lai­kė 2. Įsta­ty­mas (pro­jek­tas Nr. XIVP-3221) pri­im­tas. (<text:span text:style-name="T568">Gon</text:span><text:span text:style-name="T569">­gas</text:span>)<text:s/></text:p>
        <text:p text:style-name="Roman"/>
        <text:p text:style-name="Laikas">11.25 val.</text:p>
        <text:p text:style-name="Roman12">Ma­žų­jų ben­dri­jų įsta­ty­mo Nr. XI-2159 4, 6, 6<text:span text:style-name="T570">1</text:span>, 10 ir 30 straips­nių pa­kei­ti­mo įstatymo pro­jek­tas Nr. XIVP-3222(2) (<text:span text:style-name="T571">pri</text:span><text:span text:style-name="T572">­ėmi</text:span><text:span text:style-name="T573">­mas</text:span>)</text:p>
        <text:p text:style-name="Roman"/>
        <text:p text:style-name="Roman">To­liau 1-3.10 klau­si­mas – Ma­žų­jų ben­dri­jų įsta­ty­mo pa­kei­ti­mo įsta­ty­mo pro­jek­tas Nr. XIVP-3222(2). Dėl pir­mų pen­kių straips­nių pa­siū­ly­mų nė­ra gau­ta. Ga­li­me kiek­vie­nam iš jų pri­tar­ti ben­dru su­ta­ri­mu? Dė­kui, pri­tar­ta.</text:p>
        <text:p text:style-name="Roman">Dėl 6 straips­nio yra Tei­sės de­par­ta­men­to pa­sta­ba, kur yra tiks­li­na­ma įsi­ga­lio­ji­mo da­ta, tam ko­mi­te­tas pri­ta­ria. Ar ga­li­me pri­tar­ti 6 straips­niui, su­re­da­guo­tam pa­gal Tei­sės de­par­ta­men­to pa­sta­bą? Ačiū, pri­tar­ta. Dėl mo­ty­vų nie­kas ne­už­si­ra­šė. Bal­suo­ja­me.<text:s/></text:p>
        <text:p text:style-name="Roman"/>
        <text:p text:style-name="Priemimas">Šio įsta­ty­mo pri­ėmi­mas</text:p>
        <text:p text:style-name="Roman"/>
        <text:p text:style-name="Roman">Bal­sa­vo 107: už – 104, prieš ne­bu­vo, su­si­lai­kė 3. Įsta­ty­mas (pro­jek­tas Nr. XIVP-3222) pri­im­tas. (<text:span text:style-name="T574">Gon</text:span><text:span text:style-name="T575">­gas</text:span>)<text:s/></text:p>
        <text:p text:style-name="Roman"/>
        <text:p text:style-name="Laikas">11.26 val.</text:p>
        <text:p text:style-name="Roman12">Ūki­nių ben­dri­jų įsta­ty­mo Nr. IX-1804 4, 5, 7 ir 16 straips­nių pa­kei­ti­mo įsta­ty­mo pro­jek­tas Nr. XIVP-3223(2) (<text:span text:style-name="T576">pri</text:span><text:span text:style-name="T577">­ėmi</text:span><text:span text:style-name="T578">­mas</text:span>)</text:p>
        <text:p text:style-name="Roman"/>
        <text:p text:style-name="Roman">To­liau 1-3.11 klau­si­mas – ly­di­ma­sis Ūki­nių ben­dri­jų įsta­ty­mo pa­kei­ti­mo įsta­ty­mo pro­jek­tas Nr. XIVP-3223(2). Pa­kei­ti­mo pir­mi<text:s/>keturi<text:s/>straips­niai yra be pa­siū­ly­mų. Ar ga­lė­tu­me pri­tar­ti ben­dru su­ta­ri­mu kiek­vie­nam iš jų? Dė­ko­ju, pri­tar­ta.<text:s/></text:p>
        <text:p text:style-name="Roman">Dėl 5 straips­nio yra Tei­sės de­par­ta­men­to pa­sta­ba, ana­lo­giš­ka anks­tes­nėms, tiks­li­na­ma įsi­ga­lio­ji­mo da­ta. Ko­mi­te­tas pri­ta­rė. Ar ga­li­me 5 straips­niui pri­tar­ti? Dė­kui, pri­tar­ta.<text:s/></text:p>
        <text:p text:style-name="Roman">Dėl mo­ty­vų nie­kas ne­už­si­ra­šė. Ap­si­spręs­ki­me bal­suo­da­mi.</text:p>
        <text:p text:style-name="Roman"/>
        <text:p text:style-name="Priemimas">Šio įsta­ty­mo pri­ėmi­mas</text:p>
        <text:p text:style-name="Roman"/>
        <text:p text:style-name="Roman">Bal­sa­vo 110: už – 108, prieš ne­bu­vo, su­si­lai­kė 2. Įsta­ty­mas (pro­jek­tas Nr. XIVP-3223) pri­im­tas. (<text:span text:style-name="T579">Gon</text:span><text:span text:style-name="T580">­gas</text:span>)<text:s/></text:p>
        <text:p text:style-name="Roman"/>
        <text:p text:style-name="Laikas">11.27 val.</text:p>
        <text:p text:style-name="Roman12">Ad­vo­ka­tū­ros įsta­ty­mo Nr. IX-2066 30 straips­nio pa­kei­ti­mo įsta­ty­mo pro­jek­tas Nr. XIVP-3224(2) (<text:span text:style-name="T581">pri</text:span><text:span text:style-name="T582">­ėmi</text:span><text:span text:style-name="T583">­mas</text:span>)</text:p>
        <text:p text:style-name="Roman"/>
        <text:p text:style-name="Roman">Dar­bo­tvarkės 1-3.12 klau­si­mas – ly­di­ma­sis Ad­vo­ka­tū­ros įsta­ty­mo pa­kei­ti­mo įsta­ty­mo pro­jek­tas Nr. XIVP-3224(2). Pa­kei­ti­mą su­da­ro tik du straips­niai. Pa­siū­ly­mų nė­ra gau­ta. Ar ga­li­me kiek­vie­nam iš jų pri­tar­ti ben­dru su­ta­ri­mu? Dė­ko­ju, pri­tar­ta. Dėl mo­ty­vų nie­kas ne­už­si­ra­šė. Bal­suo­ki­me.<text:s/></text:p>
        <text:p text:style-name="Roman"/>
        <text:p text:style-name="Priemimas">Šio įsta­ty­mo pri­ėmi­mas</text:p>
        <text:p text:style-name="Roman"/>
        <text:p text:style-name="Roman">Bal­sa­vo 108: už – 106, prieš ne­bu­vo, su­si­lai­kė 2. Įsta­ty­mas (pro­jek­tas Nr. XIVP-3224) pri­im­tas. (<text:span text:style-name="T584">Gon</text:span><text:span text:style-name="T585">­gas</text:span>)<text:s/></text:p>
        <text:p text:style-name="Roman"/>
        <text:p text:style-name="Laikas">11.28 val.</text:p>
        <text:p text:style-name="Roman12">Pri­va­čios de­tek­ty­vi­nės veik­los įsta­ty­mo Nr. XII-1615 19 straips­nio pa­kei­ti­mo įstatymo pro­jek­tas Nr. XIVP-3225(2) (<text:span text:style-name="T586">pri</text:span><text:span text:style-name="T587">­ėmi</text:span><text:span text:style-name="T588">­mas</text:span>)</text:p>
        <text:p text:style-name="Roman"/>
        <text:p text:style-name="Roman">To­liau 1-3.13 klau­si­mas – Pri­va­čios de­tek­ty­vi­nės veik­los įsta­ty­mo pa­kei­ti­mo pro­jek­tas Nr. XIVP-3225. Pa­kei­ti­mą su­da­ro du straips­niai, pa­siū­ly­mų nė­ra gau­ta. Ar ga­li­me kiek­vie­nam iš jų pri­tar­ti ben­dru su­ta­ri­mu? Dė­ko­ju, pri­tar­ta. Dėl mo­ty­vų nie­kas ne­už­si­ra­šė. Ap­si­spręs­ki­me dėl 1-3.13 klau­si­mo.</text:p>
        <text:p text:style-name="Roman"/>
        <text:p text:style-name="Priemimas">Šio įsta­ty­mo pri­ėmi­mas</text:p>
        <text:p text:style-name="Roman"/>
        <text:p text:style-name="Roman">Bal­sa­vo 107: už – 106, prieš ne­bu­vo, su­si­lai­kė 1. Įsta­ty­mas (pro­jek­tas Nr. XIVP-3225) pri­im­tas. (<text:span text:style-name="T589">Gon</text:span><text:span text:style-name="T590">­gas</text:span>)<text:s/></text:p>
        <text:p text:style-name="Roman"/>
        <text:p text:style-name="Laikas">11.28 val.</text:p>
        <text:p text:style-name="Roman12">Ko­o­pe­ra­ti­nių ben­dro­vių (ko­o­pe­ra­ty­vų) įsta­ty­mo Nr. I-164 4, 6<text:span text:style-name="T591">1</text:span><text:s/>ir 8 straips­nių pakei­ti­mo įsta­ty­mo pro­jek­tas Nr. XIVP-3226(2) (<text:span text:style-name="T592">pri</text:span><text:span text:style-name="T593">­ėmi</text:span><text:span text:style-name="T594">­mas</text:span>)</text:p>
        <text:p text:style-name="Roman"/>
        <text:p text:style-name="Roman">Dar­bo­tvarkės 1-3.14 klau­si­mas – ly­di­ma­sis Ko­o­pe­ra­ti­nių ben­dro­vių įsta­ty­mo pa­kei­ti­mo pro­jek­tas Nr. XIVP-3226. Dėl pir­mų tri­jų straips­nių pa­siū­ly­mų nė­ra gau­ta. Ar ga­li­me kiek­vie­nam iš jų pri­tar­ti ben­dru su­ta­ri­mu? Dė­ko­ju, pri­tar­ta.<text:s/></text:p>
        <text:p text:style-name="Roman">Dėl 4 straips­nio yra gau­ta ana­lo­giš­ka pa­sta­ba anks­tes­nėms, tai yra dėl įsi­ga­lio­ji­mo da­tos. Ko­mi­te­tas tam pri­ta­rė. Ar ga­li­me 4 straips­niui pri­tar­ti? Dė­ko­ju, pri­tar­ta. Dėl mo­ty­vų nie­kas ne­už­si­ra­šė. Bal­suo­ki­me.<text:s/></text:p>
        <text:p text:style-name="Roman"/>
        <text:p text:style-name="Priemimas">Šio įsta­ty­mo pri­ėmi­mas</text:p>
        <text:p text:style-name="Roman"/>
        <text:p text:style-name="Roman">Bal­sa­vo 108: už – 106, prieš ne­bu­vo, su­si­lai­kė 2. Įsta­ty­mas (pro­jek­tas Nr. XIVP-3226) pri­im­tas. (<text:span text:style-name="T595">Gon</text:span><text:span text:style-name="T596">­gas</text:span>)<text:s/></text:p>
        <text:p text:style-name="Roman"/>
        <text:p text:style-name="Laikas">11.29 val.</text:p>
        <text:p text:style-name="Roman12">Lab­da­ros ir pa­ra­mos fon­dų įsta­ty­mo Nr. I-1232 6<text:span text:style-name="T597">1</text:span><text:s/>straips­nio pa­kei­ti­mo įsta­ty­mo pro­jek­tas Nr. XIVP-3227(2) (<text:span text:style-name="T598">pri</text:span><text:span text:style-name="T599">­ėmi</text:span><text:span text:style-name="T600">­mas</text:span>)</text:p>
        <text:p text:style-name="Roman"/>
        <text:p text:style-name="Roman">Dar­bo­tvarkės 1-3.15 klau­si­mas – ly­di­ma­sis Lab­da­ros ir pa­ra­mos fon­dų<text:s/>įsta­ty­mo pa­kei­ti­mo pro­jek­tas Nr. XIVP-3227. Pa­kei­ti­mą su­da­ro du straips­niai. Pa­siū­ly­mų nė­ra gau­ta. Ar ga­li­me kiek­vie­nam iš jų pri­tar­ti ben­dru su­ta­ri­mu? Dė­ko­ju, pri­tar­ta. Dėl mo­ty­vų nie­kas ne­už­si­ra­šė. Bal­suo­ki­me.</text:p>
        <text:p text:style-name="Roman"/>
        <text:p text:style-name="Priemimas">Šio įsta­ty­mo pri­ėmi­mas</text:p>
        <text:p text:style-name="Roman"/>
        <text:p text:style-name="Roman">Bal­sa­vo 101: už – 99, prieš ne­bu­vo, su­si­lai­kė 2. Įsta­ty­mas (pro­jek­tas Nr. XIVP-3227(2) pri­im­tas. (<text:span text:style-name="T601">Gon</text:span><text:span text:style-name="T602">­gas</text:span>)</text:p>
        <text:p text:style-name="Roman"/>
        <text:p text:style-name="Laikas">11.30 val.</text:p>
        <text:p text:style-name="Roman12">Tarp­tau­ti­nių sank­ci­jų įsta­ty­mo Nr. IX-2160 8 straips­nio pa­kei­ti­mo įsta­ty­mo projektas Nr. XIVP-3228(2) (<text:span text:style-name="T603">pri</text:span><text:span text:style-name="T604">­ėmi</text:span><text:span text:style-name="T605">­mas</text:span>)</text:p>
        <text:p text:style-name="Roman"/>
        <text:p text:style-name="Roman">To­liau 1-3.16 klau­si­mas – Tarp­tau­ti­nių sank­ci­jų įsta­ty­mo pa­kei­ti­mo įsta­ty­mo pro­jek­tas Nr. XIVP-3228(2). Dėl 1 straips­nio pa­siū­ly­mų nė­ra gau­ta. Ar ga­li­me pri­tar­ti ben­dru su­ta­ri­mu? Dė­ko­ju, pri­tar­ta. O dėl 2 straips­nio yra gau­ta Tei­sės de­par­ta­men­to pa­sta­ba dėl įsi­ga­lio­ji­mo da­tos, jai ko­mi­te­tas pri­ta­rė. Ar ga­li­me pri­tar­ti 2 straips­niui? Dė­kui, pri­tar­ta. Dėl mo­ty­vų nie­kas ne­už­si­ra­šė. Bal­suo­ki­me.</text:p>
        <text:p text:style-name="Roman"/>
        <text:p text:style-name="Priemimas">Šio įsta­ty­mo pri­ėmi­mas</text:p>
        <text:p text:style-name="Roman"/>
        <text:p text:style-name="Roman">Bal­sa­vo 106: už – 104, prieš ne­bu­vo, su­si­lai­kė 2. Įsta­ty­mas (pro­jek­tas Nr. XIVP-3228(2) pri­im­tas. (<text:span text:style-name="T606">Gon</text:span><text:span text:style-name="T607">­gas</text:span>)</text:p>
        <text:p text:style-name="Roman"/>
        <text:p text:style-name="Laikas">11.31 val.</text:p>
        <text:p text:style-name="Roman12">Že­mės ūkio ben­dro­vių įsta­ty­mo Nr. I-1222 11<text:span text:style-name="T608">1</text:span><text:s/>straips­nio pa­kei­ti­mo įsta­ty­mo projek­tas Nr. XIVP-3229(2) (<text:span text:style-name="T609">pri</text:span><text:span text:style-name="T610">­ėmi</text:span><text:span text:style-name="T611">­mas</text:span>)</text:p>
        <text:p text:style-name="Roman"/>
        <text:p text:style-name="Roman">Ir pas­ku­ti­nis šio<text:s/>pa­ke­to<text:s/>1-3.17 klau­si­mas – ly­di­ma­sis Že­mės ūkio ben­dro­vių įsta­ty­mo pa­kei­ti­mo įsta­ty­mo pro­jek­tas Nr. XIVP-3229(2). Dėl 1 straips­nio pa­siū­ly­mų nė­ra gau­ta. Ar ga­li­me pri­tar­ti ben­dru su­ta­ri­mu? Dė­ko­ju, pri­tar­ta. Dėl 2 straips­nio gau­ta ana­lo­giš­ka pa­sta­ba dėl įsi­ga­lio­ji­mo da­tos. Jai ko­mi­te­tas pri­ta­rė. Ar ga­li­me pri­tar­ti<text:s/>su­re­da­guo­tam 2 straips­niui? Dė­ko­ju, pri­tar­ta. Dėl mo­ty­vų nie­kas ne­už­si­ra­šė. Bal­suo­ki­me.</text:p>
        <text:p text:style-name="Roman"/>
        <text:p text:style-name="Priemimas">Šio įsta­ty­mo pri­ėmi­mas</text:p>
        <text:p text:style-name="Roman"/>
        <text:p text:style-name="Roman">Bal­sa­vo 103: už – 103, prieš ir su­si­lai­kiu­sių ne­bu­vo. Įsta­ty­mas (pro­jek­tas Nr. XIVP-3229(2) pri­im­tas. (<text:span text:style-name="T612">Gon</text:span><text:span text:style-name="T613">­gas</text:span>)</text:p>
        <text:p text:style-name="Roman"/>
        <text:p text:style-name="Laikas">11.32 val.</text:p>
        <text:p text:style-name="Roman12">Gy­ny­bos ir sau­gu­mo pra­mo­nės įsta­ty­mo pro­jek­tas Nr. XIVP-3629(2) (<text:span text:style-name="T614">pri</text:span><text:span text:style-name="T615">­ėmi</text:span><text:span text:style-name="T616">­mas</text:span>)</text:p>
        <text:p text:style-name="Roman"/>
        <text:p text:style-name="Roman">Dar­bo­tvarkės 1-4.1 klau­si­mas – Gy­ny­bos ir sau­gu­mo pra­mo­nės įsta­ty­mo pro­jek­tas Nr. XIVP-3629(2). Pri­ėmi­mo sta­di­ja.<text:s/></text:p>
        <text:p text:style-name="Roman">Kvie­čiu į tri­bū­ną pra­ne­šė­ją G. Pa­luc­ką. Dėl 1 straips­nio pa­siū­ly­mų nė­ra. Ar ga­li­me pri­tar­ti ben­dru su­ta­ri­mu? Dė­ko­ju, pri­tar­ta. Dėl 2 straips­nio yra dvi Tei­sės de­par­ta­men­to pa­sta­bos. Pra­šau pa­ko­men­tuo­ti jas ir ko­mi­te­to nuo­mo­nę.<text:s/></text:p>
        <text:p text:style-name="Roman"><text:span text:style-name="T617">G. PALUCKAS</text:span><text:s/><text:span text:style-name="T618">(</text:span><text:span text:style-name="T619">LSDPF</text:span><text:span text:style-name="T620">)</text:span>. Ger­bia­mi ko­le­gos, tai yra dau­giau ju­ri­di­nės tech­ni­kos klau­si­mas, nes įsta­ty­mo pro­jek­to ren­gė­jai ne­nu­ma­tė ir ki­tų ju­ri­di­nio sta­tu­so ne­tu­rin­čių as­me­nų, ku­rie ga­li steig­ti at­sto­vy­bes ir nau­do­tis šio įsta­ty­mo nuo­sta­to­mis. Ko­mi­te­tas pri­ta­rė ben­dru su­tari­mu.</text:p>
        <text:p text:style-name="Roman"><text:span text:style-name="T621">PIRMININKĖ.</text:span><text:s/>Dė­ko­ju. Ar ga­lė­tu­me pri­tar­ti 2 straips­niui, su­re­da­guo­tam pa­gal Tei­sės de­par­ta­men­to pa­sta­bas? Ačiū, pri­tar­ta. Dėl 3, 4, 5, 6, 7 straips­nių pa­siū­ly­mų nė­ra gau­ta. Ar ga­li­me kiek­vie­nam iš jų pri­tar­ti ben­dru su­ta­ri­mu? Dė­ko­ju, pri­tar­ta. Dėl 8 straips­nio taip pat yra gau­ta vie­na Tei­sės de­par­ta­men­to pa­sta­ba. Pra­šau.</text:p>
        <text:p text:style-name="Roman"><text:span text:style-name="T622">G. PALUCKAS</text:span><text:s/><text:span text:style-name="T623">(</text:span><text:span text:style-name="T624">LSDPF</text:span><text:span text:style-name="T625">)</text:span>. Ly­giai to­kia pa­ti pa­sta­ba, to pa­ties tu­ri­nio. Pri­ta­ria­me ben­dru su­ta­ri­mu.</text:p>
        <text:p text:style-name="Roman"><text:span text:style-name="T626">PIRMININKĖ.</text:span><text:s/>Dė­ko­ju. Ar ga­li­me pri­tar­ti su­re­da­guo­tam 8 straips­niui? Dė­ko­ju, pri­tar­ta. Dėl 9 straips­nio taip pat yra gau­ta vie­na Tei­sės de­par­ta­men­to pa­sta­ba.<text:s/></text:p>
        <text:p text:style-name="Roman"><text:span text:style-name="T627">G. PALUCKAS</text:span><text:s/><text:span text:style-name="T628">(</text:span><text:span text:style-name="T629">LSDPF</text:span><text:span text:style-name="T630">)</text:span>. Ana­lo­giš­ka pa­sta­ba, pri­ta­ria­me ben­dru su­ta­ri­mu.<text:s/></text:p>
        <text:p text:style-name="Roman"><text:span text:style-name="T631">PIRMININKĖ.</text:span><text:s/>Dė­ko­ju. Ar ga­lė­tu­me pri­tar­ti ben­dru su­ta­ri­mu 9 straips­niui? Ačiū, pri­tar­ta. Dėl 10, 11, 12, 13 ir 14 straips­nių pa­siū­ly­mų nė­ra gau­ta. Ar ga­li­me kiek­vie­nam iš jų pri­tar­ti ben­dru su­ta­ri­mu? Dė­ko­ju, pri­tar­ta.<text:s/></text:p>
        <text:p text:style-name="Roman">Dėl mo­ty­vų už­si­ra­šė kal­bė­ti ke­tu­ri ko­le­gos. Vi­si kal­ba už, bet tik­riau­siai no­ri pa­si­sa­ky­ti. V. Ra­ku­tis kal­ba už. Ruo­šia­si V. Se­meš­ka.</text:p>
        <text:p text:style-name="Roman"><text:span text:style-name="T632">V. RAKUTIS</text:span><text:s/><text:span text:style-name="T633">(</text:span><text:span text:style-name="T634">TS-LKDF</text:span><text:span text:style-name="T635">)</text:span>. Dė­ko­ju, ger­bia­ma Pir­mi­nin­ke, už su­teik­tą žo­dį. Iš tik­rų­jų pa­lai­ky­da­mas ši­tą svar­bų įsta­ty­mą no­riu pa­sa­ky­ti, kad mū­sų ko­mi­te­te dir­bo spe­cia­li dar­bo gru­pė, ben­dra­vo kar­tu su Kraš­to ap­sau­gos mi­nis­te­ri­ja ren­g­da­ma<text:s/>šį įsta­ty­mo pro­jek­tą. Jis yra tik­rai la­bai rei­ka­lin­gas Lie­tu­vos ka­ro pra­mo­nei šiuo me­tu vys­ty­ti.<text:s/></text:p>
        <text:p text:style-name="Roman">Tik tu­riu pa­sa­ky­ti, kad yra vie­na pro­ble­ma, ku­rią rei­kės spręs­ti vė­liau, nes šian­dien yra tik­rai dar per anks­ty­vas lai­ko­tar­pis, tai yra kaip ka­ro pra­mo­nė veiks ka­ro me­tu. Čia Vy­riau­sy­bės tvar­kų rei­kės. Ma­nau, kad ru­de­nį mes dar pa­pil­dy­si­me ši­tą įsta­ty­mą. Ko­le­gas ra­gi­nu bal­suo­ti už ši­tą įsta­ty­mą, nes jis tik­rai pa­leng­vins dau­ge­lį pro­ce­dū­rų, ku­rios rei­ka­lin­gos ka­ro pra­mo­nei vys­ty­ti šiuo sun­kiu me­tu.</text:p>
        <text:p text:style-name="Roman"><text:span text:style-name="T636">PIRMININKĖ.</text:span><text:s/>Dė­ko­ju. V. Se­meš­ka – mo­ty­vai už.</text:p>
        <text:p text:style-name="Roman"><text:span text:style-name="T637">V. SEMEŠKA</text:span><text:s/><text:span text:style-name="T638">(</text:span><text:span text:style-name="T639">TS-LKDF</text:span><text:span text:style-name="T640">)</text:span>. Dė­ko­ju, ger­bia­ma Sei­mo Pir­mi­nin­ke. Šio įsta­ty­mo pro­jek­to tik­s­las yra su­da­ry­ti pa­lan­kias są­ly­gas gy­ny­bos ir sau­gu­mo pra­mo­nės au­gi­mui ir plėt­rai. Gy­ny­bos ir sau­gu­mo pra­mo­nė, kaip at­ski­ra pra­mo­nės ša­ka, iki šiol nė­ra reg­la­men­tuo­ta, to­dėl mes ne­tu­ri­me aiš­kios sta­tis­ti­kos, kaip kas­met au­ga gy­ny­bos pra­mo­nė, kaip ji­nai plė­to­ja­si. Tei­sės ak­tuo­se ne­nu­ro­do­ma, kas Lie­tu­vo­je for­muo­ja gy­ny­bos ir sau­gu­mo pra­mo­nės po­li­ti­ką. Tai­gi, pa­ga­liau api­brė­žia­ma gy­ny­bos ir sau­gu­mo pra­mo­nės są­vo­ka. Siū­lo­ma nu­sta­ty­ti gy­ny­bos ir sau­gu­mo pra­mo­nės po­li­ti­ką<text:s/>for­muo­jan­čias, da­ly­vau­jan­čias<text:s/>ją<text:s/>for­muo­jant<text:s/>ir įgy­ven­di­nan­čias ins­ti­tu­ci­jas bei įstai­gas.<text:s/></text:p>
        <text:p text:style-name="Roman">La­bai svar­bu, kad nu­sta­to­mos pra­mo­ni­nio ben­dra­dar­bia­vi­mo tai­syk­lės. Siū­lo­ma įsi­gi­ji­mo su­ma, kai bū­tų tai­ko­mas pra­mo­ni­nis ben­dra­dar­bia­vi­mas, yra 5 mln. eu­rų be pri­dė­ti­nės ver­tės mo­kes­čio. Dėl pa­lan­kes­nio tei­si­nio re­gu­lia­vi­mo sau­gu­mo, gy­ny­bos ir ino­va­ci­jų pra­mo­nės sri­ty­je nu­ma­to­mas tei­gia­mas po­vei­kis, be jo­kios abe­jo­nės, vals­ty­bės eko­no­mi­kai. Prie tei­gia­mo po­vei­kio eko­no­mi­kai pri­skir­ti­nas ino­va­ty­vios pro­duk­ci­jos eks­por­to, ypač pa­žan­gių­jų<text:s/>tech­no­lo­gi­jų, gy­ny­bos ir sau­gu­mo sri­ty­je au­gi­mas. Įsta­ty­mų<text:s/>pro­jek­tais su­da­ro­mos pa­lan­kios są­ly­gos moks­lo plėt­rai gy­ny­bos ir sau­gu­mo sri­ty­je.<text:s/></text:p>
        <text:p text:style-name="Roman">La­bai svar­bu, kad nu­ma­to­mos fi­nan­sa­vi­mo prie­mo­nės, ku­rios leis efek­ty­viau ska­tin­ti gy­ny­bos ir sau­gu­mo sri­ties ino­va­ty­vių pro­duk­tų kū­ri­mą. Įtvir­ti­nus pra­mo­ni­nį ben­dra­dar­bia­vi­mą, taip pat su­da­ro­mos są­ly­gos Lie­tu­vos vei­kian­čioms įmo­nėms kon­ku­ruo­ti dėl da­lies su­tar­ti­nių įsi­pa­rei­go­ji­mų vyk­dy­mo at­lie­kant gin­kluo­tų­jų pa­jė­gų pir­ki­mus. Tai­gi, tiks­las – ska­tin­ti gy­ny­bos<text:s/>ir<text:s/>sau­gu­mo pra­mo­nės ino­va­ci­jas ir in­ves­ti­ci­jas į šią pra­mo­nę, di­din­ti kon­ku­ren­cin­gu­mą, Lie­tu­vos ap­rū­pi­ni­mą, lie­tu­viš­kos kil­mės stra­te­gi­nių pre­kių,<text:s/>gy­ny­bos ir vie­šo­jo sau­gu­mo pre­kėms skir­tų pro­duk­tų eks­por­tą. Kvie­čiu bal­suo­ti už.</text:p>
        <text:p text:style-name="Roman"><text:span text:style-name="T641">PIRMININKĖ.</text:span><text:s/>Dė­ko­ju. V. Val­kiū­nas no­rė­tų kal­bė­ti prieš. Pra­šau.<text:s/></text:p>
        <text:p text:style-name="Roman"><text:span text:style-name="T642">V. VALKIŪNAS</text:span><text:s/><text:span text:style-name="T643">(</text:span><text:span text:style-name="T644">DPF</text:span><text:span text:style-name="T645">)</text:span>.<text:span text:style-name="T646"><text:s/>Aš ne tiek prieš, bet aš rei</text:span><text:span text:style-name="T647">­ka</text:span><text:span text:style-name="T648">­lau</text:span><text:span text:style-name="T649">­ju STT ir FNTT iš</text:span><text:span text:style-name="T650">­va</text:span><text:span text:style-name="T651">­dų ir prie</text:span><text:span text:style-name="T652">­žiū</text:span><text:span text:style-name="T653">­ros.</text:span></text:p>
        <text:p text:style-name="Roman"><text:span text:style-name="T654">PIRMININKĖ.</text:span><text:s/>Šios tar­ny­bos vi­sa­da mus pri­žiū­ri. Spe­cia­liai ne­rei­kia rei­ka­lau­ti. (<text:span text:style-name="T655">Juo</text:span><text:span text:style-name="T656">­kas sa</text:span><text:span text:style-name="T657">­lė</text:span><text:span text:style-name="T658">­je</text:span>)</text:p>
        <text:p text:style-name="Roman">R. Ta­ma­šu­nie­nė – mo­ty­vai už.<text:s/></text:p>
        <text:p text:style-name="Roman"><text:span text:style-name="T659">R. TAMAŠUNIENĖ</text:span><text:s/><text:span text:style-name="T660">(</text:span><text:span text:style-name="T661">MSNG</text:span><text:span text:style-name="T662">)</text:span>. Pir­miau­sia aš no­riu pa­brėž­ti, kad la­bai gai­la pra­ras­to lai­ko, nes ir 2014 me­tais, ir 2018 me­tais, ir pas­ku­ti­nia­me 2022 me­tų par­ti­jų na­cio­na­li­nia­me su­si­ta­ri­me dėl gy­ny­bos Lie­tu­vos len­kų rin­ki­mų ak­ci­ja-Krikš­čio­niš­kų šei­mų są­jun­ga pri­myg­ti­nai pra­šė įra­šy­ti punk­tą bū­tent ska­tin­ti ir vys­ty­ti ka­ro pra­mo­nę. Dau­ge­lis ko­le­gų ypač 2014 me­tais su to­kia šyp­se­nė­le į mū­sų pa­siū­ly­mą at­si­žvel­gė. Vis dėl­to ma­to­me, kad tai yra to­lia­re­giš­kas pa­siū­ly­mas ir jis jau da­bar ma­te­ria­li­zuo­ja­si ir tam­pa įsta­ty­mu.<text:s/></text:p>
        <text:p text:style-name="Roman">Aš no­rė­čiau pa­brėž­ti prieš tai V. Val­kiū­no iš­sa­ky­tą nuo­mo­nę, kad gal­būt rei­kia ir STT, ir FNTT. Iš tie­sų, rei­kė­tų dau­giau aiš­ku­mo dėl lė­šų, ski­ria­mų kraš­to gy­ny­bai, skaid­ru­mo ir aiš­ku­mo, kam kon­kre­čiai pa­nau­do­si­me. La­bai lin­kė­čiau, kad vis dėl­to ši­tas įsta­ty­mas bū­tų nu­kreip­tas į lie­tu­viš­ko ka­pi­ta­lo įmo­nes, į mū­sų ver­slą, ku­ris tik­rai ge­ba pa­da­ry­ti ge­rą pro­duk­tą tiek kraš­to gy­ny­bai, tiek sau­gu­mui rei­ka­lin­goms prie­mo­nėms,<text:s/>ir taip pa­ska­tin­ti mū­sų Lie­tu­vos ver­sli­nin­kus tą sau­gu­mo, eko­no­mi­kos nau­dą tik­rai skir­ti mū­sų vals­ty­bei.</text:p>
        <text:p text:style-name="Roman"><text:span text:style-name="T663">PIRMININKĖ.</text:span><text:s/>Dė­ko­ju. Pas­ku­ti­nis už kal­ba A. Anu­šaus­kas.</text:p>
        <text:p text:style-name="Roman"><text:span text:style-name="T664">A. ANUŠAUSKAS</text:span><text:s/><text:span text:style-name="T665">(</text:span><text:span text:style-name="T666">TS-LKDF</text:span><text:span text:style-name="T667">)</text:span>. Dė­kui. Ger­bia­mi ko­le­gos, aš ma­nau, kad par­la­men­ti­nė kon­tro­lė yra pa­jė­gi už­tik­rin­ti ir prie­žiū­rą, ir šio įsta­ty­mo vyk­dy­mą, ir kaip nau­do­ja­mos lė­šos. Tam yra ne tik Na­cio­na­li­nio sau­gu­mo ir gy­ny­bos, bet ir Au­di­to ko­mi­te­tas.</text:p>
        <text:p text:style-name="Roman">Šiuo at­ve­ju, taip, įsta­ty­mas orien­tuo­tas pir­miau­sia į Lie­tu­vos gy­ny­bos pra­mo­nės sri­ty­je dir­ban­tį ver­slą. Ži­no­ma, ji­sai pa­gel­bė­tų ir tiems in­ves­ti­to­riams, ku­rie in­ves­tuo­tų į šią sri­tį. Pri­min­siu, kad iki 2022 me­tų pa­bai­gos šio sek­to­riaus au­gi­mas ge­ro­kai vir­ši­jo Lie­tu­vos vi­dur­kį tiek dar­buo­to­jais, tiek at­ly­gi­ni­mais ir per pas­ta­ruo­sius pus­an­trų me­tų apy­var­ta dar žen­kliai pa­di­dė­jo. Ta­čiau tei­si­nis re­gu­lia­vi­mas, pir­mos tei­sė­kū­ros ini­cia­ty­vos at­si­ra­do per­nai lie­pos mė­ne­sį. Nuo idė­jos iki pro­jek­to įgy­ven­di­ni­mo už­tru­ko­me 5 mė­ne­sius, nuo pa­te­ki­mo jau į po­li­ti­kų ran­kas iki pri­ėmi­mo – dar 5 mė­ne­sius.<text:s/></text:p>
        <text:p text:style-name="Roman">Tai­gi, pa­si­džiau­ki­me pa­siek­tu re­zul­ta­tu. La­bai ti­kiuo­si, kad šis įsta­ty­mas at­vers ke­lią dar in­ten­sy­ves­nei nei iki šiol mū­sų gy­ny­bos pra­mo­nės plėt­rai.<text:s/></text:p>
        <text:p text:style-name="Roman"><text:span text:style-name="T668">PIRMININKĖ.</text:span><text:s/>Dė­ko­ju. Mo­ty­vai iš­sa­ky­ti, tai­gi ap­si­spręs­ki­me bal­suo­da­mi dėl dar­bo­tvar­kės 1-4.1 klau­si­mo – Gy­ny­bos ir sau­gu­mo pra­mo­nės įsta­ty­mo pro­jek­to Nr. XIVP-3629. Kas pri­ta­ria­te, bal­suo­ja­te už, kas ma­no­te ki­taip, bal­suo­ja­te ki­taip.<text:s/></text:p>
        <text:p text:style-name="Roman"/>
        <text:p text:style-name="Priemimas">Šio įsta­ty­mo pri­ėmi­mas</text:p>
        <text:p text:style-name="Roman"/>
        <text:p text:style-name="Roman"><text:span text:style-name="T669">Bal</text:span><text:span text:style-name="T670">­sa</text:span><text:span text:style-name="T671">­vo 100: už – 100, prieš ne</text:span><text:span text:style-name="T672">­bu</text:span><text:span text:style-name="T673">­vo, su</text:span><text:span text:style-name="T674">­si</text:span><text:span text:style-name="T675">­lai</text:span><text:span text:style-name="T676">­kiu</text:span><text:span text:style-name="T677">­sių ne</text:span><text:span text:style-name="T678">­bu</text:span><text:span text:style-name="T679">­vo. Įsta</text:span><text:span text:style-name="T680">­ty</text:span><text:span text:style-name="T681">­mas (pro</text:span><text:span text:style-name="T682">­jek</text:span><text:span text:style-name="T683">­tas<text:s/></text:span>Nr. XIVP-3629) pri­im­tas. (<text:span text:style-name="T684">Gon</text:span><text:span text:style-name="T685">­gas</text:span>)<text:s/></text:p>
        <text:p text:style-name="Roman"/>
        <text:p text:style-name="Laikas">11.41 val.</text:p>
        <text:p text:style-name="Roman12">Vie­šų­jų pir­ki­mų, at­lie­ka­mų gy­ny­bos ir sau­gu­mo sri­ty­je, įsta­ty­mo Nr. XI-1491 1 straips­nio pa­kei­ti­mo įsta­ty­mo pro­jek­tas Nr. XIVP-3630(2) (<text:span text:style-name="T686">pri</text:span><text:span text:style-name="T687">­ėmi</text:span><text:span text:style-name="T688">­mas</text:span>)</text:p>
        <text:p text:style-name="Roman"/>
        <text:p text:style-name="Roman">To­liau dar­bo­tvarkės 1-4.2 klau­si­mas, tai yra ly­di­ma­sis Vie­šų­jų pir­ki­mų, at­lie­ka­mų gy­ny­bos ir sau­gu­mo sri­ty­je, įsta­ty­mo pa­kei­ti­mo įsta­ty­mo pro­jek­tas Nr. XIVP-3630(2).</text:p>
        <text:p text:style-name="Roman">A. But­ke­vi­čius no­rė­tų pa­si­sa­ky­ti dėl ve­di­mo tvar­kos. Pra­šom.</text:p>
        <text:p text:style-name="Roman"><text:span text:style-name="T689">A. BUTKEVIČIUS</text:span><text:s/><text:span text:style-name="T690">(</text:span><text:span text:style-name="T691">DFVL</text:span><text:span text:style-name="T692">)</text:span>. Ger­bia­ma Sei­mo Pir­mi­nin­ke, ger­bia­mi ko­le­gos, aš no­rė­čiau in­for­muo­ti, kad šian­dien į Sei­mą at­vy­ko ge­riau­si Ky­bar­tų „Sau­lės“ pro­gim­na­zi­jos mo­ki­niai. (<text:span text:style-name="T693">Plo</text:span><text:span text:style-name="T694">­ji</text:span><text:span text:style-name="T695">­mai</text:span>)<text:s/></text:p>
        <text:p text:style-name="Roman"><text:span text:style-name="T696">PIRMININKĖ.</text:span><text:s/>Dė­ko­ju. Svei­ki­na­me Sei­mo po­sė­džių sa­lė­je. No­rė­čiau to­liau pra­tęs­ti… V. Ra­ku­tis. Pra­šom.</text:p>
        <text:p text:style-name="Roman"><text:span text:style-name="T697">V. RAKUTIS</text:span><text:s/><text:span text:style-name="T698">(</text:span><text:span text:style-name="T699">TS-LKDF</text:span><text:span text:style-name="T700">)</text:span>.<text:s/><text:span text:style-name="T701">No</text:span><text:span text:style-name="T702">­rė</text:span><text:span text:style-name="T703">­čiau pa</text:span><text:span text:style-name="T704">­pra</text:span><text:span text:style-name="T705">­šy</text:span><text:span text:style-name="T706">­ti ma</text:span><text:span text:style-name="T707">­no bal</text:span><text:span text:style-name="T708">­są dėl ka</text:span><text:span text:style-name="T709">­ro pra</text:span><text:span text:style-name="T710">­mo</text:span><text:span text:style-name="T711">­nės įsta</text:span><text:span text:style-name="T712">­ty</text:span><text:span text:style-name="T713">­mo<text:s/></text:span>įskai­ty­ti už. Tie­siog ne­spė­jau pa­spaus­ti an­tro myg­tu­ko.<text:s/></text:p>
        <text:p text:style-name="Roman"><text:span text:style-name="T714">PIRMININKĖ.</text:span><text:s/>Dė­ko­ju. To­liau tę­sia­me dar­bo­tvarkės 1-4.2 klau­si­mo svars­ty­mą. Šį pro­jek­tą su­da­ro vie­nas straips­nis. Pa­siū­ly­mų nė­ra gau­ta. Ar ga­li­me pri­tar­ti ben­dru su­ta­ri­mu? Dė­ko­ju, pri­tar­ta.<text:s/></text:p>
        <text:p text:style-name="Roman">Mo­ty­vai dėl dar­bo­tvarkės 1-4.2 klau­si­mo. E. Zin­ge­ris yra už­si­ra­šęs kal­bė­ti už. O to­liau po­sė­džiui pir­mi­nin­kaus R. Mor­kū­nai­tė-Mi­ku­lė­nie­nė.<text:s/></text:p>
        <text:p text:style-name="Roman"><text:span text:style-name="T715">E. ZINGERIS</text:span><text:s/><text:span text:style-name="T716">(</text:span><text:span text:style-name="T717">TS-LKDF</text:span><text:span text:style-name="T718">)</text:span>. Bi­čiu­liai, la­bai yra pa­pras­ta. Va­kar Sei­me bu­vo pla­ti kon­fe­ren­ci­ja, skir­ta gy­ny­bos pra­mo­nei ska­tin­ti. Gy­ny­bos pra­mo­nė iš es­mės ga­ran­tuo­ja ir mū­sų sau­gu­mą. Vi­so ka­ro prieš Uk­rai­ną es­mė yra amu­ni­ci­jos trū­ku­mas. Lie­tu­vai tai yra pro­ga su­stip­rė­ti. Lie­tu­vai tai yra pro­ga sek­ti Suo­mi­jos ir Iz­ra­e­lio pa­vyz­džiu. Tos ša­lys, ku­rios ga­mi­na ka­ri­nę pro­duk­ci­ją, yra sau­ges­nės, tos ša­lys, ku­rios tai da­ro grei­tai, yra dar sau­ges­nės.<text:s/></text:p>
        <text:p text:style-name="Roman">Ki­taip sa­kant, mes tu­ri­me tūks­tan­čių nau­jų dar­bo vie­tų klau­si­mą, Lie­tu­vos eko­no­mi­kos di­džiu­lio au­gi­mo ga­li­my­bę, to­dėl mes tik­rai pri­va­lo­me bū­ti už. Tuo la­biau kad pa­sau­ly­je yra la­bai daug pa­vyz­džių, kai ka­ri­nė pra­mo­nė ka­ro aki­vaiz­do­je dir­bo leng­ves­niu tem­pu. At­si­min­ki­me, kaip tai vy­ko Jung­ti­nė­se Ame­ri­kos Vals­ti­jo­se, kai bu­vo už­pul­tas Pe­arl Har­bo­ras. Ame­ri­ka per po­rą me­tų pa­sta­tė mil­ži­niš­ką ka­ri­nę pra­mo­nę, at­sa­ky­da­ma A. Hit­le­riui. Ki­taip sa­kant, mes ei­na­me tei­sin­gu ke­liu. Ačiū.</text:p>
        <text:p text:style-name="Roman"><text:span text:style-name="T719">PIRMININKĖ (R. MORKŪNAITĖ-MIKULĖNIENĖ</text:span>,<text:s/><text:span text:style-name="T720">TS-LKDF</text:span><text:span text:style-name="T721">).</text:span><text:s/>Ačiū. Mo­ty­vai prieš – V. Ąžuo­las. Jo nė­ra. Tuo­met A. Skar­džius.</text:p>
        <text:p text:style-name="Roman"><text:span text:style-name="T722">A. SKARDŽIUS</text:span><text:span text:style-name="T723"><text:s/></text:span><text:span text:style-name="T724">(</text:span><text:span text:style-name="T725">MSNG</text:span><text:span text:style-name="T726">)</text:span><text:span text:style-name="T727">.</text:span><text:s/>Ačiū, ger­bia­mo­ji pir­mi­nin­ke. Aš at­kreip­siu dė­me­sį, su­tik­da­mas<text:s/><text:span text:style-name="T728">su tuo, kad gy</text:span><text:span text:style-name="T729">­ny</text:span><text:span text:style-name="T730">­bos sri</text:span><text:span text:style-name="T731">­ties lė</text:span><text:span text:style-name="T732">­šos, mo</text:span><text:span text:style-name="T733">­kes</text:span><text:span text:style-name="T734">­čių mo</text:span><text:span text:style-name="T735">­kė</text:span><text:span text:style-name="T736">­to</text:span><text:span text:style-name="T737">­jų pi</text:span><text:span text:style-name="T738">­ni</text:span><text:span text:style-name="T739">­gai, ku</text:span><text:span text:style-name="T740">­rių šian</text:span><text:span text:style-name="T741">­dien iš</text:span><text:span text:style-name="T742">­lei</text:span><text:span text:style-name="T743">­džia</text:span><text:span text:style-name="T744">­me 2 mlrd.<text:s/></text:span>per me­tus, iš­lei­si­me gal­būt ir 3 mlrd., ir 4 mlrd., kiek­vie­nas cen­tas tu­ri bū­ti pa­nau­do­ja­mas efe­k­ty­viai ir tei­sė­tai.<text:s/></text:p>
        <text:p text:style-name="Roman">Ką šis įsta­ty­mas reg­la­men­tuo­ja? Šis įsta­ty­mas reg­la­men­tuo­ja tai, kad at­si­sa­ko­ma vie­šų­jų pir­ki­mų ir pa­si­nau­do­ja­ma Eu­ro­pos Są­jun­gos su­tei­kia­ma iš­im­ti­mi, nors ES di­rek­ty­vos tiks­las yra už­tik­rin­ti, kad vie­šie­ji pir­ki­mai gy­ny­bos ir sau­gu­mo sri­ty­je bū­tų at­lie­ka­mi, va­do­vau­jan­tis ES vie­šų­jų pir­ki­mų tai­syk­lė­mis. ES Ko­mi­si­jos po­žiū­riu, ES vie­šų­jų pir­ki­mų tai­syk­lės yra tai­ky­ti­nos gy­ny­bos sri­ty­je, o vals­ty­bės na­rės tu­ri ga­li­my­bę nuo jų nu­kryp­ti tik ES stei­gi­mo su­tar­ty­je nu­ma­ty­tais iš­im­ties at­ve­jais ir są­ly­go­mis.<text:s/></text:p>
        <text:p text:style-name="Roman">Ger­bia­mie­ji, ne­už­si­žais­ki­me ir ne­stum­ki­me pro­jek­tų tų, ku­rių gal­būt ir ne­bū­ti­na. Pri­si­min­ki­me bok­se­rių pir­ki­mą. Ta­da rei­kė­jo aiš­kin­tis Eu­ro­pos Ko­mi­si­jai ir Lie­tu­va aiš­ki­no­si – su J. Ole­ko, V. J. Žu­ko pa­ra­šu iš­ke­lia­vo pa­aiš­ki­ni­mas, ko­dėl ne­bu­vo va­do­vau­ja­ma­si vie­šų­jų pir­ki­mų pro­ce­dū­ro­mis, nu­ma­ty­to­mis ES reg­la­men­tuo­se. To­dėl aš ma­nau, kad,<text:s/>di­dė­jant fi­nan­sa­vi­mui, ku­ris, ti­kiuo­si, pa­sieks 4 %, la­bai svar­bu už­tik­rin­ti tei­sė­tą ir efek­ty­vų mū­sų pi­ni­gų pa­nau­do­ji­mą gy­ny­bos sri­ty­je, nes kiek­vie­nas pro ša­lį pra­va­ry­tas koks nors<text:s/><text:span text:style-name="T745">no</text:span><text:span text:style-name="T746">­ta be</text:span><text:span text:style-name="T747">­ne</text:span><text:s/>eu­ras yra gy­ny­bos sil­pni­ni­mas, o ne stip­ri­ni­mas, tai yra ka­ro nu­si­kal­ti­mas ka­ro są­ly­go­mis. Ačiū.</text:p>
        <text:p text:style-name="Roman"><text:span text:style-name="T748">PIRMININKĖ.</text:span><text:s/>Dė­ko­ju. Mo­ty­vai už – V. Ra­ku­tis.<text:s/></text:p>
        <text:p text:style-name="Roman"><text:span text:style-name="T749">V. RAKUTIS</text:span><text:s/><text:span text:style-name="T750">(</text:span><text:span text:style-name="T751">TS-LKDF</text:span><text:span text:style-name="T752">)</text:span>. No­rė­čiau pa­an­trin­ti ger­bia­mam E. Zin­ge­riui ir pa­sa­ky­ti, kad Lie­tu­va, tar­pu­ka­rio Lie­tu­va, Pir­mo­ji Lie­tu­vos Res­pub­li­ka, tu­rė­jo stip­rią ka­ro pra­mo­nę ir di­de­lę da­lį amu­ni­ci­jos bei ki­tų da­ly­kų ga­mi­no Lin­kai­čių fab­ri­ke. Pa­na­šiai to­je pa­čio­je vie­to­je, kur mes da­bar gal­vo­ja­me sta­ty­ti ka­ro pra­mo­nės įmo­nes.<text:s/></text:p>
        <text:p text:style-name="Roman">O re­a­guo­jant<text:s/>į ger­bia­mo Ar­tū­ro pa­sa­ky­mą,<text:s/>ko­dėl rei­ka­lin­gas pa­kei­ti­mas vie­šų­jų pir­ki­mų sri­ty­je, to­dėl, kad da­bar­ti­nės pro­ce­dū­ros la­bai pail­gi­na lai­ką to­kio pro­ce­so ir mes šian­die­ną ne­tu­ri­me to­kios pra­ban­gos lauk­ti la­bai il­gai vi­sų pro­ce­dū­rų, kad vys­ty­tu­me ka­ro pra­mo­nę. Rei­ka­las ska­ti­na sku­bė­ti. Štai dėl ši­tų prie­žas­čių ir yra da­ro­mi ši­tie pa­kei­ti­mai, o ne tik­rai su­da­rant kaž­ko­kią še­šė­lio zo­ną. Ačiū.<text:s/></text:p>
        <text:p text:style-name="Roman"><text:span text:style-name="T753">PIRMININKĖ.</text:span><text:s/>Ačiū. Mo­ty­vai iš­sa­ky­ti. Dau­giau nė­ra no­rin­čių kal­bė­ti. Bal­suo­ja­me dėl ly­di­mo­jo Vie­šų­jų pir­ki­mų, at­lie­ka­mų gy­ny­bos ir sau­gu­mo sri­ty­je, įsta­ty­mo pa­kei­ti­mo pro­jek­to Nr. XIVP-3630.</text:p>
        <text:p text:style-name="Roman"/>
        <text:p text:style-name="Priemimas">Šio įsta­ty­mo pri­ėmi­mas</text:p>
        <text:p text:style-name="Roman"/>
        <text:p text:style-name="Roman">Dė­kui. Už­si­re­gist­ra­vo 103, bal­sa­vo 103: už – 91, prieš ne­bu­vo, su­si­lai­kė 12. Įsta­ty­mui pri­tar­ta. Skel­biu, kad pra­tę­si­me bal­sa­vi­mo lai­ką ir bal­suo­si­me iki po­sė­džio pa­bai­gos. Su­ta­ria­me? Tin­ka taip? Dė­ko­ju.<text:s/></text:p>
        <text:p text:style-name="Roman"/>
        <text:p text:style-name="Laikas">11.48 val.</text:p>
        <text:p text:style-name="Roman12">Gin­klų ir šaud­me­nų kon­tro­lės įsta­ty­mo Nr. IX-705 21, 24, 25, 39 ir 43 straips­nių pakei­ti­mo įsta­ty­mo pro­jek­tas Nr. XIVP-3631(2) (<text:span text:style-name="T754">pri</text:span><text:span text:style-name="T755">­ėmi</text:span><text:span text:style-name="T756">­mas</text:span>)</text:p>
        <text:p text:style-name="Roman"/>
        <text:p text:style-name="Roman">Da­bar dar­bo­tvarkės 1-4.3 klau­si­mas – Gin­klų ir šaud­me­nų kon­tro­lės įsta­ty­mo pa­kei­ti­mo įsta­ty­mo pro­jek­tas Nr. XIVP-3631. Pri­ėmi­mas pa­straips­niui. 1 straips­niui ga­li­me ben­dru su­ta­ri­mu? Pri­tar­ta. 2 straips­nis. Ga­li­me pri­tar­ti ben­dru su­ta­ri­mu? Pri­tar­ta. 3 straips­nis. Ga­li­me pri­tar­ti ben­dru su­ta­ri­mu? Ne­ma­tau prieš­ta­rau­jan­čių, pri­tar­ta. 4 straips­nis. Ga­li­me pri­tar­ti ben­dru su­ta­ri­mu? Ne­ma­tau prieš­ta­rau­jan­čių, pri­tar­ta. 5 straips­nis. Ga­li­me ben­dru su­ta­ri­mu? Pri­tar­ta. 6 straips­nis. Ga­li­me pri­tar­ti ben­dru su­ta­ri­mu? Ne­ma­tau prieš­ta­rau­jan­čių, pri­tar­ta.<text:s/></text:p>
        <text:p text:style-name="Roman">Tuo­met ap­si­spren­džia­me dėl vi­so. Kal­ban­čių nei už, nei prieš nė­ra. Bal­suo­ja­me dėl Gin­klų ir šaud­me­nų kon­tro­lės įsta­ty­mo pa­kei­ti­mo įsta­ty­mo pro­jek­to Nr. XIVP-3631.<text:s/></text:p>
        <text:p text:style-name="Roman"/>
        <text:p text:style-name="Priemimas">Šio įsta­ty­mo pri­ėmi­mas</text:p>
        <text:p text:style-name="Roman"/>
        <text:p text:style-name="Roman">Už­si­re­gist­ra­vo 108, bal­sa­vo 108: už – 104, prieš ne­bu­vo, su­si­lai­kė 4. Įsta­ty­mas pri­im­tas. (<text:span text:style-name="T757">Gon</text:span><text:span text:style-name="T758">­gas</text:span>)<text:s/></text:p>
        <text:p text:style-name="Roman">Taip pat gon­gą tu­riu su­muš­ti ir prieš tai pri­im­to įsta­ty­mo dėl vie­šų­jų pir­ki­mų pro­ga. Pri­im­tas. (<text:span text:style-name="T759">Gon</text:span><text:span text:style-name="T760">­gas</text:span>)<text:s/></text:p>
        <text:p text:style-name="Roman"/>
        <text:p text:style-name="Laikas">11.49 val.</text:p>
        <text:p text:style-name="Roman12">Na­cio­na­li­nio sau­gu­mo pa­grin­dų įsta­ty­mo Nr. VIII-49 prie­dė­lio pa­kei­ti­mo įsta­ty­mo pro­jek­tas Nr. XIVP-3632(2) (<text:span text:style-name="T761">pri</text:span><text:span text:style-name="T762">­ėmi</text:span><text:span text:style-name="T763">­mas</text:span>)</text:p>
        <text:p text:style-name="Roman"/>
        <text:p text:style-name="Roman">Dar­bo­tvarkės 1-4.4 klau­si­mas – Na­cio­na­li­nio sau­gu­mo pa­grin­dų įsta­ty­mo pa­kei­ti­mo pro­jek­tas Nr. XIVP-3632(2). Pri­ėmi­mas. Bal­suo­ja­me pa­straips­niui. 1 straips­nis. Ga­li­me ben­dru su­ta­ri­mu? Ne­ma­tau prieš­ta­rau­jan­čių, pri­im­tas. 2 straips­nis. Ga­li­me pri­tar­ti ben­dru su­ta­ri­mu? Ne­ma­tau prieš­ta­rau­jan­čių, pri­im­ta.<text:s/></text:p>
        <text:p text:style-name="Roman">Bal­sa­vi­mas dėl vi­so. Dėl mo­ty­vų nė­ra už­si­ra­šiu­sių. Tuo­met bal­suo­ja­me dėl Na­cio­na­li­nio sau­gu­mo pa­grin­dų įsta­ty­mo pa­kei­ti­mo įsta­ty­mo pro­jek­to Nr. XIVP-3632(2).<text:s/></text:p>
        <text:p text:style-name="Roman"/>
        <text:p text:style-name="Priemimas">Šio įsta­ty­mo pri­ėmi­mas</text:p>
        <text:p text:style-name="Roman"/>
        <text:p text:style-name="Roman">Už­si­re­gist­ra­vo 105, bal­sa­vo 105: už – 105, prieš ne­bu­vo, su­si­lai­kiu­sių ne­bu­vo. Įsta­ty­mas pri­im­tas. (<text:span text:style-name="T764">Gon</text:span><text:span text:style-name="T765">­gas</text:span>) Su Gy­ny­bos ir sau­gu­mo pra­mo­nės įsta­ty­mo pa­ke­tu su­si­ję pro­jek­tai yra pa­tvir­tin­ti.<text:s/></text:p>
        <text:p text:style-name="Roman"/>
        <text:p text:style-name="Laikas">11.50 val.</text:p>
        <text:p text:style-name="Roman12">Už­im­tu­mo įsta­ty­mo Nr. XII-2470 2, 4, 5<text:span text:style-name="T766">1</text:span>, 16, 17, 20, 24, 25, 30<text:span text:style-name="T767">1</text:span>, 30<text:span text:style-name="T768">2</text:span>, 31, 32, 35, 38, 39<text:span text:style-name="T769">3</text:span>, 40, 41, 42, 43, 44, 45, 47, 48, 48<text:span text:style-name="T770">1</text:span>, 50 straips­nių ir IV sky­riaus pa­kei­ti­mo įsta­ty­mo projek­tas Nr. XIVP-3257(3) (<text:span text:style-name="T771">pri</text:span><text:span text:style-name="T772">­ėmi</text:span><text:span text:style-name="T773">­mas</text:span>)</text:p>
        <text:p text:style-name="Roman"/>
        <text:p text:style-name="Roman"><text:span text:style-name="T774">Tuo</text:span><text:span text:style-name="T775">­met ei</text:span><text:span text:style-name="T776">­na</text:span><text:span text:style-name="T777">­me prie dar</text:span><text:span text:style-name="T778">­bo</text:span><text:span text:style-name="T779">­tvarkės 1-5 klau</text:span><text:span text:style-name="T780">­si</text:span><text:span text:style-name="T781">­mo – Už</text:span><text:span text:style-name="T782">­im</text:span><text:span text:style-name="T783">­tu</text:span><text:span text:style-name="T784">­mo įsta</text:span><text:span text:style-name="T785">­ty</text:span><text:span text:style-name="T786">­mo pro</text:span><text:span text:style-name="T787">­jek</text:span><text:span text:style-name="T788">­to<text:s/></text:span>Nr. XIVP-3257. Kvie­čiu į tri­bū­ną pra­ne­šė­ją. Jo­nas… A, A. Sy­sas, J. Var­ka­lio nė­ra. Pra­šom, ger­bia­mas Al­gir­dai Sy­sai.</text:p>
        <text:p text:style-name="Roman">Ei­na­me pa­straips­niui. Ar ga­li­me 1 straips­niui ben­dru su­ta­ri­mu? Pri­tar­ta, ne­ma­tau prieš­ta­rau­jan­čių. 2 straips­nis. Ar ga­li­me ben­dru su­ta­ri­mu? Ne­ma­tau prieš­ta­rau­jan­čių, pri­tar­ta. 3 strai­ps­nis. Ar ga­li­me ben­dru su­ta­ri­mu? Ne­ma­tau prieš­ta­rau­jan­čių, pri­tar­ta.</text:p>
        <text:p text:style-name="Roman">Dėl 4 straips­nio yra Sei­mo kan­ce­lia­ri­jos Tei­sės de­par­ta­men­to pa­siū­ly­mas. Pra­šau, Al­gir­dai, pa­ko­men­tuo­ti.<text:s/></text:p>
        <text:p text:style-name="Roman"><text:span text:style-name="T789">A. SYSAS</text:span><text:s/><text:span text:style-name="T790">(</text:span><text:span text:style-name="T791">LSDPF</text:span><text:span text:style-name="T792">)</text:span>. Bu­vo dar Tei­sės de­par­ta­men­to dėl pa­va­di­ni­mo, jam ir­gi pri­ta­rė­me, pa­pil­dė­me vie­nu straips­niu. Ši­tam pa­siū­ly­mui ko­mi­te­tas pri­ta­rė. Vi­soms Tei­sės de­par­ta­men­to pa­sta­boms yra pri­tar­ta.</text:p>
        <text:p text:style-name="Roman"><text:span text:style-name="T793">PIRMININKĖ.</text:span><text:s/>Tai gal ga­li­ma, no­riu at­si­klaus­ti Sei­mo, ar ga­li­me dėl Tei­sės de­par­ta­men­to pa­siū­ly­mų, jei­gu ko­mi­te­tas pri­ta­rė, fik­suo­ti, kad ir mes pri­ta­ria­me ben­dru su­ta­ri­mu? Taip pat pri­ta­ria­me ir ko­mi­te­to pa­siū­ly­mui dėl pa­va­di­ni­mo pa­kei­ti­mo? Prieš­ta­rau­jan­čių ne­ma­tau. To­liau.</text:p>
        <text:p text:style-name="Roman"><text:span text:style-name="T794">A. SYSAS</text:span><text:s/><text:span text:style-name="T795">(</text:span><text:span text:style-name="T796">LSDPF</text:span><text:span text:style-name="T797">)</text:span>. Yra dėl 18 straips­nio Sei­mo na­rių pa­siū­ly­mas.</text:p>
        <text:p text:style-name="Roman"><text:span text:style-name="T798">PIRMININKĖ.</text:span><text:s/>Ge­rai, tuo­met ei­na­me, vis tiek aš tu­riu pa­straips­niui įvar­din­ti. Ar ga­li­me 5 straips­niui ben­dru su­ta­ri­mu pri­tar­ti su?..<text:s/></text:p>
        <text:p text:style-name="Roman"><text:span text:style-name="T799">A. SYSAS</text:span><text:s/><text:span text:style-name="T800">(</text:span><text:span text:style-name="T801">LSDPF</text:span><text:span text:style-name="T802">)</text:span>. Pri­ta­ria­me.</text:p>
        <text:p text:style-name="Roman"><text:span text:style-name="T803">PIRMININKĖ.</text:span><text:s/>Pri­ta­ria­me. Prieš­ta­rau­jan­čių ne­ma­tau. 6 straips­nis. Ar ga­li­me ben­dru su­ta­ri­mu? Prieš­ta­rau­jan­čių ne­ma­tau, pri­tar­ta. 7 straips­nis.<text:s/></text:p>
        <text:p text:style-name="Roman"><text:span text:style-name="T804">A. SYSAS</text:span><text:s/><text:span text:style-name="T805">(</text:span><text:span text:style-name="T806">LSDPF</text:span><text:span text:style-name="T807">)</text:span>. Pri­ta­ria­me.</text:p>
        <text:p text:style-name="Roman"><text:span text:style-name="T808">PIRMININKĖ.</text:span><text:s/>Ar ga­li­me ben­dru su­ta­ri­mu? Prieš­ta­rau­jan­čių ne­ma­tau, pri­tar­ta. 8 straips­nis. Ar ga­li­me ben­dru su­ta­ri­mu? Prieš­ta­rau­jan­čių ne­ma­tau, pri­tar­ta.</text:p>
        <text:p text:style-name="Roman"><text:span text:style-name="T809">A. SYSAS</text:span><text:s/><text:span text:style-name="T810">(</text:span><text:span text:style-name="T811">LSDPF</text:span><text:span text:style-name="T812">)</text:span>. Pri­ta­ria­me.</text:p>
        <text:p text:style-name="Roman"><text:span text:style-name="T813">PIRMININKĖ.</text:span><text:s/>9 straips­nis. Ben­dru su­ta­ri­mu? Prieš­ta­rau­jan­čių nė­ra, pri­tar­ta. 10 straips­nis. Ar ga­li­me ben­dru su­ta­ri­mu? Prieš­ta­rau­jan­čių ne­ma­tau, pri­tar­ta. 11 straips­nis. Ben­dru su­tari­mu? Pri­tar­ta. 12 straips­nis. Ben­dru su­ta­ri­mu? Pri­tar­ta. 13 straips­nis. Ar ga­li­me ben­dru su­ta­ri­mu? Ne­ma­tau prieš­ta­rau­jan­čių, pri­tar­ta. 14 straips­nis. Ben­dru su­ta­ri­mu? Prieš­ta­rau­jan­čių ne­ma­tau, pri­tar­ta. 15 straips­nis. Ben­dru su­ta­ri­mu? Prieš­ta­rau­jan­čių ne­ma­tau, pri­tar­ta. 16 strai­ps­nis. Ben­dru su­ta­ri­mu? Prieš­ta­rau­jan­čių ne­ma­tau, pri­tar­ta. 17 straips­nis. Ben­dru su­ta­ri­mu? Prieš­ta­rau­jan­čių ne­ma­tau, pri­tar­ta.</text:p>
        <text:p text:style-name="Roman">Dėl 18 straips­nio yra ko­le­gų G. Kin­du­rio, A. Dumb­ra­vos pa­siū­ly­mas. Pri­sta­to ini­cia­to­riai. Ku­ris iš jū­sų? Po­nas G. Kin­du­rys. Pra­šom.</text:p>
        <text:p text:style-name="Roman"><text:span text:style-name="T814">G. KINDURYS</text:span><text:s/><text:span text:style-name="T815">(</text:span><text:span text:style-name="T816">LVŽSF</text:span><text:span text:style-name="T817">)</text:span>. Ačiū, ger­bia­ma po­sė­džio pir­mi­nin­ke. Šiuo me­tu pa­gal ga­lio­jan­tį tei­si­nį re­gu­lia­vi­mą Už­im­tu­mo įsta­ty­me yra nu­ro­dy­ta, kad darb­da­viams, įdar­bi­nu­siems Už­im­tu­mo tar­ny­bos siųs­tus as­me­nis, mo­ka­ma sub­si­di­ja dar­bo už­mo­kes­čiui. Vie­na iš prie­žas­čių nu­trauk­ti šią sub­si­di­ją yra, kai įdar­bin­tas as­muo pra­de­da dirb­ti pa­gal ki­tą dar­bo su­tar­tį. Rin­ki­mų at­ve­jais, kai as­muo, dėl ku­rio bu­vo mo­ka­ma sub­si­di­ja, lai­ki­nai įdar­bi­na­mas apy­gar­dos ar apy­lin­kės rin­ki­mų ko­mi­si­jo­je, darb­da­viui taip pat pa­nai­ki­na­ma sub­si­di­ja, nes su tuo as­me­niu jau bū­na su­da­ry­ta ki­ta dar­bo su­tar­tis. Ma­no­me, kad to­kie at­ve­jai yra ne­tei­sin­gi, nes as­muo įdar­bi­na­mas tik lai­ki­nam dar­bui, ne kiek­vie­nai dar­bo die­nai ir net ne vi­sam dar­bo die­nos lai­kui. Yra at­ve­jų, kai jau sub­si­di­ja nu­trau­kia­ma, o ko­mi­si­jos po­sė­džių net ne­bu­vo su­šauk­ta ir as­muo ne­ga­vo dar­bo už­mo­kes­čio. To­kiais at­ve­jais, darb­da­viui nu­trau­kus sub­si­di­ją, darb­da­vys dėl sil­p­nos fi­nan­si­nės pa­dė­ties, dėl to, kad Už­im­tu­mo tar­ny­ba at­siųs ki­tą sub­si­di­juo­ja­mą dar­buo­to­ją, nu­trau­kia dar­bo su­tar­tį su as­me­niu, dėl ku­rio bu­vo mo­ka­ma sub­si­di­ja, ir as­muo pra­ran­da ir pa­ja­mas, ir dar­bą, ir po rin­ki­mų tam­pa be­dar­biu.<text:s/></text:p>
        <text:p text:style-name="Roman">Bu­vo iš­sa­ky­ta nuo­mo­nė, kad mū­sų pa­siū­ly­mas ne­su­si­jęs su šio įsta­ty­mo pro­jek­to tiks­lu, ta­čiau aš no­riu kon­sta­tuo­ti, kad kaip tik su­si­jęs su tiks­lu – le­ga­laus dar­bo už­tik­ri­ni­mu. Ma­no nu­ro­dy­tu at­ve­ju pa­gal da­bar ga­lio­jan­tį re­gu­lia­vi­mą žmo­gus ne­teks dar­bo, to­dėl kils ti­ki­my­bė jam dirb­ti ne­le­ga­liai. Pa­siū­ly­mo es­mė yra ta, kad siū­lo­ma nu­sta­ty­ti iš­im­tį, ka­da nu­trau­kia­ma sub­si­di­ja, tai yra kai as­muo įdar­bi­na­mas apy­gar­dos ar apy­lin­kės rin­ki­mų ko­mi­si­jo­je. Tik­rai toks pa­siū­ly­mas ne­su­griaus sub­si­di­ja­vi­mo prin­ci­pų, bus iš­sau­go­tas vals­ty­bės re­mia­mas le­ga­lus dar­bas ir, aiš­ku, rei­kia tik džiaug­tis, kad žmo­nės ieš­ko pa­pil­do­mų le­ga­lių, kad ir trum­pa­lai­kių dar­bų, bet rei­ka­lin­gų vals­ty­bei, ir ne­tai­ky­ti dar­bo sub­si­di­ja­vi­mo nu­trau­ki­mo dėl ne­di­de­lių lai­ki­nų pa­ja­mų ga­vi­mo ir to­kios lai­ki­nos dar­bo su­tar­ties. Pra­šy­čiau pri­tar­ti šiam pa­siū­ly­mui.</text:p>
        <text:p text:style-name="Roman"><text:span text:style-name="T818">PIRMININKĖ.</text:span><text:s/>Dė­kui. Ko­le­gos Sei­mo na­riai, ar yra 29 Sei­mo na­riai, ku­rie pri­tar­tų iš­sa­ky­tam?.. Tur­būt no­ri­te bal­suo­ti. Pa­bal­suo­ki­me.</text:p>
        <text:p text:style-name="Roman">Už­si­re­gist­ra­vo 45, bal­sa­vo 42: už – 35, prieš – 1, su­si­lai­kė 6. To­liau pa­siū­ly­mą svars­ty­si­me. Da­bar ko­mi­te­to nuo­mo­nė. Pra­šau.</text:p>
        <text:p text:style-name="Roman"><text:span text:style-name="T819">A. SYSAS</text:span><text:s/><text:span text:style-name="T820">(</text:span><text:span text:style-name="T821">LSDPF</text:span><text:span text:style-name="T822">)</text:span>. Ko­mi­te­tas ne­pri­ta­rė šiam siū­ly­mui. Pa­ste­bė­jo ir pats au­to­rius, kad tai yra tik­rai ne ši­to įsta­ty­mo nuo­sta­ta. Kiek man ži­no­ma, jie jau yra įre­gist­ra­vę pa­tai­są dėl ki­to įsta­ty­mo, ku­rį mes ir nu­ro­dė­me.<text:s/></text:p>
        <text:p text:style-name="Roman">Dar la­bai svar­bus da­ly­kas. Čia kal­ba­ma apie rin­ki­mų lai­ko­tar­pį ir apie rin­ki­mų ko­mi­si­jos dar­bą. Mes ga­vo­me in­for­ma­ci­ją iš Rin­ki­mų ko­mi­si­jos, da­ly­va­vo pir­mi­nin­kė, kad po to, kai bu­vo pri­im­tos kai ku­rios Rin­ki­mų įsta­ty­mo pa­tai­sos, rin­ki­mų ko­mi­si­joms bu­vo mo­ka­mas di­des­nis dar­bo už­mo­kes­tis. Tai pro­ble­mos ne­ky­la, re­zer­vas yra apie tūks­tan­tį<text:s/>žmo­nių, ku­rie ga­li dirb­ti rin­ki­mų ko­mi­si­jo­se, ir tai nė­ra pro­ble­ma. Jei­gu ke­lio­se nu­to­lu­sio­se rin­ki­mų ko­mi­si­jo­se trūks­ta, tai yra pa­vė­žė­ja­ma. Tai pa­pras­tes­nis bū­das. Ko­mi­te­tas ne­pri­ta­rė ši­tam siū­ly­mui.<text:s/></text:p>
        <text:p text:style-name="Roman"><text:span text:style-name="T823">PIRMININKĖ.</text:span><text:s/>Dė­kui. Dėl pa­siū­ly­mo mo­ty­vai už – R. Ta­ma­šu­nie­nė.</text:p>
        <text:p text:style-name="Roman"><text:span text:style-name="T824">R. TAMAŠUNIENĖ</text:span><text:s/><text:span text:style-name="T825">(</text:span><text:span text:style-name="T826">MSNG</text:span><text:span text:style-name="T827">)</text:span>. Pir­miau­sia aš gal­vo­ju, kad lo­giš­ka, kad ir čia at­si­ras­tų ta nuo­sta­ta, ku­ri yra jau ap­skri­tai tai­ko­ma kar­tu su Rin­ki­mų ko­dek­su, dėl da­ly­va­vi­mo vals­ty­bei svar­bia­me dar­be, tai yra rin­ki­mų ko­mi­si­jo­se, apy­lin­kių, apy­gar­dų ko­mi­si­jo­se. Žmo­nės, ku­rie bū­na mo­ti­nys­tės, tė­vys­tės atos­to­go­se, lai­ki­nai ne­dir­ban­tys, me­tų pa­bai­go­je iš Mo­kes­čių ins­pek­ci­jos gau­na, kad jie ga­vo pa­ja­mų ir tu­ri su­mo­kė­ti fak­tiš­kai vi­są tą su­mą, ku­rią ga­vo dirb­da­mi, no­riu pa­brėž­ti, dirb­da­mi rin­ki­mų ko­mi­si­jo­se. Tai ta nuo­sta­ta, jau kal­bė­jo­me, tu­ri bū­ti, kad vis dėl­to žmo­gus ga­lė­tų at­lik­ti pa­rei­gą vals­ty­bei.<text:s/></text:p>
        <text:p text:style-name="Roman">Čia, Al­gir­dai, ne­pai­nio­ki­te vi­sai skir­tin­gų da­ly­kų. Apie re­zer­vą kal­ba­ma VRK ir apie tai, kad par­ti­jos de­le­guo­ja žmo­nių į ko­mi­si­jas. Bū­na, pa­pra­šai žmo­gų pa­dir­bė­ti ko­mi­si­jo­je, o pas­kui žmo­gus ne­ten­ka da­lies sa­vo pa­ja­mų. Tai G. Kin­du­rio pa­sta­ba… Gal jūs no­ri­te reg­la­men­tuo­ti ki­tuo­se įsta­ty­muo­se, bet, ma­no ver­ti­ni­mu, aiš­ku­mo dė­lei ir dėl sub­si­di­jų, ku­rias gau­na darb­da­vys įdar­bin­da­mas žmo­gų, ta nuo­sta­ta,<text:s/>ne­bū­tų jo­kio prieš­ta­ra­vi­mo, jei­gu ji at­si­ras­tų ši­ta­me įsta­ty­me. To­dėl aš pa­lai­kau ger­bia­mo ko­le­gos G. Kin­du­rio pa­siū­ly­mą.</text:p>
        <text:p text:style-name="Roman"><text:span text:style-name="T828">PIRMININKĖ.</text:span><text:s/>Dė­kui.<text:s/></text:p>
        <text:p text:style-name="Roman"><text:span text:style-name="T829">A. SYSAS</text:span><text:s/><text:span text:style-name="T830">(</text:span><text:span text:style-name="T831">LSDPF</text:span><text:span text:style-name="T832">)</text:span>. Čia yra tik sub­si­di­jos.</text:p>
        <text:p text:style-name="Roman"><text:span text:style-name="T833">PIRMININKĖ.</text:span><text:s/>Dė­kui. Mo­ty­vai prieš – A. Pet­ro­šius.</text:p>
        <text:p text:style-name="Roman"><text:span text:style-name="T834">A. PETROŠIUS</text:span><text:s/><text:span text:style-name="T835">(</text:span><text:span text:style-name="T836">TS-LKDF</text:span><text:span text:style-name="T837">)</text:span>. Mie­li ko­le­gos, aš iš tik­rų­jų vi­siš­kai pri­tar­da­mas tiks­lui, nes tiks­las yra svei­kin­ti­nas, ma­tyt, tei­sin­ga ieš­ko­ti pro­ble­mos spren­di­mo, nes pro­ble­ma tik­rai eg­zis­tuo­ja, šian­dien ra­gi­nu ne­pa­lai­ky­ti ši­to pa­siū­ly­mo dėl la­bai pa­pras­tos prie­žas­ties. Yra re­gist­ruo­tas D. Griš­ke­vi­čiaus, ma­no ir T. To­mi­li­no pro­jek­tas, ku­ris yra ge­ro­kai pa­si­stū­mė­jęs. Jei­gu ge­rai pa­me­na­te, vi­sai ne­se­niai bu­vo at­mes­ta So­cia­li­nių rei­ka­lų ir dar­bo ko­mi­te­to po­zi­ci­ja ir bu­vo pa­skir­tas ki­tas ko­mi­te­tas. Tai ga­liu pa­ti­kin­ti, kad tik­rai vyks­ta la­bai in­ten­sy­vi dis­ku­si­ja.<text:s/></text:p>
        <text:p text:style-name="Roman">Tuo­met mes kal­bė­jo­me apie as­me­nis, ku­rie yra Už­im­tu­mo tar­ny­bo­je, kad ne­bū­tų blo­gi­na­ma jų si­tu­a­ci­ja, apie pa­rei­gū­nų pen­si­jas. Ga­liu pa­sa­ky­ti, kad da­bar yra ras­ti vi­sai ki­ti spren­di­niai ir esa­me pa­ke­liui prie ki­tų spren­di­nių, iš ku­rių tik ma­ža da­lis yra ši­tos sub­si­di­jos, bet jos yra da­lis to pa­ke­to, apie ku­rį šian­dien kal­ba­me, ir tos pro­ble­mos tik­rai bus iš­spręs­tos. Tai ten lai­ko­mės ga­nė­ti­nai prin­ci­pin­gos nuo­sta­tos ir ti­kė­ti­na, kad tai pa­lies<text:s/><text:span text:style-name="T838">ge</text:span><text:span text:style-name="T839">­ro</text:span><text:span text:style-name="T840">­kai dau</text:span><text:span text:style-name="T841">­giau seg</text:span><text:span text:style-name="T842">­men</text:span><text:span text:style-name="T843">­tų:<text:s/></text:span>ir vals­ty­bi­nes pen­si­jas, ir spor­ti­nin­kų ren­tas, ir se­nat­vės pen­si­nin­kus, ir kom­pen­sa­ci­jas už ko­mu­na­li­nes pa­slau­gas, ir vai­ko prie­žiū­ros iš­mo­kas, ir ki­tus as­pek­tus. Tai tik­rai gims­ta kom­plek­si­nis spren­di­nys ir di­de­lis per­tvar­ky­mas, nes mi­nis­te­ri­jos iš­gir­do Sei­mo po­zi­ci­ją, kur va­lia tik­rai bu­vo pa­kan­ka­mai, man at­ro­do, iš­reikš­ta ir pra­ėju­sį kar­tą pa­de­monst­ruo­ta. Tai šian­dien šiam pa­siū­ly­mui ra­gi­nu ne­pri­tar­ti ir spren­di­nys tik­rai bus su­dė­lio­tas.<text:s/></text:p>
        <text:p text:style-name="Roman"><text:span text:style-name="T844">PIRMININKĖ.</text:span><text:s/>Dė­ko­ju. Mo­ty­vai iš­sa­ky­ti. Tu­ri­me ap­si­spręs­ti dėl ko­le­gos G. Kin­du­rio pa­siū­ly­mo. Tie, ku­rie pa­lai­ko ko­le­gos G. Kin­du­rio pa­siū­ly­mą, bal­suo­ja už, tie, ku­rie pa­lai­ko ko­mi­te­to po­zi­ci­ją, bal­suo­ja prieš ar­ba su­si­lai­ko.<text:s/></text:p>
        <text:p text:style-name="Roman">Už­si­re­gist­ra­vo 88: bal­sa­vo 84: už – 34, prieš – 24, su­si­lai­kė 26. Pa­siū­ly­mui ne­pri­tar­ta.<text:s/></text:p>
        <text:p text:style-name="Roman">Ar ga­li­me dėl vi­so straips­nio ap­si­spręs­ti ben­dru su­ta­ri­mu? Prieš­ta­rau­jan­čių ne­ma­tau. Tik pa­gar­si­nu, kad dėl nu­me­ra­vi­mo pa­si­kei­ti­mo da­bar yra ta­pęs 19 straips­niu – ne 18 straips­niu. Taip dėl pro­to­ko­lo fik­suo­ja­me.</text:p>
        <text:p text:style-name="Roman">To­liau ei­na­me prie 20 straips­nio. Ar ga­li­me ben­dru su­ta­ri­mu pa­tvir­tin­ti? Prieš­ta­rau­jan­čių ne­ma­tau. Pri­tar­ta.<text:s/></text:p>
        <text:p text:style-name="Roman">Da­bar no­ri­te, ko­le­ge? Pra­šau. Per šo­ni­nį mik­ro­fo­ną – J. Se­jo­nie­nė.</text:p>
        <text:p text:style-name="Roman"><text:span text:style-name="T845">J. SEJONIENĖ</text:span><text:s/><text:span text:style-name="T846">(</text:span><text:span text:style-name="T847">TS-LKDF</text:span><text:span text:style-name="T848">)</text:span>. Pra­ei­to bal­sa­vi­mo ma­no bal­są pra­šau įskai­ty­ti prieš.</text:p>
        <text:p text:style-name="Roman"><text:span text:style-name="T849">PIRMININKĖ.</text:span><text:s/>Dė­ko­ju. Pro­to­ko­le bus įra­šy­ta.<text:s/></text:p>
        <text:p text:style-name="Roman">21 straips­nis. Ar ga­li­me ben­dru su­ta­ri­mu?<text:s/></text:p>
        <text:p text:style-name="Roman"><text:span text:style-name="T850">A. SYSAS</text:span><text:s/><text:span text:style-name="T851">(</text:span><text:span text:style-name="T852">LSDPF</text:span><text:span text:style-name="T853">)</text:span>. Ga­li­me.</text:p>
        <text:p text:style-name="Roman"><text:span text:style-name="T854">PIRMININKĖ.</text:span><text:s/>Prieš­ta­rau­jan­čių ne­ma­tau, pri­tar­ta. 22 straips­nis. Ar ga­li­me ben­dru su­ta­ri­mu? Prieš­ta­rau­jan­čių ne­ma­tau, pri­tar­ta. 23 straips­nis. Ar ga­li­me ben­dru su­ta­ri­mu? Prieš­ta­rau­jan­čių ne­ma­tau, pri­tar­ta. 24 straips­nis. Ar ga­li­me ben­dru su­ta­ri­mu? Prieš­ta­rau­jan­čių ne­ma­tau, pri­tar­ta. 25 straips­nis. Ar ga­li­me ben­dru su­ta­ri­mu? Prieš­ta­rau­jan­čių ne­ma­tau, pri­tar­ta. 26 strai­ps­nis. Ar ga­li­me ben­dru pri­ta­ri­mu? Prieš­ta­rau­jan­čių ne­ma­tau, pri­tar­ta. 27 straips­nis. Ar ga­li­me ben­dru su­ta­ri­mu? Prieš­ta­rau­jan­čių ne­ma­tau, pri­tar­ta.<text:s/>28 straips­nis. Ar ga­li­me ben­dru su­ta­ri­mu? Prieš­ta­rau­jan­čių ne­ma­tau, pri­tar­ta.<text:s/></text:p>
        <text:p text:style-name="Roman">To­liau 29 straips­nis. Ar ga­li­me ben­dru su­ta­ri­mu? Prieš­ta­rau­jan­čių ne­ma­tau, pri­tar­ta. Čia įskai­tant ir Sei­mo Tei­sės de­par­ta­men­to pa­sta­bą dėl 29 straips­nio, kur bu­vo ko­mi­te­tas pri­ta­ręs, jį lai­ky­ti ati­tin­ka­mai 29 straips­niu. Da­bar, dar pa­si­kei­tus nu­me­ra­vi­mui, jis tam­pa 30 straips­niu. Ar ga­li­me ben­dru su­ta­ri­mu? Prieš­ta­rau­jan­čių ne­ma­tau, pri­tar­ta.<text:s/></text:p>
        <text:p text:style-name="Roman">Bal­suo­ja­me dėl vi­so. At­si­pra­šau, dar grei­čiau­siai yra dėl mo­ty­vų. (<text:span text:style-name="T855">Bal</text:span><text:span text:style-name="T856">­sai sa</text:span><text:span text:style-name="T857">­lė</text:span><text:span text:style-name="T858">­je</text:span>) Su­pran­tu, R. Ta­ma­šu­nie­nė ne dėl ši­to no­rė­jo už­si­ra­šy­ti. Mo­ty­vai už – M. Na­vic­kie­nė.</text:p>
        <text:p text:style-name="Roman"><text:span text:style-name="T859">M. NAVICKIENĖ</text:span><text:s/><text:span text:style-name="T860">(</text:span><text:span text:style-name="T861">TS-LKDF</text:span><text:span text:style-name="T862">)</text:span>. Ko­le­gos, aš tik­rai pa­si­steng­siu trum­pai dar kar­tą apie le­ga­laus dar­bo pro­jek­tų tiks­lą. Pa­grin­di­nis tiks­las, kad kuo dau­giau žmo­nių Lie­tu­vo­je dirb­tų le­ga­liai. Šiuo me­tu apie 200 tūkst. yra… Vie­nas iš de­šim­ties su­au­gu­sių as­me­nų Lie­tu­vo­je tu­ri sko­lų. Be­veik sep­ty­ni iš de­šim­ties sko­li­nin­kų ne­dir­ba ar­ba dir­ba ne­le­ga­liai ir dau­ge­lis iš jų at­sa­ko, kad de­mo­ty­vuo­ja bū­tent ant­sto­lių iš­skai­tos už įsi­sko­li­ni­mus iš mi­ni­ma­lio­sios al­gos. Si­tu­a­ci­ja blo­gė­jan­ti, nes esa­ma iš­skai­tų sis­te­ma ne­bu­vo efek­ty­vi, to­dėl siū­lo­me pa­ska­tas dirb­ti pir­miau­sia su­ma­ži­nant iš­skai­tas iš mi­ni­ma­lio­sios mė­ne­si­nės al­gos. Ne­var­din­siu da­bar pro­cen­tų, mes juos jau esa­me iš­dis­ku­ta­vę.<text:s/></text:p>
        <text:p text:style-name="Roman">Taip pat jaut­riems kre­di­to­riams, tu­riu min­ty­je, la­bai svar­bu ak­cen­tuo­ti, kad nie­kas ne­si­keis. Tai vie­ni­šoms ma­moms už ali­men­tus, dėl ža­los, pa­vyz­džiui, svei­ka­tai ar nu­si­kal­ti­mų, lik­tų esa­mi iš­skai­tų dy­džiai.<text:s/></text:p>
        <text:p text:style-name="Roman">Ki­tas da­ly­kas. Reg­la­men­tuo­ja­mos va­di­na­mo­sios sko­lų atos­to­gos, kai as­me­niui, il­giau ne­dir­bu­siam, at­si­ras­tų pa­ska­ta grįž­ti į dar­bo rin­ką ir jo­je įsi­tvir­tin­ti, bū­tų ga­li­my­bė pa­si­nau­do­ti 6 mė­ne­siais va­di­na­mų­jų sko­lų atos­to­gų ne dau­giau kaip du kar­tus per pen­ke­rius me­tus.<text:s/></text:p>
        <text:p text:style-name="Roman">Taip pat ati­tin­ka­mai siū­lo­me ir di­des­nę ne­le­ga­lų kon­tro­lę: dvi­gu­bai pa­di­din­ti VDI pa­tik­ri­ni­mus, vie­šin­ti dar­bo įsta­ty­mų pa­žei­dė­jus bei pa­di­din­ti bau­das už ne­le­ga­lų dar­bą tris kar­tus ir sie­ti jas su mi­ni­ma­li­ą­ja mė­ne­si­ne al­ga.<text:s/></text:p>
        <text:p text:style-name="Roman">No­riu pa­dė­ko­ti taip pat, nau­do­da­ma­si pro­ga, ir So­cia­li­nių rei­ka­lų ir dar­bo ko­mi­te­tui, ir Tei­sės ir tei­sėt­var­kos ko­mi­te­tui už at­lik­tą di­de­lį ir pro­fe­sio­na­lų dar­bą. Taip pat pa­mi­nė­ti so­cia­li­nius part­ne­rius. Už pro­jek­tų ir sko­li­nin­kų pa­lai­ky­mą – Na­cio­na­li­nį skur­do ma­ži­ni­mo tin­klą. Dė­ko­ju Lie­tu­vos „Ca­ri­tui“, Var­to­to­jų al­jan­sui ir biu­rui „Pac­tum“. Kvie­čiu pa­lai­ky­ti įsta­ty­mų pa­ke­tą. La­bai ačiū.</text:p>
        <text:p text:style-name="Roman"><text:span text:style-name="T863">PIRMININKĖ.</text:span><text:s/>Dė­kui už mo­ty­vus. Prieš nė­ra. Ko­le­gos, pa­leis­ki­me gal trum­pą­jį bal­sa­vi­mą,<text:s/>tru­pu­tė­lį grei­čiau, tie­siog at­krei­piu dė­me­sį. Da­bar bal­suo­ki­me, tu­ri­me ap­si­spręs­ti dėl Už­im­tu­mo įsta­ty­mo pro­jek­to Nr. XIVP-3257. Bal­suo­ja­me.<text:s/></text:p>
        <text:p text:style-name="Roman"/>
        <text:p text:style-name="Priemimas">Šio įsta­ty­mo pri­ėmi­mas</text:p>
        <text:p text:style-name="Roman"/>
        <text:p text:style-name="Roman">Už­si­re­gist­ra­vo 90, bal­sa­vo 90: už – 88, prieš ne­bu­vo, su­si­lai­kė 2. Įsta­ty­mui (pro­jek­tas Nr. XIVP-3257) pri­tar­ta. (<text:span text:style-name="T864">Gon</text:span><text:span text:style-name="T865">­gas</text:span>)<text:s/></text:p>
        <text:p text:style-name="Roman"/>
        <text:p text:style-name="Laikas">12.05 val.</text:p>
        <text:p text:style-name="Roman12">Ci­vi­li­nio pro­ce­so ko­dek­so 626, 663 ir 736 straips­nių pa­kei­ti­mo įsta­ty­mo pro­jek­tas Nr. XIVP-3258(2) (<text:span text:style-name="T866">pri</text:span><text:span text:style-name="T867">­ėmi</text:span><text:span text:style-name="T868">­mas</text:span>)</text:p>
        <text:p text:style-name="Roman"/>
        <text:p text:style-name="Roman">To­liau dar­bo­tvarkės 1-5.2 klau­si­mas – ly­di­ma­sis Ci­vi­li­nio pro­ce­so ko­dek­so pa­kei­ti­mo įsta­ty­mo pro­jek­tas Nr. XIVP-3258. Čia ir­gi tu­ri­me pa­straips­niui ap­si­spręs­ti. Ar ga­li­me pri­tar­ti 1 straips­niui ben­dru su­ta­ri­mu? Prieš­ta­rau­jan­čių ne­ma­tau. Pri­tar­ta. Ar ga­li­me pri­tar­ti 2 straips­niui ben­dru su­ta­ri­mu? Prieš­ta­rau­jan­čių ne­ma­tau. Pri­tar­ta. Ar ga­li­me pri­tar­ti 3 straips­niui ben­dru su­ta­ri­mu? Prieš­ta­rau­jan­čių ne­ma­tau. Pri­tar­ta. Ar ga­li­me pri­tar­ti<text:s/>4 straips­niui ben­dru su­ta­rimu? Prieš­ta­rau­jan­čių ne­ma­tau. Pri­tar­ta. Ar ga­li­me pri­tar­ti 5 straips­niui ben­dru su­ta­ri­mu? Prieš­ta­rau­jan­čių ne­ma­tau. Pri­tar­ta. Per šo­ni­nį mik­ro­fo­ną ko­le­ga A. Vin­kus.</text:p>
        <text:p text:style-name="Roman"><text:span text:style-name="T869">A. VINKUS</text:span><text:s/><text:span text:style-name="T870">(</text:span><text:span text:style-name="T871">LVŽSF</text:span><text:span text:style-name="T872">)</text:span>. La­bai pra­šau dėl Už­im­tu­mo įsta­ty­mo įskai­ty­ti ma­no bal­są už.</text:p>
        <text:p text:style-name="Roman"><text:span text:style-name="T873">PIRMININKĖ.</text:span><text:s/>Ge­rai, pro­to­ko­le<text:s/>bus pa­žy­mė­ta: A. Vin­kaus bal­sas už dėl Už­im­tu­mo įsta­ty­mo.<text:s/></text:p>
        <text:p text:style-name="Roman">Da­bar ap­si­spren­džia­me dėl pro­jek­to Nr. XIVP-3258. Taip, bet yra no­rin­čių dėl mo­ty­vų. A. Na­vic­kas – už. Pra­šom.</text:p>
        <text:p text:style-name="Roman"><text:span text:style-name="T874">A. NAVICKAS</text:span><text:span text:style-name="T875"><text:s/></text:span><text:span text:style-name="T876">(</text:span><text:span text:style-name="T877">TS-LKDF</text:span><text:span text:style-name="T878">)</text:span><text:span text:style-name="T879">. Aš ti</text:span><text:span text:style-name="T880">­kiuo</text:span><text:span text:style-name="T881">­si la</text:span><text:span text:style-name="T882">­bai trum</text:span><text:span text:style-name="T883">­pai. Pa</text:span><text:span text:style-name="T884">­pras</text:span><text:span text:style-name="T885">­čiau</text:span><text:span text:style-name="T886">­siai prieš ku</text:span><text:span text:style-name="T887">­rį lai</text:span><text:span text:style-name="T888">­ką, pa</text:span><text:span text:style-name="T889">­me</text:span><text:span text:style-name="T890">­nu, T. To</text:span><text:span text:style-name="T891">­mi</text:span><text:span text:style-name="T892">­li</text:span><text:span text:style-name="T893">­nas pri</text:span><text:span text:style-name="T894">­sta</text:span><text:span text:style-name="T895">­tė įsta</text:span><text:span text:style-name="T896">­ty</text:span><text:span text:style-name="T897">­mą ir bū</text:span><text:span text:style-name="T898">­tent kal</text:span><text:span text:style-name="T899">­bė</text:span><text:span text:style-name="T900">­jo apie pro</text:span><text:span text:style-name="T901">­ak</text:span><text:span text:style-name="T902">­ty</text:span><text:span text:style-name="T903">­vių prie</text:span><text:span text:style-name="T904">­mo</text:span><text:span text:style-name="T905">­nių trū</text:span><text:span text:style-name="T906">­ku</text:span><text:span text:style-name="T907">­mą šio</text:span><text:span text:style-name="T908">­je sri</text:span><text:span text:style-name="T909">­ty</text:span><text:span text:style-name="T910">­je. Aš tik</text:span><text:span text:style-name="T911">­rai džiau</text:span><text:span text:style-name="T912">­giuo</text:span><text:span text:style-name="T913">­si, kad šian</text:span><text:span text:style-name="T914">­dien ei</text:span><text:span text:style-name="T915">­na</text:span><text:span text:style-name="T916">­me tei</text:span><text:span text:style-name="T917">­sin</text:span><text:span text:style-name="T918">­ga kryp</text:span><text:span text:style-name="T919">­ti</text:span><text:span text:style-name="T920">­mi</text:span><text:span text:style-name="T921">,</text:span><text:span text:style-name="T922"><text:s/>ir la</text:span><text:span text:style-name="T923">­bai džiau</text:span><text:span text:style-name="T924">­giuo</text:span><text:span text:style-name="T925">­si, kad ir To</text:span><text:span text:style-name="T926">­mas, ir Mo</text:span><text:span text:style-name="T927">­ni</text:span><text:span text:style-name="T928">­ka, ir ki</text:span><text:span text:style-name="T929">­ti ga</text:span><text:span text:style-name="T930">­li</text:span><text:span text:style-name="T931">­me su</text:span><text:span text:style-name="T932">­tar</text:span><text:span text:style-name="T933">­ti dėl tų da</text:span><text:span text:style-name="T934">­ly</text:span><text:span text:style-name="T935">­kų. Ma</text:span><text:span text:style-name="T936">­nau, tai vie</text:span><text:span text:style-name="T937">­nas svar</text:span><text:span text:style-name="T938">­biau</text:span><text:span text:style-name="T939">­sių so</text:span><text:span text:style-name="T940">­cia</text:span><text:span text:style-name="T941">­li</text:span><text:span text:style-name="T942">­nio tei</text:span><text:span text:style-name="T943">­sin</text:span><text:span text:style-name="T944">­gu</text:span><text:span text:style-name="T945">­mo klau</text:span><text:span text:style-name="T946">­si</text:span><text:span text:style-name="T947">­mų, dėl ku</text:span><text:span text:style-name="T948">­rių mes tik</text:span><text:span text:style-name="T949">­rai ga</text:span><text:span text:style-name="T950">­li</text:span><text:span text:style-name="T951">­me su</text:span><text:span text:style-name="T952">­telk</text:span><text:span text:style-name="T953">­tai veik</text:span><text:span text:style-name="T954">­ti.<text:s/></text:span></text:p>
        <text:p text:style-name="Roman"><text:span text:style-name="T955">PIRMININKĖ.</text:span><text:span text:style-name="T956"><text:s/></text:span><text:span text:style-name="T957">Ačiū už iš</text:span><text:span text:style-name="T958">­sa</text:span><text:span text:style-name="T959">­ky</text:span><text:span text:style-name="T960">­tus mo</text:span><text:span text:style-name="T961">­ty</text:span><text:span text:style-name="T962">­vus. Ap</text:span><text:span text:style-name="T963">­si</text:span><text:span text:style-name="T964">­spren</text:span><text:span text:style-name="T965">­džia</text:span><text:span text:style-name="T966">­me dėl dar</text:span><text:span text:style-name="T967">­bo</text:span><text:span text:style-name="T968">­tvarkės 1-5.2<text:s/></text:span><text:span text:style-name="T969">klau</text:span><text:span text:style-name="T970">­si</text:span><text:span text:style-name="T971">­mo –<text:s/></text:span>Ci­vi­li­nio pro­ce­so ko­dek­so pa­kei­ti­mo įsta­ty­mo pro­jek­to Nr. XIVP-3258(2).</text:p>
        <text:p text:style-name="Roman"/>
        <text:p text:style-name="Priemimas">Šio įsta­ty­mo pri­ėmi­mas</text:p>
        <text:p text:style-name="Roman"/>
        <text:p text:style-name="Roman">Už­si­re­gist­ra­vo 92, bal­sa­vo 91: už – 90, prieš ne­bu­vo, su­si­lai­kė 1. Tai­gi, įsta­ty­mui pri­tar­ta. Jis yra pri­im­tas. (<text:span text:style-name="T972">Gon</text:span><text:span text:style-name="T973">­gas</text:span>)<text:s/></text:p>
        <text:p text:style-name="P974">12.07 val.</text:p>
        <text:p text:style-name="Roman12">Ad­mi­nist­ra­ci­nių nu­si­žen­gi­mų ko­dek­so 95, 362<text:span text:style-name="T975">1</text:span>, 589 straips­nių, prie­do pa­kei­ti­mo ir 96<text:span text:style-name="T976">1<text:s/></text:span>straips­nio pri­pa­ži­ni­mo ne­te­ku­siu ga­lios įsta­ty­mo pro­jek­tas Nr. XIVP-3259(2) (<text:span text:style-name="T977">priėmi</text:span><text:span text:style-name="T978">­mas</text:span>)</text:p>
        <text:p text:style-name="Roman"/>
        <text:p text:style-name="Roman">Da­bar ei­na­me prie dar­bo­tvarkės 1-5.3 klau­si­mo – Ad­mi­nist­ra­ci­nių nu­si­žen­gi­mų ko­dek­so<text:s/>pa­kei­ti­mo ir<text:s/>96<text:span text:style-name="T979">1</text:span><text:s/>straip­s­nio<text:s/>pri­pa­ži­ni­mo ne­te­ku­siu ga­lios įsta­ty­mo pro­jek­to Nr. XIVP-3259. Vėl rei­kia ap­si­spręs­ti pa­strai­ps­niui. 1 straips­niui ar ga­li­me pri­tar­ti ben­dru su­ta­ri­mu? Prieš­ta­rau­jan­čių ne­ma­tau. Pri­tar­ta. 2 straips­niui ar ga­li­me pri­tar­ti ben­dru su­ta­ri­mu? Prieš­ta­rau­jan­čių ne­ma­tau. Pri­tar­ta. 3 straips­niui ar ga­li­me pri­tar­ti ben­dru su­ta­ri­mu? Prieš­ta­rau­jan­čių ne­ma­tau. Pri­tar­ta. 4 straips­niui ar ga­li­me pri­tar­ti ben­dru su­ta­ri­mu? Prieš­ta­rau­jan­čių ne­ma­tau. Pri­tar­ta. 5 strai­ps­niui ar ga­li­me pri­tar­ti ben­dru su­ta­ri­mu? Prieš­ta­rau­jan­čių ne­ma­tau. Pri­tar­ta. Ar 6 strai­ps­niui ga­li­me pri­tar­ti ben­dru su­ta­ri­mu? Prieš­ta­rau­jan­čių ne­ma­tau. Pri­tar­ta.</text:p>
        <text:p text:style-name="Roman">Ap­si­sprę­si­me dėl vi­so. Dėl mo­ty­vų už­si­ra­šiu­sių nė­ra. Bal­suo­ja­me dėl dar­bo­tvarkės 1-5.3 klau­si­mo – Ad­mi­nist­ra­ci­nių nu­si­žen­gi­mų ko­dek­so<text:s/>pa­kei­ti­mo ir<text:s/>96<text:span text:style-name="T980">1</text:span><text:s/>straip­s­nio<text:s/>pri­pa­ži­ni­mo ne­te­ku­siu ga­lios įsta­ty­mo pro­jek­to Nr. XIVP-3259.</text:p>
        <text:p text:style-name="Roman"/>
        <text:p text:style-name="Priemimas">Šio įsta­ty­mo pri­ėmi­mas</text:p>
        <text:p text:style-name="Roman"/>
        <text:p text:style-name="Roman">Už­si­re­gist­ra­vo 92, bal­sa­vo 91: už – 90, prieš ne­bu­vo, su­si­lai­kė 1. Įsta­ty­mas (pro­jek­tas Nr. XIVP-3259) pri­im­tas. (<text:span text:style-name="T981">Gon</text:span><text:span text:style-name="T982">­gas</text:span>)<text:s/></text:p>
        <text:p text:style-name="Roman"/>
        <text:p text:style-name="Laikas">12.08 val.</text:p>
        <text:p text:style-name="Roman12">Sta­ty­bos įsta­ty­mo Nr. I-1240 ket­vir­to­jo skir­snio pa­va­di­ni­mo ir 22<text:span text:style-name="T983">1</text:span><text:s/>straips­nio pakeiti­mo įsta­ty­mo pro­jek­tas Nr. XIVP-3260(2) (<text:span text:style-name="T984">pri</text:span><text:span text:style-name="T985">­ėmi</text:span><text:span text:style-name="T986">­mas</text:span>)</text:p>
        <text:p text:style-name="Roman"/>
        <text:p text:style-name="Roman">Dar­bo­tvarkės 1-5.4 klau­si­mas – Sta­ty­bos įsta­ty­mo pa­kei­ti­mo įsta­ty­mo pro­jek­tas Nr. XIVP-3260. Pa­straips­niui. 1 straips­nis. Ar ga­li­me pri­tar­ti ben­dru su­ta­ri­mu? Prieš­ta­rau­jan­čių ne­ma­tau. Pri­tar­ta. 2 straips­nis. Ar ga­li­me pri­tar­ti ben­dru su­ta­ri­mu? Prieš­ta­rau­jan­čių ne­ma­tau. Pri­tar­ta. 3 straips­nis. Ar ga­li­me pri­tar­ti ben­dru su­ta­ri­mu? Prieš­ta­rau­jan­čių ne­ma­tau. Pri­tar­ta. Dėl mo­ty­vų už­si­ra­šiu­sių nė­ra. Ap­si­spren­džia­me dėl dar­bo­tvarkės 1-5.4 klau­si­mo – Sta­ty­bos įsta­ty­mo pro­jek­to Nr. XIVP-3260.<text:s/></text:p>
        <text:p text:style-name="Roman"/>
        <text:p text:style-name="Priemimas">Šio įsta­ty­mo pri­ėmi­mas</text:p>
        <text:p text:style-name="Roman"/>
        <text:p text:style-name="Roman">Už­si­re­gist­ra­vo 91, bal­sa­vo 90: už – 88, prieš ne­bu­vo, su­si­lai­kė 2. Įsta­ty­mui (pro­jek­tas Nr. XIVP-3260) pri­tar­ta. Pri­im­tas. (<text:span text:style-name="T987">Gon</text:span><text:span text:style-name="T988">­gas</text:span>)<text:s/></text:p>
        <text:p text:style-name="Roman"/>
        <text:p text:style-name="Laikas">12.09 val.</text:p>
        <text:p text:style-name="Roman12">Mo­kes­čių ad­mi­nist­ra­vi­mo įsta­ty­mo Nr. IX-2112 40<text:span text:style-name="T989">1</text:span><text:s/>straips­nio pa­kei­ti­mo įsta­ty­mo pro­jek­tas Nr. XIVP-3261(2) (<text:span text:style-name="T990">pri</text:span><text:span text:style-name="T991">­ėmi</text:span><text:span text:style-name="T992">­mas</text:span>)</text:p>
        <text:p text:style-name="Roman"/>
        <text:p text:style-name="Roman">To­liau dar­bo­tvarkės 1-5.5 klau­si­mas – Mo­kes­čių ad­mi­nist­ra­vi­mo įsta­ty­mo pa­kei­ti­mo įsta­ty­mo pro­jek­tas Nr. XIVP-3261, su­si­de­dan­tis iš dvie­jų straips­nių. 1 straips­niui ar ga­li­me pri­tar­ti ben­dru su­ta­ri­mu? Ga­li­ma. 2 straips­niui ar ga­li­me pri­tar­ti ben­dru su­ta­ri­mu? Prieš­ta­rau­jan­čių ne­ma­tau, pri­tar­ta. Bal­suo­ja­me dėl vi­so. Dėl mo­ty­vų nė­ra no­rin­čių kal­bė­ti. Bal­suo­ja­me dėl Mo­kes­čių ad­mi­nist­ra­vi­mo įsta­ty­mo pa­kei­ti­mo įsta­ty­mo pro­jek­to Nr. XIVP-3261.<text:s/></text:p>
        <text:p text:style-name="Roman"/>
        <text:p text:style-name="P993">Šio įsta­ty­mo pri­ėmi­mas</text:p>
        <text:p text:style-name="P994"/>
        <text:p text:style-name="P995">Už­si­re­gist­ra­vo 92, bal­sa­vo 91: už – 87, prieš ne­bu­vo, su­si­lai­kė 4. Įsta­ty­mas pri­im­tas. (<text:span text:style-name="T996">Gon</text:span><text:span text:style-name="T997">­gas</text:span>)<text:s/></text:p>
        <text:p text:style-name="Roman"/>
        <text:p text:style-name="Laikas">12.10 val.</text:p>
        <text:p text:style-name="Roman12">Vals­ty­bės įmo­nės Ig­na­li­nos ato­mi­nės elek­tri­nės dar­buo­to­jų pa­pil­do­mų už­im­tu­mo ir so­cia­li­nių ga­ran­ti­jų įsta­ty­mo Nr. IX-1541 4 ir 5 straips­nių pa­kei­ti­mo įsta­ty­mo pro­jek­tas Nr. XIVP-3262(2) (<text:span text:style-name="T998">pri</text:span><text:span text:style-name="T999">­ėmi</text:span><text:span text:style-name="T1000">­mas</text:span>)</text:p>
        <text:p text:style-name="Roman"/>
        <text:p text:style-name="Roman">Dar­bo­tvarkės 1-5.6 klau­si­mas – Vals­ty­bės įmo­nės Ig­na­li­nos ato­mi­nės elek­tri­nės dar­buo­to­jų pa­pil­do­mų už­im­tu­mo ir so­cia­li­nių ga­ran­ti­jų įsta­ty­mo pa­kei­ti­mo įsta­ty­mo pro­jek­tas Nr. XIVP-3262(2). Čia tur­būt mums vėl rei­kia… (<text:span text:style-name="T1001">Bal</text:span><text:span text:style-name="T1002">­sai sa</text:span><text:span text:style-name="T1003">­lė</text:span><text:span text:style-name="T1004">­je</text:span>) Gal aš pa­gar­sin­siu. Ne­ži­nau, Al­gir­dai, aš pa­gar­sin­siu.<text:s/></text:p>
        <text:p text:style-name="Roman">1 straips­nis. Ga­li­me pri­tar­ti ben­dru su­ta­ri­mu? Pri­tar­ta. Dėl 2 straips­nio yra gau­tas Tei­sės de­par­ta­men­to pa­siū­ly­mas,<text:s/>jam ko­mi­te­tas pri­ta­rė. Ar ga­li­me 2 straips­niui, įtrau­kiant Tei­sės de­par­ta­men­to pa­siū­ly­mą, pri­tar­ti ben­dru su­ta­ri­mu? Pri­tar­ta. Ir 3 straips­nis. Ga­li­me pri­tar­ti ben­d­ru<text:span text:style-name="T1005"><text:s/>su</text:span><text:span text:style-name="T1006">­ta</text:span><text:span text:style-name="T1007">­ri</text:span><text:span text:style-name="T1008">­mu? Prieš</text:span><text:span text:style-name="T1009">­ta</text:span><text:span text:style-name="T1010">­rau</text:span><text:span text:style-name="T1011">­jan</text:span><text:span text:style-name="T1012">­čių ne</text:span><text:span text:style-name="T1013">­ma</text:span><text:span text:style-name="T1014">­tau. Pri</text:span><text:span text:style-name="T1015">­tar</text:span><text:span text:style-name="T1016">­ta. Dėl vi</text:span><text:span text:style-name="T1017">­so tuoj pat bal</text:span><text:span text:style-name="T1018">­suo</text:span><text:span text:style-name="T1019">­si</text:span><text:span text:style-name="T1020">­me. Dėl mo</text:span><text:span text:style-name="T1021">­ty</text:span><text:span text:style-name="T1022">­vų nė</text:span><text:span text:style-name="T1023">­ra.</text:span></text:p>
        <text:p text:style-name="Roman">Bal­suo­ja­me dėl dar­bo­tvarkės 1-5.6 klau­si­mo – Vals­ty­bės įmo­nės Ig­na­li­nos ato­mi­nės ele­k­tri­nės dar­buo­to­jų pa­pil­do­mų už­im­tu­mo ir so­cia­li­nių ga­ran­ti­jų įsta­ty­mo pa­kei­ti­mo įsta­ty­mo pro­jek­to Nr. XIVP-3262.<text:s/></text:p>
        <text:p text:style-name="Roman"/>
        <text:p text:style-name="Priemimas">Šio įsta­ty­mo pri­ėmi­mas</text:p>
        <text:p text:style-name="Roman"/>
        <text:p text:style-name="Roman">Už­si­re­gist­ra­vo 92, bal­sa­vo 91: už – 90, prieš ne­bu­vo, su­si­lai­kė 1. Įsta­ty­mas pri­im­tas. (<text:span text:style-name="T1024">Gon</text:span><text:span text:style-name="T1025">­gas</text:span>)<text:s/></text:p>
        <text:p text:style-name="Roman"/>
        <text:p text:style-name="Laikas">12.10 val.</text:p>
        <text:p text:style-name="Roman12">Ga­ran­ti­jų dar­buo­to­jams jų darb­da­viui ta­pus ne­mo­kiam ir il­ga­lai­kio dar­bo iš­mo­kų įsta­ty­mo Nr. XII-2604 1, 3<text:span text:style-name="T1026">1</text:span><text:s/>straips­nių pa­kei­ti­mo ir Įsta­ty­mo pa­pil­dy­mo 9<text:span text:style-name="T1027">2</text:span><text:s/>straips­niu įsta­ty­mo pro­jek­tas Nr. XIVP-3263(2) (<text:span text:style-name="T1028">pri</text:span><text:span text:style-name="T1029">­ėmi</text:span><text:span text:style-name="T1030">­mas</text:span>)</text:p>
        <text:p text:style-name="Roman"/>
        <text:p text:style-name="Roman">Dar­bo­tvarkės 1-5.7 klau­si­mas – Ga­ran­ti­jų dar­buo­to­jams jų darb­da­viui ta­pus ne­mo­kiam ir il­ga­lai­kio dar­bo iš­mo­kų įsta­ty­mo pro­jek­tas Nr. XIVP-3263(2). Taip pat pa­straips­niui.<text:s/></text:p>
        <text:p text:style-name="Roman">1 straips­nis. Ga­li­me pri­tar­ti? Pri­tar­ta. 2 straips­nis. Ga­li­me pri­tar­ti ben­dru su­ta­ri­mu? Pri­tar­ta. 3 straips­nis. Ga­li­me pri­tar­ti ben­dru su­ta­ri­mu? Prieš­ta­rau­jan­čių ne­ma­tau. Pri­tar­ta. 4 strai­ps­nis. Ga­li­me pri­tar­ti ben­dru su­ta­ri­mu? Prieš­ta­rau­jan­čių ne­ma­tau, pri­tar­ta. Už­si­ra­šiu­sių dėl mo­ty­vų nė­ra.<text:s/></text:p>
        <text:p text:style-name="Roman">Bal­suo­ja­me dėl dar­bo­tvarkės 1-5.7 klau­si­mo, dėl Ga­ran­ti­jų dar­buo­to­jams jų darb­da­viui ta­pus ne­mo­kiam ir il­ga­lai­kio dar­bo iš­mo­kų įsta­ty­mo pro­jek­to Nr. XIVP-3263.<text:s/></text:p>
        <text:p text:style-name="Roman"/>
        <text:p text:style-name="Priemimas">Šio įsta­ty­mo pri­ėmi­mas</text:p>
        <text:p text:style-name="Roman"/>
        <text:p text:style-name="Roman">Už­si­re­gist­ra­vo 90, bal­sa­vo 88: už – 87, prieš ne­bu­vo, su­si­lai­kė 1. Įsta­ty­mas pri­im­tas. (<text:span text:style-name="T1031">Gon</text:span><text:span text:style-name="T1032">­gas</text:span>)<text:s/></text:p>
        <text:p text:style-name="Roman"/>
        <text:p text:style-name="P1033">12.12 val.</text:p>
        <text:p text:style-name="P1034">Vals­ty­bi­nės dar­bo ins­pek­ci­jos įsta­ty­mo Nr. IX-1768 pa­pil­dy­mo 13<text:span text:style-name="T1035">2</text:span><text:s/>straips­niu įstatymo pro­jek­tas Nr. XIVP-3264(2) (<text:span text:style-name="T1036">pri</text:span><text:span text:style-name="T1037">­ėmi</text:span><text:span text:style-name="T1038">­mas</text:span>)</text:p>
        <text:p text:style-name="P1039"/>
        <text:p text:style-name="P1040">Dar­bo­tvarkės 1-5.8 klau­si­mas – Vals­ty­bi­nės dar­bo ins­pek­ci­jos įsta­ty­mo pro­jek­tas Nr. XIVP-3264(2). Jis su­si­de­da iš dvie­jų straips­nių.<text:s/></text:p>
        <text:p text:style-name="Roman"><text:span text:style-name="T1041">1 straips</text:span><text:span text:style-name="T1042">­nis. Ar ga</text:span><text:span text:style-name="T1043">­li</text:span><text:span text:style-name="T1044">­me pri</text:span><text:span text:style-name="T1045">­tar</text:span><text:span text:style-name="T1046">­ti ben</text:span><text:span text:style-name="T1047">­dru su</text:span><text:span text:style-name="T1048">­ta</text:span><text:span text:style-name="T1049">­ri</text:span><text:span text:style-name="T1050">­mu? Prieš</text:span><text:span text:style-name="T1051">­ta</text:span><text:span text:style-name="T1052">­rau</text:span><text:span text:style-name="T1053">­j</text:span><text:span text:style-name="T1054">an</text:span><text:span text:style-name="T1055">­čių ne</text:span><text:span text:style-name="T1056">­ma</text:span><text:span text:style-name="T1057">­tau, pri</text:span><text:span text:style-name="T1058">­tar</text:span><text:span text:style-name="T1059">­ta. 2</text:span><text:span text:style-name="T1060"><text:s/></text:span>strai­ps­nis. Ga­li­me pri­tar­ti ben­dru su­ta­ri­mu? Prieš­ta­rau­jan­čių ne­ma­tau, pri­tar­ta. Ir dėl vi­so dėl mo­ty­vų nė­ra. Bal­suo­ja­me dėl Vals­ty­bi­nės dar­bo ins­pek­ci­jos įsta­ty­mo pro­jek­to Nr. XIVP-3264.<text:s/></text:p>
        <text:p text:style-name="Roman"/>
        <text:p text:style-name="Priemimas">Šio įsta­ty­mo pri­ėmi­mas</text:p>
        <text:p text:style-name="Roman"/>
        <text:p text:style-name="Roman">Už­si­re­gist­ra­vo 92, bal­sa­vo 91: už – 91, prieš ne­bu­vo, su­si­lai­kiu­sių ne­bu­vo. Įsta­ty­mas pri­im­tas. (<text:span text:style-name="T1061">Gon</text:span><text:span text:style-name="T1062">­gas</text:span>)<text:s/></text:p>
        <text:p text:style-name="Roman"/>
        <text:p text:style-name="Laikas">12.12 val.</text:p>
        <text:p text:style-name="Roman12">Ne­dar­bo so­cia­li­nio drau­di­mo įsta­ty­mo Nr. IX-1904 7 ir 15 straips­nių pa­kei­ti­mo įstaty­mo pro­jek­tas Nr. XIVP-3265(2) (<text:span text:style-name="T1063">pri</text:span><text:span text:style-name="T1064">­ėmi</text:span><text:span text:style-name="T1065">­mas</text:span>)</text:p>
        <text:p text:style-name="Roman"/>
        <text:p text:style-name="Roman">Dar­bo­tvarkės 1-5.9 klau­si­mas – Ne­dar­bo so­cia­li­nio drau­di­mo įsta­ty­mo pro­jek­tas Nr. XIVP-3265. Jis su­si­de­da iš tri­jų straips­nių.<text:s/></text:p>
        <text:p text:style-name="Roman">1 straips­nis. Ga­li­me pri­tar­ti ben­dru su­ta­ri­mu? Prieš­ta­rau­jan­čių ne­ma­tau, pri­tar­ta. 2 strai­ps­nis. Ga­li­me pri­tar­ti ben­dru su­ta­ri­mu? Prieš­ta­rau­jan­čių ne­ma­tau, pri­tar­ta. 3 straips­nis. Ga­li­me pri­tar­ti ben­dru su­ta­ri­mu? Prieš­ta­rau­jan­čių ne­ma­tau, pri­tar­ta. Už­si­ra­šiu­sių dėl mo­ty­vų nė­ra. Ap­si­spren­džia­me dėl vi­so Ne­dar­bo so­cia­li­nio drau­di­mo įsta­ty­mo pro­jek­to Nr. XIVP-3265.<text:s/></text:p>
        <text:p text:style-name="Roman"/>
        <text:p text:style-name="Priemimas">Šio įsta­ty­mo pri­ėmi­mas</text:p>
        <text:p text:style-name="Roman"/>
        <text:p text:style-name="Roman">Už­si­re­gist­ra­vo 94, bal­sa­vo 93: už – vi­si 93, prieš ne­bu­vo, su­si­lai­kiu­sių ne­bu­vo. Įsta­ty­mas pri­im­tas. (<text:span text:style-name="T1066">Gon</text:span><text:span text:style-name="T1067">­gas</text:span>)<text:s/></text:p>
        <text:p text:style-name="Roman"/>
        <text:p text:style-name="Laikas">12.13 val.</text:p>
        <text:p text:style-name="Roman12">Ap­lin­kos ap­sau­gos įsta­ty­mo Nr. I-2223 1, 6, 8, 19<text:span text:style-name="T1068">4</text:span>, 31 ir 33 straips­nių pa­kei­ti­mo įsta­ty­mo pro­jek­tas Nr. XIVP-3292(2) (<text:span text:style-name="T1069">pri</text:span><text:span text:style-name="T1070">­ėmi</text:span><text:span text:style-name="T1071">­mas</text:span>)</text:p>
        <text:p text:style-name="Roman"/>
        <text:p text:style-name="Roman">Dar­bo­tvarkės 1-6.1 klau­si­mas – Ap­lin­kos ap­sau­gos įsta­ty­mo pa­kei­ti­mo įsta­ty­mo pro­jek­tas Nr. XIVP-3292. Kvie­čiu Ap­lin­kos ap­sau­gos ko­mi­te­to pra­ne­šė­ją K. Ado­mai­tį. Dėl 1 straip­s­nio yra gau­tas Sei­mo kan­ce­lia­ri­jos Tei­sės de­par­ta­men­to pa­siū­ly­mas, tie­są sa­kant, du pa­siū­ly­mai. Pra­šom pa­ko­men­tuo­ti.<text:s/></text:p>
        <text:p text:style-name="Roman"><text:span text:style-name="T1072">K. ADOMAITIS</text:span><text:s/><text:span text:style-name="T1073">(</text:span><text:span text:style-name="T1074">LF</text:span><text:span text:style-name="T1075">)</text:span>. Pa­grin­di­nis klau­si­mas ir pa­grin­di­nė dis­ku­si­ja bu­vo dėl Tei­sės de­par­ta­men­to pa­siū­ly­mo iš­plės­ti… Da­bar tik žiū­riu, ku­ris bu­vo pir­ma­sis pa­siū­ly­mas. Ne dėl ši­to. Tei­sės de­par­ta­men­to bu­vo tech­ni­nio po­bū­džio pa­tai­sy­mai,<text:s/>jiems pri­ta­rė­me ben­dru su­si­ta­ri­mu.</text:p>
        <text:p text:style-name="Roman"><text:span text:style-name="T1076">PIRMININKĖ.</text:span><text:s/>At­si­pra­šau, jūs įgar­si­no­te, kad pri­tar­ta? Taip. Pras­tai gir­džiu. Pra­šom pa­kar­to­ti.<text:s/></text:p>
        <text:p text:style-name="Roman"><text:span text:style-name="T1077">K. ADOMAITIS</text:span><text:s/><text:span text:style-name="T1078">(</text:span><text:span text:style-name="T1079">LF</text:span><text:span text:style-name="T1080">)</text:span>.<text:s/><text:span text:style-name="T1081">Tei</text:span><text:span text:style-name="T1082">­sės de</text:span><text:span text:style-name="T1083">­par</text:span><text:span text:style-name="T1084">­ta</text:span><text:span text:style-name="T1085">­men</text:span><text:span text:style-name="T1086">­tas pa</text:span><text:span text:style-name="T1087">­tei</text:span><text:span text:style-name="T1088">­kė tech</text:span><text:span text:style-name="T1089">­ni</text:span><text:span text:style-name="T1090">­nio po</text:span><text:span text:style-name="T1091">­bū</text:span><text:span text:style-name="T1092">­džio pa</text:span><text:span text:style-name="T1093">­tai</text:span><text:span text:style-name="T1094">­sy</text:span><text:span text:style-name="T1095">­mus,<text:s/></text:span>jiems mes ko­mi­te­te pri­ta­rė­me ben­dru su­ta­ri­mu.</text:p>
        <text:p text:style-name="Roman"><text:span text:style-name="T1096">PIRMININKĖ.</text:span><text:s/>Su­pra­tau, ačiū. Tai ar ga­li­me, įtrau­k­da­mi<text:s/>Tei­sės de­par­ta­men­to pa­siū­ly­mus, 1 straips­niui pri­tar­ti ben­dru su­ta­ri­mu? Prieš­ta­rau­jan­čių ne­ma­tau, pri­tar­ta.<text:s/>2 straips­niui ar ga­li­me ben­dru su­ta­ri­mu? Prieš­ta­rau­jan­čių ne­ma­tau, pri­tar­ta. 3 straips­niui ar ga­li­me ben­dru su­ta­ri­mu? Prieš­ta­rau­jan­čių ne­ma­tau, pri­tar­ta.<text:s/>Dėl 4 straips­nio prieš­ta­rau­jan­čių ne­ma­tau, pri­tar­ta ben­dru su­ta­ri­mu.</text:p>
        <text:p text:style-name="Roman">Dėl 5 straips­nio yra taip pat Tei­sės de­par­ta­men­to pa­siū­ly­mas. Pra­šau, Kas­pa­rai.</text:p>
        <text:p text:style-name="Roman"><text:span text:style-name="T1097">K. ADOMAITIS</text:span><text:s/><text:span text:style-name="T1098">(</text:span><text:span text:style-name="T1099">LF</text:span><text:span text:style-name="T1100">)</text:span>. Bu­vo gau­ta Tei­sės de­par­ta­men­to pa­sta­ba dėl for­mu­luo­tės, ar tik sa­vi­val­dy­bių ins­ti­tu­ci­jos, ar ir įstai­gos tu­ri tei­sę kon­tro­liuo­ti įsta­ty­mų vyk­dy­mą. Ko­mi­te­te bu­vo su­tar­ta pa­lik­ti, kad tik sa­vi­val­dy­bių ins­ti­tu­ci­jos.</text:p>
        <text:p text:style-name="Roman"><text:span text:style-name="T1101">PIRMININKĖ.</text:span><text:s/>Dė­kui. Ko­mi­te­to nuo­mo­nė – pri­tar­ti. Tuo­met 5 straips­niui su Tei­sės de­par­ta­men­to pa­siū­ly­mu ga­li­me pri­tar­ti ben­dru su­ta­ri­mu? Prieš­ta­rau­jan­čių ne­ma­tau, pri­tar­ta. 6 straips­niui ar ga­li­me ben­dru su­ta­ri­mu pri­tar­ti? Prieš­ta­rau­jan­čių ne­ma­tau, pri­tar­ta.<text:s/>7 straips­niui ar ga­li­me ben­dru su­ta­ri­mu pri­tar­ti? Prieš­ta­rau­jan­čių ne­ma­tau, pri­tar­ta.</text:p>
        <text:p text:style-name="Roman">Rei­kės ap­si­spręs­ti bal­suo­jant dėl vi­so. Dėl mo­ty­vų už­si­ra­šiu­sių nė­ra, tad bal­suo­ja­me dėl dar­bo­tvarkės 1-6.1 klau­si­mo – Ap­lin­kos ap­sau­gos įsta­ty­mo Nr. XIVP-3292.<text:s/></text:p>
        <text:p text:style-name="Roman"/>
        <text:p text:style-name="Priemimas">Šio įsta­ty­mo pri­ėmi­mas</text:p>
        <text:p text:style-name="Roman"/>
        <text:p text:style-name="Roman">Už­si­re­gist­ra­vo 87, bal­sa­vo 86: už – 67, prieš – 1, su­si­lai­kė 18. Įsta­ty­mas (pro­jek­tas Nr. XIVP-3292) yra pri­im­tas. (<text:span text:style-name="T1102">Gon</text:span><text:span text:style-name="T1103">­gas</text:span>)<text:s/></text:p>
        <text:p text:style-name="Roman"/>
        <text:p text:style-name="Laikas">12.16 val.</text:p>
        <text:p text:style-name="Roman12">Ap­lin­kos oro ap­sau­gos įsta­ty­mo Nr. VIII-1392 2, 4, 5, 7, 9, 10, 13 ir 17 straips­nių pakei­ti­mo ir Įsta­ty­mo pa­pil­dy­mo 5<text:span text:style-name="T1104">1</text:span><text:s/>straips­niu įsta­ty­mo pro­jek­tas Nr. XIVP-3293(3) (<text:span text:style-name="T1105">priėmi</text:span><text:span text:style-name="T1106">­mas</text:span>)</text:p>
        <text:p text:style-name="Roman"/>
        <text:p text:style-name="Roman">Dar­bo­tvarkės 1-6.2 klau­si­mas – Ap­lin­kos oro ap­sau­gos įsta­ty­mo pro­jek­tas Nr. XIVP-3293(3). Čia ir­gi bus Tei­sės de­par­ta­men­to pa­sta­bų, tai kvie­čiu pra­ne­šė­ją K. Ado­mai­tį į tri­bū­ną. Bet, pir­miau­sia, dėl 1 straips­nio, ku­ris yra pa­teik­tas, nė­ra pa­siū­ly­mų. Ar ga­li­me ben­dru su­ta­ri­mu pri­tar­ti? Prieš­ta­rau­jan­čių ne­ma­tau, pri­tar­ta.<text:s/></text:p>
        <text:p text:style-name="Roman">2 straips­nis. Ar ga­li­ma ben­dru su­ta­ri­mu pri­tar­ti? Prieš­ta­rau­jan­čių ne­ma­tau, pri­tar­ta.<text:s/></text:p>
        <text:p text:style-name="Roman">Dėl 4 straips­nio yra Tei­sės de­par­ta­men­to pa­siū­ly­mas. Pra­šau, Kas­pa­rai, pa­ko­men­tuo­ti.</text:p>
        <text:p text:style-name="Roman"><text:span text:style-name="T1107">K. ADOMAITIS</text:span><text:s/><text:span text:style-name="T1108">(</text:span><text:span text:style-name="T1109">LF</text:span><text:span text:style-name="T1110">)</text:span>. Čia iš Tei­sės de­par­ta­men­to tech­ni­nis pa­tai­sy­mas,<text:s/>jam pri­ta­rė­me ben­dru su­ta­ri­mu, – įra­šy­ti žo­džius „kenks­min­gą po­vei­kį“.</text:p>
        <text:p text:style-name="Roman"><text:span text:style-name="T1111">PIRMININKĖ.</text:span><text:s/>In­kor­po­ruo­jant Tei­sės de­par­ta­men­to pa­siū­ly­mą, ar ga­li­ma vi­sam 4 straip­s­­niui pri­tar­ti ben­dru su­ta­ri­mu? Pri­tar­ta.<text:s/></text:p>
        <text:p text:style-name="Roman">To­liau – 5 straips­nis. Taip, aš tik pa­tiks­li­nu, kad, kur ką tik mes nu­bal­sa­vo­me, tie­siog ap­si­spren­dė­me dėl nu­me­ra­vi­mo, kad tai yra 2 straips­nis, 4 straips­nio pa­kei­ti­mas.<text:s/></text:p>
        <text:p text:style-name="Roman">To­liau tuo­met tu­ri­me ap­si­spręs­ti dėl 3 straips­nio. Pa­siū­ly­mų nė­ra, ar ga­li­ma pri­tar­ti ben­dru su­ta­ri­mu? Ne­ma­tau prieš­ta­rau­jan­čių, pri­tar­ta.<text:s/></text:p>
        <text:p text:style-name="Roman">To­liau – 4 straips­nis. Ar ga­li­ma ben­dru su­ta­ri­mu? Prieš­ta­rau­jan­čių ne­ma­tau, pri­tar­ta. 5 strai­ps­nis. Ar ga­li­ma ben­dru su­ta­ri­mu? Prieš­ta­rau­jan­čių ne­ma­tau, pri­tar­ta.<text:s/>6 straips­nis. Ar ga­li­ma ben­dru su­ta­ri­mu? Prieš­ta­rau­jan­čių ne­ma­tau, pri­tar­ta. 7 straips­nis. Ar ga­li­ma ben­dru su­ta­ri­mu? Prieš­ta­rau­jan­čių ne­ma­tau, pri­tar­ta.<text:s/></text:p>
        <text:p text:style-name="Roman">Dėl 8 straips­nio yra Tei­sės de­par­ta­men­to pa­siū­ly­mas. Pra­šau, Kas­pa­rai.</text:p>
        <text:p text:style-name="Roman"><text:span text:style-name="T1112">K. ADOMAITIS</text:span><text:s/><text:span text:style-name="T1113">(</text:span><text:span text:style-name="T1114">LF</text:span><text:span text:style-name="T1115">)</text:span>. Čia ko­mi­te­tas ne­pri­ta­rė. Tei­sės de­par­ta­men­tas siū­lė, kad ne tik ku­ror­tuo­se bū­tų drau­džia­ma de­gin­ti kie­tą­jį iš­kas­ti­nį ku­rą, bet ir ku­ror­ti­nė­se vie­to­vė­se. Tai ap­im­tų Za­ra­sus, Anykš­čius ir da­lį kai­mų Pa­lū­šė­je bei Za­pyš­ky­je. Ka­dan­gi ku­ror­ti­nių vie­to­vių sta­tu­sas kai ku­riais at­ve­jais<text:s/>ap­im­tų tik da­lį mies­to, da­lį kai­mų, tai toks ri­bo­ji­mas tap­tų toks la­bai su­dė­tin­gai įgy­ven­di­na­mas, nes vie­no­je gat­vės pu­sė­je bū­tų ga­li­ma de­gin­ti an­g­lis, ki­to­je ne­bū­tų ga­li­ma. Mes ko­mi­te­te nu­spren­dė­me ne­pri­tar­ti šiuo me­tu to­kiam siū­ly­mui.</text:p>
        <text:p text:style-name="Roman"><text:span text:style-name="T1116">PIRMININKĖ.</text:span><text:s/>Dė­kui. Ar ga­li­me 8 straips­niui pri­tar­ti ben­dru su­ta­ri­mu? Prieš­ta­rau­jan­čių ne­ma­tau, pri­tar­ta.</text:p>
        <text:p text:style-name="Roman">Dėl 9 straips­nio? Ar ga­li­ma ben­dru su­ta­ri­mu? Prieš­ta­rau­jan­čių ne­ma­tau, pri­tar­ta.</text:p>
        <text:p text:style-name="Roman">Ir dėl 10 straips­nio yra Tei­sės de­par­ta­men­to pa­siū­ly­mas. Pra­šau, Kas­pa­rai.</text:p>
        <text:p text:style-name="Roman"><text:span text:style-name="T1117">K. ADOMAITIS</text:span><text:s/><text:span text:style-name="T1118">(</text:span><text:span text:style-name="T1119">LF</text:span><text:span text:style-name="T1120">)</text:span>. Čia tech­ni­nis pa­tai­sy­mas, pri­ta­rė­me ben­dru su­ta­ri­mu.</text:p>
        <text:p text:style-name="Roman"><text:span text:style-name="T1121">PIRMININKĖ.</text:span><text:s/>Jam ko­mi­te­tas pri­ta­rė. Tai ar dėl vi­so 10 straips­nio ga­li­ma ben­dru su­ta­ri­mu? Prieš­ta­rau­jan­čių ne­ma­tau, pri­tar­ta.<text:s/></text:p>
        <text:p text:style-name="Roman">Da­bar ap­si­sprę­si­me dėl vi­so, bet prieš tai mo­ty­vai. Dėl mo­ty­vų už – T. To­mi­li­nas.</text:p>
        <text:p text:style-name="Roman"><text:span text:style-name="T1122">T. TOMILINAS</text:span><text:s/><text:span text:style-name="T1123">(</text:span><text:span text:style-name="T1124">DFVL</text:span><text:span text:style-name="T1125">)</text:span>. Ger­bia­mi ko­le­gos, šio įsta­ty­mo pro­jek­to ži­nia la­bai pa­pras­ta: nuo 2026 m. ge­gu­žės 1 d. de­gin­ti kie­to­jo ku­ro, tai yra an­glių, šil­dy­mui Lie­tu­vo­je ne­bus ga­li­ma, iš­sky­rus pra­mo­nę. Mes kal­ba­me apie gy­ven­to­jų šil­dy­mo sis­te­mas, iš­sky­rus kai­mo vie­to­ves. Ma­no gal­va, tai yra la­bai toks su­ba­lan­suo­tas ir tei­sin­gas spren­di­mas ne­sku­bė­ti įves­ti drau­di­mo vi­so­je Lie­tu­vo­je, pra­dė­ti nuo di­džių­jų mies­tų ir ku­ror­tų. Kiek te­ko ben­drau­ti su žmo­nė­mis, di­de­lės pro­ble­mos šiuo me­tu žmo­nės ne­ma­to, nes ne­nau­do­ja šios ne­at­si­nau­ji­nan­čios ku­ro rū­šies. Ta­čiau, ži­no­te, eko­no­mi­nė si­tu­a­ci­ja ga­li kis­ti at­ei­ty­je ir tas spren­di­mas vis tiek tu­rės tam tik­rą po­vei­kį. To­dėl mes tu­ri­me bū­ti ga­na at­sar­gūs ir so­cia­liai jaut­rūs, kai da­ro­me to­kius ga­na grie­ž­tus drau­di­mus. Aki­vaiz­du, kad šis drau­di­mas yra ak­tu­a­les­nis di­die­siems mies­tams.<text:s/></text:p>
        <text:p text:style-name="Roman"><text:span text:style-name="T1126">PIRMININKĖ.</text:span><text:s/>Dė­kui, mo­ty­vai iš­sa­ky­ti. Da­bar tu­ri­me bal­suo­da­mi ap­si­spręs­ti dėl dar­botvarkės 1-6.2 klau­si­mo – Ap­lin­kos oro ap­sau­gos įsta­ty­mo pa­kei­ti­mo įsta­ty­mo pro­jek­to Nr. XIVP-3293. Bal­suo­ja­me.</text:p>
        <text:p text:style-name="Roman"/>
        <text:p text:style-name="Priemimas">Šio įsta­ty­mo pri­ėmi­mas</text:p>
        <text:p text:style-name="Roman"/>
        <text:p text:style-name="Roman"><text:span text:style-name="T1127">Už</text:span><text:span text:style-name="T1128">­si</text:span><text:span text:style-name="T1129">­re</text:span><text:span text:style-name="T1130">­gist</text:span><text:span text:style-name="T1131">­ra</text:span><text:span text:style-name="T1132">­vo 84, bal</text:span><text:span text:style-name="T1133">­sa</text:span><text:span text:style-name="T1134">­vo 82: už – 65, prieš – 1, su</text:span><text:span text:style-name="T1135">­si</text:span><text:span text:style-name="T1136">­lai</text:span><text:span text:style-name="T1137">­kė 16. Įsta</text:span><text:span text:style-name="T1138">­ty</text:span><text:span text:style-name="T1139">­mas pri</text:span><text:span text:style-name="T1140">­im</text:span><text:span text:style-name="T1141">­tas.<text:s/></text:span>(<text:span text:style-name="T1142">Gon</text:span><text:span text:style-name="T1143">­gas</text:span>)</text:p>
        <text:p text:style-name="Roman"/>
        <text:p text:style-name="Laikas">12.21 val.</text:p>
        <text:p text:style-name="Roman12">Ad­mi­nist­ra­ci­nių nu­si­žen­gi­mų ko­dek­so 242, 268, 286 ir 589 straips­nių pa­kei­ti­mo įsta­ty­mo pro­jek­tas Nr. XIVP-3294(2) (<text:span text:style-name="T1144">pri</text:span><text:span text:style-name="T1145">­ėmi</text:span><text:span text:style-name="T1146">­mas</text:span>)</text:p>
        <text:p text:style-name="Roman"/>
        <text:p text:style-name="Roman">Dar­bo­tvarkės 1-6.3 klau­si­mas – Ad­mi­nist­ra­ci­nių nu­si­žen­gi­mų ko­dek­so pa­kei­ti­mo įsta­ty­mo pro­jek­tas Nr. XIVP-3294.<text:s/></text:p>
        <text:p text:style-name="Roman">Pa­straips­niui. Ar ga­li­me 1 straips­niui pri­tar­ti ben­dru su­ta­ri­mu? Prieš­ta­rau­jan­čių ne­ma­tau, pri­tar­ta. Ar ga­li­me ben­dru su­ta­ri­mu pri­tar­ti 2 straips­niui? Prieš­ta­rau­jan­čių ne­ma­tau, pri­tar­ta. Ar ga­li­me 3 straips­niui pri­tar­ti ben­dru su­ta­ri­mu? Prieš­ta­rau­jan­čių ne­ma­tau, pri­tar­ta. Ar ga­li­me 4 straips­niui pri­tar­ti<text:s/>ben­dru su­ta­ri­mu? Prieš­ta­rau­jan­čių ne­ma­tau, pri­tar­ta. Ar ga­li­me ben­dru su­ta­ri­mu pri­tar­ti 5 straips­niui? Prieš­ta­rau­jan­čių ne­ma­tau, pri­tar­ta. Ar ga­li­me ben­dru su­ta­ri­mu pri­tar­ti 6 straips­niui? Prieš­ta­rau­jan­čių ne­ma­tau, pri­tar­ta. Ar ga­li­me ben­dru su­ta­ri­mu pri­tar­ti 7 straips­niui? Prieš­ta­rau­jan­čių ne­ma­tau, pri­tar­ta. Ar ga­li­me ben­dru su­ta­ri­mu pri­tar­ti 8 straip­sniui? Prieš­ta­rau­jan­čių ne­ma­tau, pri­tar­ta. Ar ga­li­me ben­dru su­ta­ri­mu pri­tar­ti 9 straips­niui? Prieš­ta­rau­jan­čių ne­ma­tau, pri­tar­ta.<text:s/></text:p>
        <text:p text:style-name="Roman">Ap­si­spren­džia­me dėl vi­so pro­jek­to. Dėl mo­ty­vų už­si­ra­šiu­sių nė­ra. Bal­suo­ja­me dėl Ad­mi­nist­ra­ci­nių nu­si­žen­gi­mų ko­dek­so pa­kei­ti­mo įsta­ty­mo pro­jek­to Nr. XIVP-3294.</text:p>
        <text:p text:style-name="Roman"/>
        <text:p text:style-name="Priemimas">Šio įsta­ty­mo pri­ėmi­mas</text:p>
        <text:p text:style-name="Roman"/>
        <text:p text:style-name="Roman">Už­si­re­gist­ra­vo 82, bal­sa­vo 81: už – 69, prieš ne­bu­vo, su­si­lai­kė 12. Įsta­ty­mas pri­im­tas. (<text:span text:style-name="T1147">Gon</text:span><text:span text:style-name="T1148">­gas</text:span>)</text:p>
        <text:p text:style-name="Roman">Iki­pie­ti­nę dar­bo­tvarkę iš­sė­mė­me, bet dar tu­ri­me 7 mi­nu­tes iki Vy­riau­sy­bės va­lan­dos, gal dar ko­kį vie­ną svars­ty­mą pa­da­ry­ki­me. Ma­tai Mal­dei­ki, ne­iš­ei­ki­te, no­rė­čiau pa­kvies­ti.<text:s/></text:p>
        <text:p text:style-name="Roman"/>
        <text:p text:style-name="P1149">12.23 val.</text:p>
        <text:p text:style-name="P1150">Ofi­cia­lio­sios sta­tis­ti­kos ir vals­ty­bės duo­me­nų val­dy­se­nos įsta­ty­mo Nr. I-270 5, 21, 23 ir 25 straips­nių pa­kei­ti­mo įsta­ty­mo pro­jek­tas Nr. XIVP-3514(2) (<text:span text:style-name="T1151">svars</text:span><text:span text:style-name="T1152">­ty</text:span><text:span text:style-name="T1153">­mas</text:span>)<text:s/></text:p>
        <text:p text:style-name="P1154"/>
        <text:p text:style-name="P1155">Dar­bo­tvarkės 2-4 klau­si­mas – Ofi­cia­lio­sios sta­tis­ti­kos ir vals­ty­bės duo­me­nų val­dy­se­nos įsta­ty­mo pa­kei­ti­mo įsta­ty­mo pro­jek­tas Nr. XIVP-3514. Ma­tai Mal­dei­ki, ofi­cia­lio­ji sta­tis­ti­ka.<text:s/></text:p>
        <text:p text:style-name="Roman"><text:span text:style-name="T1156">M. MALDEIKIS</text:span><text:s/><text:span text:style-name="T1157">(</text:span><text:span text:style-name="T1158">TS-LKDF</text:span><text:span text:style-name="T1159">)</text:span>.<text:s/><text:span text:style-name="T1160">Dė</text:span><text:span text:style-name="T1161">­kui, po</text:span><text:span text:style-name="T1162">­sė</text:span><text:span text:style-name="T1163">­džio pir</text:span><text:span text:style-name="T1164">­mi</text:span><text:span text:style-name="T1165">­nin</text:span><text:span text:style-name="T1166">­ke. Dėl Ofi</text:span><text:span text:style-name="T1167">­cia</text:span><text:span text:style-name="T1168">­lio</text:span><text:span text:style-name="T1169">­sios sta</text:span><text:span text:style-name="T1170">­tis</text:span><text:span text:style-name="T1171">­ti</text:span><text:span text:style-name="T1172">­kos<text:s/></text:span>įsta­ty­mo pro­jek­to. Biu­dže­to ir fi­nan­sų ko­mi­te­tas svars­tė šį klau­si­mą ir pri­ta­rė ko­mi­te­to pa­to­bu­lin­tam įsta­ty­mo pro­jek­tui. Tai bu­vo pa­da­ry­ta ben­dru su­ta­ri­mu.</text:p>
        <text:p text:style-name="Roman"><text:span text:style-name="T1173">PIRMININKĖ.</text:span><text:s/>Dė­ko­ju. Ar dėl mo­ty­vų yra už­si­ra­šiu­sių? No­rin­čių da­ly­vau­ti dis­ku­si­jo­je nė­ra. Dėl mo­ty­vų ir­gi nė­ra. Bal­suo­ja­me dėl Ofi­cia­lio­sios sta­tis­ti­kos ir vals­ty­bės duo­me­nų val­dy­se­nos įsta­ty­mo pa­kei­ti­mo įsta­ty­mo pro­jek­to Nr. XIVP-3514. Svars­ty­mo sta­di­ja.<text:s/></text:p>
        <text:p text:style-name="Roman">Už­si­re­gist­ra­vo 80, bal­sa­vo 80: už – 68, prieš ne­bu­vo, su­si­lai­kė 12. Po svars­ty­mo pri­tar­ta.</text:p>
        <text:p text:style-name="Roman">Ka­dan­gi yra 6 mi­nu­tės, no­riu pa­klaus­ti, ar Žu­vi­nin­kys­tės įsta­ty­mo pro­jek­tą L. Jo­naus­kas pri­sta­ty­tų per to­kį lai­ką? (<text:span text:style-name="T1174">Bal</text:span><text:span text:style-name="T1175">­sai sa</text:span><text:span text:style-name="T1176">­lė</text:span><text:span text:style-name="T1177">­je</text:span>) Su­dė­tin­gas įsta­ty­mas. Tai gal po pie­tų? Ne­ži­nau, tu­ri­me… (<text:span text:style-name="T1178">Bal</text:span><text:span text:style-name="T1179">­sai sa</text:span><text:span text:style-name="T1180">­lė</text:span><text:span text:style-name="T1181">­je</text:span>) Pra­de­da­me, pra­de­da­me.<text:s/></text:p>
        <text:p text:style-name="Roman"/>
        <text:p text:style-name="Laikas">12.24 val.</text:p>
        <text:p text:style-name="Roman12">Žu­vi­nin­kys­tės įsta­ty­mo Nr. VIII-1756 14<text:span text:style-name="T1182">3</text:span><text:s/>straips­nio pa­kei­ti­mo įsta­ty­mo pro­jek­tas Nr. XIVP-3472 (<text:span text:style-name="T1183">pa</text:span><text:span text:style-name="T1184">­tei</text:span><text:span text:style-name="T1185">­ki</text:span><text:span text:style-name="T1186">­mas</text:span>)</text:p>
        <text:p text:style-name="Roman"/>
        <text:p text:style-name="Roman">Pra­šau, Li­nai. Žu­vi­nin­kys­tės įsta­ty­mo pa­kei­ti­mo įsta­ty­mo pro­jek­tas.<text:s/></text:p>
        <text:p text:style-name="Roman"><text:span text:style-name="T1187">L. JONAUSKAS</text:span><text:s/><text:span text:style-name="T1188">(</text:span><text:span text:style-name="T1189">LSDPF</text:span><text:span text:style-name="T1190">)</text:span>. Ačiū.<text:s/>Ko­le­gos…</text:p>
        <text:p text:style-name="Roman"><text:span text:style-name="T1191">PIRMININKĖ.</text:span><text:s/>Įsta­ty­mo pro­jek­tas Nr. XIVP-3472.</text:p>
        <text:p text:style-name="Roman"><text:span text:style-name="T1192">L. JONAUSKAS</text:span><text:s/><text:span text:style-name="T1193">(</text:span><text:span text:style-name="T1194">LSDPF</text:span><text:span text:style-name="T1195">)</text:span>. Ačiū.<text:s/>Ko­le­gos, ger­bia­ma po­sė­džio pir­mi­nin­ke, trum­pai pri­sta­ty­siu įsta­ty­mo pa­tai­sas.<text:s/></text:p>
        <text:p text:style-name="Roman"><text:span text:style-name="T1196">PIRMININKĖ.</text:span><text:s/>Ne­gir­di­me, gar­siau.<text:s/></text:p>
        <text:p text:style-name="Roman"><text:span text:style-name="T1197">L. JONAUSKAS</text:span><text:s/><text:span text:style-name="T1198">(</text:span><text:span text:style-name="T1199">LSDPF</text:span><text:span text:style-name="T1200">)</text:span>. Vis dar pa­si­tai­ko at­ve­jų, kai ver­sli­nės žūk­lės me­tu yra bra­ko­nie­riau­ja­ma ir pa­da­ro­ma la­bai di­de­lė ža­la gam­tai. Kal­ba­me apie Kur­šių ma­rias. Pas­ku­ti­nis at­ve­jis, ka­i<text:s/>vie­nas ži­no­mos pa­var­dės po­li­ti­kos vei­kė­jas pa­da­rė gam­tai dau­giau ne­gu 50 tūkst. eu­rų ža­los, o sank­ci­jos (pa­var­dę pa­sa­ky­siu vė­liau) yra tik­tai men­kos bau­dos.<text:s/>Aiš­ku, yra ir ža­la gam­tai. Pa­da­rius vie­ną šiurkš­tų pa­žei­di­mą per me­tus, yra at­ima­ma tei­sė už­si­im­ti ver­sli­ne žve­jy­ba<text:s/>1 mė­ne­sį. Tik­rai šian­dien sank­ci­jos už to­kius šiurkš­čius ver­sli­nės žūk­lės pa­žei­di­mus yra ne­adek­va­čios, bau­dos nė­ra at­gra­san­čios, to­dėl siū­lau ir pra­šau pri­tar­ti pa­tai­soms, ku­rios iš es­mės tu­rė­tų po­vei­kį.<text:s/>Žve­jai ver­sli­nin­kai, žve­jo­jan­tys Kur­šių ma­rio­se, tik­rai ne­no­rė­tų ri­zi­kuo­ti to­mis sank­ci­jo­mis ir ne­no­rė­tų pra­ras­ti tei­sės į ver­sli­nę žve­jy­bą, tar­ki­me, me­tus ir taip to­liau. Sank­ci­jos yra griež­ti­na­mos tik­rai ne per daug. Siū­lau ir pra­šau pri­tar­ti. Ačiū.</text:p>
        <text:p text:style-name="Roman"><text:span text:style-name="T1201">PIRMININKĖ.</text:span><text:s/>Dė­kui. Ne­ma­žai no­rin­čių pa­klaus­ti, bet gal kaip nors spė­si­me. Pra­šau. L. Na­gie­nė.</text:p>
        <text:p text:style-name="Roman"><text:span text:style-name="T1202">L. NAGIENĖ</text:span><text:s/><text:span text:style-name="T1203">(</text:span><text:span text:style-name="T1204">DFVL</text:span><text:span text:style-name="T1205">)</text:span>. Ačiū, ger­bia­ma pir­mi­nin­ke. Iš tik­rų­jų, Li­nai, ma­no vie­nas klau­si­mas. Jūs vi­są lai­ką už­si­i­ma­te tik sank­ci­jo­mis. Kiek jau tei­kė­te pro­jek­tų, aš ma­tau<text:s/>–<text:s/>bau­dos, bau­dos ir sank­ci­jos. Ar nė­ra ki­to­kio spren­di­mo, kaip pa­da­ry­ti, kad ta ver­sli­nė žve­jy­ba bū­tų vyk­do­ma adek­va­čiai, nor­ma­liai, ar mes ga­li­me auk­lė­ti tik­tai sank­ci­jo­mis? Ir kiek da­bar to­kių yra nu­baus­ta, jei­gu sa­ko­te, kad yra ne­adek­va­čios bau­dos? Ačiū.</text:p>
        <text:p text:style-name="Roman"><text:span text:style-name="T1206">L. JONAUSKAS</text:span><text:s/><text:span text:style-name="T1207">(</text:span><text:span text:style-name="T1208">LSDPF</text:span><text:span text:style-name="T1209">)</text:span>. Ger­bia­ma Lai­ma, la­bai la­bai ge­ras klau­si­mas. Tik­rai, ži­no­ki­te, nuo­sta­bus klau­si­mas. Jis yra su­si­jęs ne tiek su ma­no tei­sė­kū­ros ini­cia­ty­vo­mis, ku­rių yra daug dau­giau, jei­gu jūs do­mė­tu­mė­tės ne tik­tai ko­kiu nors drau­džian­čiu ir taip to­liau pro­jek­tu, bet ir siū­lan­čiu, duo­dan­čiu, su­tei­kian­čiu ir taip to­liau. Klau­si­mo es­mė yra to­kia, kad šian­dien ap­lin­ko­sau­gi­nė kon­tro­lė Kur­šių ma­rio­se nė­ra įma­no­ma. No­rint kon­tro­liuo­ti Kur­šių ma­rias, rei­kė­tų į kiek­vie­ną lai­ve­lį, val­te­lę pa­so­din­ti po ap­lin­kos ap­sau­gos ins­pek­to­rių, bet mes pui­kiai ži­no­me, kad šian­dien tai nė­ra įma­no­ma. Šian­dien iš vi­so tu­ri­me 70 gy­vo­sios gam­tos ins­pek­to­rių vi­so­je Lie­tu­vo­je. Jei­gu įver­tin­si­me lai­ką, ka­i<text:s/>yra sa­vait­ga­liai, šven­čių me­tas, nak­ties me­tas ir taip to­liau, tai sa­vi­val­dy­bė­je, nors ir taip tu­rė­tų bū­ti po vie­ną su tru­pu­čiu ins­pek­to­rių, tuo me­tu iš vi­so nie­kas ne­dir­ba.<text:s/></text:p>
        <text:p text:style-name="Roman">No­rint su­tvar­ky­ti ver­sli­nės žūk­lės klau­si­mą, rei­kė­tų ją<text:s/>ap­skri­tai už­draus­ti ir leis­ti vi­sas žu­vis žve­jo­ti meš­ke­rė­mis gra­žiai, eko­lo­giš­kai, kai ku­rias žu­vis pa­lei­džiant ir taip to­liau, ta­da tik­rai žu­vų<text:s/>bū­tų dau­giau. Bet ka­dan­gi Sei­mas nu­spren­dė, kad ver­sli­nę žūk­lę ir tin­klus rei­kė­tų pa­lik­ti, tai rei­kė­tų ir pri­žiū­rė­ti, kad ta kon­tro­lė bū­tų griež­tes­nė. Šian­dien ji­nai nė­ra pa­kan­ka­ma. La­bai ti­kiuo­si, kad sank­ci­jos, jei­gu jūs pri­tar­si­te, kad jos bū­tų pa­di­din­tos, pri­si­dės prie re­gu­lia­vi­mo ir žve­jai vie­nas ki­tą la­biau pri­žiū­rės. Ačiū.<text:s/></text:p>
        <text:p text:style-name="Roman"><text:span text:style-name="T1210">PIRMININKĖ.</text:span><text:s/>Ačiū. V. Ąžuo­las.</text:p>
        <text:p text:style-name="Roman"><text:span text:style-name="T1211">V. ĄŽUOLAS</text:span><text:s/><text:span text:style-name="T1212">(</text:span><text:span text:style-name="T1213">LVŽSF</text:span><text:span text:style-name="T1214">)</text:span>. Aš la­bai trum­pai. Jūs, ko­le­ga, at­ne­ša­te to­kius pro­jek­tus, ku­riuos Sei­mas iš kar­to at­me­ta, net ne­dis­ku­ta­vęs. Tą ra­di­ka­lu­mą gal kaž­kaip rei­kė­tų ma­žin­ti, kaž­ką da­ry­ti, nes da­bar jau iki iš­pro­tė­ji­mo ei­na­me? 15 to­nų ply­tų nu­si­ve­ži pa­si­tai­sy­ti miš­ko ke­liu­ką – iš kar­to į ka­lė­ji­mą. Gal kaž­kaip su­sto­ki­te, gal ki­tų bū­dų su­ieš­ko­ki­te?</text:p>
        <text:p text:style-name="Roman"><text:span text:style-name="T1215">L. JONAUSKAS</text:span><text:s/><text:span text:style-name="T1216">(</text:span><text:span text:style-name="T1217">LSDPF</text:span><text:span text:style-name="T1218">)</text:span>. Va­liau, ma­tau, šian­dien jūs sė­di­te sa­lė­je, į ka­lė­ji­mą jū­sų už 15 to­nų ply­tų nie­kas ne­pa­so­di­no. O dėl ki­tų sank­ci­jų, ži­no­ki­te, ne­su tik­ras. Dėl ver­sli­nės žūk­lės, dar kar­tą pa­kar­to­siu, tai vi­sų mū­sų gam­tos iš­tek­liai yra žu­vys. Vi­sų mū­sų. Taip pat ir jū­sų Ak­me­nės ra­jo­ne, ir ma­no, ir vi­sų ki­tų nuo Za­ra­sų iki Kur­šių ma­rių. (<text:span text:style-name="T1219">Bal</text:span><text:span text:style-name="T1220">­sai sa</text:span><text:span text:style-name="T1221">­lė</text:span><text:span text:style-name="T1222">­je</text:span>)<text:s/></text:p>
        <text:p text:style-name="Roman"><text:span text:style-name="T1223">PIRMININKĖ.</text:span><text:s/>Dė­ko­ju. Z. Bal­čy­tis.</text:p>
        <text:p text:style-name="Roman"><text:span text:style-name="T1224">Z. BALČYTIS</text:span><text:s/><text:span text:style-name="T1225">(</text:span><text:span text:style-name="T1226">DFVL</text:span><text:span text:style-name="T1227">)</text:span>.<text:span text:style-name="T1228"><text:s/>Ačiū, ger</text:span><text:span text:style-name="T1229">­bia</text:span><text:span text:style-name="T1230">­ma pir</text:span><text:span text:style-name="T1231">­mi</text:span><text:span text:style-name="T1232">­nin</text:span><text:span text:style-name="T1233">­ke. Ger</text:span><text:span text:style-name="T1234">­bia</text:span><text:span text:style-name="T1235">­mas Li</text:span><text:span text:style-name="T1236">­nai, esa</text:span><text:span text:style-name="T1237">­me pa</text:span><text:span text:style-name="T1238">­žįs</text:span><text:span text:style-name="T1239">­ta</text:span><text:span text:style-name="T1240">­mi<text:s/></text:span>tur­būt ne ma­žiau kaip de­šimt me­tų. Kiek aš pa­tį pri­si­me­nu, vi­są lai­ką per daug ne­si­var­gi­na­te, pa­ima­te vie­ną<text:s/>­ko­kį<text:s/>nors<text:s/>nu­ta­ri­mo pro­jek­tą, pa­kei­čia­te skai­čius, pa­tei­kia­te pa­siū­ly­mus. Pa­siū­ly­mų pa­grin­das bu­vo toks, kad vis­kas Lie­tu­vo­je yra la­bai blo­gai, ver­sli­nė žve­jy­ba yra pats blo­giau­sias da­ly­kas, rei­kia juos baus­ti ir pa­na­šiai. Ar jūs ži­no­te, kad, pa­vyz­džiui, jū­sų tos bau­dos iš<text:s/><text:span text:style-name="T1241">tik</text:span><text:span text:style-name="T1242">­rų</text:span><text:span text:style-name="T1243">­jų kai ku</text:span><text:span text:style-name="T1244">­rias žve</text:span><text:span text:style-name="T1245">­jų ben</text:span><text:span text:style-name="T1246">­dro</text:span><text:span text:style-name="T1247">­ves vė</text:span><text:span text:style-name="T1248">­liau pri</text:span><text:span text:style-name="T1249">­vers ban</text:span><text:span text:style-name="T1250">­kru</text:span><text:span text:style-name="T1251">­tuo</text:span><text:span text:style-name="T1252">­ti? Jūs nu</text:span><text:span text:style-name="T1253">­brau</text:span><text:span text:style-name="T1254">­kia</text:span><text:span text:style-name="T1255">­te vie</text:span><text:span text:style-name="T1256">­na ir pa</text:span><text:span text:style-name="T1257">­ra</text:span><text:span text:style-name="T1258">­šo</text:span><text:span text:style-name="T1259">­te</text:span><text:s/>ki­ta.<text:s/>Anks­čiau bu­vo trys nuo­bau­dos,<text:s/>o<text:s/>da­bar nu­brau­kia­te, pa­ra­šo­te dvi. At­si­pra­šau,<text:s/>bu­vo<text:s/>dvi, tai pa­ra­šo­te tris. Ki­taip sa­kant, bau­da yra mil­ži­niš­ka. Dar ki­tą kar­tą, pa­vyz­džiui, žmo­gus, ku­ris dir­bo to­je ben­dro­vė­je ir pa­da­rė<text:s/>­ko­kį<text:s/>nors<text:s/>nu­si­kal­ti­mą, tai ben­dra bau­da apie 50 tūkst. ten­ka ši­tai žve­jy­bos ben­dro­vei. Ki­taip sa­kant, bū­tų pra­šy­mas iš tik­rų­jų, kaip ir ger­bia­mas ko­le­ga V. Ąžuo­las sa­ko…</text:p>
        <text:p text:style-name="Roman"><text:span text:style-name="T1260">PIRMININKĖ.</text:span><text:s/>Lai­kas!</text:p>
        <text:p text:style-name="Roman"><text:span text:style-name="T1261">Z. BALČYTIS</text:span><text:s/><text:span text:style-name="T1262">(</text:span><text:span text:style-name="T1263">DFVL</text:span><text:span text:style-name="T1264">)</text:span>. …šiek tiek re­a­ly­bės.</text:p>
        <text:p text:style-name="Roman"><text:span text:style-name="T1265">PIRMININKĖ.</text:span><text:s/>Lai­kas! Ačiū, su­pra­to­me. Pra­šau.</text:p>
        <text:p text:style-name="Roman"><text:span text:style-name="T1266">L. JONAUSKAS</text:span><text:s/><text:span text:style-name="T1267">(</text:span><text:span text:style-name="T1268">LSDPF</text:span><text:span text:style-name="T1269">)</text:span>. Ačiū, ger­bia­mas Zig­mai. Pa­žįs­ta­mi mes esa­me 27 me­tus, nuo ta­da, kai įsto­jau į Lie­tu­vos so­cial­de­mok­ra­tų par­ti­ją. Kaž­ka­da jūs ir­gi bu­vo­te ši­to­je par­ti­jo­je, bet, de­ja, kaž­kur šiek tiek ki­tur nu­drei­fa­vo­te. Taip ir<text:s/>dėl<text:s/>tos<text:s/>tei­sė­kū­ros. Ži­no­te, sa­ko­te, nu­ei­na­te leng­viau­siu ke­liu, nors jūs tik­rai, kaip ir Lai­ma, ne­si­do­mi­te ir ne­žiū­ri­te, net ne­ga­lė­tu­mė­te pa­sa­ky­ti, ko­kius tei­sės ak­tus esu re­gist­ra­vęs. Plau­kia­te pa­vir­šiu­je ir tik­rai esa­te pa­vir­šu­ti­niš­kas bent jau šiuo at­ve­ju.<text:s/></text:p>
        <text:p text:style-name="Roman">Dėl 50 tūkst. eu­rų ža­los no­riu pa­sa­ky­ti, kad tai yra di­de­lė ža­la. Ap­lin­kos ap­sau­gos pa­rei­gū­nai da­rė rei­dus, bu­vo pa­dė­ti tam tik­ri ski­ria­mie­ji žen­klai į tin­klus, net į žu­vis ir taip to­liau. Bu­vo da­ro­mos pa­sa­los ir bu­vo su­lauk­ta. Spe­cia­liai žmo­nės…<text:s/>teis­me aiš­ki­no, kad jie at­seit ne­ty­čia pa­ma­tė tin­klus, pa­si­ė­mė ir taip to­liau, bet teis­me įro­dy­ta, kad iš tik­rų­jų vei­kė tiks­lin­gai ir sie­kė pa­da­ry­ti tą ža­lą. Da­bar­ti­nė sank­ci­ja – 1 mė­nuo be dar­bo, ką tai reiš­kia? Tai reiš­kia, kad kol bus Kur­šių ma­rio­se le­das, tar­ki­me, gruo­džio ir sau­sio mė­ne­sį ga­lės ver­sli­nin­kai ne­žve­jo­ti, o to­liau va­žiuos, plauks į ma­rias ati­dirb­ti tos gau­tos bau­dos ir ža­los. Šian­dien tą reiš­kia. San­kci­ja… Jei­gu tu ži­no­si, kad už tuos gru­bius, šiurkš­čius pa­žei­di­mus tau atims tei­sę žve­jo­ti, tu tik­rai ne­no­rė­si ne­kon­tro­liuo­ja­mas ban­dy­ti ati­dirb­ti tas bau­das ir ne­ri­zi­kuo­si ži­no­da­mas, kad ne­ga­lė­si to­liau iš­plauk­ti.<text:s/></text:p>
        <text:p text:style-name="Roman">Ži­nau, kad ne­bal­suo­si­te už ši­tą pro­jek­tą, bet bet ko­kiu at­ve­ju no­riu pa­sa­ky­ti, kad čia yra mū­sų vi­sų pro­jek­tas. Čia nė­ra pro­jek­tas, ku­ris ką nors už­drau­džia ir taip to­liau. Taip, jis yra re­a­guo­jant į tuos nu­ti­ku­sius at­ve­jus, ku­rie, ma­no gal­va, šian­dien yra blo­gai reg­la­men­tuo­ja­mi.<text:s/>Kal­bu apie tą di­de­lę ža­lą gam­tai, ku­rią pa­da­rė mi­nė­ta ben­dro­vė, tiks­lin­gai tą da­rė. Man at­ro­do, kad to­kie žve­jai ver­sli­nin­kai ne­tu­rė­tų ga­din­ti ki­tų žve­jų ver­sli­nin­kų re­pu­ta­ci­jos ir iš­vis ne­tu­rė­tų žve­jo­ti.</text:p>
        <text:p text:style-name="Roman"><text:span text:style-name="T1270">PIRMININKĖ.</text:span><text:s/>Ačiū. K. Ado­mai­tis.</text:p>
        <text:p text:style-name="Roman"><text:span text:style-name="T1271">K. ADOMAITIS</text:span><text:s/><text:span text:style-name="T1272">(</text:span><text:span text:style-name="T1273">LF</text:span><text:span text:style-name="T1274">)</text:span>. Dė­kui. Ger­bia­mas pra­ne­šė­jau, tie­siog pri­si­me­nu, kad daug esa­me įve­dę ver­sli­nės žu­vi­nin­kys­tės ri­bo­ji­mų, ji­nai yra ir anks­čiau bu­vo ri­bo­ja­ma daug kur vi­daus van­de­ny­se, tai vis dėl­to gal jūs ga­li­te pa­ko­men­tuo­ti? Ne­se­niai tu­rė­jo­me dis­ku­si­ją dėl ver­sli­nės žu­vi­nin­kys­tės ri­bo­ji­mų Kur­šių ma­rio­se. Gal ga­li­te pa­ko­men­tuo­ti, kiek šiuo me­tu yra li­kę tos ver­sli­nės žu­vi­nin­kys­tės, kur ji­nai taip ak­ty­viai reiš­kia­si ir ko­dėl ten taip ak­tu­a­lu griež­tin­ti tas baus­mes?</text:p>
        <text:p text:style-name="Roman"><text:span text:style-name="T1275">L. JONAUSKAS</text:span><text:s/><text:span text:style-name="T1276">(</text:span><text:span text:style-name="T1277">LSDPF</text:span><text:span text:style-name="T1278">)</text:span>. Ger­bia­mas ko­le­ga, mes tik dis­ku­ta­vo­me apie griež­ti­ni­mą. Mes Sei­me nie­ko iš es­mės ne­pa­da­rė­me, kad ver­sli­nė žūk­lė Kur­šių ma­rio­se bū­tų su­griež­tin­ta. Mes gal­būt ap­ri­bo­jo­me įran­kių skai­čių, bet mes ne­ap­ri­bo­ja­me su­gau­tų žu­vų kie­kių. Net ir su ma­žiau įran­kių pro­fe­sio­na­liai juos nau­do­jant bus ga­li­ma suž­ve­jo­ti tiek žu­vų, kad jų ir to­liau Kur­šių ma­rio­se ne­bus.<text:s/></text:p>
        <text:p text:style-name="Roman">Aš tik­tai pri­min­siu skai­čius. Moks­li­nių ty­ri­mų duo­me­ni­mis, sa­ko­ma, kad Kur­šių ma­rių žu­vų iš­tek­liai yra tra­giš­kos būk­lės, yra blo­gi ar­ba tam tik­ro­se vie­to­se la­bai blo­gi. Žu­vų fak­tiš­kai nė­ra li­kę. Jei­gu ver­sli­nin­kai ir pa­si­trauks iš ma­rių, tai gal­būt ne dėl to, kad mes pri­im­si­me ko­kius nors ap­ri­bo­ji­mus, o tie­siog ten grei­tu me­tu ne­be­bus ko<text:s/>žve­jo­ti. Šiuo at­ve­ju at­sa­kant į klau­si­mą, kiek yra li­kę ver­sli­nin­kų, tai tiek pat, kiek ir ka­den­ci­jos pra­džio­je, nes, pa­­kar­to­siu, mes nie­ko ne­pa­da­rė­me. Tie sim­bo­li­niai Sei­mo pa­kei­ti­mai, dėl ku­rių čia bal­sa­vo­me ir šven­tė­me di­de­lę per­ga­lę, nie­ko ne­reiš­kia, nes net ne­abe­jo­ju, kad tais tin­klais bus iš­gau­do­mos vi­sos žu­vys, ko­kios tik yra. Ačiū.</text:p>
        <text:p text:style-name="Roman"><text:span text:style-name="T1279">PIRMININKĖ.</text:span><text:s/>A. Ged­vi­lie­nė.</text:p>
        <text:p text:style-name="Roman"><text:span text:style-name="T1280">A. GEDVILIENĖ</text:span><text:s/><text:span text:style-name="T1281">(</text:span><text:span text:style-name="T1282">TS-LKDF</text:span><text:span text:style-name="T1283">)</text:span>. Ger­bia­mas ben­dra­min­ti Li­nai, jūs tur­būt ne vi­sai ge­rai in­for­muo­tas apie Kur­šių ma­rių si­tu­a­ci­ją. Jau da­bar yra su su­ma­žin­ta įran­kių 30 %. Pri­im­tas mū­sų įsta­ty­mas pra­de­da ga­lio­ti, dėl jo gau­ta no­ti­fi­ka­ci­ja. Ge­gu­žės mė­ne­sio ga­le jau bus pa­skelb­tas kon­kur­sas ir žve­jai ver­sli­nin­kai pra­dės trauk­tis. Mes jau tu­ri­me in­for­ma­ci­jos, kad ne­ma­ža da­lis jų iš tik­rų­jų ir trau­kia­si. Tai ne­rei­kė­tų sa­ky­ti, kad nie­kas ne­pa­da­ry­ta, tuo la­biau kad ne­pa­da­ry­ta bu­vo ir dėl to, kad jū­sų sa­lės pu­sė­je jū­sų frak­ci­ja ne­pa­lai­kė griež­tes­nių pa­si­trau­ki­mo da­ly­kų, nors rin­ki­mų me­tu už juos kal­bė­jo­te drą­siau­siai ir gar­siau­siai.<text:s/></text:p>
        <text:p text:style-name="Roman">Ma­no klau­si­mas su­si­jęs su šiuo jū­sų kon­kre­čiu pa­siū­ly­mu. Ar jums yra ži­no­ma, kad šiuo me­tu Sei­me yra nag­ri­nė­ja­mas ir svars­to­mas vi­sas Ad­mi­nist­ra­ci­nių nu­si­žen­gi­mų ko­dek­so pa­ke­tas, ku­ria­me yra ir ver­sli­nės žve­jy­bos ri­bo­ji­mai, ir tam tik­ros bau­dos, ir mė­gė­jiš­ka žve­jy­ba, bet pa­si­žiū­rė­ta daug pla­čiau ir ne­iš­trau­kus vie­no siū­lo? Ar jums ne­at­ro­do, kad bū­tų kaip ir pa­kan­ka­ma, nes pa­si­žiū­rė­ta tik­rai kom­plek­siš­kai? Dar bus or­ga­ni­zuo­ja­mi klau­sy­mai. Tai gal­būt ten rei­kė­tų ak­ty­viau da­ly­vau­ti, iš­reikš­ti sa­vo nuo­mo­nę ir gal­būt kaž­kur bū­tų ga­li­ma ir šiuos pa­siū­ly­mus in­kor­po­ruo­ti.<text:s/></text:p>
        <text:p text:style-name="Roman"><text:span text:style-name="T1284">PIRMININKĖ.</text:span><text:s/>Lai­kas.<text:s/></text:p>
        <text:p text:style-name="Roman"><text:span text:style-name="T1285">L. JONAUSKAS</text:span><text:s/><text:span text:style-name="T1286">(</text:span><text:span text:style-name="T1287">LSDPF</text:span><text:span text:style-name="T1288">)</text:span>. Ačiū, ger­bia­ma ko­le­ge. Tik­rai vi­sur ak­ty­viai da­ly­vau­ju. Bet dar kar­tą pa­kar­to­siu, tik­riau­siai ne­iš­gir­do­te, kad bau­dos nė­ra adek­va­ti prie­mo­nė, nes ga­vę bau­dą tie pa­tys žve­jai ver­sli­nin­kai po mė­ne­sio iš­plauks į ma­rias, at­muš, ati­dirbs tuos sa­vo pi­ni­gus, su­mo­kės bau­das ir to­liau da­rys sa­vo ne­są­ži­nin­gus dar­bus. To­dėl dar kar­tą no­riu kreip­tis į jus kaip į ben­dra­min­tę ir pa­sa­ky­ti la­bai aiš­kiai, kad ma­no po­zi­ci­ja vi­są lai­ką bu­vo griež­ta šiuo at­ve­ju: ver­sli­nės žūk­lės Lie­tu­vos vi­daus van­de­ny­se ne­tu­ri bū­ti.<text:s/></text:p>
        <text:p text:style-name="Roman"><text:span text:style-name="T1289">PIRMININKĖ.</text:span><text:s/>Ačiū. Šio klau­si­mo lai­kas iš­se­ko. Per pu­siau cen­tri­nį mik­ro­fo­ną – Z. Bal­čy­tis.<text:s/></text:p>
        <text:p text:style-name="Roman"><text:span text:style-name="T1290">Z. BALČYTIS</text:span><text:s/><text:span text:style-name="T1291">(</text:span><text:span text:style-name="T1292">DFVL</text:span><text:span text:style-name="T1293">)</text:span>. Ka­dan­gi pri­sta­ty­me bu­vo pa­mi­nė­ta ma­no pa­var­dė…<text:s/></text:p>
        <text:p text:style-name="Roman"><text:span text:style-name="T1294">PIRMININKĖ.</text:span><text:s/>Pra­šom.<text:s/></text:p>
        <text:p text:style-name="Roman"><text:span text:style-name="T1295">Z. BALČYTIS</text:span><text:s/><text:span text:style-name="T1296">(</text:span><text:span text:style-name="T1297">DFVL</text:span><text:span text:style-name="T1298">)</text:span>. …la­bai trum­pai. Iš tik­rų­jų ger­bia­ma Ap­lin­kos ap­sau­gos ko­mi­te­to pir­mi­nin­kė pa­sa­kė, kad, ger­bia­mas Li­nai, jūs taip pat plau­kia­te pa­sro­viui ir esa­te ne­la­bai ge­rai įsi­gi­li­nęs į tuos ki­tus da­ly­kus, to­dėl aš tik­rai pri­ta­riu, kad yra pa­im­tas vie­nas ele­men­tas, iš­ima­ma, o po 3 mė­ne­sių at­eis dar su ki­tais.<text:s/></text:p>
        <text:p text:style-name="Roman"><text:span text:style-name="T1299">PIRMININKĖ.</text:span><text:s/>Dė­kui. Dėl mo­ty­vų už pa­tei­ki­mo sta­di­jo­je V. Ba­kas.<text:s/></text:p>
        <text:p text:style-name="Roman"><text:span text:style-name="T1300">V. BAKAS</text:span><text:s/><text:span text:style-name="T1301">(</text:span><text:span text:style-name="T1302">DFVL</text:span><text:span text:style-name="T1303">)</text:span>. Ger­bia­mi ko­le­gos, aš, kaip nuo Za­ra­sų, šiek tiek su­si­jęs su žve­jy­ba ir tik­rai ma­tęs bra­ko­nie­rių, ir gy­nęs sa­vo eže­rą… (<text:span text:style-name="T1304">Bal</text:span><text:span text:style-name="T1305">­sai sa</text:span><text:span text:style-name="T1306">­lė</text:span><text:span text:style-name="T1307">­je</text:span>) Ne, tie­siog mes iš­trau­kia­me, iš­me­ta­me tin­klus, su­pjaus­to­me.<text:s/></text:p>
        <text:p text:style-name="Roman"><text:span text:style-name="T1308">Kal</text:span><text:span text:style-name="T1309">­ba</text:span><text:span text:style-name="T1310">­ma ne apie ri</text:span><text:span text:style-name="T1311">­bo</text:span><text:span text:style-name="T1312">­ji</text:span><text:span text:style-name="T1313">­mą, juk šiuo įsta</text:span><text:span text:style-name="T1314">­ty</text:span><text:span text:style-name="T1315">­mu, jūs per</text:span><text:span text:style-name="T1316">­skai</text:span><text:span text:style-name="T1317">­ty</text:span><text:span text:style-name="T1318">­ki</text:span><text:span text:style-name="T1319">­te įsta</text:span><text:span text:style-name="T1320">­ty</text:span><text:span text:style-name="T1321">­mo pro</text:span><text:span text:style-name="T1322">­jek</text:span><text:span text:style-name="T1323">­tą, kal</text:span><text:span text:style-name="T1324">­ba</text:span><text:span text:style-name="T1325">­ma</text:span><text:s/>apie tuos at­ve­jus, kai yra šiurkš­tūs, ne bet ko­kie, pa­žei­di­mai, lei­di­mų su­stab­dy­mas tam tik­ram ter­mi­nui. Tai yra ne<text:s/>­koks<text:s/>nors<text:s/>iš­trauk­tas pa­siū­ly­mas – tai yra lo­giš­kas, kon­cep­tu­a­lus pa­siū­ly­mas, kad tie žve­jai, ku­rie da­ro šiurkš­čius pa­žei­di­mus, tai yra iš es­mės bra­ko­nie­riau­ja pri­si­deng­da­mi žve­jų var­du, ir ku­rie da­ro di­džiu­lę ža­lą ap­lin­kai, šiurkš­čiai pa­žei­džia tai­syk­les, ku­riam lai­kui ne­tek­tų to lei­di­mo. Ko­dėl mes ne­tu­rė­tu­me pri­tar­ti to­kiam pro­jek­tui? Jam rei­kė­tų pri­tar­ti. Ga­li­me to­bu­lin­ti. Čia juk yra pa­tei­ki­mas. Su­jung­ti su tuo pa­ke­tu ir pri­im­ti ge­riau­sius spren­di­mus. Tik­rai kvie­čiu pri­tar­ti.<text:s/></text:p>
        <text:p text:style-name="Roman"><text:span text:style-name="T1326">PIRMININKĖ.</text:span><text:s/>Ačiū už nuo­mo­nę. Mo­ty­vai prieš – Z. Bal­čy­tis.<text:s/></text:p>
        <text:p text:style-name="Roman"><text:span text:style-name="T1327">Z. BALČYTIS</text:span><text:s/><text:span text:style-name="T1328">(</text:span><text:span text:style-name="T1329">DFVL</text:span><text:span text:style-name="T1330">)</text:span>. Ačiū, ger­bia­ma pir­mi­nin­ke. Iš tik­rų­jų, jei­gu bū­tų… Čia nie­kas ne­sa­ko, kad<text:s/>ne­rei­kia baus­ti už šiurkš­čius pa­žei­di­mus,<text:s/>bet ši­tas įsta­ty­mo pro­jek­tas tie­siog nu­brau­kė…<text:s/>Pa­vyz­džiui, anks­čiau bu­vo du pa­žei­di­mai, o da­bar žve­jy­bos<text:s/>ga­lio­ji­mas<text:s/>už šiurkš­tų ver­sli­nės žve­jy­bos vi­daus van­de­ny­se tvar­kos pa­žei­di­mą stab­do­mas mė­ne­siui. Anks­čiau žve­jy­ba ne­bu­vo stab­do­ma. Anks­čiau bu­vo trys šiurkš­tūs, da­bar už du šiurkš­čius ski­ria­mos tam tik­ros bau­dos. Kal­ba­ma apie tai, kad nė­ra es­mi­nių, kaip sa­ko­ma, tam tik­rų prie­žas­čių ir įro­dy­mų, ta­čiau tie­siog nu­brau­kia­mas vie­nas skai­čius ir pa­tei­kia­mas ki­tas. Ir už tai rei­kia, kaip sa­ko, baus­ti kur kas griež­čiau. Aš siū­lau ne­pri­tar­ti.<text:s/></text:p>
        <text:p text:style-name="Roman"><text:span text:style-name="T1331">PIRMININKĖ.</text:span><text:s/>Mo­ty­vai iš­sa­ky­ti. Ma­tyt, rei­kia ap­si­spręs­ti bal­suo­jant. Kas pri­ta­ria­te ką tik ko­le­gos L. Jo­naus­ko pri­sta­ty­tam Žu­vi­nin­kys­tės įsta­ty­mo pro­jek­tui Nr. XIVP-3472, bal­suo­ja­te už, kas ma­no­te ki­taip, bal­suo­ja­te ki­taip.</text:p>
        <text:p text:style-name="Roman"><text:s/>Už­si­re­gist­ra­vo 53, bal­sa­vo 53: už – 20, prieš – 8, su­si­lai­kė 25. Ne­pri­tar­ta po pa­tei­ki­mo.<text:s/></text:p>
        <text:p text:style-name="Roman">Ar to­bu­li­na­me? Ap­si­spręs­ki­me bal­suo­da­mi. Kas už to­bu­li­ni­mą, bal­suo­ja už, kas ma­no kitaip, bal­suo­ja ki­taip. (<text:span text:style-name="T1332">Bal</text:span><text:span text:style-name="T1333">­sai sa</text:span><text:span text:style-name="T1334">­lė</text:span><text:span text:style-name="T1335">­je</text:span>) Ši­tas bal­sa­vi­mas dar ne­pa­to­bu­lin­tas, tu­ri­me leis­ti il­gą­jį va­rian­tą.<text:s/></text:p>
        <text:p text:style-name="Roman">Už­si­re­gist­ra­vo 51, bal­sa­vo 49: už to­bu­li­ni­mą – 29, prieš – 20. Ko­le­ga Li­nas dar pa­dir­bės, pa­to­bu­lins.<text:s/></text:p>
        <text:p text:style-name="Roman">Ne­blo­gai pa­dir­bė­jo­me, spar­čiai. Per šo­ni­nį mik­ro­fo­ną – R. Lo­pa­ta.<text:s/></text:p>
        <text:p text:style-name="Roman"><text:span text:style-name="T1336">R. LOPATA</text:span><text:s/><text:span text:style-name="T1337">(</text:span><text:span text:style-name="T1338">LSF</text:span><text:span text:style-name="T1339">)</text:span>. Dėl pro­to­ko­lo pa­tai­sy­mo. Prieš tai svars­tė­me Ofi­cia­lio­sios sta­tis­ti­kos įsta­ty­mą. Pra­ne­šė­jas Ma­tas pa­sa­kė, kad vy­ko Biu­dže­to ko­mi­te­to svars­ty­mas. Jis su­kly­do, vy­ko At­ei­ties ko­mi­te­te. Tai pro­to­ko­le pra­šau pa­tai­sy­ti.</text:p>
        <text:p text:style-name="Roman"><text:span text:style-name="T1340">PIRMININKĖ.</text:span><text:s/>Fik­suo­si­me dėl pro­to­ko­lo. Kai da­ly­vau­ji ke­liuo­se ko­mi­te­tuo­se, ga­li,<text:s/>ma­tyt, su­klys­ti.<text:s/></text:p>
        <text:p text:style-name="Roman"/>
        <text:p text:style-name="Laikas">12.40 val.</text:p>
        <text:p text:style-name="Roman12">Vy­riau­sy­bės va­lan­da</text:p>
        <text:p text:style-name="Roman"/>
        <text:p text:style-name="Roman">Da­bar ei­na­me į Vy­riau­sy­bės pus­va­lan­dį, nes Sei­mo na­rių pa­reiš­ki­mų nė­ra. Fik­suo­ja­me, kad pus­va­lan­dis tę­sis iki 13 val. 10 min. Pra­šom. Pir­ma­sis klau­sia V. Ąžuo­las.<text:s/></text:p>
        <text:p text:style-name="Roman"><text:span text:style-name="T1341">V. ĄŽUOLAS</text:span><text:s/><text:span text:style-name="T1342">(</text:span><text:span text:style-name="T1343">LVŽSF</text:span><text:span text:style-name="T1344">)</text:span>. Iš kar­to no­riu pa­pra­šy­ti, nes nė­ra nei prem­je­rės, nei fi­nan­sų mi­nist­rės, kad ma­no klau­si­mas bū­tų nu­siųs­tas ir raš­tu bent jau gau­čiau at­sa­ky­mą, nes no­rė­čiau, ka­dan­gi frak­ci­jos var­du, kad bū­tų at­sa­ky­ta, jei­gu taip ga­li­ma.<text:s/></text:p>
        <text:p text:style-name="Roman">Klau­si­mas bū­tų la­bai pa­pras­tas. Va­kar Biu­dže­to ir fi­nan­sų ko­mi­te­te bu­vo par­la­men­ti­nė kon­tro­lė dėl ke­lių fi­nan­sa­vi­mo ir vie­nas iš klau­si­mų: ko­dėl nė­ra stei­gia­mas toks Ke­lių fon­das, kaip vei­kian­tis Len­ki­jo­je? Šiuo at­ve­ju prie mū­sų<text:s/>INVEGA’os<text:s/>jis tu­rė­tų bū­ti stei­gia­mas.<text:s/></text:p>
        <text:p text:style-name="Roman">At­sa­ky­mą ga­vo­me to­kį, kad šio fon­do stei­gi­mą su­stab­dė Fi­nan­sų mi­nis­te­ri­ja. Aš ir no­rė­jau pa­klaus­ti: ar prem­je­rės pa­ve­di­mu bu­vo už­blo­kuo­tas šio fon­do stei­gi­mas, ar fi­nan­sų mi­nist­rės pa­ve­di­mu bu­vo už­blo­kuo­tas šio fon­do stei­gi­mas?<text:s/></text:p>
        <text:p text:style-name="Roman">Ma­no ži­nio­mis, stei­giant šį fon­dą rei­kia apie 100 mln. įsta­ti­nio ka­pi­ta­lo. Ma­no ži­nio­mis, Fi­nan­sų mi­nis­te­ri­ja pla­nuo­ja ne­pa­nau­do­tų ES lė­šų 200 mln. per­kel­ti į<text:s/>INVEGA’os<text:s/>įsta­ti­nį ka­pi­ta­lą. Tai ko­dėl ne­bū­tų ga­li­ma, pa­vyz­džiui, 100 mln. per­kel­ti į šio fon­do kū­ri­mo ka­pi­ta­lą, 100 – į<text:s/>INVEGA’os<text:s/>ka­pi­ta­lą?<text:s/></text:p>
        <text:p text:style-name="Roman">Ir gal aš no­rė­čiau pa­pra­šy­ti pa­ko­men­tuo­ti mi­nist­ro, gal jis ką nors dau­giau ži­no. Ar mi­nist­ras jau yra pa­ren­gęs ko­kius nors pro­jek­tus, kad tas fon­das bū­tų ne­del­siant ku­ria­mas, jei­gu bū­tų tas ka­pi­ta­las? Ačiū.</text:p>
        <text:p text:style-name="Roman"><text:span text:style-name="T1345">PIRMININKĖ.</text:span><text:s/>Lai­kas! Mi­nist­re Skuo­di, ir jūs su­re­a­guo­si­te?</text:p>
        <text:p text:style-name="Roman"><text:span text:style-name="T1346">M. SKUODIS.</text:span><text:s/>Gal aš la­bai trum­pai. Do­ku­men­tai yra pa­reng­ti. Kal­bant apie stei­gi­mą, kai bu­vo tvir­ti­na­mas biu­dže­tas, tie­siog ne­bu­vo ga­li­my­bių biu­dže­te nu­ma­ty­ti lė­šų. Ar yra ga­li­my­bių šiuo me­tu, pa­vyz­džiui, per­skirs­ty­ti Eu­ro­pos Są­jun­gos lė­šas, RRF’o lė­šas ir pa­na­šiai, mums jau rei­kės pa­si­žiū­rė­ti su Fi­nan­sų mi­nis­te­ri­ja. Mes ta­da pa­si­ta­rę at­sa­ky­si­me.</text:p>
        <text:p text:style-name="Roman"><text:span text:style-name="T1347">PIRMININKĖ.</text:span><text:s/>Dė­kui. Tai klau­si­mas, ma­tyt, dar bus per­duo­tas. Aš tik no­riu pa­brėž­ti, kad ne­da­ly­vau­jan­tys mi­nist­rai vi­si yra ko­man­di­ruo­tė­se Lie­tu­vo­je ar Eu­ro­po­je.<text:s/></text:p>
        <text:p text:style-name="Roman">To­liau klau­sia L. Na­gie­nė.</text:p>
        <text:p text:style-name="Roman"><text:span text:style-name="T1348">L. NAGIENĖ</text:span><text:s/><text:span text:style-name="T1349">(</text:span><text:span text:style-name="T1350">DFVL</text:span><text:span text:style-name="T1351">)</text:span>. Aš ly­giai taip pat, la­bai ačiū, kad tu­riu ga­li­my­bę pa­klaus­ti, ta­čiau no­rė­siu, kad raš­tu at­sa­ky­tų man Fi­nan­sų mi­nis­te­ri­ja. Fi­nan­sų mi­nis­te­ri­ja, fi­nan­sų mi­nist­rė pa­sky­rė be kon­kur­so Lo­ši­mų prie­žiū­ros tar­ny­bos va­do­vą ir la­bai ge­rai įver­ti­no dar­bą. Ži­no­da­mi, ko­kia bu­vo si­tu­a­ci­ja, ži­no­da­mi, ko­kie pi­ni­gai bu­vo pra­loš­ti, net ir pen­si­nin­kų iš pen­si­jų fon­dų pi­ni­gai nu­ke­lia­vo ne­aiš­ku kur. Tai la­bai no­rė­tų­si, kad bū­tų at­sa­ky­ta raš­tu, už ko­kius re­zul­ta­tus. Ko­kius la­bai ge­rus dar­bus pa­da­rė Lo­ši­mų prie­žiū­ros tar­ny­bos va­do­vas, kad jam yra su­teik­ta ga­li­my­bė be kon­kur­so dirb­ti an­trą ka­den­ci­ją ir va­do­vau­ti šiai tar­ny­bai? Ačiū.</text:p>
        <text:p text:style-name="Roman"><text:span text:style-name="T1352">PIRMININKĖ.</text:span><text:s/>Pra­šau, ar?..</text:p>
        <text:p text:style-name="Roman"><text:span text:style-name="T1353">A. ARMONAITĖ</text:span><text:s/><text:span text:style-name="T1354">(</text:span><text:span text:style-name="T1355">LF</text:span><text:span text:style-name="T1356">)</text:span>. Žiū­rė­ki­te, aš pa­va­duo­ju fi­nan­sų mi­nist­rę. Tai vis­ką, ką jūs pa­gar­si­na­te, mes per­duo­si­me.</text:p>
        <text:p text:style-name="Roman"><text:span text:style-name="T1357">PIRMININKĖ.</text:span><text:s/>A. Sy­sas.</text:p>
        <text:p text:style-name="Roman"><text:span text:style-name="T1358">A. SYSAS</text:span><text:s/><text:span text:style-name="T1359">(</text:span><text:span text:style-name="T1360">LSDPF</text:span><text:span text:style-name="T1361">)</text:span>. Ačiū, pir­mi­nin­ke. Pa­na­šu, kad ir man rei­kės lauk­ti at­sa­ky­mo raš­tu, nes pra­re­tė­jo gre­tos. Su­pran­tu, ir šil­ta, ir rin­ki­mai, gal jau čia agi­ta­ci­jos…<text:s/></text:p>
        <text:p text:style-name="Roman">Kaip ir rei­kė­jo lauk­ti, Lie­tu­vos Aukš­čiau­sia­sis Teis­mas įpa­rei­go­jo Ape­lia­ci­nį teis­mą iš nau­jo svars­ty­ti dėl<text:s/><text:span text:style-name="T1362">e. tol</text:span><text:span text:style-name="T1363">­lin</text:span><text:span text:style-name="T1364">­go</text:span>. Prieš mė­ne­sį aš jū­sų klau­siau. Tu­rė­da­mas ome­ny­je, kad ran­go­vas įtrauk­tas į<text:s/>Ne­pa­ti­ki­mų ran­go­vų są­ra­šą, tie­kė­jų, ban­džiau aiš­kin­tis Vals­ty­bės kon­tro­lė­je, ban­džiau Vie­šų­jų pir­ki­mų tar­ny­bo­je. Vi­si tu­ri sa­vo pla­nus, nie­kas ne­kon­tro­liuo­ja, ne­tik­ri­na, nes pla­nuo­se nė­ra.<text:s/></text:p>
        <text:p text:style-name="Roman">Tai ma­no klau­si­mas bū­tų, taip sa­kant, Vy­riau­sy­bei: ar yra ins­ti­tu­ci­ja, ku­ri kon­tro­liuo­ja to­kius da­ly­kus, kai įmo­nės, ku­rios ne­ga­li pa­da­ry­ti pro­jek­to už 1 mln., lai­mi 40 mln. pro­jek­tus ir to­liau da­ly­vau­ja vie­šuo­siuo­se pir­ki­muo­se? Nors mū­sų įsta­ty­mai lyg ir tu­rė­tų kaip nors ri­bo­ti. Kas ga­lės at­sa­ky­ti, ar yra mū­sų vals­ty­bė­je kon­tro­lės me­cha­niz­mas, ku­ris to­kių da­ly­kų ne­lei­džia? Šian­dien at­sa­ky­mo ne­si­ti­kiu ir ne­lau­kiu. Ačiū.</text:p>
        <text:p text:style-name="Roman"><text:span text:style-name="T1365">PIRMININKĖ.</text:span><text:s/>Su­pra­tau. Tik pa­tai­sy­siu jus, jūs ten sam­pro­tau­ja­te apie atos­to­gas, tai vi­si<text:s/><text:span text:style-name="T1366">mi</text:span><text:span text:style-name="T1367">­nist</text:span><text:span text:style-name="T1368">­rai dar</text:span><text:span text:style-name="T1369">­bi</text:span><text:span text:style-name="T1370">­nė</text:span><text:span text:style-name="T1371">­se ko</text:span><text:span text:style-name="T1372">­man</text:span><text:span text:style-name="T1373">­di</text:span><text:span text:style-name="T1374">­ruo</text:span><text:span text:style-name="T1375">­tė</text:span><text:span text:style-name="T1376">­se, ką da</text:span><text:span text:style-name="T1377">­ry</text:span><text:span text:style-name="T1378">­si, jei</text:span><text:span text:style-name="T1379">­gu taip<text:s/></text:span><text:span text:style-name="T1380">pa</text:span><text:span text:style-name="T1381">­si</text:span><text:span text:style-name="T1382">­tai</text:span><text:span text:style-name="T1383">­ko</text:span><text:span text:style-name="T1384">. To</text:span><text:span text:style-name="T1385">­liau klau</text:span><text:span text:style-name="T1386">­sia A. Ged</text:span><text:span text:style-name="T1387">­vi</text:span><text:span text:style-name="T1388">­las.</text:span></text:p>
        <text:p text:style-name="Roman"><text:span text:style-name="T1389">A. GEDVILAS</text:span><text:s/><text:span text:style-name="T1390">(</text:span><text:span text:style-name="T1391">MSNG</text:span><text:span text:style-name="T1392">)</text:span>. Ačiū, ger­bia­ma po­sė­džio pir­mi­nin­ke. Žvel­giant į mi­nist­rų su­dė­tį ten­ka rink­tis, no­riu pa­klaus­ti ger­bia­mo svei­ka­tos mi­nist­ro. Ne­ty­lant kal­boms ir to­liau vi­suo­me­nei ne­ri­mau­jant dėl tos PSO su­tar­ties pan­de­mi­nės ir tarp­tau­ti­nių svei­ka­tos tai­syk­lių, dar la­biau pa­sė­to ne­ri­mo po pra­ei­to po­sė­džio, ka­i<text:s/>jūs ne­at­sa­kė­te į ma­no klau­si­mus, ti­kiuo­si tiks­les­nių at­sa­ky­mų. Šiuo me­tu yra skel­bia­mi ko­vo 13 die­nos šių do­ku­men­tų va­rian­tai, pra­šy­čiau atsa­ky­ti, ar tas teks­tas, ku­ris yra pri­ei­na­mas, yra ga­lu­ti­nis? Jei­gu ne, ar ga­li­ma bū­tų gau­ti pas­ta­rą­ją<text:s/>re­dak­ci­ją? Ko­kius pa­siū­ly­mus Lie­tu­va dėl šių do­ku­men­tų yra pa­tei­ku­si? Kas iš šios Vy­riau­sy­bės bus įga­lio­tas pa­si­ra­šy­ti šią su­tar­tį, ar prieš pa­si­ra­šy­mą bus pri­sta­ty­ta Sei­mui ir vi­suo­me­nei? Jū­sų tiks­lūs at­sa­ky­mai pa­dė­tų iš­skaid­rin­ti šį klau­si­mą ir nu­ra­min­tų vi­suo­me­nę, taip pat ma­nau, kad tai bū­tų la­bai tak­tiš­kai tei­sin­gas po­el­gis. Ačiū.</text:p>
        <text:p text:style-name="Roman"><text:span text:style-name="T1393">A. DULKYS.</text:span><text:s/>La­bai ačiū. Tik­rai jū­sų klau­si­mas svar­bus ir pa­lai­kau, kad tos in­for­ma­ci­jos bū­tų dau­giau. Ne, ga­lu­ti­nio su­tar­ties teks­to tik­rai dar nė­ra, ži­nau, kad pas­ta­ro­sio­mis die­no­mis kaip tik bu­vo<text:s/>nau­jai pa­teik­tas nau­jas su­tar­ties teks­to pro­jek­tas, ži­nau, kad ge­gu­žės 23 die­ną dar ren­ka­si de­ry­bi­nė gru­pė dėl to. Ne­rei­kia jau­din­tis, kad bus pa­da­ry­ta<text:s/>­kas<text:s/>nors<text:s/>ne­at­sa­kin­go, nes Pa­sau­li­o<text:s/>svei­ka­tos or­ga­ni­za­ci­jos asam­blė­jo­je mė­ne­sio pa­bai­go­je tik­rai jo­kios su­tar­tys ne­bus pa­si­ra­šo­mos. O kas bus dar­bo­tvarkėje, ar tai bus dis­ku­si­ja, tę­si­nys dėl tos su­tar­ties, ar bus su­tar­ta kon­sen­su­su dėl<text:s/>­ko­kių<text:s/>nors<text:s/>su­tar­ties, sa­ky­ki­me, es­mi­nių punk­tų, šiuo me­tu nė­ra ži­no­ma. Net ir aš dar ši­to ne­ži­nau, nes Eu­ro­pos Są­jun­gos var­du dir­ba ben­dra dar­bo gru­pė, kur žmo­nės tą dar­bą ir da­ro. Bet jei­gu to­kia su­tar­tis, sa­ky­ki­me, jau pa­siek­tų ir<text:s/>asam­blė­jos eta­pą, tai, be abe­jo, pir­miau­sia, ma­tyt, bū­tų įga­lio­ji­mai svei­ka­tos ap­sau­gos mi­nist­rui, o to­liau pra­si­dė­tų pa­gal Lie­tu­vos Res­pub­li­kos ati­tin­ka­mą įsta­ty­mą, kaip yra tarp­tau­ti­nės su­tar­tys de­ri­na­mos.<text:s/>Bū­tų, be abe­jo, ra­ti­fi­ka­vi­mo pro­ce­sas, bū­tų dis­ku­si­ja par­la­men­te ir bū­tų vi­si ki­ti eta­pai. Tei­sė­kū­ros<text:s/><text:s/>pro­ce­dū­ri­nių da­ly­kų<text:s/>tik­rai yra la­bai daug.<text:s/></text:p>
        <text:p text:style-name="Roman">Dar jūs mi­nė­jo­te, ko­kius mes pa­siū­ly­mus tei­kia­me.<text:s/>Tai vi­si mū­sų pa­siū­ly­mai yra dėl to, kad bū­tų kuo ge­riau<text:s/>­ko­or­di­nuo­ta val­dant at­ei­ties pan­de­mi­jas, kad kuo ge­riau bū­tų<text:s/>­ko­or­di­nuo­tas vi­sas ne tik vak­ci­nų, bet ap­skri­tai vi­sų vais­ti­nių pre­pa­ra­tų pa­sie­kia­mu­mas vi­so­se ša­ly­se: ir to­se, ku­rios yra tur­tin­gos, ir že­mų pa­ja­mų ša­ly­se, ir kad bū­tų kuo dau­giau ko­or­di­nuo­ja­mų veiks­mų. Ir tik­rai ten nė­ra kal­ba­ma<text:s/>apie<text:s/>­ko­kius<text:s/>nors<text:s/>pri­va­lo­mu­mus. No­riu nu­ra­min­ti, kad mes ne­at­si­sa­ko­me sa­vo na­cio­na­li­nės svei­ka­tos po­li­ti­kos, kad ne­be­tu­rė­si­me kaž­ko­kio bal­so. Ten tik­rai yra kal­ba­ma ne apie tai, Lie­tu­va, be abe­jo, to­kių da­ly­kų net ir ne­pa­lai­ky­tų. Ti­kiuo­si, kad su­tei­kiau jums tą in­for­ma­ci­ją, vi­są lai­ką ją su­teik­siu, kai jūs jos pa­pra­šy­si­te. Ačiū.<text:s/></text:p>
        <text:p text:style-name="Roman"><text:span text:style-name="T1394">PIRMININKĖ.</text:span><text:s/>Dė­ko­ju. Klau­sia D. Ke­pe­nis.</text:p>
        <text:p text:style-name="Roman"><text:span text:style-name="T1395">D. KEPENIS</text:span><text:s/><text:span text:style-name="T1396">(</text:span><text:span text:style-name="T1397">LVŽSF</text:span><text:span text:style-name="T1398">)</text:span>. Dė­ko­ju. Ger­bia­mas svei­ka­tos mi­nist­re, kiek­vie­ną die­ną gir­di­me pa­sau­ly­je vis nau­jų fak­tų apie tai, ko­kią ža­lą pa­da­rė pa­sau­lio pi­lie­čiams tie pro­pa­guo­ja­mi jū­sų skie­pai, kur kas­dien dau­gy­bė žmo­nių… Var­di­na­mi pa­va­di­ni­mai li­gų, ku­rios da­bar at­si­ran­da nuo to. Ar jūs jau pra­dė­jo­te Lie­tu­vo­je…<text:s/>įpa­rei­go­jo­te moks­lo įstai­gas, kad jos tir­tų ši­tą po­vei­kį mū­sų gy­ven­to­jams? Ypač dėl vai­sin­gu­mo ma­žė­ji­mo, ką mes da­bar vi­si pa­ste­bi­me. Ar ty­ri­mai yra pra­dė­ti? Aš da­bar gir­džiu, kaip Pre­zi­den­tas pa­gy­rė mū­sų pro­ku­ro­rę, ku­ri iš kar­to pra­dė­jo ty­ri­mą dėl vak­ci­nų uti­li­za­vi­mo. Jūs taip pui­kiai ta­me pro­ce­se da­ly­vau­ja­te ir tu­rė­si­te tur­būt įdo­mių at­sa­ky­mų.</text:p>
        <text:p text:style-name="Roman">Dar vie­nas klau­si­mas. Pre­zi­den­tas da­bar ža­da per­žiū­rė­ti vi­są mi­nist­rų są­ra­šą. Ar jūs pa­si­ren­gęs<text:s/>į ši­tuos klau­si­mus at­sa­ky­ti Pre­zi­den­tui, o gal­būt jau no­ri­te iš kar­to at­si­sta­ty­din­ti? Ačiū.</text:p>
        <text:p text:style-name="Roman"><text:span text:style-name="T1399">A. DULKYS.</text:span><text:s/>Ačiū jums už klau­si­mus. Taip, ne­abe­jo­ti­nai, kad tiek vak­ci­nas, tiek vi­sus<text:s/>ki­tus<text:s/>nau­jus<text:s/>me­di­ci­nos pro­duk­tus<text:s/>ku­riant, ti­riant,<text:s/>jų<text:s/>kli­ni­ki­niuo­se ban­dy­muo­se tik­rai da­ly­vau­ja ir Lie­tu­vos moks­li­nin­kai, bet to­kie ty­ri­mai yra to­kie di­de­li ir to­kie su­dė­tin­gi, kad vie­na kon­kre­ti na­cio­na­li­nė vals­ty­bė tik­rai jų ne­da­ro. Tai yra da­ro­ma, sa­ky­ki­me, moks­li­nin­kų tin­kluo­se.</text:p>
        <text:p text:style-name="Roman"><text:span text:style-name="T1400">Ki</text:span><text:span text:style-name="T1401">­tas jū</text:span><text:span text:style-name="T1402">­sų klau</text:span><text:span text:style-name="T1403">­si</text:span><text:span text:style-name="T1404">­mas bu</text:span><text:span text:style-name="T1405">­vo dėl pro</text:span><text:span text:style-name="T1406">­ku</text:span><text:span text:style-name="T1407">­ra</text:span><text:span text:style-name="T1408">­tū</text:span><text:span text:style-name="T1409">­ros. Taip, gruo</text:span><text:span text:style-name="T1410">­džio mė</text:span><text:span text:style-name="T1411">­ne</text:span><text:span text:style-name="T1412">­sį lei</text:span><text:span text:style-name="T1413">­di</text:span><text:span text:style-name="T1414">­ny</text:span><text:span text:style-name="T1415">­je „Res</text:span><text:span text:style-name="T1416">­pub</text:span><text:span text:style-name="T1417">­li</text:span><text:span text:style-name="T1418">­ka“</text:span><text:s/>bu­vo pa­skelb­tas straips­nis. Ge­ne­ra­li­nė pro­ku­ra­tū­ra pra­dė­jo iki­teis­mi­nį ty­ri­mą. Mes ben­d­ra­dar­bia­vo­me su Ge­ne­ra­li­ne pro­ku­ra­tū­ra, pa­tei­kė­me vi­sus at­sa­ky­mus, pa­tei­kė­me vi­są rei­ka­lin­gą<text:s/>in­for­ma­ci­ją. Tas iki­teis­mi­nis ty­ri­mas bu­vo baig­tas. Ma­tyt, už­te­ko tos in­for­ma­ci­jos. Da­bar iš vie­šo­sios erd­vės ži­no­me, kad yra da­ro­mas dar ki­tas ty­ri­mas. Jo me­tu mes taip pat ben­dra­dar­biau­si­me, teik­si­me vi­są in­for­ma­ci­ją ir iš­sklai­dy­si­me vi­sas abe­jo­nes, jei­gu dar kas nors to­kių tu­ri.<text:s/></text:p>
        <text:p text:style-name="Roman">Vak­ci­nų uti­li­za­vi­mas yra la­bai nor­ma­lus ir la­bai svar­bus pro­ce­sas. Kaip ir vi­si vais­ti­niai pre­pa­ra­tai, pa­gal tam tik­ras tai­syk­les tu­ri bū­ti ne­del­siant uti­li­zuo­ja­ma, kad net ir per klai­dą ne­pa­kliū­tų pa­cien­tams. Uti­li­za­vi­mo pro­ce­sas vyks­ta vi­so­je Eu­ro­pos Są­jun­go­je ir vi­sos ša­lys, de­ja, tu­ri per­tek­li­nių vak­ci­nų uti­li­za­vi­mo pro­ble­mą, apie ką ir kal­bė­jo­me da­bar, apie pan­de­mi­jos su­tar­tį. La­bai svar­bu, kad at­ei­ty­je tos vak­ci­nos pa­siek­tų vi­sas ša­lis, o ne tik Eu­ro­pą, ir kad žmo­nės dau­giau nau­do­tų­si pre­ven­ci­nė­mis pro­gra­mo­mis. Tai­gi at­sa­ky­siu į vi­sus klau­si­mus, į ku­riuos rei­kės.<text:s/></text:p>
        <text:p text:style-name="Roman">O dėl mi­nist­rų at­ei­ties tik­rai nu­spręs bū­si­mas Pre­zi­den­tas su mū­sų ša­lies Vy­riau­sy­bės prem­je­re, ir tik­rai ti­kiu, kad pri­ims Lie­tu­vai pa­čius ge­riau­sius spren­di­mus. O ko­kius jie pri­ims, to­kius aš ir gerb­siu.</text:p>
        <text:p text:style-name="P1419"><text:span text:style-name="T1420">PIRMININKĖ.</text:span><text:s/>Dė­kui. Z. Bal­čy­tis, ta­da A. Vin­kus.<text:tab/></text:p>
        <text:p text:style-name="Roman"><text:span text:style-name="T1421">Z. BALČYTIS</text:span><text:s/><text:span text:style-name="T1422">(</text:span><text:span text:style-name="T1423">DFVL</text:span><text:span text:style-name="T1424">)</text:span>. Ačiū, ger­bia­ma pir­mi­nin­ke. Ma­no klau­si­mas bū­tų su­si­sie­ki­mo mi­nist­rui. Ger­bia­mas mi­nist­re, kal­bu apie paš­to­ma­tų įren­gi­mą Že­mai­čių Nau­mies­ty­je. Šis klau­si­mas pra­dė­tas spręs­ti nuo 2022 me­tų ge­gu­žės mė­ne­sio. Po to dar še­šis kar­tus krei­piau­si į jū­sų ins­ti­tu­ci­ją, į<text:s/>Paš­to va­do­vy­bę. Pa­tei­kė­me rei­kia­mą pa­ra­šų skai­čių, pa­tei­kė­me vi­są mo­ty­va­ci­ją, kad iš tik­rų­jų tai ati­tin­ka pa­čius di­džiau­sius rei­ka­la­vi­mus dėl paš­to­ma­tų įren­gi­mo. Ža­dė­jo, kad tą klau­si­mą iš­spręs,<text:s/>bu­vęs<text:s/>Paš­to di­rek­to­rius, da­bar­ti­nis, taip pat ir jūs pas­ta­ruo­ju sa­vo laiš­ku re­ko­men­da­vo­te at­si­žvelg­ti į ben­druo­me­nės pra­šy­mą. Ka­dan­gi jū­sų ne­bu­vo, per­da­vė ši­tą ma­no pra­šy­mą, ta­da da­ly­va­vo prem­je­rė, kad tas paš­to­ma­tas tik­rai tu­rė­tų bū­ti įreng­tas.<text:s/></text:p>
        <text:p text:style-name="Roman">Da­bar ma­no klau­si­mas:<text:s/>kaip iš tik­rų­jų, jū­sų nuo­mo­ne, ar mes ši­to­je ka­den­ci­jo­je baig­si­me, ar per­kel­si­me į ki­tą?</text:p>
        <text:p text:style-name="Roman"><text:span text:style-name="T1425">M. SKUODIS.</text:span><text:s/>Ko­le­ga suf­le­ruo­ja, kad į ki­tą ka­den­ci­ją per­kel­si­me, bet jei­gu rim­tai, tie­siog pa­si­do­mė­siu, kaip ju­da tas klau­si­mas, nes ne aš pats spren­džiu, kur paš­to­ma­tai sta­to­mi, o<text:s/>Paš­tas sta­to. Tie­siog, ka­dan­gi at­sa­ky­mai bu­vo, pa­si­tei­rau­siu.</text:p>
        <text:p text:style-name="Roman"><text:span text:style-name="T1426">PIRMININKĖ.</text:span><text:s/>Dė­kui. A. Vin­kus.</text:p>
        <text:p text:style-name="Roman"><text:span text:style-name="T1427">A. VINKUS</text:span><text:s/><text:span text:style-name="T1428">(</text:span><text:span text:style-name="T1429">LVŽSF</text:span><text:span text:style-name="T1430">)</text:span>. La­bai ačiū. Ger­bia­mas svei­ka­tos mi­nist­re, drįs­tu vėl kreip­tis į jus. Ga­vau li­go­nių laiš­ką, ja­me ra­šo: „Lie­tu­vo­je yra ke­lio­li­ka žmo­nių, ku­riems dėl įvai­rių prie­žas­čių vi­siš­kai pa­ša­lin­ta ka­sos liau­ka.“ Mes, me­di­kai, ži­no­me, kas tai yra. Po ope­ra­ci­jos prie­žiū­ra ir gy­dy­mas ga­na su­dė­tin­gas ir bran­gus. Vie­na gy­dy­to­ja (ži­no­mas jos var­das ir pa­var­dė, bet ne­ko­men­tuo­ja­me), ku­riai ir pa­čiai pa­ša­lin­ta ka­sa, ieš­ko įvai­riau­sių prie­mo­nių ir ga­li­my­bių sau ir ki­tiems li­ki­mo bro­liams. Ji krei­pė­si į Svei­ka­tos rei­ka­lų ko­mi­te­tą ir į Svei­ka­tos mi­nis­te­ri­ją. At­sa­ky­mų<text:s/><text:span text:style-name="T1431">dar nė</text:span><text:span text:style-name="T1432">­ra. Ger</text:span><text:span text:style-name="T1433">­bia</text:span><text:span text:style-name="T1434">­mas mi</text:span><text:span text:style-name="T1435">­nist</text:span><text:span text:style-name="T1436">­re, ži</text:span><text:span text:style-name="T1437">­no</text:span><text:span text:style-name="T1438">­da</text:span><text:span text:style-name="T1439">­mas jū</text:span><text:span text:style-name="T1440">­sų po</text:span><text:span text:style-name="T1441">­žiū</text:span><text:span text:style-name="T1442">­rį į žmo</text:span><text:span text:style-name="T1443">­gų ir tai, ką jūs da</text:span><text:span text:style-name="T1444">­ro</text:span><text:span text:style-name="T1445">­te<text:s/></text:span>(atei­ty­je dar ge­riau pa­da­ry­si­te), pra­šau, gal ga­li­ma šiems žmo­nėms pa­dė­ti,<text:s/>ir ko­kia jū­sų nuo­mo­nė?</text:p>
        <text:p text:style-name="Roman"><text:span text:style-name="T1446">A. DULKYS.</text:span><text:s/>La­bai ačiū už klau­si­mą. La­bai svar­bu, kad ir jūs, kaip bu­vęs svei­ka­tos ap­sau­gos mi­nist­ras, tik­rai do­mi­tės da­ly­kais, ku­rie gal­būt svar­būs vos ke­lio­li­kai žmo­nių. Ma­no ži­nio­mis, yra be­veik 20 žmo­nių, ku­riems yra svar­bi ši­ta pro­ble­ma. Mes jau krei­pė­mės į Lie­tu­vos en­dok­ri­no­lo­gų drau­gi­ją, mums yra svar­bu gau­ti jos ati­tin­ka­mas iš­va­das ir nuo­mo­nę. Kiek ži­nau, ji tu­rė­tų bū­ti tik­rai ne­tru­kus pa­teik­ta. Pla­nuo­ja­me tam iš­tek­lius iš PSDFʼo. Tik­rai ti­kiuo­si, kad ši­tas klau­si­mas ar­ti­miau­siu me­tu pa­sieks mū­sų Kom­pen­sa­vi­mo ko­mi­si­ją ir mes ga­lė­si­me įtrauk­ti ši­tas prie­mo­nes į<text:s/>Kom­pen­suo­ja­mų­jų są­ra­šą. La­bai ačiū jums už tą klau­si­mą.</text:p>
        <text:p text:style-name="Roman"><text:span text:style-name="T1447">PIRMININKĖ.</text:span><text:s/>Dė­kui. Ir L. Girs­kie­nė.<text:s/>Pra­šom.</text:p>
        <text:p text:style-name="Roman"><text:span text:style-name="T1448">L. GIRSKIENĖ</text:span><text:s/><text:span text:style-name="T1449">(</text:span><text:span text:style-name="T1450">LVŽSF</text:span><text:span text:style-name="T1451">)</text:span>. Aš taip pat no­rė­siu svei­ka­tos ap­sau­gos mi­nist­ro pa­klaus­ti. Tie­siog pa­ci­tuo­siu ži­nu­tę, ra­šo Klai­pė­dos uni­ver­si­te­to li­go­ni­nės dar­buo­to­jai: „Svei­ki, mums pra­dė­jo da­lin­ti at­lei­di­mo la­pe­lius. Kiek su­pran­tu<text:span text:style-name="T1452">, po rug</text:span><text:span text:style-name="T1453">­sė</text:span><text:span text:style-name="T1454">­jo 10 die</text:span><text:span text:style-name="T1455">­nos ga</text:span><text:span text:style-name="T1456">­li vis</text:span><text:span text:style-name="T1457">­kas keis</text:span><text:span text:style-name="T1458">­tis.<text:s/></text:span>Tai ką<text:s/>mums da­ry­ti? Lie­pia per<text:s/>10<text:s/>dar­bo die­nų su­tik­ti ar­ba ne­su­tik­ti.“ To­liau teks­te ra­šo­ma, kad žmo­nėms nė­ra iš­aiš­ki­na­ma iki ga­lo, ko­kio­mis dar­bo są­ly­go­mis jie dirbs, ar kei­sis krū­vis. Ko­e­fi­cien­tą lyg ir pa­lie­ka tą pa­tį, ne­aiš­ku, ar ne­pa­di­dės dar­bų ap­im­tis ir pa­na­šiai. Iš tie­sų, žmo­nės ruo­šia­si strei­kui ir no­ri at­sa­ky­mų. Taip pat, kiek ži­nau, krei­pė­si jau ne vie­nas į Dar­bo ins­pek­ci­ją, ieš­ko­si ad­vo­ka­tų. Pro­fe­si­nės są­jun­gos taip pat su­lau­kė įvai­rių krei­pi­mų­si. Ar jūs ži­no­te apie ši­tą si­tu­a­ci­ją ir esa­te pa­si­ren­gęs su­val­dy­ti<text:s/>ir pa­teik­ti žmo­nėms aiš­kius at­sa­ky­mus?</text:p>
        <text:p text:style-name="Roman"><text:span text:style-name="T1459">A. DULKYS.</text:span><text:s/>Taip, šiuo me­tu Klai­pė­dos uni­ver­si­te­to li­go­ni­nė­je vyks­ta to­les­nis eta­pas. Kaip ži­no­te, iš pra­džių bu­vo tie­siog trys gy­dy­mo įstai­gos su­jung­tos į vie­ną or­ga­ni­za­ci­ją. Da­bar vyks­ta ki­tas eta­pas, kad jau ta or­ga­ni­za­ci­ja tap­tų ne tik for­ma­liai vie­na or­ga­ni­za­ci­ja, o iš tik­rų­jų tap­tų vie­na or­ga­ni­za­ci­ja. Va­di­na­si, yra per­žiū­ri­mi sky­riai, vi­di­nė struk­tū­ra, kad jau bū­tų ne­be trys at­ski­ros, bet tik­rai vie­na su vi­so­mis funk­ci­jo­mis. Ne­abe­jo­ti­na, kad tie pro­ce­sai vyks­ta. Mes da­li­nin­kų su­si­rin­ki­me (kar­tu su uni­ver­si­te­tu, tu­riu min­ty­je, mes da­li­nin­kai esa­me)<text:s/>iš­klau­sė­me pri­sta­ty­mą. Va­do­vas iš­sa­miai pri­sta­tė vi­sus veiks­mus. Ma­čiau, kad yra nu­ma­ty­ta su­teik­ti ir dar­buo­to­jams in­for­ma­ci­ją, ir kiek ko­kių su­si­ti­ki­mų jau yra bū­ta.</text:p>
        <text:p text:style-name="Roman">Bet, žiū­rė­ki­te, aš jū­sų in­for­ma­ci­ją<text:s/>ver­ti­nu rim­tai, tie­siog pa­pil­do­mai pa­si­do­mė­si­me, kaip tas pro­ce­sas vyks­ta. Aš ti­kiu, kad mes tu­ri­me ten tik­rai da­bar la­bai pui­kų va­do­vą, la­bai em­pa­tiš­ką, žmo­giš­ką ir pui­kų pro­fe­sio­na­lą. Aš ti­kiu, kad ji­sai su ko­man­da tik­rai steng­sis, kad tie žmo­nės gau­tų vi­są in­for­ma­ci­ją ir kad vi­siems vis­kas bū­tų aiš­ku. La­bai ačiū jums.</text:p>
        <text:p text:style-name="Roman"><text:span text:style-name="T1460">PIRMININKĖ.</text:span><text:s/>Dė­kui. Dau­giau klau­si­mų ko­le­gos ne­tu­ri. Ačiū ir ko­le­goms, ir Vy­riau­sy­bės na­riams. Tu­ri­me fik­suo­ti, kad la­bai pre­ci­ziš­kai lai­ku mū­sų ry­ti­nis ge­gu­žės 16 die­nos po­sė­dis yra baig­tas. (<text:span text:style-name="T1461">Gon</text:span><text:span text:style-name="T1462">­gas</text:span>)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35</text:page-number></text:span><text:span text:style-name="T8"><text:tab/></text:span><text:span text:style-name="T9"><text:tab/></text:span><text:span text:style-name="T10">Rytinis p</text:span><text:span text:style-name="T11">osėdis Nr.<text:s/></text:span><text:span text:style-name="T12">376</text:span></text:p>
        <text:p text:style-name="P13"><text:tab/><text:tab/></text:p>
      </style:header>
      <style:header-left>
        <text:p text:style-name="P14"><text:span text:style-name="T15">2024 m. gegužės 16 d.<text:s/></text:span><text:span text:style-name="T16"><text:tab/></text:span><text:span text:style-name="T17"><text:tab/></text:span><text:span text:style-name="T18"><text:page-number text:fixed="false">34</text:page-number></text:span></text:p>
        <text:p text:style-name="P19"><text:tab/><text:tab/></text:p>
      </style:header-left>
      <style:footer>
        <text:p text:style-name="P20"/>
        <text:p text:style-name="Footer"/>
      </style:footer>
      <style:footer-left>
        <text:p text:style-name="P21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4-07-03T05:10:00Z</meta:creation-date>
    <dc:date>2024-07-03T05:10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1222" meta:word-count="18596" meta:character-count="135651" meta:row-count="3696" meta:non-whitespace-character-count="118277"/>
  </office:meta>
</office:document-meta>
</file>