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Arial Unicode MS" style:font-size-complex="12pt"/>
    </style:style>
    <style:style style:name="P8" style:parent-style-name="Normal" style:family="paragraph">
      <style:paragraph-properties fo:margin-left="4.5069in">
        <style:tab-stops/>
      </style:paragraph-properties>
      <style:text-properties fo:font-weight="bold" style:font-weight-asian="bold"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text-align="justify" fo:text-indent="0.5194in"/>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style:text-autospace="none" fo:text-align="justify" fo:margin-left="1.6812in" fo:text-indent="-1.1812in">
        <style:tab-stops>
          <style:tab-stop style:type="left" style:position="-1.351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24" style:parent-style-name="Normal" style:family="paragraph">
      <style:paragraph-properties style:text-autospace="none" fo:text-align="justify">
        <style:tab-stops>
          <style:tab-stop style:type="left" style:position="0.3666in"/>
        </style:tab-stops>
      </style:paragraph-properties>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text-properties style:font-name-asian="Arial Unicode MS" fo:font-weight="bold" style:font-weight-asian="bold" style:font-weight-complex="bold" style:font-size-complex="12pt"/>
    </style:style>
    <style:style style:name="P29"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text-autospace="none" fo:text-align="justify">
        <style:tab-stops>
          <style:tab-stop style:type="left" style:position="0.3534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1pt"/>
    </style:style>
    <style:style style:name="P45" style:parent-style-name="Normal" style:family="paragraph">
      <style:paragraph-properties fo:text-align="justify" fo:text-indent="0.5in"/>
      <style:text-properties style:font-name-asian="Arial Unicode MS" fo:font-weight="bold" style:font-weight-asian="bold" style:font-weight-complex="bold" style:font-size-complex="12pt"/>
    </style:style>
    <style:style style:name="P46"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47" style:parent-style-name="Normal" style:family="paragraph">
      <style:paragraph-properties style:text-autospace="none" fo:text-align="justify">
        <style:tab-stops>
          <style:tab-stop style:type="left" style:position="0.3534in"/>
        </style:tab-stops>
      </style:paragraph-properties>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3937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58" style:parent-style-name="Normal" style:family="paragraph">
      <style:paragraph-properties fo:text-align="justify"/>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ext-properties fo:font-weight="bold" style:font-weight-asian="bold" style:font-size-complex="12pt"/>
    </style:style>
    <style:style style:name="P74"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style:style>
    <style:style style:name="P75"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76" style:parent-style-name="Normal" style:family="paragraph">
      <style:paragraph-properties fo:text-align="justify" fo:text-indent="0.5in"/>
    </style:style>
    <style:style style:name="P77" style:parent-style-name="ListParagraph" style:list-style-name="LFO1" style:family="paragraph">
      <style:paragraph-properties fo:text-align="justify"/>
    </style:style>
    <style:style style:name="P78" style:parent-style-name="ListParagraph" style:list-style-name="LFO1" style:family="paragraph">
      <style:paragraph-properties fo:text-align="justify"/>
    </style:style>
    <style:style style:name="P79" style:parent-style-name="ListParagraph" style:list-style-name="LFO1" style:family="paragraph">
      <style:paragraph-properties fo:text-align="justify"/>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color="#FF0000"/>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fo:color="#FF0000"/>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T93" style:parent-style-name="DefaultParagraphFont" style:family="text">
      <style:text-properties fo:color="#FF0000"/>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P103" style:parent-style-name="Normal" style:family="paragraph">
      <style:paragraph-properties style:text-autospace="none" fo:text-align="justify">
        <style:tab-stops>
          <style:tab-stop style:type="left" style:position="0.4201in"/>
        </style:tab-stops>
      </style:paragraph-properties>
    </style:style>
    <style:style style:name="P104" style:parent-style-name="Normal" style:family="paragraph">
      <style:paragraph-properties style:text-autospace="none" fo:text-align="justify">
        <style:tab-stops>
          <style:tab-stop style:type="left" style:position="0.4201in"/>
        </style:tab-stops>
      </style:paragraph-properties>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style:style>
    <style:style style:name="P107"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text-underline-type="single" style:text-underline-style="solid" style:text-underline-width="auto" style:text-underline-mode="continuous"/>
    </style:style>
    <style:style style:name="P108" style:parent-style-name="Normal" style:family="paragraph">
      <style:paragraph-properties style:text-autospace="none" fo:text-align="justify">
        <style:tab-stops>
          <style:tab-stop style:type="left" style:position="0.3465in"/>
        </style:tab-stops>
      </style:paragraph-properties>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T116" style:parent-style-name="DefaultParagraphFont" style:family="text">
      <style:text-properties fo:color="#FF0000"/>
    </style:style>
    <style:style style:name="P117"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fo:font-style="italic" style:font-style-asian="italic" style:font-style-complex="italic"/>
    </style:style>
    <style:style style:name="P118"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text-underline-type="single" style:text-underline-style="solid" style:text-underline-width="auto" style:text-underline-mode="continuous"/>
    </style:style>
    <style:style style:name="P119" style:parent-style-name="Normal" style:family="paragraph">
      <style:paragraph-properties style:text-autospace="none" fo:text-align="justify">
        <style:tab-stops>
          <style:tab-stop style:type="left" style:position="0.346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P129" style:parent-style-name="Normal" style:family="paragraph">
      <style:text-properties fo:font-weight="bold" style:font-weight-asian="bold" style:font-weight-complex="bold"/>
    </style:style>
    <style:style style:name="P130" style:parent-style-name="Normal" style:family="paragraph">
      <style:paragraph-properties style:text-autospace="none" fo:text-align="justify" fo:margin-left="1.6812in" fo:text-indent="-1.1812in">
        <style:tab-stops>
          <style:tab-stop style:type="left" style:position="-1.2812in"/>
        </style:tab-stops>
      </style:paragraph-properties>
      <style:text-properties fo:font-weight="bold" style:font-weight-asian="bold"/>
    </style:style>
    <style:style style:name="P131"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text-underline-type="single" style:text-underline-style="solid" style:text-underline-width="auto" style:text-underline-mode="continuous"/>
    </style:style>
    <style:style style:name="P132" style:parent-style-name="tajtip" style:family="paragraph">
      <style:paragraph-properties fo:text-align="justify" fo:margin-top="0in" fo:margin-bottom="0in"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T135" style:parent-style-name="DefaultParagraphFont" style:family="text">
      <style:text-properties fo:color="#FF0000"/>
    </style:style>
    <style:style style:name="P136" style:parent-style-name="Normal" style:family="paragraph">
      <style:paragraph-properties style:text-autospace="none" fo:text-align="justify" fo:margin-left="1.6812in" fo:text-indent="-1.1812in">
        <style:tab-stops>
          <style:tab-stop style:type="left" style:position="-1.2812in"/>
        </style:tab-stops>
      </style:paragraph-properties>
      <style:text-properties style:font-weight-complex="bold"/>
    </style:style>
    <style:style style:name="P137"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8" style:parent-style-name="Normal" style:family="paragraph">
      <style:paragraph-properties fo:text-align="justify"/>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4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42"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43" style:parent-style-name="Normal" style:family="paragraph">
      <style:paragraph-properties style:text-autospace="none" fo:text-align="justify">
        <style:tab-stops>
          <style:tab-stop style:type="left" style:position="0.3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52"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53" style:parent-style-name="Normal" style:family="paragraph">
      <style:paragraph-properties fo:text-align="justify"/>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5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57"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style:font-name-complex="Arial" fo:color="#FF0000" fo:font-size="13pt" style:font-size-asian="13pt" style:font-size-complex="13pt" style:language-asian="lt" style:country-asian="LT"/>
    </style:style>
    <style:style style:name="P164" style:parent-style-name="Normal" style:family="paragraph">
      <style:paragraph-properties fo:text-align="justify">
        <style:tab-stops>
          <style:tab-stop style:type="left" style:position="0.3937in"/>
        </style:tab-stops>
      </style:paragraph-properties>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style:text-autospace="none" fo:text-align="justify" fo:text-indent="0.3937in"/>
    </style:style>
    <style:style style:name="P172" style:parent-style-name="Normal" style:family="paragraph">
      <style:paragraph-properties style:text-autospace="none" fo:text-align="justify">
        <style:tab-stops>
          <style:tab-stop style:type="left" style:position="0.3597in"/>
        </style:tab-stops>
      </style:paragraph-properties>
    </style:style>
    <style:style style:name="T173" style:parent-style-name="DefaultParagraphFont" style:family="text">
      <style:text-properties style:font-size-complex="11pt"/>
    </style:style>
    <style:style style:name="P174" style:parent-style-name="Normal" style:family="paragraph">
      <style:paragraph-properties style:text-autospace="none" fo:text-align="justify">
        <style:tab-stops>
          <style:tab-stop style:type="left" style:position="0.3597in"/>
        </style:tab-stops>
      </style:paragraph-properties>
    </style:style>
    <style:style style:name="P175" style:parent-style-name="Normal" style:family="paragraph">
      <style:paragraph-properties style:text-autospace="none" fo:text-align="justify">
        <style:tab-stops>
          <style:tab-stop style:type="left" style:position="0.3597in"/>
        </style:tab-stops>
      </style:paragraph-properties>
    </style:style>
    <style:style style:name="P176" style:parent-style-name="Normal" style:family="paragraph">
      <style:paragraph-properties style:text-autospace="none" fo:text-align="justify">
        <style:tab-stops>
          <style:tab-stop style:type="left" style:position="0.3631in"/>
        </style:tab-stops>
      </style:paragraph-properties>
    </style:style>
    <style:style style:name="P177" style:parent-style-name="Normal" style:family="paragraph">
      <style:paragraph-properties style:text-autospace="none" fo:text-align="justify">
        <style:tab-stops>
          <style:tab-stop style:type="left" style:position="0.3701in"/>
        </style:tab-stops>
      </style:paragraph-properties>
    </style:style>
    <style:style style:name="P178" style:parent-style-name="Normal" style:family="paragraph">
      <style:paragraph-properties style:text-autospace="none" fo:text-align="justify">
        <style:tab-stops>
          <style:tab-stop style:type="left" style:position="0.3631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paragraph-properties fo:text-align="justify" fo:text-indent="0.5in"/>
      <style:text-properties style:font-name-asian="Arial Unicode M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in"/>
      <style:text-properties style:font-name-asian="Arial Unicode MS" style:font-size-complex="12pt"/>
    </style:style>
    <style:style style:name="P196" style:parent-style-name="Normal" style:family="paragraph">
      <style:paragraph-properties fo:text-align="justify" fo:text-indent="0.5in"/>
      <style:text-properties style:font-name-asian="Arial Unicode MS" style:font-size-complex="12pt"/>
    </style:style>
    <style:style style:name="P197" style:parent-style-name="Normal" style:family="paragraph">
      <style:paragraph-properties fo:text-align="justify" fo:text-indent="0.4923in"/>
      <style:text-properties fo:font-style="italic" style:font-style-asian="italic"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name-asian="Arial Unicode MS" style:font-weight-complex="bold" style:font-size-complex="12pt"/>
    </style:style>
    <style:style style:name="P205" style:parent-style-name="Normal" style:family="paragraph">
      <style:paragraph-properties fo:text-align="justify"/>
      <style:text-properties style:font-name-asian="Arial Unicode MS" style:font-weight-complex="bold" style:font-size-complex="12pt"/>
    </style:style>
    <style:style style:name="P206" style:parent-style-name="Normal" style:family="paragraph">
      <style:paragraph-properties fo:text-align="justify"/>
      <style:text-properties style:font-name-asian="Arial Unicode MS" style:font-weight-complex="bold" style:font-size-complex="12pt"/>
    </style:style>
    <style:style style:name="P207" style:parent-style-name="Normal" style:family="paragraph">
      <style:paragraph-properties fo:text-align="justify"/>
      <style:text-properties style:font-name-asian="Arial Unicode MS" style:font-weight-complex="bold" style:font-size-complex="12pt"/>
    </style:style>
    <style:style style:name="P208" style:parent-style-name="Normal" style:family="paragraph">
      <style:paragraph-properties fo:text-align="justify" fo:line-height="115%"/>
      <style:text-properties style:font-name-asian="Arial Unicode MS" style:font-weight-complex="bold" style:font-size-complex="12pt"/>
    </style:style>
    <style:style style:name="P209" style:parent-style-name="Normal" style:family="paragraph">
      <style:paragraph-properties fo:text-align="justify" fo:line-height="115%"/>
      <style:text-properties style:font-name-asian="Arial Unicode MS" style:font-weight-complex="bold" style:font-size-complex="12pt"/>
    </style:style>
    <style:style style:name="P210" style:parent-style-name="Normal" style:family="paragraph">
      <style:paragraph-properties fo:text-align="justify" fo:line-height="115%"/>
      <style:text-properties style:font-name-asian="Arial Unicode MS" style:font-weight-complex="bold" style:font-size-complex="12pt"/>
    </style:style>
    <style:style style:name="P211" style:parent-style-name="Normal" style:family="paragraph">
      <style:paragraph-properties fo:text-align="justify" fo:line-height="115%"/>
      <style:text-properties style:font-name-asian="Arial Unicode MS" style:font-weight-complex="bold" style:font-size-complex="12pt"/>
    </style:style>
    <style:style style:name="P212" style:parent-style-name="Normal" style:family="paragraph">
      <style:paragraph-properties fo:text-align="justify"/>
      <style:text-properties style:font-name-asian="Arial Unicode MS" style:font-weight-complex="bold" style:font-size-complex="12pt"/>
    </style:style>
    <style:style style:name="P213" style:parent-style-name="Normal" style:family="paragraph">
      <style:paragraph-properties fo:text-align="justify"/>
      <style:text-properties style:font-name-asian="Arial Unicode MS" style:font-weight-complex="bold" style:font-size-complex="12pt"/>
    </style:style>
    <style:style style:name="P214" style:parent-style-name="Normal" style:family="paragraph">
      <style:paragraph-properties fo:text-align="justify"/>
      <style:text-properties style:font-name-asian="Arial Unicode MS" style:font-weight-complex="bold" style:font-size-complex="12pt"/>
    </style:style>
    <style:style style:name="P215" style:parent-style-name="Normal" style:family="paragraph">
      <style:paragraph-properties fo:text-align="justify"/>
      <style:text-properties style:font-name-asian="Arial Unicode MS" style:font-weight-complex="bold" style:font-size-complex="12pt"/>
    </style:style>
    <style:style style:name="P216" style:parent-style-name="Normal" style:family="paragraph">
      <style:paragraph-properties fo:text-align="justify"/>
      <style:text-properties style:font-size-complex="12pt"/>
    </style:style>
  </office:automatic-styles>
  <office:body>
    <office:text text:use-soft-page-breaks="true">
      <text:p text:style-name="P1"/>
      <text:p text:style-name="P8">Projektas Nr. XIVP-<text:s/></text:p>
      <text:p text:style-name="P9">lyginamasis variantas</text:p>
      <text:p text:style-name="P10"/>
      <text:p text:style-name="P11"/>
      <text:p text:style-name="P12"><text:bookmark-start text:name="_Hlk116052558"/>LIETUVOS RESPUBLIKOS</text:p>
      <text:p text:style-name="P13">PINIGINĖS SOCIALINĖS PARAMOS NEPASITURINTIEMS GYVENTOJAMS ĮSTATYMO NR. IX-1675<text:s/>8,<text:s/>10,<text:s/>14,<text:s/>16,<text:s/>17,<text:s/>22, 23, 25<text:s/><text:s/>STRAIPSNIŲ<text:s/>PAKEITIMO<text:s/></text:p>
      <text:p text:style-name="P14">ĮSTATYMAS</text:p>
      <text:p text:style-name="P15"><text:bookmark-end text:name="_Hlk116052558"/></text:p>
      <text:p text:style-name="P16">2022 m. <text:s/><text:s text:c="9"/><text:s text:c="5"/>d. Nr.<text:s/></text:p>
      <text:p text:style-name="P17">Vilnius</text:p>
      <text:p text:style-name="P18"/>
      <text:p text:style-name="P19"><text:span text:style-name="T20">1 straipsnis.<text:s/></text:span><text:span text:style-name="T21">8</text:span><text:span text:style-name="T22"><text:s/>straipsnio pakeitimas</text:span></text:p>
      <text:p text:style-name="P23">Pakeisti 8 straipsnio 1 dalies 5 punktą ir jį išdėstyti taip:</text:p>
      <text:p text:style-name="P24"><text:tab/>„5)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text:s/>slaugos ar priežiūros (pagalbos) išlaidų<text:s/>tikslinės kompensacijos arba jeigu jis įstatymų nustatyta tvarka paskirtas fizinio asmens (fizinių asmenų),<text:s/><text:span text:style-name="T25">pripažinto (pripažintų) neveiksniu (neveiksniais) tam tikroje srityje</text:span><text:span text:style-name="T26"><text:s/></text:span><text:span text:style-name="T27">rūpintoju ar globėju,</text:span><text:s/>arba vaiko (vaikų), kuriam (kuriems) įstatymų nustatyta tvarka nustatyta globa šeimoje, globėju, ar asmens (asmenų) arba vaiko (vaikų), kuriam (kuriems) įstatymų nustatyta tvarka nustatyta rūpyba šeimoje, rūpintoju.“</text:p>
      <text:p text:style-name="P28"/>
      <text:p text:style-name="P29"><text:bookmark-start text:name="_Hlk116172281"/>Pakeisti 8 straipsnio<text:s/>2<text:s/>dalį ir ją išdėstyti taip:</text:p>
      <text:soft-page-break/>
      <text:p text:style-name="P30">„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31"><text:s/></text:span><text:span text:style-name="T32">socialinę<text:s/></text:span>paramą turi:</text:p>
      <text:p text:style-name="P33">1) kai yra sudaryta teismo patvirtinta sutartis<text:s/><text:span text:style-name="T34">ar notaro sudaryta vaiko išlaikymo sutartis</text:span><text:s/>dėl vaiko (įvaikio) ar vaikų (įvaikių), kuriam (kuriems) yra pripažinta tėvystė, materialinio išlaikymo arba teismas priteisia šiam vaikui (įvaikiui) ar šiems vaikams (įvaikiams) išlaikymą, išskyrus atvejį,<text:s/><text:span text:style-name="T35">kai asmenys augina vaiką, kuris gimė po nusikalstamos veikos (kaip jos pasekmė), ir pateikia tai patvirtinantį ikiteisminio tyrimo įstaigos, prokuratūros ar teismo išduotą dokumentą;</text:span><text:span text:style-name="T36"><text:s/></text:span><text:span text:style-name="T37">kai<text:s/></text:span><text:span text:style-name="T38"><text:s/></text:span><text:span text:style-name="T39">yra pateikiamos<text:s/></text:span><text:span text:style-name="T40">Vaiko teisių apsaugos tarnybų pažymos,<text:s/></text:span><text:span text:style-name="T41">jog nėra galimybių nustatyti tėvystės;</text:span></text:p>
      <text:p text:style-name="P42"><text:tab/>2)<text:s/><text:span text:style-name="T43">mediacijos proceso ar</text:span><text:s/>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text:span text:style-name="T44"><text:s/></text:span>mokėjimo nagrinėjimo laikotarpiu.“</text:p>
      <text:p text:style-name="P45"><text:bookmark-end text:name="_Hlk116172281"/></text:p>
      <text:p text:style-name="P46">Pakeisti 8 straipsnio<text:s/>3<text:s/>dalį<text:s/>ir ją<text:s/>išdėstyti taip:</text:p>
      <text:p text:style-name="P47"><text:tab/>„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text:s/><text:span text:style-name="T48">arba kreipėsi, bet tėvystė nebuvo nustatyta ir (ar) išlaikymas nebuvo priteistas, arba pareiškimas paliktas nenagrinėtas,</text:span><text:s/>kompensacijos neskiriamos, o socialinę pašalpą turi teisę gauti tik vaikas (įvaikis) ar vaikai (įvaikiai), išskyrus atvejį, kai<text:s/><text:span text:style-name="T49">asmenys augina vaiką, kuris gimė po nusikalstamos veikos (kaip jos pasekmė), ir pateikia tai patvirtinantį ikiteisminio tyrimo įstaigos, prokuratūros ar teismo išduotą dokumentą. Asmenys, auginantys vaiką, kuris gimė po nusikalstamos veikos (kaip jos<text:s/></text:span><text:soft-page-break/><text:span text:style-name="T50">pasekmė), ir pateikę tai patvirtinantį ikiteisminio tyrimo įstaigos, prokuratūros ar teismo išduotą dokumentą</text:span><text:span text:style-name="T51"><text:s/></text:span><text:span text:style-name="T52">kai <text:s/>yra pateikiamos Vaiko teisių apsaugos tarnybų pažymos, jog nėra galimybių nustatyti tėvystės</text:span><text:span text:style-name="T53">,</text:span><text:s/>šio straipsnio 2 dalyje nurodyti asmenys ar asmenys, atitinkantys šio įstatymo 6 ir (ar) 7 straipsnių (straipsnio) reikalavimus, turi teisę gauti socialinę pašalpą ir kompensacijas.“</text:p>
      <text:p text:style-name="P54"><text:span text:style-name="T55"><text:tab/></text:span></text:p>
      <text:p text:style-name="P56"><text:bookmark-start text:name="_Hlk116209081"/></text:p>
      <text:p text:style-name="P57"><text:tab/>2 straipsnis. 10 straipsnio pakeitimas</text:p>
      <text:p text:style-name="P58"><text:span text:style-name="T59"><text:s text:c="10"/></text:span><text:span text:style-name="T60">Pakeisti 10 straipsnio 1 dalies 1 papunktį į ir ją išdėstyti taip:</text:span></text:p>
      <text:p text:style-name="P61"><text:span text:style-name="T62">„</text:span><text:span text:style-name="T63">Bendrai gyvenantiems asmenims arba vienam gyvenančiam asmeniui papildomai skiriama šio straipsnio 1</text:span><text:span text:style-name="T64">1</text:span><text:span text:style-name="T65"><text:s/>dalyje nustatyto dydžio socialinė pašalpa, jeigu vienas gyvenantis asmuo arba bendrai gyvenantys asmenys atitinka visas šias sąlygas:</text:span></text:p>
      <text:p text:style-name="P66"><text:span text:style-name="T67">1) 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 ir<text:s/></text:span><text:span text:style-name="T68">ne daugiau kaip<text:s/></text:span><text:span text:style-name="T69">vidutinė mėnesinė alga arba vidutinį valandin</text:span><text:span text:style-name="T70">į atlygį / arba nustatyti 2 MMA</text:span><text:span text:style-name="T71">;</text:span><text:span text:style-name="T72">“</text:span></text:p>
      <text:p text:style-name="P73"><text:bookmark-end text:name="_Hlk116209081"/></text:p>
      <text:p text:style-name="P74">3. straipsnis<text:bookmark-start text:name="_Hlk116215791"/>. 14 straipsnio pakeitimas</text:p>
      <text:p text:style-name="P75">Pakeisti 14 straipsnį ir jį išdėstyti taip:</text:p>
      <text:p text:style-name="P76">„Skiriant piniginę socialinę paramą, į bendrai gyvenančių asmenų arba vieno gyvenančio asmens turtą įskaitomas šis bendrai gyvenančių asmenų arba vieno gyvenančio asmens nuosavybės teise turimas turtas:<text:s/></text:p>
      <text:list text:style-name="LFO1" text:continue-numbering="true">
        <text:list-item>
          <text:p text:style-name="P77">statiniai, tarp jų ir nebaigti statyti statiniai;</text:p>
        </text:list-item>
        <text:list-item>
          <text:p text:style-name="P78">privalomos registruoti transporto priemonės;<text:s/></text:p>
        </text:list-item>
        <text:list-item>
          <text:p text:style-name="P79">privaloma registruoti žemės ūkio technika;</text:p>
        </text:list-item>
      </text:list>
      <text:soft-page-break/>
      <text:p text:style-name="P80">4) žemė, įskaitant užimtą miško ir vandens telkinių;</text:p>
      <text:p text:style-name="P81">5) gyvuliai, paukščiai, žvėreliai, bičių šeimos, jeigu jų bendra vertė viršija<text:s/><text:span text:style-name="T82">1 160</text:span><text:s/><text:span text:style-name="T83">17</text:span><text:span text:style-name="T84">40</text:span><text:span text:style-name="T85"><text:s/></text:span>eurų;</text:p>
      <text:p text:style-name="P86">6) akcijos, obligacijos, vekseliai ir kiti vertybiniai popieriai, pajai, jeigu jų bendra vertė viršija<text:s/><text:span text:style-name="T87">580</text:span> <text:span text:style-name="T88">870</text:span><text:span text:style-name="T89"><text:s/></text:span><text:s/>eurų;</text:p>
      <text:p text:style-name="P90">7) meno kūriniai, brangakmeniai, juvelyriniai dirbiniai, taurieji metalai, kurių vieneto vertė viršija<text:s/><text:span text:style-name="T91">580</text:span> <text:span text:style-name="T92">870</text:span><text:span text:style-name="T93"><text:s/></text:span>eurų;</text:p>
      <text:p text:style-name="P94">8) piniginės lėšos, turimos bankuose, kitose kredito įstaigose ir ne bankuose bei ne kitose kredito įstaigose, jeigu jų bendra suma viršija<text:s/><text:span text:style-name="T95">580</text:span> <text:span text:style-name="T96">870</text:span><text:s/>eurų, išskyrus gautą vaikui (įvaikiui) išlaikyti priteistą konkrečią pinigų sumą;</text:p>
      <text:p text:style-name="P97">9) gautos (negrąžintos) paskolos ar jų dalis, jeigu jų bendra suma viršija<text:s/><text:span text:style-name="T98">580</text:span> <text:span text:style-name="T99">870<text:s/></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00">10) kitiems asmenims paskolintos (negrąžintos) piniginės lėšos ar jų dalis, jeigu jų bendra suma viršija<text:s/><text:span text:style-name="T101">580</text:span><text:span text:style-name="T102"> 870</text:span><text:s/>eurų;</text:p>
      <text:p text:style-name="P103"><text:tab/>11) valstybės kompensacijos už valstybės išperkamą nekilnojamąjį turtą ir atkuriamos santaupos bei kitos atkuriamos lėšos.</text:p>
      <text:p text:style-name="P104"><text:bookmark-end text:name="_Hlk116215791"/><text:tab/>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105"/>
      <text:p text:style-name="P106"><text:bookmark-start text:name="_Hlk116230671"/>4 straipsnis.<text:s/>16 straipsnio pakeitimas</text:p>
      <text:soft-page-break/>
      <text:p text:style-name="P107">Pakeisti<text:s/>16 straipsnio<text:s/>4 dalį ir ją išdėstyti taip:</text:p>
      <text:p text:style-name="P108"><text:tab/>„4. Kilnojamojo turto, vertybinių popierių ir pajų vertės normatyvas bendrai gyvenantiems asmenims arba vienam gyvenančiam asmeniui apskaičiuojamas sudedant<text:s/><text:span text:style-name="T109">20</text:span><text:s/><text:span text:style-name="T110">30<text:s/></text:span>valstybės remiamų pajamų dydžių vienam, vyresniam kaip 18 metų, bendrai gyvenančiam asmeniui arba vienam gyvenančiam asmeniui,<text:s/><text:span text:style-name="T111">15</text:span><text:s/><text:span text:style-name="T112">2</text:span><text:span text:style-name="T113">2,5</text:span><text:s/>valstybės remiamų pajamų dydžių kiekvienam kitam, vyresniam kaip 18 metų, bendrai gyvenančiam asmeniui ir<text:s/><text:span text:style-name="T114">10</text:span><text:s/><text:span text:style-name="T115">15</text:span><text:span text:style-name="T116"><text:s/></text:span>valstybės remiamų pajamų dydžių kiekvienam vaikui (įvaikiui) iki 18 metų.“</text:p>
      <text:p text:style-name="P117"/>
      <text:p text:style-name="P118">Pakeisti<text:s/>16 straipsnio<text:s/>5 dalį ir ją išdėstyti taip:</text:p>
      <text:p text:style-name="P119"><text:span text:style-name="T120"><text:tab/>„</text:span><text:span text:style-name="T121">5. Piniginių lėšų, nurodytų šio įstatymo 14 straipsnio 1 dalies 8 punkte, normatyvas<text:s/></text:span>bendrai gyvenantiems asmenims arba vienam gyvenančiam asmeniui apskaičiuojamas sudedant<text:s/><text:span text:style-name="T122">15</text:span><text:s/><text:span text:style-name="T123">22,5</text:span><text:span text:style-name="T124"><text:s/></text:span>valstybės remiamų pajamų dydžių vienam, vyresniam kaip 18 metų, bendrai gyvenančiam asmeniui arba vienam gyvenančiam asmeniui,<text:s/><text:span text:style-name="T125">10</text:span><text:s/><text:span text:style-name="T126">15<text:s/></text:span>valstybės remiamų pajamų dydžių kiekvienam kitam, vyresniam kaip 18 metų, bendrai gyvenančiam asmeniui ir<text:s/><text:span text:style-name="T127">5</text:span><text:s/><text:span text:style-name="T128">7,5</text:span><text:s/>valstybės remiamų pajamų dydžius kiekvienam vaikui (įvaikiui) iki 18 metų.“</text:p>
      <text:p text:style-name="P129"/>
      <text:p text:style-name="P130">5<text:s/>straipsnis.<text:s/>17 straipsnio pakeitimas</text:p>
      <text:p text:style-name="P131">Pakeisti 17 straipsnio 1 dalies 8 punktą ir jį išdėstyti taip:</text:p>
      <text:p text:style-name="P132">„8)<text:s/>pajamos iš žemės ūkio veiklos (išskyrus pajamas iš žemės ūkio naudmenų, kurių bendras plotas neviršija 3 hektarų) ir<text:s/>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text:s/><text:span text:style-name="T133">1 750</text:span><text:s/><text:span text:style-name="T134">2625</text:span><text:span text:style-name="T135"><text:s/></text:span>eurų per<text:s/>einamuosius kalendorinius metus.“</text:p>
      <text:p text:style-name="P136"/>
      <text:soft-page-break/>
      <text:p text:style-name="P137"><text:tab/><text:bookmark-start text:name="_Hlk116232786"/>6<text:s/>straipsnis. 22 straipsnio pakeitimas</text:p>
      <text:p text:style-name="P138"><text:span text:style-name="T139"><text:s text:c="10"/></text:span><text:span text:style-name="T140">Pakeisti 22 straipsnio<text:s/></text:span><text:span text:style-name="T141">5</text:span><text:span text:style-name="T142"><text:s/>dalį ir ją išdėstyti taip:</text:span></text:p>
      <text:p text:style-name="P143"><text:tab/>„5.<text:s/><text:bookmark-start text:name="_Hlk116233277"/>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44">asmens mirtis neįregistruota Lietuvos Respublikos gyventojų registre,<text:s/></text:span>o jeigu tokio bendrai gyvenančio asmens nėra, pervedamos į vaiko (įvaikio) ar vaikų (įvaikių) vardu atidarytą sąskaitą banke. Mirus vienam gyvenančiam asmeniui, socialinės pašalpos<text:s/><text:span text:style-name="T145">ir (ar) kompensacijų</text:span><text:s/>teikimas nutraukiamas<text:s/>nuo jo mirties mėnesio pirmos dienos, o už praėjusį laikotarpį paskirta ir neatsiimta socialinė pašalpa<text:s/><text:span text:style-name="T146">ir (ar) kompensacijos neišmokamos</text:span><text:span text:style-name="T147"><text:s/></text:span><text:span text:style-name="T148">neišmokama, kompensacijų teikimas nutraukiamas nuo<text:s/></text:span><text:span text:style-name="T149">sekančio mėnesio 1 dienos po aplinkybių pasikeitimo.</text:span><text:span text:style-name="T150">“</text:span></text:p>
      <text:p text:style-name="P151"><text:bookmark-end text:name="_Hlk116232786"/><text:bookmark-end text:name="_Hlk116233277"/><text:tab/></text:p>
      <text:p text:style-name="P152"><text:tab/>7<text:s/>straipsnis. 23<text:s/>straipsnio pakeitimas</text:p>
      <text:p text:style-name="P153"><text:span text:style-name="T154"><text:s text:c="10"/></text:span><text:span text:style-name="T155">Pakeisti<text:s/></text:span><text:span text:style-name="T156">23 straipsnio<text:s/></text:span><text:span text:style-name="T157">1 dalies 3 papunktį ir jį išdėstyti taip:</text:span></text:p>
      <text:p text:style-name="P158"><text:span text:style-name="T159">„</text:span>3) 6 mėnesius socialinę pašalpą skirti tik vaikui (įvaikiui) ar vaikams (įvaikiams), įskaitant pilnamečius vaikus (įvaikius), kai jie mokosi pagal bendrojo ugdymo programą,<text:s/><text:span text:style-name="T160">formaliojo profesinio mokymo programą arba studijuoja aukštojoje mokykloje, bet ne ilgiau kaip iki 24 metų amžiaus, įskaitant akademinių atostogų dėl ligos ar nėštumo laikotarpį,</text:span><text:span text:style-name="T161"><text:s/></text:span><text:span text:style-name="T162">ir</text:span><text:span text:style-name="T163"><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text:s/><text:soft-page-break/>piniginės socialinės paramos teikimo laikotarpiu nelegaliai gautas ar gaunamas pajamas ir (ar) nelegalų darbą, neteisėtą veiklą, susijusią su pajamų gavimu.“</text:p>
      <text:p text:style-name="P164"><text:span text:style-name="T165"><text:tab/></text:span></text:p>
      <text:p text:style-name="P166"><text:tab/>8<text:s/>straipsnis. 25 straipsnio pakeitimas</text:p>
      <text:p text:style-name="P167"><text:span text:style-name="T168">Pakeisti 25 straipsn</text:span><text:span text:style-name="T169">į</text:span><text:span text:style-name="T170"><text:s/>ir jį išdėstyti taip:</text:span></text:p>
      <text:p text:style-name="P171">„Piniginę socialinę paramą gaunantys nepasiturintys gyventojai privalo:</text:p>
      <text:p text:style-name="P172"><text:tab/>1) išnaudoti visas teisėtas kitų pajamų gavimo galimybes (sudaryti teismo patvirtintą sutartį dėl vaiko (įvaikio) materialinio išlaikymo, kreiptis dėl išmokų, mokamų pagal Lietuvos Respublikos vaikų išlaikymo išmokų įstatymą,<text:span text:style-name="T173"><text:s/></text:span>kitų priklausančių išmokų ir (ar) pašalpų ir kita);</text:p>
      <text:p text:style-name="P174"><text:tab/>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175"><text:tab/>3) per mėnesį pranešti apie materialinės padėties pasikeitimą ar atsiradusias aplinkybes, turinčius įtakos teisei į piniginę socialinę paramą arba piniginės socialinės paramos dydžiui;</text:p>
      <text:p text:style-name="P176"><text:tab/>4) savivaldybės administracijos reikalavimu deklaruoti turimą turtą (įskaitant gaunamas pajamas) Gyventojų turto deklaravimo įstatymo nustatyta tvarka;</text:p>
      <text:p text:style-name="P177"><text:tab/>5)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p>
      <text:p text:style-name="P178"><text:span text:style-name="T179"><text:tab/></text:span><text:span text:style-name="T180">6)<text:s/></text:span><text:span text:style-name="T181">Vyriausybės ar jos įgaliotos institucijos nustatyta tvarka dalyvauti savivaldybės administracijos organizuojamoje visuomenei naudingoje veikloje;</text:span></text:p>
      <text:p text:style-name="P182"><text:span text:style-name="T183">7) dalyvauti savivaldybės administracijos parengtoje užimtumo didinimo programoje.</text:span><text:span text:style-name="T184">“</text:span></text:p>
      <text:p text:style-name="P185"/>
      <text:p text:style-name="P186"><text:bookmark-end text:name="_Hlk116230671"/></text:p>
      <text:soft-page-break/>
      <text:p text:style-name="P187">10 straipsnis. Įstatymo įsigaliojimas ir taikymas<text:s/></text:p>
      <text:p text:style-name="P188"><text:span text:style-name="T189">1. Ši</text:span><text:span text:style-name="T190">s<text:s/></text:span><text:span text:style-name="T191">įstatym</text:span><text:span text:style-name="T192">as<text:s/></text:span><text:span text:style-name="T193">įsigalioja<text:s/></text:span><text:span text:style-name="T194">2023 m. liepos 1 d.<text:s/></text:span></text:p>
      <text:p text:style-name="P195"/>
      <text:p text:style-name="P196"/>
      <text:p text:style-name="P197">Skelbiu šį Lietuvos Respublikos Seimo priimtą įstatymą.</text:p>
      <text:p text:style-name="P198"/>
      <text:p text:style-name="P199"/>
      <text:p text:style-name="P200">Respublikos Prezidentas<text:tab/><text:tab/><text:tab/><text:tab/><text:tab/>Gitanas Nausėda</text:p>
      <text:p text:style-name="P201"/>
      <text:p text:style-name="P202"/>
      <text:p text:style-name="P203"/>
      <text:p text:style-name="P204"/>
      <text:p text:style-name="P205">Teikia</text:p>
      <text:p text:style-name="P206">LR Seimo nariai:<text:s/></text:p>
      <text:p text:style-name="P207"/>
      <text:p text:style-name="P208">Rimantė Šalaševičiūtė</text:p>
      <text:p text:style-name="P209">Aušrinė Norkienė</text:p>
      <text:p text:style-name="P210">Gintautas Kindurys</text:p>
      <text:p text:style-name="P211">Algimantas Dumbrava</text:p>
      <text:p text:style-name="P212">Aurelijus Veryga</text:p>
      <text:p text:style-name="P213"><text:tab/><text:tab/></text:p>
      <text:p text:style-name="P214"><text:tab/></text:p>
      <text:p text:style-name="P215"><text:tab/><text:tab/><text:tab/><text:tab/><text:tab/></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lear" style:display-name="cle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2-10-27T10:44:00Z</meta:creation-date>
    <dc:date>2022-10-27T10:44:00Z</dc:date>
    <meta:print-date>2022-10-27T09:06:00Z</meta:print-date>
    <meta:template xlink:href="Normal.dotm" xlink:type="simple"/>
    <meta:editing-cycles>2</meta:editing-cycles>
    <meta:editing-duration>PT0S</meta:editing-duration>
    <meta:user-defined meta:name="_NewReviewCycle"/>
    <meta:document-statistic meta:page-count="8" meta:paragraph-count="305" meta:word-count="1431" meta:character-count="12220" meta:row-count="924" meta:non-whitespace-character-count="11094"/>
  </office:meta>
</office:document-meta>
</file>