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  <style:text-properties fo:color="#000000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I</text:p>
      <text:p text:style-name="P2"/>
      <text:p text:style-name="P3"><text:span text:style-name="T4">LIETUVOS RESPUBLIKOS</text:span></text:p>
      <text:p text:style-name="P5"><text:span text:style-name="T6">VIEŠŲJŲ PIRKIMŲ ĮSTATYMO NR. I-1491 10 STRAIPSNIO PAKEITIMO</text:span></text:p>
      <text:p text:style-name="P7"><text:span text:style-name="T8">ĮSTATYMo<text:s/></text:span><text:span text:style-name="T9">PROJEKTUI</text:span><text:span text:style-name="T10"><text:s/></text:span><text:span text:style-name="T11">XIIIP-</text:span><text:span text:style-name="T12">3787</text:span></text:p>
      <text:p text:style-name="P13"/>
      <text:p text:style-name="P14"><text:span text:style-name="T15">2019-10-09</text:span></text:p>
      <text:p text:style-name="P16"/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Pasiūlymas:</text:p>
            <text:p text:style-name="P53"><text:bookmark-start text:name="_Hlk20137923"/><text:span text:style-name="T54">Pakeisti įstatymo projekto<text:s/></text:span><text:span text:style-name="T55">1</text:span><text:span text:style-name="T56"><text:s/>straipsniu</text:span><text:span text:style-name="T57"><text:s/>keičiamo 10 straipsnio 2 dalies 1 punktą ir jį išdėstyti taip:<text:s/></text:span><text:span text:style-name="T58"><text:s/></text:span><text:bookmark-end text:name="_Hlk20137923"/></text:p>
            <text:p text:style-name="P59"/>
            <text:p text:style-name="P60"><text:span text:style-name="T61">„1) vidaus sandoris yra sudaromas dėl atliekų tvarkymo, keleivių vežimo<text:s/></text:span><text:span text:style-name="T62">vie</text:span><text:span text:style-name="T63">tiniais maršrutais organizavimo</text:span><text:span text:style-name="T64">, lengvatinio keleivių<text:s/></text:span><text:span text:style-name="T65">vežimo kompensacijų skaičiavimo ir mokėjimo</text:span><text:span text:style-name="T66">,<text:s/></text:span><text:span text:style-name="T67">savivaldybių vietinės re</text:span><text:span text:style-name="T68">ikšmės kelių ir gatvių priežiūros, taisymo, tiesimo ir saugaus eismo organizavimo,</text:span><text:span text:style-name="T69"><text:s/></text:span><text:span text:style-name="T70">teritorijų ir gatvių priežiūros ir tvarkymo paslaugų teikimo</text:span><text:span text:style-name="T71">, taip pat<text:s/></text:span><text:span text:style-name="T72">–</text:span><text:span text:style-name="T73"><text:s/>maitinimo paslaugų teikimo ugdymo, globos arba sveikatos priežiūros įstaigose,<text:s/></text:span><text:span text:style-name="T74">gyven</text:span><text:span text:style-name="T75">tojų bendrosios kultūros ugdymo ir etnokultūros puoselėjimo,<text:s/></text:span><text:span text:style-name="T76">kū</text:span><text:span text:style-name="T77">no kultūros ir sporto plėtojimo</text:span><text:span text:style-name="T78">,</text:span><text:span text:style-name="T79"><text:s/>gyventojų poilsio organizavimo,<text:s/></text:span><text:span text:style-name="T80">savivaldybei nuosavybės teise priklausančios žemės ir kito turto valdy</text:span><text:span text:style-name="T81">mo, naudojimo ir disponavimo</text:span><text:span text:style-name="T82"><text:s/>juo</text:span><text:span text:style-name="T83">,<text:s/></text:span><text:span text:style-name="T84">kraštovaizdžio, nekilnojamųjų kultūros vertybių ir savivaldybės įstei</text:span><text:span text:style-name="T85">gtų saugomų teritorijų tvarkymo ir apsaugos</text:span><text:span text:style-name="T86">, savivaldybės teritorijoje e</text:span><text:span text:style-name="T87">sančių želdynų, želdinių apsaugos, tvarkymo ir kūrimo</text:span><text:span text:style-name="T88">, inventorizacijos, apskaitos, atskirųjų želdynų žemės sklypų kadastrinių matavimų ir įrašymo į Nekilnojam</text:span><text:span text:style-name="T89">ojo turto registrą organizavimo ir stebėsenos,<text:s/></text:span><text:span text:style-name="T90">švaros ir tvark</text:span><text:span text:style-name="T91">os viešose vietose užtikrinimo,<text:s/></text:span><text:span text:style-name="T92"> </text:span><text:span text:style-name="T93">kapinių priežiūros organizavimo,</text:span><text:span text:style-name="T94">;</text:span></text:p>
            <text:p text:style-name="P95"/>
            <text:p text:style-name="P96"/>
          </table:table-cell>
        </table:table-row>
      </table:table>
      <text:p text:style-name="P97"/>
      <text:p text:style-name="P98"/>
      <text:section text:name="Sect1" text:style-name="S1">
        <text:soft-page-break/>
        <text:p text:style-name="P99">Teikia:<text:tab/><text:tab/><text:tab/><text:tab/><text:tab/>Jurgis Razm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10-09T07:19:00Z</meta:creation-date>
    <dc:date>2019-10-09T07:19:00Z</dc:date>
    <meta:print-date>2019-10-09T07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8" meta:character-count="1452" meta:row-count="51" meta:non-whitespace-character-count="1277"/>
  </office:meta>
</office:document-meta>
</file>