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5.243in" style:use-optimal-column-width="false"/>
    </style:style>
    <style:style style:name="Table7" style:family="table">
      <style:table-properties style:width="6.7291in" fo:margin-left="0in" table:align="left"/>
    </style:style>
    <style:style style:name="TableRow12" style:family="table-row">
      <style:table-row-properties style:min-row-height="0.3569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0" style:family="table-row">
      <style:table-row-properties style:min-row-height="0.9625in" style:use-optimal-row-height="false"/>
    </style:style>
    <style:style style:name="TableCell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min-row-height="2.67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left="3.6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>DĖL LIETUVOS RESPUBLIKOS<text:s/></text:p>
      <text:p text:style-name="P4">SEIMO STATUTO NR. I-399 23 STRAIPSNIO PAKEITIMO<text:s/>PROJEKTO<text:s/></text:p>
      <text:p text:style-name="P5">NR. XIIIP-525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Siūloma keisti</text:p>
          </table:table-cell>
          <table:covered-table-cell/>
          <table:covered-table-cell/>
          <table:table-cell table:style-name="TableCell15" table:number-rows-spanned="2">
            <text:p text:style-name="P16"/>
            <text:p text:style-name="P17">Pasiūlymo turinys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/>
            <text:p text:style-name="P31">23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  <text:p text:style-name="P38">6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Pakeisti 23 straipsnio 6 dalį ir ją išdėstyti taip:</text:p>
            <text:p text:style-name="P44"><text:span text:style-name="T45">6.</text:span><text:span text:style-name="T46"><text:s/></text:span><text:span text:style-name="T47">Svarstant<text:s/></text:span><text:span text:style-name="T48">šį</text:span><text:span text:style-name="T49"><text:s/></text:span><text:span text:style-name="T50">Seimo nario asmens neliečiamybės atėmimo<text:s/></text:span><text:span text:style-name="T51">klausimą, taip pat pateiktame rezoliucijos projekte apsiribojama tik<text:s/></text:span><text:span text:style-name="T52">generalinio prokuroro<text:s/></text:span><text:span text:style-name="T53">teikime nurodytų faktų interpretavimu, vertinimu arba patikslinimu.<text:s/></text:span><text:span text:style-name="T54">Diskusijoje</text:span><text:span text:style-name="T55"><text:s/></text:span><text:span text:style-name="T56">Diskusijose</text:span><text:span text:style-name="T57"><text:s/>dėl rezoliucijos projekto dalyvauja<text:s/></text:span><text:span text:style-name="T58">tyrimo</text:span><text:span text:style-name="T59"><text:s/>komisijos pranešėjas, Seimo narys, kurio<text:s/></text:span><text:span text:style-name="T60">asmens neliečiamybės<text:s/></text:span><text:span text:style-name="T61">klausimas sprendžiamas, ar kitas jo įgaliotas Seimo narys ir ne daugiau kaip po 2 Seimo narius, pasisakančius „už“ ir „prieš“. Jeigu rezoliucijos projekte numatoma patenkinti generalinio prokuroro teikimą, ji gali būti priimta, kai</text:span><text:span text:style-name="T62"><text:s/></text:span><text:span text:style-name="T63">už projektą balsuoja daugiau kaip pusė visų Seimo narių.<text:s/></text:span><text:span text:style-name="T64">Jeigu rezoliucijos projekte numatoma netenkinti generalinio prokuroro teikimo, ji gali būti priimta paprasta Seimo posėdyje dalyvaujančių Seimo narių balsų dauguma.<text:s/></text:span></text:p>
          </table:table-cell>
        </table:table-row>
      </table:table>
      <text:p text:style-name="P65"/>
      <text:p text:style-name="P66"/>
      <text:p text:style-name="P67">Teikia</text:p>
      <text:p text:style-name="P68"/>
      <text:p text:style-name="P69">Seimo narys<text:s/><text:tab/><text:s text:c="86"/>Remigijus Žemaitaitis<text:s/><text:s text:c="6"/></text:p>
      <text:p text:style-name="P70"><text:span text:style-name="T71"><text:tab/></text:span><text:span text:style-name="T72"><text:tab/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4-04T07:48:00Z</meta:creation-date>
    <dc:date>2017-04-04T07:48:00Z</dc:date>
    <meta:print-date>2017-04-04T04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9" meta:character-count="1185" meta:row-count="41" meta:non-whitespace-character-count="1036"/>
  </office:meta>
</office:document-meta>
</file>