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Hyperlink" style:family="text">
      <style:text-properties style:font-size-complex="12pt" style:text-underline-type="none"/>
    </style:style>
    <style:style style:name="P61" style:parent-style-name="Normal" style:family="paragraph">
      <style:paragraph-properties fo:text-align="justify" fo:line-height="15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Hyperlink" style:family="text">
      <style:text-properties style:font-size-complex="12pt" style:text-underline-type="none"/>
    </style:style>
    <style:style style:name="P66"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ŽEMĖS<text:s/></text:span><text:span text:style-name="T12">ŪKIO PASKIRTIES ŽEMĖS ĮSIGIJIMO</text:span><text:span text:style-name="T13"><text:s/>ĮSTATYMO NR. IX-1314 4 IR 5 STRAIPSNIŲ PAKEITIMO<text:s/></text:span></text:p>
      <text:p text:style-name="P14"><text:span text:style-name="T15">ĮSTATYMO</text:span><text:span text:style-name="T16"><text:s/></text:span><text:span text:style-name="T17">PROJEKTO</text:span></text:p>
      <text:p text:style-name="P18"/>
      <text:p text:style-name="P19">2024-09-09<text:s/>Nr. XIVP-4091</text:p>
      <text:p text:style-name="P20">Vilnius</text:p>
      <text:p text:style-name="P21"/>
      <text:p text:style-name="P22">Įvertinę projekto atitiktį Konstitucijai, įstatymams, teisėkūros principams ir teisės technikos taisyklėms,<text:s/>teikiame šias pastabas.</text:p>
      <text:list text:style-name="LFO22" text:continue-numbering="true">
        <text:list-item>
          <text:p text:style-name="P23">Projekto 1 straipsniu keičiamo Žemės ūkio paskirties žemės įsigijimo įstatymo (toliau – keičiamas įstatymas) 4 straipsnio 6 dalies 1 punkte siūloma nustatyti, kad 10 procentų lėšų, gautų už parduotus valstybinės žemės ūkio paskirties žemės sklypus, paskiriama į Nacionalinės žemės tarnybos sąskaitą ir be kitų nurodytų tikslų gali būti naudojama „Žemės įstatymo 22 straipsnio 2 dalies 8 punkte nurodytais atvejais nustatant servitutus,<text:s/>ar<text:s/>teisėtai pastatytų statinių ir (ar)<text:s/><text:soft-page-break/>įrenginių išpirkimui“.<text:s/>Pažymėtina, kad iš projekto nuostatų<text:s/>nėra aišku,<text:s/>kokiems konkrečiai tikslams galėtų būti naudojamos<text:s/>Nacionalinei žemės tarnybai<text:s/>skirtos lėšos Žemės įstatymo 22 straipsnio 2 dalies 8 punkte nurodytu atveju,<text:s/>t. y.<text:s/>kaip konkrečiai servitutų nustatymui administraciniu aktu lėšos galėtų būti panaudotos. Projekto nuostatą reikėtų patikslinti, detalizuojant, kokiems konkrečiai darbams atlikti ar paslaugoms finansuoti, ar kitiems tikslams<text:s/>valstybės skirtos<text:s/>lėšos galėtų būti naudojamos. Kartu reikėtų nurodyti įstatyminį pagrindą (keičiamo įstatymo ar kito įstatymo straipsnį, jo struktūrinę dalį), kuriuo remiantis Nacionalinė žemės tarnyba<text:s/>išpirktų<text:s/>teisėtai pastatytus statinius ir (ar) įrenginius.</text:p>
        </text:list-item>
        <text:list-item>
          <text:p text:style-name="P24"><text:span text:style-name="T25">Vadovaujantis projekto aiškinamuoju raštu,<text:s/></text:span><text:span text:style-name="T26">valstybės įmonei Žemės ūkio duomenų centras tapus akcine bendrove</text:span><text:span text:style-name="T27">,</text:span><text:span text:style-name="T28"><text:s/></text:span><text:span text:style-name="T29">ji<text:s/></text:span><text:span text:style-name="T30">„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tsižvelgiant į tai svarstytina, ar nereikėtų patikslinti projekto 1 straipsniu keičiamo<text:s/></text:span><text:span text:style-name="T31">Žemės ūkio paskirties žemės įsigijimo įstatymo 4 straipsnio 6 dalies 1 punkto numatant, kad akcinė bendrovė Žemės ūkio duomenų centras<text:s/></text:span><text:span text:style-name="T32">valstybės skirtas<text:s/></text:span><text:span text:style-name="T33">tikslines lėšas, gautas už parduotus valstybinės žemės ūkio paskirties žemės sklypus, privalė</text:span><text:span text:style-name="T34">tų laikyti atskiroje sąskaitoje, bei atskiriant veiklą, kuri finansuojama valstybės lėšomis nuo kitos akcinės bendrovės Žemės ūkio duomenų centras (privataus juridinio asmens) vykdomos ūkinės komercinės veiklos.</text:span></text:p>
        </text:list-item>
        <text:list-item>
          <text:p text:style-name="P35"><text:span text:style-name="T36">Atsižvelgiant į tai, kad projektu siūloma reglamentuoti disponavimą valstybės turtu, vadovaujantis Teisėkūros pagrindų įstatymo 16 straipsnio 1 dalimi bei Korupcijos prevencijos įstatymo 8 straipsnio 1 dalies 1 punktu (jeigu teisės<text:s/></text:span><text:soft-page-break/><text:span text:style-name="T37">aktu numatoma reguliuoti visuomeninius santykius, susijusius su valstybės turto valdymu, naudojimu ar disponavimu juo), turėtų būti atliktas projekto antikorupcinis vertinimas.</text:span></text:p>
        </text:list-item>
      </text:list>
      <text:p text:style-name="P38"/>
      <text:p text:style-name="P39"/>
      <text:p text:style-name="P40"><text:span text:style-name="T41">Departamento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text:span><text:span text:style-name="T49">Dainius Zebleckis</text:span><text:bookmark-start text:name="part_039d87ad311e479abaec3f2c6445375e"/><text:bookmark-end text:name="part_039d87ad311e479abaec3f2c6445375e"/></text:p>
      <text:p text:style-name="P50"/>
      <text:p text:style-name="P51"/>
      <text:p text:style-name="P52"/>
      <text:p text:style-name="P53"/>
      <text:p text:style-name="P54"/>
      <text:p text:style-name="P55"/>
      <text:p text:style-name="P56"/>
      <text:p text:style-name="P57"><text:span text:style-name="T58">M. Masteikienė, tel. (0 5)<text:s/></text:span><text:span text:style-name="T59"><text:s/>209 6843, el. p.<text:s/></text:span><text:a xlink:href="mailto:milda.masteikiene@lrs.lt" office:target-frame-name="_top" xlink:show="replace"><text:span text:style-name="T60">milda.masteikiene@lrs.lt</text:span></text:a></text:p>
      <text:p text:style-name="P61"><text:span text:style-name="T62">S. Švedas, tel. (0 5)<text:s/></text:span><text:span text:style-name="T63"><text:s/></text:span><text:span text:style-name="T64">209 6165, el. p. saulius.svedas</text:span><text:a xlink:href="mailto:irena.sambaraite@lrs.lt" office:target-frame-name="_parent" xlink:show="replace"><text:span text:style-name="T65">@lrs.lt</text:span></text: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0T05:20:00Z</meta:creation-date>
    <dc:date>2024-09-10T05:20:00Z</dc:date>
    <meta:print-date>2016-10-06T12:44:00Z</meta:print-date>
    <meta:template xlink:href="Normal.dotm" xlink:type="simple"/>
    <meta:editing-cycles>2</meta:editing-cycles>
    <meta:editing-duration>PT0S</meta:editing-duration>
    <meta:document-statistic meta:page-count="3" meta:paragraph-count="69" meta:word-count="467" meta:character-count="3197" meta:row-count="164" meta:non-whitespace-character-count="2799"/>
  </office:meta>
</office:document-meta>
</file>