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LVL2" style:num-suffix="." style:num-format="1">
        <style:list-level-properties text:space-before="0.5902in" text:min-label-width="0.1576in" text:list-level-position-and-space-mode="label-alignment">
          <style:list-level-label-alignment text:label-followed-by="listtab" fo:margin-left="0.7479in" fo:text-indent="-0.1576in"/>
        </style:list-level-properties>
      </text:list-level-style-number>
      <text:list-level-style-number text:level="3" text:style-name="WW_CharLFO2LVL3" style:num-suffix="."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3">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3" style:num-suffix="." style:num-format="1" text:display-levels="3">
        <style:list-level-properties text:space-before="2.3638in" text:min-label-width="0.5in" text:list-level-position-and-space-mode="label-alignment">
          <style:list-level-label-alignment text:label-followed-by="listtab" fo:margin-left="2.8638in" fo:text-indent="-0.5in"/>
        </style:list-level-properties>
      </text:list-level-style-number>
      <text:list-level-style-number text:level="4" style:num-suffix="." style:num-format="1" text:display-levels="4">
        <style:list-level-properties text:space-before="3.5458in" text:min-label-width="0.5in" text:list-level-position-and-space-mode="label-alignment">
          <style:list-level-label-alignment text:label-followed-by="listtab" fo:margin-left="4.0458in" fo:text-indent="-0.5in"/>
        </style:list-level-properties>
      </text:list-level-style-number>
      <text:list-level-style-number text:level="5" style:num-suffix="." style:num-format="1" text:display-levels="5">
        <style:list-level-properties text:space-before="4.7277in" text:min-label-width="0.75in" text:list-level-position-and-space-mode="label-alignment">
          <style:list-level-label-alignment text:label-followed-by="listtab" fo:margin-left="5.4777in" fo:text-indent="-0.75in"/>
        </style:list-level-properties>
      </text:list-level-style-number>
      <text:list-level-style-number text:level="6" style:num-suffix="." style:num-format="1" text:display-levels="6">
        <style:list-level-properties text:space-before="5.9097in" text:min-label-width="0.75in" text:list-level-position-and-space-mode="label-alignment">
          <style:list-level-label-alignment text:label-followed-by="listtab" fo:margin-left="6.6597in" fo:text-indent="-0.75in"/>
        </style:list-level-properties>
      </text:list-level-style-number>
      <text:list-level-style-number text:level="7" style:num-suffix="." style:num-format="1" text:display-levels="7">
        <style:list-level-properties text:space-before="7.0916in" text:min-label-width="1in" text:list-level-position-and-space-mode="label-alignment">
          <style:list-level-label-alignment text:label-followed-by="listtab" fo:margin-left="8.0916in" fo:text-indent="-1in"/>
        </style:list-level-properties>
      </text:list-level-style-number>
      <text:list-level-style-number text:level="8" style:num-suffix="." style:num-format="1" text:display-levels="8">
        <style:list-level-properties text:space-before="8.2736in" text:min-label-width="1in" text:list-level-position-and-space-mode="label-alignment">
          <style:list-level-label-alignment text:label-followed-by="listtab" fo:margin-left="9.2736in" fo:text-indent="-1in"/>
        </style:list-level-properties>
      </text:list-level-style-number>
      <text:list-level-style-number text:level="9" style:num-suffix="." style:num-format="1" text:display-levels="9">
        <style:list-level-properties text:space-before="9.4555in" text:min-label-width="1.25in" text:list-level-position-and-space-mode="label-alignment">
          <style:list-level-label-alignment text:label-followed-by="listtab" fo:margin-left="10.7055in" fo:text-indent="-1.25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3">
      <text:list-level-style-number text:level="1" style:num-suffix="." style:num-format="1">
        <style:list-level-properties text:space-before="0.6895in" text:min-label-width="0.4062in" text:list-level-position-and-space-mode="label-alignment">
          <style:list-level-label-alignment text:label-followed-by="listtab" fo:margin-left="1.0958in" fo:text-indent="-0.4062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15">
      <text:list-level-style-number text:leve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16">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9">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443in" text:min-label-width="0.375in" text:list-level-position-and-space-mode="label-alignment">
          <style:list-level-label-alignment text:label-followed-by="listtab" fo:margin-left="0.818in" fo:text-indent="-0.375in"/>
        </style:list-level-properties>
      </text:list-level-style-number>
      <text:list-level-style-number text:level="3" style:num-suffix="." style:num-format="1" text:display-levels="3" text:start-value="2">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style:num-suffix="." style:num-format="1" text:display-levels="4">
        <style:list-level-properties text:space-before="1.3291in" text:min-label-width="0.5in" text:list-level-position-and-space-mode="label-alignment">
          <style:list-level-label-alignment text:label-followed-by="listtab" fo:margin-left="1.8291in" fo:text-indent="-0.5in"/>
        </style:list-level-properties>
      </text:list-level-style-number>
      <text:list-level-style-number text:level="5" style:num-suffix="." style:num-format="1" text:display-levels="5">
        <style:list-level-properties text:space-before="1.7722in" text:min-label-width="0.75in" text:list-level-position-and-space-mode="label-alignment">
          <style:list-level-label-alignment text:label-followed-by="listtab" fo:margin-left="2.5222in" fo:text-indent="-0.75in"/>
        </style:list-level-properties>
      </text:list-level-style-number>
      <text:list-level-style-number text:level="6" style:num-suffix="." style:num-format="1" text:display-levels="6">
        <style:list-level-properties text:space-before="2.2152in" text:min-label-width="0.75in" text:list-level-position-and-space-mode="label-alignment">
          <style:list-level-label-alignment text:label-followed-by="listtab" fo:margin-left="2.9652in" fo:text-indent="-0.75in"/>
        </style:list-level-properties>
      </text:list-level-style-number>
      <text:list-level-style-number text:level="7" style:num-suffix="." style:num-format="1" text:display-levels="7">
        <style:list-level-properties text:space-before="2.6583in" text:min-label-width="1in" text:list-level-position-and-space-mode="label-alignment">
          <style:list-level-label-alignment text:label-followed-by="listtab" fo:margin-left="3.6583in" fo:text-indent="-1in"/>
        </style:list-level-properties>
      </text:list-level-style-number>
      <text:list-level-style-number text:level="8" style:num-suffix="." style:num-format="1" text:display-levels="8">
        <style:list-level-properties text:space-before="3.1013in" text:min-label-width="1in" text:list-level-position-and-space-mode="label-alignment">
          <style:list-level-label-alignment text:label-followed-by="listtab" fo:margin-left="4.1013in" fo:text-indent="-1in"/>
        </style:list-level-properties>
      </text:list-level-style-number>
      <text:list-level-style-number text:level="9" style:num-suffix="." style:num-format="1" text:display-levels="9">
        <style:list-level-properties text:space-before="3.5444in" text:min-label-width="1.25in" text:list-level-position-and-space-mode="label-alignment">
          <style:list-level-label-alignment text:label-followed-by="listtab" fo:margin-left="4.7944in" fo:text-indent="-1.25in"/>
        </style:list-level-properties>
      </text:list-level-style-number>
    </text:list-style>
    <text:list-style style:name="LFO20">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443in" text:min-label-width="0.375in" text:list-level-position-and-space-mode="label-alignment">
          <style:list-level-label-alignment text:label-followed-by="listtab" fo:margin-left="0.818in" fo:text-indent="-0.375in"/>
        </style:list-level-properties>
      </text:list-level-style-number>
      <text:list-level-style-number text:level="3" style:num-suffix="."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style:num-suffix="." style:num-format="1" text:display-levels="4">
        <style:list-level-properties text:space-before="1.3291in" text:min-label-width="0.5in" text:list-level-position-and-space-mode="label-alignment">
          <style:list-level-label-alignment text:label-followed-by="listtab" fo:margin-left="1.8291in" fo:text-indent="-0.5in"/>
        </style:list-level-properties>
      </text:list-level-style-number>
      <text:list-level-style-number text:level="5" style:num-suffix="." style:num-format="1" text:display-levels="5">
        <style:list-level-properties text:space-before="1.7722in" text:min-label-width="0.75in" text:list-level-position-and-space-mode="label-alignment">
          <style:list-level-label-alignment text:label-followed-by="listtab" fo:margin-left="2.5222in" fo:text-indent="-0.75in"/>
        </style:list-level-properties>
      </text:list-level-style-number>
      <text:list-level-style-number text:level="6" style:num-suffix="." style:num-format="1" text:display-levels="6">
        <style:list-level-properties text:space-before="2.2152in" text:min-label-width="0.75in" text:list-level-position-and-space-mode="label-alignment">
          <style:list-level-label-alignment text:label-followed-by="listtab" fo:margin-left="2.9652in" fo:text-indent="-0.75in"/>
        </style:list-level-properties>
      </text:list-level-style-number>
      <text:list-level-style-number text:level="7" style:num-suffix="." style:num-format="1" text:display-levels="7">
        <style:list-level-properties text:space-before="2.6583in" text:min-label-width="1in" text:list-level-position-and-space-mode="label-alignment">
          <style:list-level-label-alignment text:label-followed-by="listtab" fo:margin-left="3.6583in" fo:text-indent="-1in"/>
        </style:list-level-properties>
      </text:list-level-style-number>
      <text:list-level-style-number text:level="8" style:num-suffix="." style:num-format="1" text:display-levels="8">
        <style:list-level-properties text:space-before="3.1013in" text:min-label-width="1in" text:list-level-position-and-space-mode="label-alignment">
          <style:list-level-label-alignment text:label-followed-by="listtab" fo:margin-left="4.1013in" fo:text-indent="-1in"/>
        </style:list-level-properties>
      </text:list-level-style-number>
      <text:list-level-style-number text:level="9" style:num-suffix="." style:num-format="1" text:display-levels="9">
        <style:list-level-properties text:space-before="3.5444in" text:min-label-width="1.25in" text:list-level-position-and-space-mode="label-alignment">
          <style:list-level-label-alignment text:label-followed-by="listtab" fo:margin-left="4.7944in" fo:text-indent="-1.25in"/>
        </style:list-level-properties>
      </text:list-level-style-number>
    </text:list-style>
    <text:list-style style:name="LFO2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format="1" text:display-levels="3" text:start-value="2">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22">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951in" text:min-label-width="0.375in" text:list-level-position-and-space-mode="label-alignment">
          <style:list-level-label-alignment text:label-followed-by="listtab" fo:margin-left="0.6701in" fo:text-indent="-0.37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2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text:list-style style:name="LFO25">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6">
      <text:list-level-style-number text:level="1" text:style-name="WW_CharLFO26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text:style-name="WW_CharLFO26LV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text:style-name="WW_CharLFO26LV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7708in" text:min-label-width="0.5in" text:list-level-position-and-space-mode="label-alignment">
          <style:list-level-label-alignment text:label-followed-by="listtab" fo:margin-left="2.2708in" fo:text-indent="-0.5in"/>
        </style:list-level-properties>
      </text:list-level-style-number>
      <text:list-level-style-number text:level="5" style:num-suffix="." style:num-format="1" text:display-levels="5">
        <style:list-level-properties text:space-before="2.3611in" text:min-label-width="0.75in" text:list-level-position-and-space-mode="label-alignment">
          <style:list-level-label-alignment text:label-followed-by="listtab" fo:margin-left="3.1111in" fo:text-indent="-0.75in"/>
        </style:list-level-properties>
      </text:list-level-style-number>
      <text:list-level-style-number text:level="6" style:num-suffix="." style:num-format="1" text:display-levels="6">
        <style:list-level-properties text:space-before="2.9513in" text:min-label-width="0.75in" text:list-level-position-and-space-mode="label-alignment">
          <style:list-level-label-alignment text:label-followed-by="listtab" fo:margin-left="3.7013in" fo:text-indent="-0.75in"/>
        </style:list-level-properties>
      </text:list-level-style-number>
      <text:list-level-style-number text:level="7" style:num-suffix="." style:num-format="1" text:display-levels="7">
        <style:list-level-properties text:space-before="3.5416in" text:min-label-width="1in" text:list-level-position-and-space-mode="label-alignment">
          <style:list-level-label-alignment text:label-followed-by="listtab" fo:margin-left="4.5416in" fo:text-indent="-1in"/>
        </style:list-level-properties>
      </text:list-level-style-number>
      <text:list-level-style-number text:level="8" style:num-suffix="." style:num-format="1" text:display-levels="8">
        <style:list-level-properties text:space-before="4.1319in" text:min-label-width="1in" text:list-level-position-and-space-mode="label-alignment">
          <style:list-level-label-alignment text:label-followed-by="listtab" fo:margin-left="5.1319in" fo:text-indent="-1in"/>
        </style:list-level-properties>
      </text:list-level-style-number>
      <text:list-level-style-number text:level="9" style:num-suffix="." style:num-format="1" text:display-levels="9">
        <style:list-level-properties text:space-before="4.7222in" text:min-label-width="1.25in" text:list-level-position-and-space-mode="label-alignment">
          <style:list-level-label-alignment text:label-followed-by="listtab" fo:margin-left="5.9722in" fo:text-indent="-1.25in"/>
        </style:list-level-properties>
      </text:list-level-style-number>
    </text:list-style>
    <text:list-style style:name="LFO27">
      <text:list-level-style-number text:level="1" text:style-name="WW_CharLFO27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text:style-name="WW_CharLFO27LV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text:style-name="WW_CharLFO27LVL3" style:num-suffix="." style:num-format="1" text:display-levels="3">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4" style:num-suffix="." style:num-format="1" text:display-levels="4">
        <style:list-level-properties text:space-before="1.7708in" text:min-label-width="0.5in" text:list-level-position-and-space-mode="label-alignment">
          <style:list-level-label-alignment text:label-followed-by="listtab" fo:margin-left="2.2708in" fo:text-indent="-0.5in"/>
        </style:list-level-properties>
      </text:list-level-style-number>
      <text:list-level-style-number text:level="5" style:num-suffix="." style:num-format="1" text:display-levels="5">
        <style:list-level-properties text:space-before="2.3611in" text:min-label-width="0.75in" text:list-level-position-and-space-mode="label-alignment">
          <style:list-level-label-alignment text:label-followed-by="listtab" fo:margin-left="3.1111in" fo:text-indent="-0.75in"/>
        </style:list-level-properties>
      </text:list-level-style-number>
      <text:list-level-style-number text:level="6" style:num-suffix="." style:num-format="1" text:display-levels="6">
        <style:list-level-properties text:space-before="2.9513in" text:min-label-width="0.75in" text:list-level-position-and-space-mode="label-alignment">
          <style:list-level-label-alignment text:label-followed-by="listtab" fo:margin-left="3.7013in" fo:text-indent="-0.75in"/>
        </style:list-level-properties>
      </text:list-level-style-number>
      <text:list-level-style-number text:level="7" style:num-suffix="." style:num-format="1" text:display-levels="7">
        <style:list-level-properties text:space-before="3.5416in" text:min-label-width="1in" text:list-level-position-and-space-mode="label-alignment">
          <style:list-level-label-alignment text:label-followed-by="listtab" fo:margin-left="4.5416in" fo:text-indent="-1in"/>
        </style:list-level-properties>
      </text:list-level-style-number>
      <text:list-level-style-number text:level="8" style:num-suffix="." style:num-format="1" text:display-levels="8">
        <style:list-level-properties text:space-before="4.1319in" text:min-label-width="1in" text:list-level-position-and-space-mode="label-alignment">
          <style:list-level-label-alignment text:label-followed-by="listtab" fo:margin-left="5.1319in" fo:text-indent="-1in"/>
        </style:list-level-properties>
      </text:list-level-style-number>
      <text:list-level-style-number text:level="9" style:num-suffix="." style:num-format="1" text:display-levels="9">
        <style:list-level-properties text:space-before="4.7222in" text:min-label-width="1.25in" text:list-level-position-and-space-mode="label-alignment">
          <style:list-level-label-alignment text:label-followed-by="listtab" fo:margin-left="5.9722in" fo:text-indent="-1.25in"/>
        </style:list-level-properties>
      </text:list-level-style-number>
    </text:list-style>
    <style:style style:name="P1" style:parent-style-name="Adresas" style:master-page-name="MPF0" style:family="paragraph">
      <style:paragraph-properties fo:break-before="page"/>
      <style:text-properties fo:language="en" fo:country="US"/>
    </style:style>
    <style:style style:name="P13" style:parent-style-name="Normal" style:family="paragraph">
      <style:text-properties style:font-name-asian="Calibri" style:language-asian="en" style:country-asian="US" fo:hyphenate="true"/>
    </style:style>
    <style:style style:name="P14" style:parent-style-name="Normal" style:family="paragraph">
      <style:text-properties style:font-name-asian="Calibri" style:language-asian="en" style:country-asian="US" fo:hyphenate="true"/>
    </style:style>
    <style:style style:name="P15" style:parent-style-name="Normal" style:family="paragraph">
      <style:text-properties style:font-name-asian="Calibri" style:language-asian="en" style:country-asian="US" fo:hyphenate="true"/>
    </style:style>
    <style:style style:name="P16" style:parent-style-name="Normal" style:family="paragraph">
      <style:text-properties style:font-name-asian="Calibri" style:language-asian="en" style:country-asian="US" fo:hyphenate="true"/>
    </style:style>
    <style:style style:name="P17" style:parent-style-name="Normal" style:family="paragraph">
      <style:text-properties style:font-name-asian="Calibri" style:language-asian="en" style:country-asian="US" fo:hyphenate="true"/>
    </style:style>
    <style:style style:name="P18" style:parent-style-name="Normal" style:family="paragraph">
      <style:text-properties style:font-name-asian="Calibri" style:language-asian="en" style:country-asian="US" fo:hyphenate="true"/>
    </style:style>
    <style:style style:name="P19" style:parent-style-name="Normal" style:family="paragraph">
      <style:text-properties style:font-name-asian="Calibri" style:language-asian="en" style:country-asian="US" fo:hyphenate="true"/>
    </style:style>
    <style:style style:name="P20" style:parent-style-name="Normal" style:family="paragraph">
      <style:text-properties style:font-name-asian="Calibri" style:language-asian="en" style:country-asian="US" fo:hyphenate="true"/>
    </style:style>
    <style:style style:name="P21" style:parent-style-name="Normal" style:family="paragraph">
      <style:text-properties style:font-name-asian="Calibri" style:language-asian="en" style:country-asian="US" fo:hyphenate="true"/>
    </style:style>
    <style:style style:name="P22" style:parent-style-name="Normal" style:family="paragraph">
      <style:text-properties style:font-name-asian="Calibri" style:language-asian="en" style:country-asian="US" fo:hyphenate="true"/>
    </style:style>
    <style:style style:name="P23" style:parent-style-name="Normal" style:family="paragraph">
      <style:text-properties style:font-name-asian="Calibri" style:language-asian="en" style:country-asian="US" fo:hyphenate="true"/>
    </style:style>
    <style:style style:name="P24" style:parent-style-name="Normal" style:family="paragraph">
      <style:text-properties style:font-name-asian="Calibri" style:language-asian="en" style:country-asian="US" fo:hyphenate="true"/>
    </style:style>
    <style:style style:name="P25" style:parent-style-name="Normal" style:family="paragraph">
      <style:text-properties fo:hyphenate="true"/>
    </style:style>
    <style:style style:name="T26" style:parent-style-name="DefaultParagraphFont" style:family="text">
      <style:text-properties style:font-name-asian="Calibri" style:language-asian="en" style:country-asian="US"/>
    </style:style>
    <style:style style:name="P27" style:parent-style-name="Normal" style:family="paragraph">
      <style:text-properties style:font-name-asian="Calibri" style:language-asian="en" style:country-asian="US" fo:hyphenate="true"/>
    </style:style>
    <style:style style:name="TableColumn29" style:family="table-column">
      <style:table-column-properties style:column-width="7.2965in" style:use-optimal-column-width="false"/>
    </style:style>
    <style:style style:name="Table28" style:family="table">
      <style:table-properties style:width="7.2965in" fo:margin-left="0in" table:align="left"/>
    </style:style>
    <style:style style:name="TableRow30" style:family="table-row">
      <style:table-row-properties style:min-row-height="0.1916in" style:use-optimal-row-height="false"/>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widows="0" fo:orphans="0"/>
      <style:text-properties style:font-name-asian="Calibri" style:language-asian="en" style:country-asian="US" fo:hyphenate="true"/>
    </style:style>
    <style:style style:name="P33" style:parent-style-name="Normal" style:family="paragraph">
      <style:paragraph-properties fo:widows="0" fo:orphans="0"/>
      <style:text-properties style:font-name-asian="Calibri" style:language-asian="en" style:country-asian="US" fo:hyphenate="true"/>
    </style:style>
    <style:style style:name="P34" style:parent-style-name="Normal" style:family="paragraph">
      <style:paragraph-properties fo:widows="0" fo:orphans="0"/>
      <style:text-properties style:font-name-asian="Calibri" style:language-asian="en" style:country-asian="US" fo:hyphenate="true"/>
    </style:style>
    <style:style style:name="P35" style:parent-style-name="Normal" style:family="paragraph">
      <style:paragraph-properties fo:widows="0" fo:orphans="0"/>
      <style:text-properties style:font-name-asian="Calibri" style:language-asian="en" style:country-asian="US" fo:hyphenate="true"/>
    </style:style>
    <style:style style:name="TableRow36" style:family="table-row">
      <style:table-row-properties style:min-row-height="0.1916in" style:use-optimal-row-height="false"/>
    </style:style>
    <style:style style:name="P37" style:parent-style-name="Normal" style:family="paragraph">
      <style:paragraph-properties fo:widows="0" fo:orphans="0"/>
      <style:text-properties style:font-name-asian="Calibri" style:language-asian="en" style:country-asian="US" fo:hyphenate="true"/>
    </style:style>
    <style:style style:name="P38" style:parent-style-name="Normal" style:family="paragraph">
      <style:text-properties style:font-name-asian="Calibri" style:language-asian="en" style:country-asian="US" fo:hyphenate="true"/>
    </style:style>
    <style:style style:name="P39" style:parent-style-name="Normal" style:family="paragraph">
      <style:paragraph-properties fo:text-align="center" fo:background-color="#FFFFFF"/>
      <style:text-properties fo:font-weight="bold" style:font-weight-asian="bold" fo:color="#000000"/>
    </style:style>
    <style:style style:name="P40" style:parent-style-name="Normal" style:family="paragraph">
      <style:paragraph-properties fo:text-align="center" fo:background-color="#FFFFFF"/>
      <style:text-properties fo:font-weight="bold" style:font-weight-asian="bold" fo:text-transform="uppercase" fo:color="#000000"/>
    </style:style>
    <style:style style:name="TableColumn42" style:family="table-column">
      <style:table-column-properties style:column-width="0.2465in" style:use-optimal-column-width="false"/>
    </style:style>
    <style:style style:name="TableColumn43" style:family="table-column">
      <style:table-column-properties style:column-width="5.9256in" style:use-optimal-column-width="false"/>
    </style:style>
    <style:style style:name="Table41" style:family="table">
      <style:table-properties style:width="6.1722in" fo:margin-left="0in" table:align="left"/>
    </style:style>
    <style:style style:name="TableRow44" style:family="table-row">
      <style:table-row-properties style:use-optimal-row-height="false"/>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widows="0" fo:orphans="0" style:vertical-align="baseline" fo:line-height="0.1944in"/>
      <style:text-properties style:language-asian="lt" style:country-asian="LT" fo:hyphenate="true"/>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widows="0" fo:orphans="0" fo:text-align="center" fo:line-height="0.1944in"/>
      <style:text-properties style:language-asian="lt" style:country-asian="LT"/>
    </style:style>
    <style:style style:name="P49" style:parent-style-name="Normal" style:family="paragraph">
      <style:paragraph-properties fo:widows="0" fo:orphans="0" fo:text-align="center" fo:line-height="0.1944in"/>
      <style:text-properties style:language-asian="lt" style:country-asian="LT"/>
    </style:style>
    <style:style style:name="P50" style:parent-style-name="Normal" style:family="paragraph">
      <style:paragraph-properties fo:widows="0" fo:orphans="0" fo:text-align="center" fo:line-height="0.1944in"/>
      <style:text-properties style:language-asian="lt" style:country-asian="LT"/>
    </style:style>
    <style:style style:name="P51" style:parent-style-name="ListParagraph" style:family="paragraph">
      <style:paragraph-properties fo:text-align="justify" fo:line-height="150%" fo:margin-left="0in" fo:text-indent="0.5909in">
        <style:tab-stops/>
      </style:paragraph-properties>
    </style:style>
    <style:style style:name="P52" style:parent-style-name="ListParagraph" style:family="paragraph">
      <style:paragraph-properties fo:text-align="justify" fo:line-height="150%" fo:margin-left="0in" fo:text-indent="0.5909in">
        <style:tab-stops/>
      </style:paragraph-properties>
    </style:style>
    <style:style style:name="P53" style:parent-style-name="ListParagraph" style:family="paragraph">
      <style:paragraph-properties fo:text-align="justify" fo:line-height="150%" fo:margin-left="0in" fo:text-indent="0.5909in">
        <style:tab-stops/>
      </style:paragraph-properties>
    </style:style>
    <style:style style:name="P54" style:parent-style-name="Normal" style:family="paragraph">
      <style:paragraph-properties fo:text-align="justify" fo:line-height="150%" fo:margin-left="0.5909in">
        <style:tab-stops/>
      </style:paragraph-properties>
    </style:style>
    <style:style style:name="P55" style:parent-style-name="ListParagraph" style:family="paragraph">
      <style:paragraph-properties fo:text-align="justify" fo:line-height="150%">
        <style:tab-stops>
          <style:tab-stop style:type="left" style:position="-0.7486in"/>
          <style:tab-stop style:type="left" style:position="0.1381in"/>
        </style:tab-stops>
      </style:paragraph-properties>
      <style:text-properties style:font-weight-complex="bold" fo:font-style="italic" style:font-style-asian="italic"/>
    </style:style>
    <style:style style:name="P56" style:parent-style-name="ListParagraph" style:family="paragraph">
      <style:paragraph-properties fo:text-align="justify" fo:line-height="150%" fo:margin-left="0in" fo:text-indent="0.5902in">
        <style:tab-stops>
          <style:tab-stop style:type="left" style:position="0.8861in"/>
        </style:tab-stops>
      </style:paragraph-properties>
      <style:text-properties style:font-weight-complex="bold" fo:font-style="italic" style:font-style-asian="italic"/>
    </style:style>
    <style:style style:name="P57" style:parent-style-name="ListParagraph" style:family="paragraph">
      <style:paragraph-properties fo:text-align="justify" fo:line-height="150%" fo:margin-left="0in" fo:text-indent="0.5909in">
        <style:tab-stops>
          <style:tab-stop style:type="left" style:position="0.8861in"/>
        </style:tab-stops>
      </style:paragraph-properties>
      <style:text-properties style:font-weight-complex="bold"/>
    </style:style>
    <style:style style:name="P58" style:parent-style-name="Normal" style:family="paragraph">
      <style:paragraph-properties fo:text-align="justify" fo:line-height="150%" fo:text-indent="0.5909in">
        <style:tab-stops>
          <style:tab-stop style:type="left" style:position="0.8861in"/>
        </style:tab-stops>
      </style:paragraph-properties>
      <style:text-properties style:font-weight-complex="bold"/>
    </style:style>
    <style:style style:name="P59" style:parent-style-name="Normal" style:family="paragraph">
      <style:paragraph-properties fo:text-align="justify" fo:line-height="150%">
        <style:tab-stops>
          <style:tab-stop style:type="left" style:position="0.5909in"/>
          <style:tab-stop style:type="left" style:position="0.8861in"/>
        </style:tab-stops>
      </style:paragraph-properties>
      <style:text-properties style:font-weight-complex="bold"/>
    </style:style>
    <style:style style:name="P60" style:parent-style-name="ListParagraph" style:family="paragraph">
      <style:paragraph-properties fo:text-align="justify" fo:line-height="150%" fo:margin-left="0in" fo:text-indent="0.5909in">
        <style:tab-stops>
          <style:tab-stop style:type="left" style:position="0.5909in"/>
        </style:tab-stops>
      </style:paragraph-properties>
      <style:text-properties style:font-weight-complex="bold"/>
    </style:style>
    <style:style style:name="P61" style:parent-style-name="ListParagraph" style:family="paragraph">
      <style:paragraph-properties fo:text-align="justify" fo:line-height="150%" fo:margin-left="0in" fo:text-indent="0.5902in">
        <style:tab-stops>
          <style:tab-stop style:type="left" style:position="0.8861in"/>
        </style:tab-stops>
      </style:paragraph-properties>
      <style:text-properties style:font-weight-complex="bold"/>
    </style:style>
    <style:style style:name="P62" style:parent-style-name="ListParagraph" style:family="paragraph">
      <style:paragraph-properties fo:text-align="justify" fo:line-height="150%" fo:margin-left="0in" fo:text-indent="0.5902in">
        <style:tab-stops>
          <style:tab-stop style:type="left" style:position="0.8861in"/>
        </style:tab-stops>
      </style:paragraph-properties>
      <style:text-properties style:font-weight-complex="bold" fo:font-style="italic" style:font-style-asian="italic"/>
    </style:style>
    <style:style style:name="P63" style:parent-style-name="ListParagraph" style:family="paragraph">
      <style:paragraph-properties fo:text-align="justify" fo:line-height="150%" fo:margin-left="0in" fo:text-indent="0.5902in">
        <style:tab-stops>
          <style:tab-stop style:type="left" style:position="0.8861in"/>
        </style:tab-stops>
      </style:paragraph-properties>
      <style:text-properties style:font-weight-complex="bold"/>
    </style:style>
    <style:style style:name="P64" style:parent-style-name="ListParagraph" style:family="paragraph">
      <style:paragraph-properties fo:text-align="justify" fo:line-height="150%" fo:margin-left="0in" fo:text-indent="0.5909in">
        <style:tab-stops>
          <style:tab-stop style:type="left" style:position="0.8861in"/>
        </style:tab-stops>
      </style:paragraph-properties>
    </style:style>
    <style:style style:name="T65" style:parent-style-name="DefaultParagraphFont" style:family="text">
      <style:text-properties style:font-weight-complex="bold" fo:font-style="italic" style:font-style-asian="italic"/>
    </style:style>
    <style:style style:name="T66" style:parent-style-name="DefaultParagraphFont" style:family="text">
      <style:text-properties style:font-weight-complex="bold" fo:font-style="italic" style:font-style-asian="italic"/>
    </style:style>
    <style:style style:name="T67" style:parent-style-name="DefaultParagraphFont" style:family="text">
      <style:text-properties style:font-weight-complex="bold" fo:font-style="italic" style:font-style-asian="italic"/>
    </style:style>
    <style:style style:name="T68" style:parent-style-name="DefaultParagraphFont" style:family="text">
      <style:text-properties style:font-weight-complex="bold" fo:font-style="italic" style:font-style-asian="italic"/>
    </style:style>
    <style:style style:name="T69" style:parent-style-name="DefaultParagraphFont" style:family="text">
      <style:text-properties style:font-weight-complex="bold" fo:font-style="italic" style:font-style-asian="italic"/>
    </style:style>
    <style:style style:name="T70" style:parent-style-name="DefaultParagraphFont" style:family="text">
      <style:text-properties style:font-weight-complex="bold"/>
    </style:style>
    <style:style style:name="P71" style:parent-style-name="ListParagraph" style:family="paragraph">
      <style:paragraph-properties fo:text-align="justify" fo:line-height="150%" fo:margin-left="0in" fo:text-indent="0.5909in">
        <style:tab-stops>
          <style:tab-stop style:type="left" style:position="0.8861in"/>
        </style:tab-stops>
      </style:paragraph-properties>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ListParagraph" style:family="paragraph">
      <style:paragraph-properties fo:text-align="justify" fo:line-height="150%" fo:margin-left="0in" fo:text-indent="0.5909in">
        <style:tab-stops>
          <style:tab-stop style:type="left" style:position="0.8861in"/>
        </style:tab-stops>
      </style:paragraph-properties>
    </style:style>
    <style:style style:name="T86" style:parent-style-name="DefaultParagraphFont" style:family="text">
      <style:text-properties style:font-weight-complex="bold" fo:font-style="italic" style:font-style-asian="italic"/>
    </style:style>
    <style:style style:name="T87" style:parent-style-name="DefaultParagraphFont" style:family="text">
      <style:text-properties style:font-weight-complex="bold" fo:font-style="italic" style:font-style-asian="italic"/>
    </style:style>
    <style:style style:name="T88" style:parent-style-name="DefaultParagraphFont" style:family="text">
      <style:text-properties style:font-weight-complex="bold" fo:font-style="italic" style:font-style-asian="italic"/>
    </style:style>
    <style:style style:name="T89" style:parent-style-name="DefaultParagraphFont" style:family="text">
      <style:text-properties style:font-weight-complex="bold" fo:font-style="italic" style:font-style-asian="italic"/>
    </style:style>
    <style:style style:name="T90" style:parent-style-name="DefaultParagraphFont" style:family="text">
      <style:text-properties style:font-weight-complex="bold" fo:font-style="italic" style:font-style-asian="italic"/>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ListParagraph" style:family="paragraph">
      <style:paragraph-properties fo:text-align="justify" fo:line-height="150%" fo:margin-left="0in" fo:text-indent="0.5909in">
        <style:tab-stops>
          <style:tab-stop style:type="left" style:position="0.8861in"/>
        </style:tab-stops>
      </style:paragraph-properties>
      <style:text-properties style:font-weight-complex="bold"/>
    </style:style>
    <style:style style:name="P94" style:parent-style-name="ListParagraph" style:family="paragraph">
      <style:paragraph-properties fo:text-align="justify" fo:line-height="150%" fo:margin-left="0in" fo:text-indent="0.5909in">
        <style:tab-stops>
          <style:tab-stop style:type="left" style:position="0.8861in"/>
        </style:tab-stops>
      </style:paragraph-properties>
    </style:style>
    <style:style style:name="T95" style:parent-style-name="DefaultParagraphFont" style:family="text">
      <style:text-properties style:font-weight-complex="bold" fo:font-style="italic" style:font-style-asian="italic"/>
    </style:style>
    <style:style style:name="T96" style:parent-style-name="DefaultParagraphFont" style:family="text">
      <style:text-properties style:font-weight-complex="bold" fo:font-style="italic" style:font-style-asian="italic"/>
    </style:style>
    <style:style style:name="T97" style:parent-style-name="DefaultParagraphFont" style:family="text">
      <style:text-properties style:font-weight-complex="bold" fo:font-style="italic" style:font-style-asian="italic"/>
    </style:style>
    <style:style style:name="T98" style:parent-style-name="DefaultParagraphFont" style:family="text">
      <style:text-properties style:font-weight-complex="bold" fo:font-style="italic" style:font-style-asian="italic"/>
    </style:style>
    <style:style style:name="T99" style:parent-style-name="DefaultParagraphFont" style:family="text">
      <style:text-properties style:font-weight-complex="bold" fo:font-style="italic" style:font-style-asian="italic"/>
    </style:style>
    <style:style style:name="T100" style:parent-style-name="DefaultParagraphFont" style:family="text">
      <style:text-properties style:font-weight-complex="bold" fo:font-style="italic" style:font-style-asian="italic"/>
    </style:style>
    <style:style style:name="T101" style:parent-style-name="DefaultParagraphFont" style:family="text">
      <style:text-properties style:font-weight-complex="bold" fo:font-style="italic" style:font-style-asian="italic"/>
    </style:style>
    <style:style style:name="T102" style:parent-style-name="DefaultParagraphFont" style:family="text">
      <style:text-properties style:font-weight-complex="bold" fo:font-style="italic" style:font-style-asian="italic"/>
    </style:style>
    <style:style style:name="T103" style:parent-style-name="DefaultParagraphFont" style:family="text">
      <style:text-properties style:font-weight-complex="bold" fo:font-style="italic" style:font-style-asian="italic"/>
    </style:style>
    <style:style style:name="T104" style:parent-style-name="DefaultParagraphFont" style:family="text">
      <style:text-properties style:font-weight-complex="bold" fo:font-style="italic" style:font-style-asian="italic"/>
    </style:style>
    <style:style style:name="T105" style:parent-style-name="DefaultParagraphFont" style:family="text">
      <style:text-properties style:font-weight-complex="bold" fo:font-style="italic" style:font-style-asian="italic"/>
    </style:style>
    <style:style style:name="T106" style:parent-style-name="DefaultParagraphFont" style:family="text">
      <style:text-properties style:font-weight-complex="bold"/>
    </style:style>
    <style:style style:name="P107" style:parent-style-name="ListParagraph" style:family="paragraph">
      <style:paragraph-properties fo:text-align="justify" fo:line-height="150%" fo:margin-left="0in" fo:text-indent="0.5909in">
        <style:tab-stops>
          <style:tab-stop style:type="left" style:position="0.8861in"/>
        </style:tab-stops>
      </style:paragraph-properties>
      <style:text-properties style:font-weight-complex="bold"/>
    </style:style>
    <style:style style:name="P108" style:parent-style-name="ListParagraph" style:family="paragraph">
      <style:paragraph-properties fo:text-align="justify" fo:line-height="150%" fo:margin-left="0in" fo:text-indent="0.5909in">
        <style:tab-stops>
          <style:tab-stop style:type="left" style:position="0.8861in"/>
        </style:tab-stops>
      </style:paragraph-properties>
      <style:text-properties style:font-weight-complex="bold"/>
    </style:style>
    <style:style style:name="P109" style:parent-style-name="ListParagraph" style:family="paragraph">
      <style:paragraph-properties fo:text-align="justify" fo:line-height="150%" fo:margin-left="0in" fo:text-indent="0.5909in">
        <style:tab-stops>
          <style:tab-stop style:type="left" style:position="0.8861in"/>
        </style:tab-stops>
      </style:paragraph-properties>
      <style:text-properties style:font-weight-complex="bold"/>
    </style:style>
    <style:style style:name="P110" style:parent-style-name="ListParagraph" style:family="paragraph">
      <style:paragraph-properties fo:text-align="justify" fo:line-height="150%" fo:margin-left="0in" fo:text-indent="0.5909in">
        <style:tab-stops>
          <style:tab-stop style:type="left" style:position="0.8861in"/>
        </style:tab-stops>
      </style:paragraph-properties>
      <style:text-properties style:font-weight-complex="bold"/>
    </style:style>
    <style:style style:name="P111" style:parent-style-name="ListParagraph" style:family="paragraph">
      <style:paragraph-properties fo:text-align="justify" fo:line-height="150%" fo:margin-left="0in" fo:text-indent="0.5909in">
        <style:tab-stops>
          <style:tab-stop style:type="left" style:position="0.8861in"/>
        </style:tab-stops>
      </style:paragraph-properties>
      <style:text-properties style:font-weight-complex="bold" fo:font-style="italic" style:font-style-asian="italic"/>
    </style:style>
    <style:style style:name="P112" style:parent-style-name="ListParagraph" style:family="paragraph">
      <style:paragraph-properties fo:text-align="justify" fo:line-height="150%" fo:margin-left="0in" fo:text-indent="0.5909in">
        <style:tab-stops>
          <style:tab-stop style:type="left" style:position="0.8861in"/>
        </style:tab-stops>
      </style:paragraph-properties>
      <style:text-properties style:font-weight-complex="bold"/>
    </style:style>
    <style:style style:name="P113" style:parent-style-name="ListParagraph" style:family="paragraph">
      <style:paragraph-properties fo:text-align="justify" fo:line-height="150%" fo:margin-left="0in" fo:text-indent="0.5909in">
        <style:tab-stops>
          <style:tab-stop style:type="left" style:position="0.8861in"/>
        </style:tab-stops>
      </style:paragraph-properties>
      <style:text-properties style:font-weight-complex="bold"/>
    </style:style>
    <style:style style:name="P114" style:parent-style-name="ListParagraph" style:family="paragraph">
      <style:paragraph-properties fo:text-align="justify" fo:line-height="150%" fo:margin-left="0in" fo:text-indent="0.5902in">
        <style:tab-stops>
          <style:tab-stop style:type="left" style:position="0.8861in"/>
        </style:tab-stops>
      </style:paragraph-properties>
      <style:text-properties style:font-weight-complex="bold" fo:font-style="italic" style:font-style-asian="italic"/>
    </style:style>
    <style:style style:name="P115" style:parent-style-name="Normal" style:family="paragraph">
      <style:paragraph-properties fo:text-align="justify" fo:line-height="150%" fo:text-indent="0.5909in">
        <style:tab-stops>
          <style:tab-stop style:type="left" style:position="0.8861in"/>
        </style:tab-stops>
      </style:paragraph-properties>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ListParagraph" style:family="paragraph">
      <style:paragraph-properties fo:text-align="justify" fo:line-height="150%" fo:margin-left="0in" fo:text-indent="0.5909in">
        <style:tab-stops>
          <style:tab-stop style:type="left" style:position="0.8861in"/>
        </style:tab-stops>
      </style:paragraph-properties>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fo:font-style="italic" style:font-style-asian="italic"/>
    </style:style>
    <style:style style:name="T179" style:parent-style-name="DefaultParagraphFont" style:family="text">
      <style:text-properties style:font-weight-complex="bold" fo:font-style="italic" style:font-style-asian="italic"/>
    </style:style>
    <style:style style:name="T180" style:parent-style-name="DefaultParagraphFont" style:family="text">
      <style:text-properties style:font-weight-complex="bold" fo:font-style="italic" style:font-style-asian="italic"/>
    </style:style>
    <style:style style:name="T181" style:parent-style-name="DefaultParagraphFont" style:family="text">
      <style:text-properties style:font-weight-complex="bold" fo:font-style="italic" style:font-style-asian="italic"/>
    </style:style>
    <style:style style:name="T182" style:parent-style-name="DefaultParagraphFont" style:family="text">
      <style:text-properties style:font-weight-complex="bold" fo:font-style="italic" style:font-style-asian="italic"/>
    </style:style>
    <style:style style:name="P183" style:parent-style-name="Normal" style:family="paragraph">
      <style:paragraph-properties fo:text-align="justify" fo:line-height="150%" fo:text-indent="0.5909in">
        <style:tab-stops>
          <style:tab-stop style:type="left" style:position="0.6895in"/>
        </style:tab-stops>
      </style:paragraph-properties>
      <style:text-properties style:font-weight-complex="bold"/>
    </style:style>
    <style:style style:name="P184" style:parent-style-name="Normal" style:family="paragraph">
      <style:paragraph-properties fo:text-align="justify" fo:line-height="150%" fo:text-indent="0.5909in">
        <style:tab-stops>
          <style:tab-stop style:type="left" style:position="0.6895in"/>
        </style:tab-stops>
      </style:paragraph-properties>
      <style:text-properties style:font-weight-complex="bold"/>
    </style:style>
    <style:style style:name="P185" style:parent-style-name="Normal" style:family="paragraph">
      <style:paragraph-properties fo:text-align="justify" fo:line-height="150%" fo:text-indent="0.5909in">
        <style:tab-stops>
          <style:tab-stop style:type="left" style:position="0.6895in"/>
        </style:tab-stops>
      </style:paragraph-properties>
      <style:text-properties style:font-weight-complex="bold"/>
    </style:style>
    <style:style style:name="P186" style:parent-style-name="Normal" style:family="paragraph">
      <style:paragraph-properties fo:text-align="justify" fo:line-height="150%">
        <style:tab-stops>
          <style:tab-stop style:type="left" style:position="0.5909in"/>
        </style:tab-stops>
      </style:paragraph-properties>
      <style:text-properties style:font-weight-complex="bold"/>
    </style:style>
    <style:style style:name="P187" style:parent-style-name="ListParagraph" style:family="paragraph">
      <style:paragraph-properties fo:text-align="justify" fo:line-height="150%" fo:text-indent="-0.4472in">
        <style:tab-stops>
          <style:tab-stop style:type="left" style:position="-0.0534in"/>
        </style:tab-stops>
      </style:paragraph-properties>
    </style:style>
    <style:style style:name="T188" style:parent-style-name="DefaultParagraphFont" style:family="text">
      <style:text-properties style:font-weight-complex="bold" fo:font-style="italic" style:font-style-asian="italic"/>
    </style:style>
    <style:style style:name="T189" style:parent-style-name="DefaultParagraphFont" style:family="text">
      <style:text-properties style:font-weight-complex="bold" fo:font-style="italic" style:font-style-asian="italic"/>
    </style:style>
    <style:style style:name="T190" style:parent-style-name="DefaultParagraphFont" style:family="text">
      <style:text-properties style:font-weight-complex="bold" fo:font-style="italic" style:font-style-asian="italic"/>
    </style:style>
    <style:style style:name="T191" style:parent-style-name="DefaultParagraphFont" style:family="text">
      <style:text-properties style:font-weight-complex="bold" fo:font-style="italic" style:font-style-asian="italic"/>
    </style:style>
    <style:style style:name="T192" style:parent-style-name="DefaultParagraphFont" style:family="text">
      <style:text-properties style:font-weight-complex="bold" fo:font-style="italic" style:font-style-asian="italic"/>
    </style:style>
    <style:style style:name="T193" style:parent-style-name="DefaultParagraphFont" style:family="text">
      <style:text-properties style:font-weight-complex="bold" fo:font-style="italic" style:font-style-asian="italic"/>
    </style:style>
    <style:style style:name="T194" style:parent-style-name="DefaultParagraphFont" style:family="text">
      <style:text-properties style:font-weight-complex="bold" fo:font-style="italic" style:font-style-asian="italic"/>
    </style:style>
    <style:style style:name="T195" style:parent-style-name="DefaultParagraphFont" style:family="text">
      <style:text-properties style:font-weight-complex="bold" fo:font-style="italic" style:font-style-asian="italic"/>
    </style:style>
    <style:style style:name="T196" style:parent-style-name="DefaultParagraphFont" style:family="text">
      <style:text-properties style:font-weight-complex="bold" fo:font-style="italic" style:font-style-asian="italic"/>
    </style:style>
    <style:style style:name="P197" style:parent-style-name="ListParagraph" style:family="paragraph">
      <style:paragraph-properties fo:text-align="justify" fo:line-height="150%" fo:margin-left="0in" fo:text-indent="0.5909in">
        <style:tab-stops>
          <style:tab-stop style:type="left" style:position="0.9847in"/>
        </style:tab-stops>
      </style:paragraph-properties>
      <style:text-properties style:font-weight-complex="bold" fo:font-style="italic" style:font-style-asian="italic"/>
    </style:style>
    <style:style style:name="P198" style:parent-style-name="ListParagraph" style:family="paragraph">
      <style:paragraph-properties fo:text-align="justify" fo:line-height="150%" fo:margin-left="0in" fo:text-indent="0.5902in">
        <style:tab-stops/>
      </style:paragraph-properties>
      <style:text-properties style:font-weight-complex="bold"/>
    </style:style>
    <style:style style:name="P199" style:parent-style-name="ListParagraph" style:family="paragraph">
      <style:paragraph-properties fo:text-align="justify" fo:line-height="150%" fo:margin-left="0in" fo:text-indent="0.5902in">
        <style:tab-stops/>
      </style:paragraph-properties>
      <style:text-properties style:font-weight-complex="bold" fo:font-style="italic" style:font-style-asian="italic"/>
    </style:style>
    <style:style style:name="P200" style:parent-style-name="ListParagraph" style:family="paragraph">
      <style:paragraph-properties fo:text-align="justify" fo:line-height="150%" fo:margin-left="0in" fo:text-indent="0.5902in">
        <style:tab-stops/>
      </style:paragraph-properties>
      <style:text-properties style:font-weight-complex="bold"/>
    </style:style>
    <style:style style:name="P201" style:parent-style-name="ListParagraph" style:family="paragraph">
      <style:paragraph-properties fo:text-align="justify" fo:line-height="150%" fo:margin-left="0in" fo:text-indent="0.5902in">
        <style:tab-stops/>
      </style:paragraph-properties>
      <style:text-properties style:font-weight-complex="bold"/>
    </style:style>
    <style:style style:name="P202" style:parent-style-name="ListParagraph" style:family="paragraph">
      <style:paragraph-properties fo:text-align="justify" fo:line-height="150%" fo:margin-left="0in" fo:text-indent="0.5902in">
        <style:tab-stops/>
      </style:paragraph-properties>
      <style:text-properties style:font-weight-complex="bold" fo:font-style="italic" style:font-style-asian="italic"/>
    </style:style>
    <style:style style:name="P203" style:parent-style-name="ListParagraph" style:family="paragraph">
      <style:paragraph-properties fo:text-align="justify" fo:line-height="150%" fo:margin-left="0in" fo:text-indent="0.5902in">
        <style:tab-stops/>
      </style:paragraph-properties>
      <style:text-properties style:font-weight-complex="bold"/>
    </style:style>
    <style:style style:name="P204" style:parent-style-name="ListParagraph" style:family="paragraph">
      <style:paragraph-properties fo:text-align="justify" fo:line-height="150%" fo:margin-left="0in" fo:text-indent="0.5902in">
        <style:tab-stops/>
      </style:paragraph-properties>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ListParagraph" style:family="paragraph">
      <style:paragraph-properties fo:text-align="justify" fo:line-height="150%" fo:margin-left="0in" fo:text-indent="0.5902in">
        <style:tab-stops>
          <style:tab-stop style:type="left" style:position="0.9847in"/>
        </style:tab-stops>
      </style:paragraph-properties>
      <style:text-properties style:font-weight-complex="bold" fo:font-style="italic" style:font-style-asian="italic"/>
    </style:style>
    <style:style style:name="P215" style:parent-style-name="ListParagraph" style:family="paragraph">
      <style:paragraph-properties fo:text-align="justify" fo:line-height="150%" fo:margin-left="0in" fo:text-indent="0.5902in">
        <style:tab-stops>
          <style:tab-stop style:type="left" style:position="0.9847in"/>
        </style:tab-stops>
      </style:paragraph-properties>
      <style:text-properties style:font-weight-complex="bold"/>
    </style:style>
    <style:style style:name="P216" style:parent-style-name="ListParagraph" style:family="paragraph">
      <style:paragraph-properties fo:text-align="justify" fo:line-height="150%" fo:margin-left="0in" fo:text-indent="0.5902in">
        <style:tab-stops>
          <style:tab-stop style:type="left" style:position="0.9847in"/>
        </style:tab-stops>
      </style:paragraph-properties>
      <style:text-properties style:font-weight-complex="bold"/>
    </style:style>
    <style:style style:name="P217" style:parent-style-name="ListParagraph" style:family="paragraph">
      <style:paragraph-properties fo:text-align="justify" fo:line-height="150%" fo:margin-left="0in" fo:text-indent="0.5902in">
        <style:tab-stops>
          <style:tab-stop style:type="left" style:position="0.9847in"/>
        </style:tab-stops>
      </style:paragraph-properties>
      <style:text-properties fo:font-style="italic" style:font-style-asian="italic"/>
    </style:style>
    <style:style style:name="P218" style:parent-style-name="ListParagraph" style:family="paragraph">
      <style:paragraph-properties fo:widows="0" fo:orphans="0" fo:text-align="justify" style:vertical-align="baseline" fo:line-height="150%" fo:margin-left="0in" fo:text-indent="0.5909in">
        <style:tab-stops>
          <style:tab-stop style:type="left" style:position="0.5909in"/>
          <style:tab-stop style:type="right" style:position="6.693in"/>
        </style:tab-stops>
      </style:paragraph-properties>
      <style:text-properties style:language-asian="lt" style:country-asian="LT"/>
    </style:style>
    <style:style style:name="P219" style:parent-style-name="ListParagraph" style:family="paragraph">
      <style:paragraph-properties fo:text-align="justify" fo:line-height="150%" fo:margin-left="0in" fo:text-indent="0.5909in">
        <style:tab-stops>
          <style:tab-stop style:type="right" style:position="6.693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FootnoteReference"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ListParagraph" style:family="paragraph">
      <style:paragraph-properties fo:text-align="justify" fo:line-height="150%" fo:margin-left="0in" fo:text-indent="0.5909in">
        <style:tab-stops>
          <style:tab-stop style:type="right" style:position="6.693in"/>
        </style:tab-stops>
      </style:paragraph-properties>
      <style:text-properties style:language-asian="lt" style:country-asian="LT"/>
    </style:style>
    <style:style style:name="P236" style:parent-style-name="Normal" style:family="paragraph">
      <style:paragraph-properties fo:text-align="justify" fo:line-height="150%"/>
      <style:text-properties fo:hyphenate="true"/>
    </style:style>
    <style:style style:name="P237" style:parent-style-name="Normal" style:family="paragraph">
      <style:paragraph-properties fo:text-align="justify" fo:line-height="150%"/>
      <style:text-properties fo:hyphenate="true"/>
    </style:style>
    <style:style style:name="P238" style:parent-style-name="Normal" style:family="paragraph">
      <style:paragraph-properties fo:text-align="justify" fo:line-height="150%"/>
      <style:text-properties fo:hyphenate="true"/>
    </style:style>
    <style:style style:name="P239" style:parent-style-name="Normal" style:family="paragraph">
      <style:paragraph-properties fo:text-align="justify" fo:line-height="150%"/>
      <style:text-properties fo:hyphenate="true"/>
    </style:style>
    <style:style style:name="P240" style:parent-style-name="Normal" style:family="paragraph">
      <style:paragraph-properties fo:text-align="justify" fo:line-height="150%"/>
      <style:text-properties style:font-name-asian="Calibri" style:language-asian="en" style:country-asian="US" fo:hyphenate="true"/>
    </style:style>
    <style:style style:name="P241" style:parent-style-name="Normal" style:family="paragraph">
      <style:paragraph-properties fo:text-align="justify" fo:line-height="150%"/>
      <style:text-properties style:font-name-asian="Calibri" style:language-asian="en" style:country-asian="US" fo:hyphenate="true"/>
    </style:style>
    <style:style style:name="P242" style:parent-style-name="Normal" style:family="paragraph">
      <style:paragraph-properties fo:text-align="justify" fo:line-height="150%"/>
      <style:text-properties style:font-name-asian="Calibri" style:language-asian="en" style:country-asian="US" fo:hyphenate="true"/>
    </style:style>
    <style:style style:name="P243" style:parent-style-name="Normal" style:family="paragraph">
      <style:paragraph-properties fo:text-align="justify" fo:line-height="150%"/>
      <style:text-properties style:font-name-asian="Calibri" style:language-asian="en" style:country-asian="US" fo:hyphenate="true"/>
    </style:style>
    <style:style style:name="P244" style:parent-style-name="Normal" style:family="paragraph">
      <style:paragraph-properties fo:text-align="justify" fo:line-height="150%"/>
      <style:text-properties fo:hyphenate="true"/>
    </style:style>
    <style:style style:name="T245" style:parent-style-name="DefaultParagraphFont" style:family="text">
      <style:text-properties style:font-name-asian="Calibri" style:language-asian="en" style:country-asian="US"/>
    </style:style>
    <style:style style:name="T246" style:parent-style-name="DefaultParagraphFont" style:family="text">
      <style:text-properties style:font-name-asian="Calibri" style:language-asian="en" style:country-asian="US"/>
    </style:style>
    <style:style style:name="T247" style:parent-style-name="DefaultParagraphFont" style:family="text">
      <style:text-properties style:font-name-asian="Calibri" style:language-asian="en" style:country-asian="US"/>
    </style:style>
    <style:style style:name="T248" style:parent-style-name="DefaultParagraphFont" style:family="text">
      <style:text-properties style:font-name-asian="Calibri" style:language-asian="en" style:country-asian="US"/>
    </style:style>
    <style:style style:name="T249" style:parent-style-name="DefaultParagraphFont" style:family="text">
      <style:text-properties style:font-name-asian="Calibri" style:language-asian="en" style:country-asian="US"/>
    </style:style>
    <style:style style:name="T250" style:parent-style-name="DefaultParagraphFont" style:family="text">
      <style:text-properties style:font-name-asian="Calibri" style:language-asian="en" style:country-asian="US"/>
    </style:style>
  </office:automatic-styles>
  <office:body>
    <office:text text:use-soft-page-breaks="true">
      <text:p text:style-name="P1"/>
      <text:p text:style-name="P13">Valstybinei energetikos reguliavimo tarybai<text:tab/><text:tab/><text:tab/>Į 2022-11-29 Nr.<text:s/>R2-(E)-7818</text:p>
      <text:p text:style-name="P14">E. pristatymo informacinė sistema</text:p>
      <text:p text:style-name="P15"/>
      <text:p text:style-name="P16">Kopijos</text:p>
      <text:p text:style-name="P17"/>
      <text:p text:style-name="P18">AB „Energijos skirstymo operatorius“</text:p>
      <text:p text:style-name="P19">E. pristatymo informacinė sistema</text:p>
      <text:p text:style-name="P20"/>
      <text:p text:style-name="P21">LITGRID AB</text:p>
      <text:p text:style-name="P22">E. pristatymo informacinė sistema</text:p>
      <text:p text:style-name="P23"/>
      <text:p text:style-name="P24">Lietuvos Respublikos energetikos ministerijai</text:p>
      <text:p text:style-name="P25"><text:span text:style-name="T26">E. pristatymo informacinė sistema</text:span></text:p>
      <text:p text:style-name="P27"/>
      <table:table table:style-name="Table28">
        <table:table-columns>
          <table:table-column table:style-name="TableColumn29"/>
        </table:table-columns>
        <table:table-row table:style-name="TableRow30">
          <table:table-cell table:style-name="TableCell31" table:number-rows-spanned="2">
            <text:p text:style-name="P32"/>
            <text:p text:style-name="P33"/>
            <text:p text:style-name="P34"/>
            <text:p text:style-name="P35"/>
          </table:table-cell>
        </table:table-row>
        <table:table-row table:style-name="TableRow36">
          <table:covered-table-cell>
            <text:p text:style-name="P37"/>
          </table:covered-table-cell>
        </table:table-row>
      </table:table>
      <text:p text:style-name="P38"/>
      <text:p text:style-name="P39">ANTIKORUPCINIO VERTINIMO IŠVADA</text:p>
      <text:p text:style-name="P40">DĖL<text:s/>Pasinaudojimo elektros tinklais aprašų proJEktų</text:p>
      <table:table table:style-name="Table41">
        <table:table-columns>
          <table:table-column table:style-name="TableColumn42"/>
          <table:table-column table:style-name="TableColumn43"/>
        </table:table-columns>
        <table:table-row table:style-name="TableRow44">
          <table:table-cell table:style-name="TableCell45">
            <text:p text:style-name="P46"/>
          </table:table-cell>
          <table:table-cell table:style-name="TableCell47">
            <text:p text:style-name="P48"/>
            <text:p text:style-name="P49">2022 m. <text:s text:c="11"/><text:s text:c="3"/>d. Nr.<text:s/></text:p>
            <text:p text:style-name="P50"/>
          </table:table-cell>
        </table:table-row>
      </table:table>
      <text:p text:style-name="P51"><text:bookmark-start text:name="_Hlk34982435"/>Lietuvos Respublikos specialiųjų tyrimų tarnyba (toliau – Specialiųjų tyrimų tarnyba), vadovaudamasi Lietuvos Respublikos korupcijos prevencijos įstatymo 8 straipsnio<text:s/>5 dalies<text:s/>2, 4 ir 5 punktų<text:s/>nuostatomis,<text:s/>atliko<text:s/>šių teisės aktų projektų antikorupcinius vertinimus:</text:p>
      <text:soft-page-break/>
      <text:list text:style-name="LFO25" text:continue-numbering="true">
        <text:list-item>
          <text:p text:style-name="P52">Pasinaudojimo elektros skirstomaisiais<text:s/>tinklais tvarkos aprašo projekto<text:s/>(VERT rašto TAIS registracijos Nr. 22-16053)<text:span text:style-name="FootnoteReference"><text:note text:note-class="footnote" text:id="_ftn0"><text:note-citation>1</text:note-citation><text:note-body><text:p text:style-name="FootnoteText"><text:s/>Prieiga internete:<text:s/><text:a xlink:href="https://e-seimas.lrs.lt/portal/legalAct/lt/TAP/914d1ad26ffa11ed8a47de53ff967b64?positionInSearchResults=0&amp;searchModelUUID=00d75f03-3479-44b0-bf1a-d918577e165f" office:target-frame-name="_top" xlink:show="replace"><text:span text:style-name="Hyperlink">https://e-seimas.lrs.lt/portal/legalAct/lt/TAP/914d1ad26ffa11ed8a47de53ff967b64?positionInSearchResults=0&amp;searchModelUUID=00d75f03-3479-44b0-bf1a-d918577e165f</text:span></text:a><text:s/></text:p></text:note-body></text:note></text:span><text:s/>(toliau – ESO projektas);</text:p>
        </text:list-item>
        <text:list-item>
          <text:p text:style-name="P53">Pasinaudojimo elektros perdavimo<text:s/>tinklais tvarkos aprašo projekto<text:s/>(toliau – LITGRID projektas).<text:bookmark-end text:name="_Hlk34982435"/></text:p>
        </text:list-item>
      </text:list>
      <text:p text:style-name="P54">Atlikę antikorupcinį vertinimą teikiame šias pastabas ir pasiūlymus:<text:s/></text:p>
      <text:list text:style-name="LFO2" text:continue-numbering="true">
        <text:list-item>
          <text:list>
            <text:list-item>
              <text:p text:style-name="P55">Kritinės antikorupcinės<text:s/>pastabos<text:s/>ir<text:s/>pasiūlymai:<text:s/></text:p>
            </text:list-item>
          </text:list>
        </text:list-item>
      </text:list>
      <text:list text:style-name="LFO26" text:continue-numbering="true">
        <text:list-item>
          <text:list>
            <text:list-item>
              <text:p text:style-name="P56">Nustatyta pasinaudojimo elektros tinklais teisėkūros procedūra neužtikrina objektyvios ūkio subjektų veiklos kontrolės, bei skaidraus skundų nagrinėjimo bei ginčų tarp ūkio subjekto ir vartotojo sprendimo proceso.</text:p>
              <text:list text:continue-numbering="true">
                <text:list-item>
                  <text:p text:style-name="P57">Pagal<text:s/>esamą<text:s/>teisinį reglamentavimą<text:s/>Valstybinė<text:s/>energetikos reguliavimo taryba<text:s/>(toliau – VERT)<text:s/>savo veikloje užtikrina vartotojų teisių ir teisėtų interesų apsaugą,<text:s/>kontroliuoja<text:s/>reguliuojamų<text:s/>ūkio subjektų sąnaudų skaidrumą ir kainų pagrįstumą,<text:s/>užtikrina skaidrias, nediskriminacines, prognozuojamas veiklos sąlygas atitinkamame energetikos sektoriuje, įgyvendina valstybinę energetikos priežiūrą ir kontrolę visoje Lietuvos Respublikos teritorijoje neatsižvelgiant į energetikos objektų ir įrenginių valdymo formą.</text:p>
                </text:list-item>
              </text:list>
            </text:list-item>
          </text:list>
        </text:list-item>
      </text:list>
      <text:soft-page-break/>
      <text:p text:style-name="P58">Lietuvos Respublikos elektros energetikos įstatymo 22 straipsnio 2 dalyje nustatyta, kad tinklų operatorius parengia ir suderinęs su Taryba<text:s/>savo interneto svetainėje skelbia naudojimosi elektros tinklais tvarką.<text:s/>Vertiname, kad toks teisėkūros procesas, kai vykdančio priežiūrą, kontroliuojančio ir vartotojų teises ginančio subjekto funkcijas atliekanti institucija <text:s/>(VERT) suderindama kontroliuojamo ūkio subjekto parengtus teisės aktus, kuriais, ūkio subjektas nustato savo teises, faktiškai nenusistatydamas jokių pareigų, bei tinklų naudotojų pareigas, kuriais VERT vadovaudamasis nagrinėtų tinklų naudotojų skundus ir spręstų ginčus tarp ūkio subjekto ir vartotojo, yra neskaidrus, neužtikrinantis galimybės VERT priimti objektyvius sprendimus nagrinėjant skundus ir sprendžiant ginčus. Siekiant objektyvaus VERT funkcijų įgyvendinimo proceso, svarstytinas taisyklių rengimo ir priėmimo proceso įgyvendinimo aukštesnio lygio valstybės valdymo institucijoje (ministerijoje) tikslingumas, kadangi taisyklėmis reglamentuojamos valstybės kritinės infrastruktūros užtikrinančios viešąsias paslaugas naudojimas.</text:p>
      <text:p text:style-name="P59"><text:tab/>Atliekant antikorupcinį minėtų teisės aktų projektų vertinimą, nustatėme, jog jais<text:s/>yra<text:s/>plečiamai<text:s/>aiškinamos aukštesnės galios teisės aktuose reglamentuotos ar sukuriamos naujos aukštesnės galios teisės aktais nereglamentuotos nuostatos (ESO projekto 72 punkte nustatyti reikalavimai saulės šviesos elektrinės įrengimui, 62 punkte nustatyti elektros tinklų galių<text:s/><text:soft-page-break/>paskirstymų procentiniai dydžiai), nustatomos išimtys iš aukštesnės galios teisės aktais nustatytų pareigų (ESO projekto 137 punkte numatytos išimtys dėl terminų nesilaikymo), sau suteikiama sprendimų priėmimo teisė (ESO projekto 47, 114<text:s/>punktas), kas prieštarauja nustatytiems teisėkūros principams ir teisės aktų hierarchijai, t. y. laikytina, kad tokiu reglamentavimu galimai <text:s/>nesilaikoma Teisėkūros pagrindų įstatymo 3 straipsnio 2 dalies 7 punkte nustatyto sistemiškumo principo, reiškiančio, kad teisės normos turi derėti tarpusavyje, žemesnės teisinės galios teisės aktai neturi prieštarauti aukštesnės teisinės galios teisės aktams, įstatymo įgyvendinamieji teisės aktai turi būti rengiami ir priimami taip, kad įsigaliotų kartu su įstatymu ar atskiromis jo nuostatomis, kurias šie teisės aktai įgyvendina.<text:tab/></text:p>
      <text:list text:style-name="LFO26" text:continue-numbering="true">
        <text:list-item>
          <text:list>
            <text:list-item>
              <text:list>
                <text:list-item>
                  <text:p text:style-name="P60">Taip pat Projektuose siūloma nustatyti pareigą savivaldybių administracijoms (ESO projekto 23.2 papunktyje; LITGRID projekto 39.3 papunktyje) per konkretų terminą (10 dienų) pateikti patvirtinimą,<text:s/>ar galima elektros gamybos ir (ar) kaupimo įrenginių statyba konkrečioje teritorijoje. Pagal Lietuvos Respublikos Konstitucijos 120 straipsnį savivaldybės kompetencija gali būti<text:s text:c="2"/>apibrėžiama tik Konstitucija ir įstatymais, o ne atitinkamo ūkio subjekto įgyvendinamajame teisės akte.<text:s/></text:p>
                </text:list-item>
              </text:list>
            </text:list-item>
          </text:list>
        </text:list-item>
      </text:list>
      <text:p text:style-name="P61">Vertiname, kad tokia situacija kai ūkio subjektai (Energijos skirstymo operatorius (toliau - ESO) ir Lietuvos elektros perdavimo sistemos operatorius (toliau - LITGRID) parengę Projektus<text:s/><text:soft-page-break/>nusistato<text:s/>pasinaudojimo elektros tinklais taisykles,<text:s/>kurias<text:s/>įgyvendina ir patys vykdo<text:s/>įgyvendinimo kontrolę,<text:s/>yra<text:s/>ydinga<text:s/>antikorupciniu požiūriu.</text:p>
      <text:list text:style-name="LFO26" text:continue-numbering="true">
        <text:list-item>
          <text:list>
            <text:list-item>
              <text:p text:style-name="P62">ESO projekte<text:s/>nėra<text:s/>detaliai reglamentuotas<text:s/>elektros tinklų<text:s/>pajėgumų didinimo<text:s/>etapas, tais atvejais,<text:s/>kai norint prijungti energijos gamybos ir (ar) kaupimo įrenginį bei padidinti leistiną generuoti ar leistiną naudoti galią reikia rekonstruoti ar modernizuoti elektros tinklą,<text:s/>todėl toks reglamentavimas<text:s/>sudaro sąlygas galimiems<text:s/>Operatoriams<text:s/>(ESO ir LITGRID) piktnaudžiavimams įgyvendinant elektros tinklų pajėgumo didinimą.</text:p>
            </text:list-item>
          </text:list>
        </text:list-item>
      </text:list>
      <text:p text:style-name="P63">ESO projekto 12.2. papunktyje nustatyta, kad Operatorius remdamasis tinklų naudotojo pateikta informacija per 30 kalendorinių dienų išduoda tinklų naudotojui išankstines prijungimo sąlygas bei pateikia informaciją apie tai, ar yra būtinybė prieš elektrinės ar kaupimo įrenginio prijungimą atlikti elektros tinklų pajėgumo didinimo veiksmus.<text:s/>Kadangi<text:s/>Projektuose nėra<text:s/>nustatyto<text:s/>detalaus reglamentavimo, kokios teisės ir pareigos atsiranda tinklų naudotojui, bei kokius veiksmus tinklų naudotojas tokiu atveju turėtų atlikti, vertiname, kad siūlomas teisinis reglamentavimas nėra pakankamas ir<text:s/>laikytinas<text:s/>ydingu<text:s/>antikorupciniu požiūriu, kadangi:</text:p>
      <text:list text:style-name="LFO26" text:continue-numbering="true">
        <text:list-item>
          <text:list>
            <text:list-item>
              <text:list>
                <text:list-item>
                  <text:p text:style-name="P64"><text:span text:style-name="T65">ESO projekte nėra nustatyta, kokios teisės ir pareigos atsiranda Operatoriui<text:s/></text:span><text:span text:style-name="T66">ir tinklų naudotojui tuo atveju, kai yra<text:s/></text:span><text:span text:style-name="T67">nustatoma<text:s/></text:span><text:span text:style-name="T68">būtinybė prieš elektrinės ar kaupimo įrenginio <text:s/></text:span><text:soft-page-break/><text:span text:style-name="T69">prijungimą atlikti elektros tinklų pajėgumo didinimo juos rekonstruojant ar modernizuojant veiksmus.</text:span><text:span text:style-name="T70"><text:s/></text:span></text:p>
                </text:list-item>
              </text:list>
            </text:list-item>
          </text:list>
        </text:list-item>
      </text:list>
      <text:p text:style-name="P71"><text:span text:style-name="T72">Nesant aiškiai ir detaliai nustatytų teisių ir pareigų, visa atsakomybė dėl elektrinės ar kaupimo įrenginio prijungimo prie</text:span><text:span text:style-name="T73"><text:s/>elektros tinklų nepažeidžiant nustatytų</text:span><text:span text:style-name="T74"><text:s/>elektrinės ar kaupimo įrenginio prijungimo</text:span><text:span text:style-name="T75"><text:s/>terminų perkeliama elektros tinklų naudotojui</text:span><text:span text:style-name="T76">, kaip silpnesnei sandorio pusei</text:span><text:span text:style-name="T77">, nors elektros tinklų pajėgumo didinimą, kurį reikalinga atlikti norint prijungti konkrečią elektrinę ar kaupimo įrenginį ar tiesiog pasididinti leistiną generuoti ar naudoti galią, atlieka Operatorius, tačiau<text:s/></text:span><text:span text:style-name="T78">ESO projekte</text:span><text:span text:style-name="T79"><text:s/>su šia procedūra susijusių pareigų</text:span><text:span text:style-name="T80">, kaip, pavyzdžiui, užtikrinti, kad konkrečiam naudotojui, kuriam išduotos prijungimo sąlygos bus suteikta norima leistinoji naudoti ir generuoti galia, tinklų naudotojui sumokėjus nustatytą įmoką per konkretų terminą atlikti tinklų pajėgumo didinimo darbus; nesant gal</text:span><text:span text:style-name="T81">imybės padidinti tinklo pajėgumo didinimo darbų per tinklų naudotojui suteiktus leidimo plėtoti energijos gamybos pajėgumus</text:span><text:span text:style-name="T82"><text:s/>galiojimo terminus, kreiptis į VERT dėl tokio leidimo konkrečiam naudotojui termino pratęsimo ir pan.,</text:span><text:span text:style-name="T83"><text:s/>Operatoriui nenustatyta.</text:span><text:span text:style-name="T84"><text:s/></text:span></text:p>
      <text:list text:style-name="LFO26" text:continue-numbering="true">
        <text:list-item>
          <text:list>
            <text:list-item>
              <text:list>
                <text:list-item>
                  <text:p text:style-name="P85"><text:span text:style-name="T86">ESO projekte nėra<text:s/></text:span><text:span text:style-name="T87">nustatyti elektros tinklo pajėgumų didinimo įgyvendinimo term</text:span><text:span text:style-name="T88">inai, kuriuos pagal siūlomą teisinį reglamentavimą nusistatytų Operatorius</text:span><text:span text:style-name="T89"><text:s/></text:span><text:span text:style-name="T90">savo nuožiūra.</text:span><text:span text:style-name="T91"><text:s/></text:span><text:span text:style-name="T92"><text:s/></text:span></text:p>
                </text:list-item>
              </text:list>
            </text:list-item>
          </text:list>
        </text:list-item>
      </text:list>
      <text:soft-page-break/>
      <text:p text:style-name="P93">Kadangi tinklų naudotojui nėra<text:s/>nustatyta<text:s/>galimybės pagal gautas išankstines sąlygas<text:s/><text:s/>nuosekliai<text:s/>atskirai<text:s/>įgyvendinti tinklų pajėgumo didinimo<text:s/>ir elektrinės statybos bei prijungimo etapus, Operatoriaus vykdomo tinklų pajėgumų didinimo veiksmų atlikimo metu dažniausiai<text:s/>pasibaigia valstybės teikiamai paramai atsinaujinančius išteklius naudojančioms elektrinėms gauti reikalingų sąlygų įgyvendinimo terminai ar net leidimo plėtoti elektros energijos gamybos pajėgumus galiojimo terminai,<text:s/>kurių<text:s/>praleidimo priežastys nuo tinklo naudotojo nepriklauso.<text:s/>Pagal ESO projekto<text:s/>127<text:s/>punktą<text:s/>Operatorius<text:s/>privalo prijungti elektros energijos iš atsinaujinančių išteklių elektrinę prie Operatoriaus valdomų elektros tinklų ne vėliau kaip per 22 mėnesius arba per laikotarpį, per kurį tinklų naudotojas įsipareigoja pastatyti elektrinę, jeigu tas laikotarpis yra ilgesnis kaip 22 mėnesiai, tačiau pagal ESO projekto 137<text:s/>punktą šie terminai nėra taikomi,<text:s/>jeigu tinklų naudotojo elektrinės ar kaupimo įrenginio <text:s/>prijungimas prie elektros tinklų galimas tik techniškai atnaujinus elektros tinklus, juos optimizavus, išplėtus elektros tinklus, padidinus elektros tinklų pajėgumą ar kitaip juos rekonstravus. Tokiu atveju būtų taikomi protingi prijungimo terminai, kuriuos Operatorius nusistatytų savo nuožiūra be jokių įsipareigojimų<text:s/>ir atsakomybės.<text:s/>Pagal turimą informaciją, tokiais atvejais praktikoje paprastai nustatomas<text:s/>objektyviais kriterijais nepagrįstas ir<text:s/>ilgas elektros tinklo pajėgumų didinimo<text:s/>terminas,<text:s/>kuris, pagal viešai prieinamą informaciją, dar ir dažnai pratęsiamas,<text:s/><text:s/>o<text:s/><text:s/>skaičiuoti<text:s/>pradedamas<text:s/>nuo<text:s/>tinklų<text:s/><text:soft-page-break/>naudotojo įmokos gavimo<text:s/>momento. Svarbu atkreipti dėmesį, kad tais atvejais, kai nėra rangovo<text:s/><text:s/>skelbiamas viešasis konkursas, o terminas skaičiuojamas tik nuo sutarties sudarymo su<text:s/>atrinktu<text:s/>rangovu momento,<text:s/>papildomai<text:s/>pridedant laikotarpius, per kuriuos dėl gamtinių sąlygų negalima atlikti žemės darbų<text:s/>ir pan.<text:s/>Tokiu būdu elektros tinklo pajėgumų didinimo darbai gali trukti ilgiau<text:s/>negu<text:s/>nustatyti maksimalūs prijungimo ir leidimo plėtoti elektros gamybos pajėgumus terminai, per kuriuos tuo pačiu keičiasi darbų įkainiai,<text:s/>išankstinių prijungimo sąlygų išdavimo metu buvę<text:s/>elektros tinklo pajėgumai dėl kitų elektrinių ar kaupimo įrenginių<text:s/>prijungimo, taip pat prarandama galimybė gauti teikiamą paramą elektros gamybos ir atsinaujinančių išteklių plėtojimui.<text:s/></text:p>
      <text:list text:style-name="LFO26" text:continue-numbering="true">
        <text:list-item>
          <text:list>
            <text:list-item>
              <text:list>
                <text:list-item>
                  <text:p text:style-name="P94"><text:span text:style-name="T95">N</text:span><text:span text:style-name="T96">ėra<text:s/></text:span><text:span text:style-name="T97">detaliai</text:span><text:span text:style-name="T98"><text:s/>reglamentuota</text:span><text:span text:style-name="T99"><text:s/>iki kokio minimalaus lygio turi būti didinami elektros tinklo pajėgumai</text:span><text:span text:style-name="T100"><text:s/>Operatoriaus lėšomis</text:span><text:span text:style-name="T101"><text:s/>juos rekonstruojant</text:span><text:span text:style-name="T102"><text:s/></text:span><text:span text:style-name="T103">ar modernizuojant, kad būtų patenkinti visų potencialių tinklo naudotojų poreikiai ateityje nedidinant elektros tinklo pajėgumų</text:span><text:span text:style-name="T104">, neperkeliant tinklų pajėgumų didinimo naštos tinklų naudotojams</text:span><text:span text:style-name="T105">.</text:span><text:span text:style-name="T106"><text:s/></text:span></text:p>
                </text:list-item>
              </text:list>
            </text:list-item>
          </text:list>
        </text:list-item>
      </text:list>
      <text:p text:style-name="P107">Iš teisinio reglamentavimo nėra aišku iki kokio pajėgumo turi būti didinami tinklo pajėgumai<text:s/>Operatoriaus lėšomis<text:s/>siekiant, kad<text:s/>konkrečiam tinklo naudotojui ir<text:s/>kitiems potencialiems tinklo naudotojams<text:s/>(naujiems tinklo naudotojams ir tiems, kuriems tiekiamos<text:s/>elektros energijos kokybė neatitinka reikalavimų)<text:s/>konkrečiame tinkle<text:s/>nebereikėtų didinti tinklo pajėgumo vėliau,<text:s/>norint prijungti elektros gamybos ar kaupimo įrenginį prie tinklo ar didinti<text:s/><text:soft-page-break/>leistiną generuoti ir naudoti galią<text:s/>norint<text:s/>kokybiškai naudotis daug elektros energijos naudojančiais įrenginiais (šilumos siurbliais, elektromobilių įkrovimo stotelėmis ir pan.).<text:s/>Taip pat Operatoriui nėra nustatyta pareigos informuoti tinklų naudotoją, kokia maksimali generuoti ar naudoti galia galima neatliekant tinklų pajėgumų didinimo.<text:s/></text:p>
      <text:p text:style-name="P108">Pagal esamą teisinį reglamentavimą, tinklo pajėgumų didinimo našta perkeliama tinklų naudotojui, konkrečiame tinkle norinčiam prijunti elektros gamybos ar kaupimo įrenginį, ar tiesiog norint padidinti leistiną naudoti ar generuoti galią. Tokiu atveju prie šio tinklo naudotojo lėšomis rekonstruoto ar modernizuoto tinklo kiti tinklo naudotojai gali jungti savo elektros gamybos ar kaupimo įrenginius susimokėję tik už atitinkamą galią, tačiau tinklų jiems naudoti ir modernizuoti jau nereikėtų.<text:s/></text:p>
      <text:p text:style-name="P109">Tokiu būdu dėl nepakankamo<text:s/>ir nedetalaus teisinio reglamentavimo, sudaromos diskriminacinės sąlygos konkrečiam naudotojui, kitų tinklo naudotojų atžvilgiu.</text:p>
      <text:p text:style-name="P110">Atsižvelgiant į tai, kad valstybė kelia tikslus<text:s/>didinti energetinę nepriklausomybę,<text:s/>mažinti poveikį klimato kaitai<text:s/>bei<text:s/>mažinti oro taršą naudojant atsinaujinančius energijos išteklius<text:s/>elektros gamybai bei didinant elektromobilių skaičių, vertiname, kad būtų tikslinga didinti elektros kokybės standartą gyvenamajam būstui, atsižvelgiant į tinklų naudotojų savarankiško apsirūpinimo elektros energija ir elektros energijos naudojimo šildymui bei asmeninėms<text:s/><text:soft-page-break/>transporto priemonėms tendencijas, pavyzdžiui, nustatant privalomą leistinos naudoti ir analogišką <text:s/>leistinos generuoti galios minimumą, atsižvelgiant į tai, kad gyvenamajame name gali būti įrengta atitinkamos galios atsinaujinančius išteklius naudojanti elektrinė, o pastato šildymui ir<text:s/>asmeniniam<text:s/>transportui asmuo naudotų elektros energiją.</text:p>
      <text:list text:style-name="LFO26" text:continue-numbering="true">
        <text:list-item>
          <text:list>
            <text:list-item>
              <text:list>
                <text:list-item>
                  <text:p text:style-name="P111">Nedidinant elektros tinklo pajėgumų Operatorių lėšomis, dirbtinai sukuriamas tinklo pajėgumų deficitas, kuriuo piktnaudžiaujant<text:s/>sukuriamos sąlygos didinti<text:s/>elektros tinklo pajėgumus tinklų naudotojų lėšomis.</text:p>
                </text:list-item>
              </text:list>
            </text:list-item>
          </text:list>
        </text:list-item>
      </text:list>
      <text:p text:style-name="P112">Analizuojamame teisiniame reglamentavime nustatyta, kad už tinklo pajėgumų didinimą juos rekonstruojant ar modernizuojant sumoka tinklų naudotojas, norintis prie tinklo prijungti elektros gamybos ar kaupimo įrenginį, ar padidinti leistiną generuoti ar naudoti galią.<text:s/>Teisės aktuose nėra<text:s/>nustatytos pareigos Operatoriams savo lėšomis didinti elektros<text:s/>tinklo pajėgumų, todėl<text:s/>kai kuriose vietovėse yra susidaręs<text:s/>elektros<text:s/>tinklo pajėgumų deficitas, kuris stabdo elektros energijos gamybos iš atsinaujinančių išteklių plėtros įgyvendinimo procesą.<text:s/>Teisės aktuose nėra nustatyta, kaip vertinama tinklų naudotojų lėšomis atnaujinta ar sukurta nauja elektros perdavimo ir skirstymo sistemos infrastruktūra, todėl darytina išvada, kad vadovaujantis bendrais turto vertinimo ir apskaitos principais, įgyvendinus reikiamus elektros tinklų pajėgumo didinimo veiksmus,<text:s/>tinklų naudotojo sąskaita, Operatorius priima padidėjusios vertės ar naujai sukurtą<text:s/><text:soft-page-break/>elektros tinklų infrastruktūrą į savo balansą<text:s/>(tinklų naudotojas investavęs į Operatoriaus infrastruktūrą atitinkamos dalies infrastruktūrą nuosavybės teisės neįgyja),<text:s/>tokiu būdu padidindamas savo valdomo turto vertę, tuo pačiu galimai skaičiuojant tinklų naudotojo lėšomis atliktą elektros tinklo plėtrą, kaip Operatoriaus atliktas investicijas, kurios skaičiuojamos nustatant perdavimo ar skirstymo kainos dedamąsias, kurias už savo lėšomis padidintus pajėgumus moka tinklų naudotojas.<text:s/>Tinklų naudotojas savo lėšomis modernizuotu ar naujai sukurtu turtu<text:s/>(elektros tinklo infrastruktūra)<text:s/>nedisponuoja, o šiuo turtu naudodamasis operatorius<text:s/>teikia paslaugas bei gauna pajamas.<text:s/></text:p>
      <text:p text:style-name="P113">Atsižvelgiant į tai, siūlome svarstyti, ar šiuo metu nustatyta ir Projektais siūlomas elektros tinklų pajėgumo didinimo finansavimo būdas, kai tinklų pajėgumų didinamas atliekamas tinklų naudotojo lėšomis,<text:s/>nesukuria prielaidų<text:s/>Operatorių piktnaudžiavimui, dirbtinai<text:s/>sukuriant elektros tinklų pajėgumų deficitą, tokiu būdu<text:s/>sudarant situaciją, kai<text:s/>tinklų naudotojams<text:s/>vienintelis būdas plėtoti elektros gamybos pajėgumus<text:s/>iš atsinaujinančių išteklių<text:s/>ar padidinti<text:s/>leistiną naudoti ar generuoti galią<text:s/>yra elektros tinklo pajėgumų didinimas savo lėšomis.<text:s/></text:p>
      <text:list text:style-name="LFO26" text:continue-numbering="true">
        <text:list-item>
          <text:list>
            <text:list-item>
              <text:p text:style-name="P114">Privalomais<text:s/>tinklų naudotojų<text:s/>lėšomis įrengtais<text:s/>nustatytų parametrų kaupimo įrenginiais<text:s/>galės neatlygintinai naudotis operatorius.</text:p>
            </text:list-item>
          </text:list>
        </text:list-item>
      </text:list>
      <text:soft-page-break/>
      <text:p text:style-name="P115"><text:span text:style-name="T116">LITGRID projekto</text:span><text:span text:style-name="T117"><text:s/></text:span><text:span text:style-name="T118">27</text:span><text:span text:style-name="T119"><text:s/>papunktyje nustatyta, kad<text:s/></text:span><text:span text:style-name="T120">perteklinė<text:s/></text:span><text:span text:style-name="T121">atsinaujinančių energijos išteklių<text:s/></text:span><text:span text:style-name="T122">(toliau – AEI)<text:s/></text:span><text:span text:style-name="T123">generuojama momentinė galia, jei tokia gaunama, ribojama, subalansuojama eksportuojant per tarpsistemines jungtis,<text:s/></text:span><text:span text:style-name="T124">kaupiama</text:span><text:span text:style-name="T125">,<text:s/></text:span><text:span text:style-name="T126">panaudojant žinomus (planuojamus) kaupimo įrenginius ar didinant sistemos galios poreikį</text:span><text:span text:style-name="T127">.</text:span><text:span text:style-name="T128"><text:s/>Pagal šią nuostatą neaišku, kokius žinomus (planuojamus) kaupimo įrenginius galės naudoti Operatorius subalansuojant perteklinę elektros energijos momentinę galią, kuriais<text:s/></text:span><text:span text:style-name="T129">Operatorius<text:s/></text:span><text:span text:style-name="T130">taip pat galės didinti sistemos galios<text:s/></text:span><text:span text:style-name="T131">poreikį, ar<text:s/></text:span><text:span text:style-name="T132">tik pa</text:span><text:span text:style-name="T133">ties Operatoriaus</text:span><text:span text:style-name="T134"><text:s/>įrengtus</text:span><text:span text:style-name="T135"><text:s/>kaupimo įrenginius</text:span><text:span text:style-name="T136">, ar<text:s/></text:span><text:span text:style-name="T137">ir AEI</text:span><text:span text:style-name="T138"><text:s/>naudojančių</text:span><text:span text:style-name="T139"><text:s/>gamintojų</text:span><text:span text:style-name="T140"><text:s/>kaupimo įrenginius</text:span><text:span text:style-name="T141">. Pagal LITGRID proje</text:span><text:span text:style-name="T142">kto 2</text:span><text:span text:style-name="T143">9.1</text:span><text:span text:style-name="T144"><text:s/>papunktį</text:span><text:span text:style-name="T145">,</text:span><text:span text:style-name="T146"><text:s/>norėdamas įrengti didesnės negu suminė</text:span><text:span text:style-name="T147"><text:s/></text:span><text:span text:style-name="T148">prie perdavimo ti</text:span><text:span text:style-name="T149">nklų prijungta</text:span><text:span text:style-name="T150"><text:s/>saulės elektrinių</text:span><text:span text:style-name="T151"><text:s/>2 GW galios prijungimo galimybių, tinklų naudotojas turi pa</text:span><text:span text:style-name="T152">pildomai kreiptis į operatorių<text:s/></text:span><text:span text:style-name="T153">dėl papildomų prijungimo sąlygų gavimo. Papildomos prijungimo sąlygos tai LITGRID projekto 2</text:span><text:span text:style-name="T154">9.3 – 29.4<text:s/></text:span><text:span text:style-name="T155">papunkčiuose nustatytų paramet</text:span><text:span text:style-name="T156">rų kaupimo įrenginių įrengimas.<text:s/></text:span><text:span text:style-name="T157">Analizuojant LITGRID projekto nuostatas reglamentuojančias šių tinklų naudotojams priklausančių kaupimo įrenginių naudojimą</text:span><text:span text:style-name="T158">,</text:span><text:span text:style-name="T159"><text:s/>darytina išvada, kad operatoriui turės būti sudaromos galimybės juos valdyti ir naudoti</text:span><text:span text:style-name="T160">, pavyzdžiui balansuojant elektros perdavimo sistemą, t. y. teikiant<text:s/></text:span><text:span text:style-name="T161">papildomas</text:span><text:span text:style-name="T162"><text:s/>paslaugas, kurių<text:s/></text:span><text:span text:style-name="T163">teikimas naudojant</text:span><text:span text:style-name="T164"><text:s/>tinklų naudotojo</text:span><text:span text:style-name="T165"><text:s/>kaupimo įrenginius</text:span><text:span text:style-name="T166"><text:s/>nėra reglamentuotas teisės aktais.<text:s/></text:span><text:span text:style-name="T167">Nesant aiškiai ir detaliai reglamentuotų kaupimo įrenginių naudojimo bei<text:s/></text:span><text:span text:style-name="T168">papildomų</text:span><text:span text:style-name="T169"><text:s/>paslaugų teikimo procedūrų<text:s/></text:span><text:soft-page-break/><text:span text:style-name="T170">operatoriui sudaromos sąlyg</text:span><text:span text:style-name="T171">o</text:span><text:span text:style-name="T172">s<text:s/></text:span><text:span text:style-name="T173">tinklų naudotojų energijos kaupimo įrenginius naudoti</text:span><text:span text:style-name="T174"><text:s/>savo nuožiūra, pagal<text:s/></text:span><text:span text:style-name="T175">savo nustatytas sąlygas, kas laikytina korupcijos rizikos veiksniu.</text:span></text:p>
      <text:list text:style-name="LFO26" text:continue-numbering="true">
        <text:list-item>
          <text:list>
            <text:list-item>
              <text:p text:style-name="P176"><text:span text:style-name="T177"><text:s/></text:span><text:span text:style-name="T178">Operatoriui sudarytos sąlygos</text:span><text:span text:style-name="T179">,</text:span><text:span text:style-name="T180"><text:s/>bet<text:s/></text:span><text:span text:style-name="T181">kuriuo metu</text:span><text:span text:style-name="T182"><text:s/>savo nuožiūra tikslinti ar keisti prijungimo sąlygas.</text:span></text:p>
            </text:list-item>
          </text:list>
        </text:list-item>
      </text:list>
      <text:p text:style-name="P183">ESO projekto 114<text:s/>punkte nustatyta, kad operatorius, esant būtinumui, turi teisę tikslinti išduotas atskirai ar prijungimo paslaugos sutartyje nurodytas sąlygas, jei šioms prijungimo sąlygoms vykdyti neišduotas statybą leidžiantis dokumentas (kai jis privalomas pagal teisės aktus). Jei statybą leidžiantis dokumentas neprivalomas, prijungimo sąlygos gali būti tikslinamos iki projekto suderinimo teisės aktų nustatyta tvarka.</text:p>
      <text:p text:style-name="P184">Pagal šias nuostatas,<text:s/>Operatorius savo nuožiūra bet kuriuo metu, be privalomo pagrindimo ir motyvų<text:s/>bei atitinkamų dokumentų pateikimo tinklų naudotojui,<text:s/>vienašališkai gali keisti sutartyje nurodytas sąlygas. Nuostatoje nėra reglamentuota kokiais atvejais ar esant kokioms situacijoms gali atsirasti būtinumas keisti prijungimo sąlygas, todėl pagal siūlomą reguliavimą Operatoriui suteikiama absoliuti diskrecija visas aplinkybes vertinti kaip būtinumą vienašališkai keisti prijungimo sąlygas.<text:s/>Absoliučios diskrecijos, nepaisyti teisės aktais nustatytų sutarčių sudarymo sąlygų bet kuriuo metu vienašališkai jas keičiant, suteikimas didina galimybes pasireikšti korupcijai.</text:p>
      <text:soft-page-break/>
      <text:p text:style-name="P185">Analizuojant viešai prieinamą informaciją Operatorius praktikoje dažnai sąlygas keičia ir po projekto suderinimo, pavyzdžiui, tinklų naudotojui nesutikus su nurodytomis mokėtinomis sumomis už elektros gamybos įrenginių prijungimą ar tinklo pajėgumų didinimą, jos keičiamos ir pan. Pagal tai darytina išvada, kad esamas teisinis reglamentavimas sudaro sąlygas tinklo Operatorius nevienareikšmiškai vertinti ir interpretuoti leistinos generuoti ir naudoti galios apskaičiavimą reglamentuojančias nuostatas, priklausomai nuo tinklo naudotojo aktyvumo ir principingumo. Galimybė nevienareikšmiškai vertinti ir interpretuoti teisės aktų nuostatas laikytina korupcijos rizikos veiksniu, todėl esamas teisinis reglamentavimas yra tobulintinas,<text:s/>nustatant aiškų ir detaliai reglamentuotą apskaičiavimo mechanizmą<text:s/>už<text:s/>paslaugas suteikiant tinklų naudotojams<text:s/>norimą leistiną<text:s/>generuoti ir naudoti galią bei didinant tinklo pajėgumus.</text:p>
      <text:p text:style-name="P186"><text:tab/>Ši pastaba taikytina ir LITGRID projekto<text:s/>107<text:s/>punkte numatytam prijungimo sąlygų tikslinimo būdui.<text:s/></text:p>
      <text:list text:style-name="LFO26" text:continue-numbering="true">
        <text:list-item>
          <text:p text:style-name="P187"><text:span text:style-name="T188">Kit</text:span><text:span text:style-name="T189">os</text:span><text:span text:style-name="T190"><text:s/>antikorupcin</text:span><text:span text:style-name="T191">ės</text:span><text:span text:style-name="T192"><text:s/>pastab</text:span><text:span text:style-name="T193">os</text:span><text:span text:style-name="T194"><text:s/>ir pasiūlym</text:span><text:span text:style-name="T195">ai</text:span><text:span text:style-name="T196">:</text:span></text:p>
          <text:list text:continue-numbering="true">
            <text:list-item>
              <text:p text:style-name="P197">Projektuose nėra nustatyta Operatoriaus pasinaudojimo tinklų naudotojo prievolių įvykdymo užtikrinimui skirtomis lėšomis tvarka, kai tinklų naudotojas iš dalies ar visiškai neįvykdo nustatytų prievolių.</text:p>
            </text:list-item>
          </text:list>
        </text:list-item>
      </text:list>
      <text:soft-page-break/>
      <text:p text:style-name="P198">Projektų (ESO projekto 35<text:s/>papunktyje ir<text:s/>45, 46, 48, 49, 50, 51,<text:s/>82,<text:s/>91,<text:s/>124<text:s/>punktuose, LITGRID projekto<text:s/>85,<text:s/>86,<text:s/>87,<text:s/>88, 91,<text:s/>103,<text:s/>104,<text:s/>135<text:s/>punktuose) nuostatose<text:s/>nustatyta, kad<text:s/>operatorius turi teisę,<text:s/>tinklų naudotojui neįvykdžius nustatytų prievolių<text:s/>numatytais terminais,<text:s/>pasinaudoti prievolių įvykdymo užtikrinimo lėšomis, tačiau<text:s/>nėra nustatyta kaip šias lėšas operatorius<text:s/>gali naudoti. Kadangi prievolių įvykdymo užtikrinimas susijęs su elektros gamybos ar kaupimo įrenginių prijungimu prie elektros tinklų ir su tuo susijusiu elektros tinklų galios ir pralaidumų rezervavimu, todėl, vertiname, kad<text:s/>operatoriaus panaudotos prievolių įvykdymo užtikrinimui skirtos<text:s/>lėšos turi būti naudojamos ne operatoriaus<text:s/>nuožiūra, o tikslingai –<text:s/>elektros tinklų pajėgumų didinimui ir plėtrai. Pagal Projektais<text:s/>siūlomą reglamentavimą,<text:s/>Operatorius šias lėšas galės naudoti savo nuožiūra ir kitiems, su elektros tinklų<text:s/>modernizavimu ir plėtra nesusijusiems tikslams, todėl<text:s/>tikslintinas, prievolių įvykdymo užtikrinimo lėšų panaudojimo<text:s/>reglamentavimas.<text:s/></text:p>
      <text:list text:style-name="LFO26" text:continue-numbering="true">
        <text:list-item>
          <text:list>
            <text:list-item>
              <text:p text:style-name="P199">Operatoriui, nesant teisės aktuose nustatytų kriterijų,<text:s/>suteikta diskrecija savo nuožiūra vertinti tinklų naudotojo pateiktus dokumentus dėl prievolių įvykdymo užtikrinimo grąžinimo.</text:p>
            </text:list-item>
          </text:list>
        </text:list-item>
      </text:list>
      <text:p text:style-name="P200">ESO projekto<text:s/>47 punkte nustatyta, kad<text:s/>operatorius nepasinaudoja visu pateiktu prievolių įvykdymo užtikrinimu, kai<text:s/>ESO projekto 45 ir 46 punktuose nurodyti įsipareigojimai neįvykdomi dėl aplinkybių, kurių šis tinklų naudotojas negalėjo kontroliuoti ir protingai numatyti ketinimų<text:s/><text:soft-page-break/>protokolo, elektrinės ir (ar) kaupimo įrenginio prijungimo prie elektros tinklų paslaugos sutarties<text:s/>sudarymo metu ir negalėjo užkirsti kelio šioms aplinkybėms ar jų pasekmėms atsirasti, taip pat<text:s/>dėl įstatymų nustatytų kitų aplinkybių, kai nėra šio tinklų naudotojo kaltės.<text:s/>Tais atvejais, kai yra šiame punkte nurodytos aplinkybės, tinklų naudotojas pateikia operatoriui tai įrodančius dokumentus, o operatorius įvertina pateiktus dokumentus ir priima sprendimą dėl pateikto prievolių<text:s/>įvykdymo užtikrinimo grąžinimo.</text:p>
      <text:p text:style-name="P201">ESO projekte nėra nustatyta kokiais teisės aktuose nustatytais kriterijais<text:s/>vadovaudamasis operatorius įvertina, kad nėra tinklų naudotojo kaltės dėl prievolių neįvykdymo<text:s/>ir<text:s/>priima sprendimą ar tinklo naudotojas<text:s/>pakankamai pagrindė prašymą grąžinti prievolių įvykdymo užtikrinimo dalį. Nesant teisės aktuose nustatytų kriterijų<text:s/>operatoriui suteikiama teisė vadovaujantis subjektyviais savo paties nustatytais kriterijais priimti sprendimą dėl<text:s/>tinklų naudotojo kaltės nebuvimo ir<text:s/>prievolių įvykdymo užtikrinimo grąžinimo.</text:p>
      <text:list text:style-name="LFO26" text:continue-numbering="true">
        <text:list-item>
          <text:list>
            <text:list-item>
              <text:p text:style-name="P202">Didinama administracinė našta<text:s/>skirstant elektros tinklų galią ir pralaidumus<text:s/>nelaimėjusiems aukciono dalyviams.</text:p>
            </text:list-item>
          </text:list>
        </text:list-item>
      </text:list>
      <text:p text:style-name="P203">ESO projekto<text:s/>78<text:s/>punkte<text:s/>nustatyta,<text:s/>kad aukciono dalyviams nelaimėjusiems<text:s/>aukciono, tačiau ketinantiems tęsti veiklą, kai jų planuojamoms statyti ar įrengti elektrinėms netaikomoms<text:s/>skatinimo priemonės, elektros tinklų galia ir pralaidumai, rezervuoti aukcionui, suteikiami tik tuo<text:s/><text:soft-page-break/>atveju, jeigu <text:s/>tai neriboja aukciono laimėtojų galimo prijungimo ir visų norinčių tęsti veiklą ir per 3 darbo dienas pateikusių prašymą nelaimėjusių aukciono dalyvių planuojamoms statyti ar įrengti elektrinėms užtenka elektros tinklų galios ir pralaidumų. Neįvykdžius šių sąlygų ketinimų protokolai yra nutraukiami, rezervuotos elektros tinklų galios ir pralaidumai atlaisvinami, o nelaimėjusiems<text:s/>aukciono ir norintiems tęsti veiklą dalyviams siūloma visą elektrinių prijungimo<text:s/>prie elektros tinklų<text:s/>procedūrą<text:s/>pakartotinai pradėti nuo<text:s/>pradžių,<text:s/>tokiu būdu nelaimėjusiems aukciono dalyviams reikėtų pakartotinai atlikti visas biurokratines procedūras,<text:s/>t. y.<text:s/>iš naujo sumokėti už išankstinių prijungimo sąlygų gavimą, sudaryti ketinimų protokolą, pateikti prievolių įvykdymo užtikrinimą ir t.<text:s/>t., o tai<text:s/>ilgina elektrinių prijungimo prie elektros tinklų laiką ir didina<text:s/>tinklų naudotojo<text:s/>išlaidas.<text:s/>Atsižvelgiant į<text:s/>Lietuvos Respublikos teisėkūros pagrindų įstatymo<text:s/>3 straipsnio 2 dalies 2 punkte nustatytą proporcingumo principą, reiškiantį, kad<text:s/>pasirinktos teisinio reguliavimo priemonės turi sudaryti kuo mažesnę administracinę ir kitokią naštą, nevaržyti teisinių santykių subjektų daugiau, negu to reikia teisinio reguliavimo tikslams pasiekti, vertiname, kad siūlomame teisiniame reglamentavime<text:s/>aukcione nelaimėjusiems dalyviams siūlant iš naujo pakartoti visas numatytas elektrinės prijungimo prie elektros tinklo procedūras,<text:s/>didėtų ne tik<text:s/>administracinė našta<text:s/>bet ir<text:s/>elektrinių prijungimo laiko ir finansų sąnaudos, todėl<text:s/>svarstytina, ar<text:s/>tais atvejais, kai nepakanka laisvų elektros tinklo galių ir<text:s/>pralaidumų,<text:s/>siekiant nesudaryti<text:s/><text:soft-page-break/>diskriminacinių<text:s/>sąlygų<text:s/>prieš kitus<text:s/>tinklų naudotojus,<text:s/>nelaimėjusiam aukciono dalyviui<text:s/>neturėtų būti<text:s/>pasiūloma<text:s/>didinti elektros tinklo pajėgumus iki reikiamos galios ir pralaidumo, nepradedant elektrinės prijungimo prie elektros tinklo procedūrų iš naujo.</text:p>
      <text:p text:style-name="P204"><text:span text:style-name="T205">Ši pastaba taikytina ir LITGRID projekte<text:s/></text:span><text:span text:style-name="T206">siūlomam nustatyti reglamentavimui, tais atvejais, kai<text:s/></text:span><text:span text:style-name="T207">elektros perdavimo tinkle nelaimėjusiems aukcionų dalyviams</text:span><text:span text:style-name="T208"><text:s/>nepakanka</text:span><text:span text:style-name="T209"><text:s/>rezervuo</text:span><text:span text:style-name="T210">tų<text:s/></text:span><text:span text:style-name="T211">gal</text:span><text:span text:style-name="T212">ų</text:span><text:span text:style-name="T213"><text:s/>ir pralaidumu.</text:span></text:p>
      <text:list text:style-name="LFO26" text:continue-numbering="true">
        <text:list-item>
          <text:list>
            <text:list-item>
              <text:p text:style-name="P214">Neaišku, kokiais kriterijais vadovaujantis<text:s/>prioritetinėms tinklų naudotojų grupėms<text:s/>siūloma<text:s/>paskirti<text:s/>laisvų elektros tinklų pralaidumų<text:s/>procentinę<text:s/>dalį bei ją<text:s/>peržiūrėti.</text:p>
            </text:list-item>
          </text:list>
        </text:list-item>
      </text:list>
      <text:p text:style-name="P215">ESO projekto<text:s/>62<text:s/>punktu<text:s/>siūloma<text:s/>taikyti<text:s/>procentinį<text:s/>laisvų<text:s/>elektros tinklų<text:s/>pralaidumų dalį<text:s/>pagal Elektros energetikos įstatyme nustatytą<text:s/>prioritetinę eilę, kiekvienai prioritetinei elektros gamybos sričiai paskiriant konkrečią<text:s/>esamą<text:s/>laisvą<text:s/>elektros tinklų<text:s/>pralaidumų<text:s/>dalį.<text:s/>Teisės aktuose nėra nustatyta, kokiais kriterijais vadovaudamasis ir kokią<text:s/>laisvą<text:s/>elektros<text:s/>tinklų<text:s/>pralaidumų<text:s/>dalį turi paskirti<text:s/>operatorius<text:s/>prioritetinėms tinklų naudotojų grupėms.<text:s/>Nesant aukštesnės galios teisės aktuose nustatytų principų ir kriterijų, kuriais vadovaujantis prioritetinėms tinklų naudotojų grupėms paskirstomos laisvos elektros tinklų<text:s/>pralaidumų dalys,<text:s/>lieka neaišku, kokiais teisės aktais vadovaudamiesi<text:s/>projekto rengėjai prioritetinėms<text:s/>tinklų naudotojų<text:s/>grupėms<text:s/>paskyrė konkrečias laisvas<text:s/>elektros tinklų<text:s/>pralaidumų<text:s/>dalis.</text:p>
      <text:soft-page-break/>
      <text:p text:style-name="P216">Taip<text:s/>pat diskutuotina<text:s/>šių<text:s/>laisvų elektros tinklo<text:s/>pralaidumo dalių<text:s/>paskirstymo<text:s/>peržiūrėjimo procedūra.<text:s/>Pagal ESO projekto<text:s/>62<text:s/>punktą<text:s/>operatorius turi peržiūrėti<text:s/>nurodytą procentinį<text:s/>laisvų<text:s/>elektros tinklų<text:s/>pralaidumų<text:s/>paskirstymą<text:s/>kas 6 mėnesius, tačiau iš šios nuostatos neaišku, ar po 6 mėnesių peržiūrint laisvus elektros tinklų pralaidumus, jie vėl<text:s/>bus<text:s/>perskirstomi nustatytomis procentinėmis dalimis, ar<text:s/>prioritetinei<text:s/>grupei, kuri išnaudojo visus pralaidumus gali būti paskiriama daugiau elektros tinklų pralaidumų.<text:s/>Vertiname, kad<text:s/>nustatytas<text:s/>laisvų<text:s/>elektros tinklo<text:s/>pralaidumų<text:s/>paskirstymo peržiūrėjimo apribojimas ne dažnesnis negu<text:s/>6 mėnesiai, neužtikrins savalaikio reagavimo<text:s/>į esamą situaciją, pavyzdžiui, išnaudojus vienai konkrečiai grupei skirtas laisvas galias, o kitoms prioritetinėms grupėms visai jos nenaudojant.<text:s/></text:p>
      <text:p text:style-name="P217">Kitų<text:s/>pastabų<text:s/>ir pasiūlymų neteikiame.</text:p>
      <text:p text:style-name="P218">Atsižvelgdami į<text:s/>antikorupcinio vertinimo metu<text:s/>nustatytus teisinio reglamentavimo trūkumus<text:s/>ir<text:s/>pateiktus argumentus, siekdami išvengti neobjektyvaus ūkio subjektų<text:s/>pasinaudojimo tinklais<text:s/>kontrolės proceso, skundų nagrinėjimo ir ginčų tarp ūkio subjekto ir vartotojo<text:s/>sprendimo,<text:s/>siūlome tobulinti teisinį reglamentavimą<text:s/>sukuriant<text:s/>aiškią ir detalią tinklo pajėgumų didinimo procedūrą,<text:s/>užtikrinant<text:s/>skaidrų prievolių užtikrinimo lėšų naudojimą, elektros<text:s/>pralaidumų<text:s/>dalių<text:s/>paskirstymą,<text:s/>siūlome<text:s/>tobulinti<text:s/>teisinį reglamentavimą.</text:p>
      <text:soft-page-break/>
      <text:p text:style-name="P219"><text:span text:style-name="T220">Vadovaudamiesi Korupcijos prevencijos įstatymo 8 straipsnio 8 dalies nuostatomis</text:span><text:span text:style-name="T221">,</text:span><text:span text:style-name="T222"><text:s/></text:span><text:span text:style-name="T223">p</text:span><text:span text:style-name="T224">rašome</text:span><text:span text:style-name="T225"><text:s text:c="3"/></text:span><text:span text:style-name="T226">per du mėnesius nuo antikorupcinio vertinimo išvados gavimo dienos Lietuvos Respublikos Seimo teisės aktų informacinėje sistemoje paskelbti informaciją apie tai, kaip atsižvelgta (planuojama atsižvelgti) į pateiktas pastabas ir pasiūlymus, arba, jeigu į antikorupcinio vertinimo išvadoje pateiktas pastabas ir pasiūlymus neatsižvelgta, nurodyti priežastis ir motyvus, užpildant antikorupcinio vertin</text:span><text:span text:style-name="T227">imo išvados įgyvendinimo pažymą</text:span><text:span text:style-name="T228">,</text:span><text:span text:style-name="T229"><text:s/>kurios forma pateikta Lietuvos Respublikos specialiųjų tyrimų tarnybos atliekamo teisės aktų ar jų projektų antikorupcinio vertinimo tvarkos aprašo 3 priede</text:span><text:span text:style-name="T230"><text:note text:note-class="footnote" text:id="_ftn1"><text:note-citation>2</text:note-citation><text:note-body><text:p text:style-name="FootnoteText"><text:s/>Prieiga internete:<text:s/><text:a xlink:href="https://e-seimas.lrs.lt/portal/legalAct/lt/TAD/6ae7e2224d6511ec86bdcb0a6d573b32?positionInSearchResults=0&amp;searchModelUUID=9f575944-a544-4a78-aa6f-e1a39cfa9e4e" office:target-frame-name="_top" xlink:show="replace"><text:span text:style-name="Hyperlink">https://e-seimas.lrs.lt/portal/legalAct/lt/TAD/6ae7e2224d6511ec86bdcb0a6d573b32?positionInSearchResults=0&amp;searchModelUUID=9f575944-a544-4a78-aa6f-e1a39cfa9e4e</text:span></text:a><text:s/></text:p></text:note-body></text:note></text:span><text:span text:style-name="T231">,<text:s/></text:span><text:span text:style-name="T232">ir pateikti Specialių</text:span><text:span text:style-name="T233">jų tyrimų tarnybai nuorodą į ją</text:span><text:span text:style-name="T234">.</text:span></text:p>
      <text:p text:style-name="P235"/>
      <text:p text:style-name="P236"/>
      <text:p text:style-name="P237">Direktoriaus pavaduotojas<text:s/><text:tab/><text:tab/><text:tab/><text:tab/><text:s text:c="7"/><text:tab/><text:tab/><text:s text:c="9"/>Egidijus Radzevičius</text:p>
      <text:p text:style-name="P238"/>
      <text:p text:style-name="P239"/>
      <text:p text:style-name="P240"/>
      <text:p text:style-name="P241"/>
      <text:p text:style-name="P242"/>
      <text:p text:style-name="P243"/>
      <text:p text:style-name="P244"><text:span text:style-name="T245">Aivaras Raišys, tel. 8<text:s/></text:span><text:span text:style-name="T246">706</text:span><text:span text:style-name="T247"><text:s/></text:span><text:span text:style-name="T248">63331</text:span><text:span text:style-name="T249">, el. p.<text:s/></text:span><text:span text:style-name="T250">aivaras.raisys@stt.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ipersaitas1" style:display-name="Hipersaitas1" style:family="text">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HeaderChar" style:display-name="Header Char" style:family="text" style:parent-style-name="DefaultParagraphFont">
      <style:text-properties fo:font-size="12pt" style:font-size-asian="12pt" style:font-size-complex="12pt" style:language-asian="ar" style:country-asian="SA"/>
    </style:style>
    <style:style style:name="FootnoteTextChar" style:display-name="Footnote Text Char" style:family="text" style:parent-style-name="DefaultParagraphFont"/>
    <style:style style:name="FootnoteCharacters" style:display-name="Footnote Characters" style:family="text" style:parent-style-name="DefaultParagraphFont">
      <style:text-properties style:text-position="super 65%"/>
    </style:style>
    <style:style style:name="FootnoteAnchor" style:display-name="Footnote Anchor" style:family="text">
      <style:text-properties style:text-position="super 65%"/>
    </style:style>
    <style:style style:name="apple-converted-space" style:display-name="apple-converted-space"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language-asian="ar" style:country-asian="SA"/>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Neapdorotaspaminėjimas1" style:display-name="Neapdorotas paminėjimas1" style:family="text" style:parent-style-name="DefaultParagraphFont">
      <style:text-properties fo:color="#605E5C" fo:background-color="#E1DFDD"/>
    </style:style>
    <style:style style:name="Neapdorotaspaminėjimas2" style:display-name="Neapdorotas paminėjimas2" style:family="text" style:parent-style-name="DefaultParagraphFont">
      <style:text-properties fo:color="#605E5C" fo:background-color="#E1DFDD"/>
    </style:style>
    <style:style style:name="Aplankytasinternetosaitas" style:display-name="Aplankytas interneto saitas" style:family="text" style:parent-style-name="DefaultParagraphFont">
      <style:text-properties fo:color="#800080" style:text-underline-type="single" style:text-underline-style="solid" style:text-underline-width="auto" style:text-underline-mode="continuous"/>
    </style:style>
    <style:style style:name="Neapdorotaspaminėjimas3" style:display-name="Neapdorotas paminėjimas3" style:family="text" style:parent-style-name="DefaultParagraphFont">
      <style:text-properties fo:color="#605E5C" fo:background-color="#E1DFDD"/>
    </style:style>
    <style:style style:name="EndnoteAnchor" style:display-name="Endnote Anchor" style:family="text">
      <style:text-properties style:text-position="super 65%"/>
    </style:style>
    <style:style style:name="EndnoteCharacters" style:display-name="Endnote Characters" style:family="text"/>
    <style:style style:name="Išnašosprieraišas" style:display-name="Išnašos prieraišas" style:family="text">
      <style:text-properties style:text-position="super 65%"/>
    </style:style>
    <style:style style:name="Internetosaitas" style:display-name="Interneto saitas" style:family="text" style:parent-style-name="DefaultParagraphFont">
      <style:text-properties fo:color="#0000FF" style:text-underline-type="single" style:text-underline-style="solid" style:text-underline-width="auto" style:text-underline-mode="continuous"/>
    </style:style>
    <style:style style:name="Neapdorotaspaminėjimas4" style:display-name="Neapdorotas paminėjimas4" style:family="text" style:parent-style-name="DefaultParagraphFont">
      <style:text-properties fo:color="#605E5C" fo:background-color="#E1DFDD"/>
    </style:style>
    <style:style style:name="Neapdorotaspaminėjimas5" style:display-name="Neapdorotas paminėjimas5" style:family="text" style:parent-style-name="DefaultParagraphFont">
      <style:text-properties fo:color="#605E5C" fo:background-color="#E1DFDD"/>
    </style:style>
    <style:style style:name="Neapdorotaspaminėjimas6" style:display-name="Neapdorotas paminėjimas6" style:family="text" style:parent-style-name="DefaultParagraphFont">
      <style:text-properties fo:color="#605E5C" fo:background-color="#E1DFDD"/>
    </style:style>
    <style:style style:name="Išnašosrašmenys" style:display-name="Išnašos rašmenys" style:family="text"/>
    <style:style style:name="Galinėsišnašosprieraišas" style:display-name="Galinės išnašos prieraišas" style:family="text">
      <style:text-properties style:text-position="super 65%"/>
    </style:style>
    <style:style style:name="Galinėsišnašosrašmenys" style:display-name="Galinės išnašos rašmenys" style:family="text"/>
    <style:style style:name="Antraštė1" style:display-name="Antraštė1" style:family="paragraph" style:parent-style-name="Normal" style:next-style-name="BodyText">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text-properties style:font-name-complex="Tahoma" fo:font-size="12pt" style:font-size-asian="12pt"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0"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Title" style:display-name="Title" style:family="paragraph" style:parent-style-name="Antraštė10" style:next-style-name="Subtitle">
      <style:text-properties fo:hyphenate="false"/>
    </style:style>
    <style:style style:name="Subtitle" style:display-name="Subtitle" style:family="paragraph" style:parent-style-name="Antraštė10" style:next-style-name="BodyText">
      <style:text-properties fo:font-style="italic" style:font-style-asian="italic" style:font-style-complex="italic" fo:font-size="14pt" style:font-size-asian="14pt" fo:hyphenate="false"/>
    </style:style>
    <style:style style:name="Puslapinėantraštėirporaštė" style:display-name="Puslapinė antraštė ir poraštė" style:family="paragraph" style:parent-style-name="Normal">
      <style:text-properties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0">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right" style:position="-0.7881in"/>
          <style:tab-stop style:type="center" style:position="-0.3944in"/>
        </style:tab-stops>
      </style:paragraph-properties>
      <style:text-properties fo:hyphenate="false"/>
    </style:style>
    <style:style style:name="Tekstasnumeruotas" style:display-name="Tekstas:numeruotas" style:family="paragraph" style:parent-style-name="Tekstas">
      <style:paragraph-properties fo:margin-right="0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style:language-asian="lt" style:country-asian="LT" fo:hyphenate="tru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FootnoteReference" style:display-name="Footnote Reference" style:family="text" style:parent-style-name="DefaultParagraphFont">
      <style:text-properties style:text-position="super 65%"/>
    </style:style>
    <style:style style:name="Neapdorotaspaminėjimas7" style:display-name="Neapdorotas paminėjimas7"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eapdorotaspaminėjimas8" style:display-name="Neapdorotas paminėjimas8" style:family="text" style:parent-style-name="DefaultParagraphFont">
      <style:text-properties fo:color="#605E5C" fo:background-color="#E1DFDD"/>
    </style:style>
    <style:style style:name="Neapdorotaspaminėjimas9" style:display-name="Neapdorotas paminėjimas9" style:family="text" style:parent-style-name="DefaultParagraphFont">
      <style:text-properties fo:color="#605E5C" fo:background-color="#E1DFDD"/>
    </style:style>
    <style:style style:name="Neapdorotaspaminėjimas10" style:display-name="Neapdorotas paminėjimas10" style:family="text" style:parent-style-name="DefaultParagraphFont">
      <style:text-properties fo:color="#605E5C" fo:background-color="#E1DFDD"/>
    </style:style>
    <style:style style:name="Neapdorotaspaminėjimas11" style:display-name="Neapdorotas paminėjimas11" style:family="text" style:parent-style-name="DefaultParagraphFont">
      <style:text-properties fo:color="#605E5C" fo:background-color="#E1DFDD"/>
    </style:style>
    <style:style style:name="PlaceholderText" style:display-name="Placeholder Text" style:family="text" style:parent-style-name="DefaultParagraphFont">
      <style:text-properties fo:color="#808080"/>
    </style:style>
    <style:style style:name="Neapdorotaspaminėjimas12" style:display-name="Neapdorotas paminėjimas12" style:family="text" style:parent-style-name="DefaultParagraphFont">
      <style:text-properties fo:color="#605E5C" fo:background-color="#E1DFDD"/>
    </style:style>
    <style:style style:name="Neapdorotaspaminėjimas13" style:display-name="Neapdorotas paminėjimas13" style:family="text" style:parent-style-name="DefaultParagraphFont">
      <style:text-properties fo:color="#605E5C" fo:background-color="#E1DFDD"/>
    </style:style>
    <style:style style:name="UnresolvedMention3" style:display-name="Unresolved Mention3" style:family="text" style:parent-style-name="DefaultParagraphFont">
      <style:text-properties fo:color="#605E5C" fo:background-color="#E1DFDD"/>
    </style:style>
    <style:style style:name="Revision" style:display-name="Revision" style:family="paragraph">
      <style:text-properties fo:font-size="12pt" style:font-size-asian="12pt" style:font-size-complex="12pt" style:language-asian="ar" style:country-asian="SA" fo:hyphenate="true"/>
    </style:style>
    <style:style style:name="Neapdorotaspaminėjimas14" style:display-name="Neapdorotas paminėjimas14" style:family="text" style:parent-style-name="DefaultParagraphFont">
      <style:text-properties fo:color="#605E5C" fo:background-color="#E1DFDD"/>
    </style:style>
    <style:style style:name="Neapdorotaspaminėjimas15" style:display-name="Neapdorotas paminėjimas15"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Times New Roman" style:font-name-asian="Times New Roman" style:font-name-complex="Times New Roman" fo:font-style="normal" style:font-style-asian="normal"/>
    </style:style>
    <style:style style:name="WW_CharLFO2LVL2" style:family="text">
      <style:text-properties style:font-name="Times New Roman" style:font-name-asian="Times New Roman" style:font-name-complex="Times New Roman" fo:font-style="normal" style:font-style-asian="normal"/>
    </style:style>
    <style:style style:name="WW_CharLFO2LVL3" style:family="text">
      <style:text-properties fo:font-style="normal" style:font-style-asian="normal"/>
    </style:style>
    <style:style style:name="WW_CharLFO26LVL1" style:family="text">
      <style:text-properties fo:font-weight="normal" style:font-weight-asian="normal" fo:font-style="normal" style:font-style-asian="normal"/>
    </style:style>
    <style:style style:name="WW_CharLFO26LVL2" style:family="text">
      <style:text-properties fo:font-style="normal" style:font-style-asian="normal"/>
    </style:style>
    <style:style style:name="WW_CharLFO26LVL3" style:family="text">
      <style:text-properties fo:font-style="normal" style:font-style-asian="normal"/>
    </style:style>
    <style:style style:name="WW_CharLFO27LVL1" style:family="text">
      <style:text-properties fo:font-weight="normal" style:font-weight-asian="normal" fo:font-style="normal" style:font-style-asian="normal"/>
    </style:style>
    <style:style style:name="WW_CharLFO27LVL2" style:family="text">
      <style:text-properties fo:font-style="normal" style:font-style-asian="normal"/>
    </style:style>
    <style:style style:name="WW_CharLFO27LVL3"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LVL2" style:num-suffix="." style:num-format="1">
        <style:list-level-properties text:space-before="0.5902in" text:min-label-width="0.1576in" text:list-level-position-and-space-mode="label-alignment">
          <style:list-level-label-alignment text:label-followed-by="listtab" fo:margin-left="0.7479in" fo:text-indent="-0.1576in"/>
        </style:list-level-properties>
      </text:list-level-style-number>
      <text:list-level-style-number text:level="3" text:style-name="WW_CharLFO2LVL3" style:num-suffix="."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3">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3" style:num-suffix="." style:num-format="1" text:display-levels="3">
        <style:list-level-properties text:space-before="2.3638in" text:min-label-width="0.5in" text:list-level-position-and-space-mode="label-alignment">
          <style:list-level-label-alignment text:label-followed-by="listtab" fo:margin-left="2.8638in" fo:text-indent="-0.5in"/>
        </style:list-level-properties>
      </text:list-level-style-number>
      <text:list-level-style-number text:level="4" style:num-suffix="." style:num-format="1" text:display-levels="4">
        <style:list-level-properties text:space-before="3.5458in" text:min-label-width="0.5in" text:list-level-position-and-space-mode="label-alignment">
          <style:list-level-label-alignment text:label-followed-by="listtab" fo:margin-left="4.0458in" fo:text-indent="-0.5in"/>
        </style:list-level-properties>
      </text:list-level-style-number>
      <text:list-level-style-number text:level="5" style:num-suffix="." style:num-format="1" text:display-levels="5">
        <style:list-level-properties text:space-before="4.7277in" text:min-label-width="0.75in" text:list-level-position-and-space-mode="label-alignment">
          <style:list-level-label-alignment text:label-followed-by="listtab" fo:margin-left="5.4777in" fo:text-indent="-0.75in"/>
        </style:list-level-properties>
      </text:list-level-style-number>
      <text:list-level-style-number text:level="6" style:num-suffix="." style:num-format="1" text:display-levels="6">
        <style:list-level-properties text:space-before="5.9097in" text:min-label-width="0.75in" text:list-level-position-and-space-mode="label-alignment">
          <style:list-level-label-alignment text:label-followed-by="listtab" fo:margin-left="6.6597in" fo:text-indent="-0.75in"/>
        </style:list-level-properties>
      </text:list-level-style-number>
      <text:list-level-style-number text:level="7" style:num-suffix="." style:num-format="1" text:display-levels="7">
        <style:list-level-properties text:space-before="7.0916in" text:min-label-width="1in" text:list-level-position-and-space-mode="label-alignment">
          <style:list-level-label-alignment text:label-followed-by="listtab" fo:margin-left="8.0916in" fo:text-indent="-1in"/>
        </style:list-level-properties>
      </text:list-level-style-number>
      <text:list-level-style-number text:level="8" style:num-suffix="." style:num-format="1" text:display-levels="8">
        <style:list-level-properties text:space-before="8.2736in" text:min-label-width="1in" text:list-level-position-and-space-mode="label-alignment">
          <style:list-level-label-alignment text:label-followed-by="listtab" fo:margin-left="9.2736in" fo:text-indent="-1in"/>
        </style:list-level-properties>
      </text:list-level-style-number>
      <text:list-level-style-number text:level="9" style:num-suffix="." style:num-format="1" text:display-levels="9">
        <style:list-level-properties text:space-before="9.4555in" text:min-label-width="1.25in" text:list-level-position-and-space-mode="label-alignment">
          <style:list-level-label-alignment text:label-followed-by="listtab" fo:margin-left="10.7055in" fo:text-indent="-1.25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3">
      <text:list-level-style-number text:level="1" style:num-suffix="." style:num-format="1">
        <style:list-level-properties text:space-before="0.6895in" text:min-label-width="0.4062in" text:list-level-position-and-space-mode="label-alignment">
          <style:list-level-label-alignment text:label-followed-by="listtab" fo:margin-left="1.0958in" fo:text-indent="-0.4062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15">
      <text:list-level-style-number text:leve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16">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9">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443in" text:min-label-width="0.375in" text:list-level-position-and-space-mode="label-alignment">
          <style:list-level-label-alignment text:label-followed-by="listtab" fo:margin-left="0.818in" fo:text-indent="-0.375in"/>
        </style:list-level-properties>
      </text:list-level-style-number>
      <text:list-level-style-number text:level="3" style:num-suffix="." style:num-format="1" text:display-levels="3" text:start-value="2">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style:num-suffix="." style:num-format="1" text:display-levels="4">
        <style:list-level-properties text:space-before="1.3291in" text:min-label-width="0.5in" text:list-level-position-and-space-mode="label-alignment">
          <style:list-level-label-alignment text:label-followed-by="listtab" fo:margin-left="1.8291in" fo:text-indent="-0.5in"/>
        </style:list-level-properties>
      </text:list-level-style-number>
      <text:list-level-style-number text:level="5" style:num-suffix="." style:num-format="1" text:display-levels="5">
        <style:list-level-properties text:space-before="1.7722in" text:min-label-width="0.75in" text:list-level-position-and-space-mode="label-alignment">
          <style:list-level-label-alignment text:label-followed-by="listtab" fo:margin-left="2.5222in" fo:text-indent="-0.75in"/>
        </style:list-level-properties>
      </text:list-level-style-number>
      <text:list-level-style-number text:level="6" style:num-suffix="." style:num-format="1" text:display-levels="6">
        <style:list-level-properties text:space-before="2.2152in" text:min-label-width="0.75in" text:list-level-position-and-space-mode="label-alignment">
          <style:list-level-label-alignment text:label-followed-by="listtab" fo:margin-left="2.9652in" fo:text-indent="-0.75in"/>
        </style:list-level-properties>
      </text:list-level-style-number>
      <text:list-level-style-number text:level="7" style:num-suffix="." style:num-format="1" text:display-levels="7">
        <style:list-level-properties text:space-before="2.6583in" text:min-label-width="1in" text:list-level-position-and-space-mode="label-alignment">
          <style:list-level-label-alignment text:label-followed-by="listtab" fo:margin-left="3.6583in" fo:text-indent="-1in"/>
        </style:list-level-properties>
      </text:list-level-style-number>
      <text:list-level-style-number text:level="8" style:num-suffix="." style:num-format="1" text:display-levels="8">
        <style:list-level-properties text:space-before="3.1013in" text:min-label-width="1in" text:list-level-position-and-space-mode="label-alignment">
          <style:list-level-label-alignment text:label-followed-by="listtab" fo:margin-left="4.1013in" fo:text-indent="-1in"/>
        </style:list-level-properties>
      </text:list-level-style-number>
      <text:list-level-style-number text:level="9" style:num-suffix="." style:num-format="1" text:display-levels="9">
        <style:list-level-properties text:space-before="3.5444in" text:min-label-width="1.25in" text:list-level-position-and-space-mode="label-alignment">
          <style:list-level-label-alignment text:label-followed-by="listtab" fo:margin-left="4.7944in" fo:text-indent="-1.25in"/>
        </style:list-level-properties>
      </text:list-level-style-number>
    </text:list-style>
    <text:list-style style:name="LFO20">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443in" text:min-label-width="0.375in" text:list-level-position-and-space-mode="label-alignment">
          <style:list-level-label-alignment text:label-followed-by="listtab" fo:margin-left="0.818in" fo:text-indent="-0.375in"/>
        </style:list-level-properties>
      </text:list-level-style-number>
      <text:list-level-style-number text:level="3" style:num-suffix="."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style:num-suffix="." style:num-format="1" text:display-levels="4">
        <style:list-level-properties text:space-before="1.3291in" text:min-label-width="0.5in" text:list-level-position-and-space-mode="label-alignment">
          <style:list-level-label-alignment text:label-followed-by="listtab" fo:margin-left="1.8291in" fo:text-indent="-0.5in"/>
        </style:list-level-properties>
      </text:list-level-style-number>
      <text:list-level-style-number text:level="5" style:num-suffix="." style:num-format="1" text:display-levels="5">
        <style:list-level-properties text:space-before="1.7722in" text:min-label-width="0.75in" text:list-level-position-and-space-mode="label-alignment">
          <style:list-level-label-alignment text:label-followed-by="listtab" fo:margin-left="2.5222in" fo:text-indent="-0.75in"/>
        </style:list-level-properties>
      </text:list-level-style-number>
      <text:list-level-style-number text:level="6" style:num-suffix="." style:num-format="1" text:display-levels="6">
        <style:list-level-properties text:space-before="2.2152in" text:min-label-width="0.75in" text:list-level-position-and-space-mode="label-alignment">
          <style:list-level-label-alignment text:label-followed-by="listtab" fo:margin-left="2.9652in" fo:text-indent="-0.75in"/>
        </style:list-level-properties>
      </text:list-level-style-number>
      <text:list-level-style-number text:level="7" style:num-suffix="." style:num-format="1" text:display-levels="7">
        <style:list-level-properties text:space-before="2.6583in" text:min-label-width="1in" text:list-level-position-and-space-mode="label-alignment">
          <style:list-level-label-alignment text:label-followed-by="listtab" fo:margin-left="3.6583in" fo:text-indent="-1in"/>
        </style:list-level-properties>
      </text:list-level-style-number>
      <text:list-level-style-number text:level="8" style:num-suffix="." style:num-format="1" text:display-levels="8">
        <style:list-level-properties text:space-before="3.1013in" text:min-label-width="1in" text:list-level-position-and-space-mode="label-alignment">
          <style:list-level-label-alignment text:label-followed-by="listtab" fo:margin-left="4.1013in" fo:text-indent="-1in"/>
        </style:list-level-properties>
      </text:list-level-style-number>
      <text:list-level-style-number text:level="9" style:num-suffix="." style:num-format="1" text:display-levels="9">
        <style:list-level-properties text:space-before="3.5444in" text:min-label-width="1.25in" text:list-level-position-and-space-mode="label-alignment">
          <style:list-level-label-alignment text:label-followed-by="listtab" fo:margin-left="4.7944in" fo:text-indent="-1.25in"/>
        </style:list-level-properties>
      </text:list-level-style-number>
    </text:list-style>
    <text:list-style style:name="LFO2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format="1" text:display-levels="3" text:start-value="2">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22">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951in" text:min-label-width="0.375in" text:list-level-position-and-space-mode="label-alignment">
          <style:list-level-label-alignment text:label-followed-by="listtab" fo:margin-left="0.6701in" fo:text-indent="-0.37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2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text:list-style style:name="LFO25">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6">
      <text:list-level-style-number text:level="1" text:style-name="WW_CharLFO26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text:style-name="WW_CharLFO26LV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text:style-name="WW_CharLFO26LV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7708in" text:min-label-width="0.5in" text:list-level-position-and-space-mode="label-alignment">
          <style:list-level-label-alignment text:label-followed-by="listtab" fo:margin-left="2.2708in" fo:text-indent="-0.5in"/>
        </style:list-level-properties>
      </text:list-level-style-number>
      <text:list-level-style-number text:level="5" style:num-suffix="." style:num-format="1" text:display-levels="5">
        <style:list-level-properties text:space-before="2.3611in" text:min-label-width="0.75in" text:list-level-position-and-space-mode="label-alignment">
          <style:list-level-label-alignment text:label-followed-by="listtab" fo:margin-left="3.1111in" fo:text-indent="-0.75in"/>
        </style:list-level-properties>
      </text:list-level-style-number>
      <text:list-level-style-number text:level="6" style:num-suffix="." style:num-format="1" text:display-levels="6">
        <style:list-level-properties text:space-before="2.9513in" text:min-label-width="0.75in" text:list-level-position-and-space-mode="label-alignment">
          <style:list-level-label-alignment text:label-followed-by="listtab" fo:margin-left="3.7013in" fo:text-indent="-0.75in"/>
        </style:list-level-properties>
      </text:list-level-style-number>
      <text:list-level-style-number text:level="7" style:num-suffix="." style:num-format="1" text:display-levels="7">
        <style:list-level-properties text:space-before="3.5416in" text:min-label-width="1in" text:list-level-position-and-space-mode="label-alignment">
          <style:list-level-label-alignment text:label-followed-by="listtab" fo:margin-left="4.5416in" fo:text-indent="-1in"/>
        </style:list-level-properties>
      </text:list-level-style-number>
      <text:list-level-style-number text:level="8" style:num-suffix="." style:num-format="1" text:display-levels="8">
        <style:list-level-properties text:space-before="4.1319in" text:min-label-width="1in" text:list-level-position-and-space-mode="label-alignment">
          <style:list-level-label-alignment text:label-followed-by="listtab" fo:margin-left="5.1319in" fo:text-indent="-1in"/>
        </style:list-level-properties>
      </text:list-level-style-number>
      <text:list-level-style-number text:level="9" style:num-suffix="." style:num-format="1" text:display-levels="9">
        <style:list-level-properties text:space-before="4.7222in" text:min-label-width="1.25in" text:list-level-position-and-space-mode="label-alignment">
          <style:list-level-label-alignment text:label-followed-by="listtab" fo:margin-left="5.9722in" fo:text-indent="-1.25in"/>
        </style:list-level-properties>
      </text:list-level-style-number>
    </text:list-style>
    <text:list-style style:name="LFO27">
      <text:list-level-style-number text:level="1" text:style-name="WW_CharLFO27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text:style-name="WW_CharLFO27LV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text:style-name="WW_CharLFO27LVL3" style:num-suffix="." style:num-format="1" text:display-levels="3">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4" style:num-suffix="." style:num-format="1" text:display-levels="4">
        <style:list-level-properties text:space-before="1.7708in" text:min-label-width="0.5in" text:list-level-position-and-space-mode="label-alignment">
          <style:list-level-label-alignment text:label-followed-by="listtab" fo:margin-left="2.2708in" fo:text-indent="-0.5in"/>
        </style:list-level-properties>
      </text:list-level-style-number>
      <text:list-level-style-number text:level="5" style:num-suffix="." style:num-format="1" text:display-levels="5">
        <style:list-level-properties text:space-before="2.3611in" text:min-label-width="0.75in" text:list-level-position-and-space-mode="label-alignment">
          <style:list-level-label-alignment text:label-followed-by="listtab" fo:margin-left="3.1111in" fo:text-indent="-0.75in"/>
        </style:list-level-properties>
      </text:list-level-style-number>
      <text:list-level-style-number text:level="6" style:num-suffix="." style:num-format="1" text:display-levels="6">
        <style:list-level-properties text:space-before="2.9513in" text:min-label-width="0.75in" text:list-level-position-and-space-mode="label-alignment">
          <style:list-level-label-alignment text:label-followed-by="listtab" fo:margin-left="3.7013in" fo:text-indent="-0.75in"/>
        </style:list-level-properties>
      </text:list-level-style-number>
      <text:list-level-style-number text:level="7" style:num-suffix="." style:num-format="1" text:display-levels="7">
        <style:list-level-properties text:space-before="3.5416in" text:min-label-width="1in" text:list-level-position-and-space-mode="label-alignment">
          <style:list-level-label-alignment text:label-followed-by="listtab" fo:margin-left="4.5416in" fo:text-indent="-1in"/>
        </style:list-level-properties>
      </text:list-level-style-number>
      <text:list-level-style-number text:level="8" style:num-suffix="." style:num-format="1" text:display-levels="8">
        <style:list-level-properties text:space-before="4.1319in" text:min-label-width="1in" text:list-level-position-and-space-mode="label-alignment">
          <style:list-level-label-alignment text:label-followed-by="listtab" fo:margin-left="5.1319in" fo:text-indent="-1in"/>
        </style:list-level-properties>
      </text:list-level-style-number>
      <text:list-level-style-number text:level="9" style:num-suffix="." style:num-format="1" text:display-levels="9">
        <style:list-level-properties text:space-before="4.7222in" text:min-label-width="1.25in" text:list-level-position-and-space-mode="label-alignment">
          <style:list-level-label-alignment text:label-followed-by="listtab" fo:margin-left="5.9722in" fo:text-indent="-1.25in"/>
        </style:list-level-properties>
      </text:list-level-style-number>
    </text:list-style>
    <style:page-layout style:name="PL0">
      <style:page-layout-properties fo:page-width="8.268in" fo:page-height="11.693in" style:print-orientation="portrait" fo:margin-top="0.7798in" fo:margin-left="1.1812in" fo:margin-bottom="0.0513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P3" style:parent-style-name="Antraštė10" style:family="paragraph">
      <style:paragraph-properties fo:text-align="start"/>
    </style:style>
    <style:style style:name="P4" style:parent-style-name="Normal" style:family="paragraph">
      <style:paragraph-properties fo:text-align="center">
        <style:tab-stops>
          <style:tab-stop style:type="right" style:position="5.768in"/>
        </style:tab-stops>
      </style:paragraph-properties>
      <style:text-properties fo:hyphenate="true"/>
    </style:style>
    <style:style style:name="T5" style:parent-style-name="DefaultParagraphFont" style:family="text">
      <style:text-properties fo:language="en" fo:country="US" style:language-asian="en" style:country-asian="US"/>
    </style:style>
    <style:style style:name="P6"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true"/>
    </style:style>
    <style:style style:name="P7" style:parent-style-name="Normal" style:family="paragraph">
      <style:paragraph-properties fo:text-align="center"/>
      <style:text-properties fo:font-weight="bold" style:font-weight-asian="bold" style:font-weight-complex="bold" fo:font-size="13pt" style:font-size-asian="13pt" style:language-asian="en" style:country-asian="US" fo:hyphenate="true"/>
    </style:style>
    <style:style style:name="P8" style:parent-style-name="Normal" style:family="paragraph">
      <style:paragraph-properties fo:text-align="center"/>
      <style:text-properties fo:font-weight="bold" style:font-weight-asian="bold" style:font-weight-complex="bold" fo:font-size="13pt" style:font-size-asian="13pt" style:language-asian="en" style:country-asian="US" fo:hyphenate="true"/>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true"/>
    </style:style>
    <style:style style:name="P1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true"/>
    </style:style>
    <style:style style:name="P1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true"/>
    </style:style>
    <style:style style:name="T12" style:parent-style-name="DefaultParagraphFont" style:family="text">
      <style:text-properties fo:language="en" fo:country="US" style:language-asian="en" style:country-asian="U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header>
        <text:p text:style-name="P4"><text:span text:style-name="T5"><draw:frame draw:style-name="a0" draw:name="Paveikslėlis 5" text:anchor-type="as-char" svg:x="0in" svg:y="0in" svg:width="0.61667in" svg:height="0.60833in" style:rel-width="scale" style:rel-height="scale"><draw:image xlink:href="media/image1.png" xlink:type="simple" xlink:show="embed" xlink:actuate="onLoad"/><svg:title/><svg:desc>image001</svg:desc></draw:frame></text:span></text:p>
        <text:p text:style-name="P6"/>
        <text:p text:style-name="P7">LIETUVOS RESPUBLIKOS SPECIALIŲJŲ TYRIMŲ TARNYBA</text:p>
        <text:p text:style-name="P8"/>
        <text:p text:style-name="P9">Biudžetinė įstaiga, A. Jakšto g. 6, LT-01105 Vilnius,<text:s/></text:p>
        <text:p text:style-name="P10">tel. 8 706 63 335, el. p. dokumentai@stt.lt</text:p>
        <text:p text:style-name="P11">Duomenys kaupiami ir saugomi Juridinių asmenų registre, kodas 188659948</text:p>
      </style:header>
      <style:footer>
        <text:p text:style-name="Footer"><text:span text:style-name="T12"><draw:frame draw:style-name="a1" draw:name="Paveikslėlis 1" text:anchor-type="as-char" svg:x="0in" svg:y="0in" svg:width="0.7874in" svg:height="0.56431in" style:rel-width="scale" style:rel-height="scale"><draw:image xlink:href="media/image2.jpg" xlink:type="simple" xlink:show="embed" xlink:actuate="onLoad"/><svg:title/><svg:desc/></draw:frame></text:span></text:p>
        <text:p text:style-name="Footer"/>
        <text:p text:style-name="Footer"/>
        <text:p text:style-nam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Aivaras Raišys</meta:initial-creator>
    <dc:creator>adlibuser</dc:creator>
    <meta:creation-date>2022-12-15T08:56:00Z</meta:creation-date>
    <dc:date>2022-12-15T08:56:00Z</dc:date>
    <meta:print-date>2022-09-22T07:37: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1" meta:paragraph-count="547" meta:word-count="3553" meta:character-count="26814" meta:row-count="992" meta:non-whitespace-character-count="23808"/>
  </office:meta>
</office:document-meta>
</file>