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9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1" style:parent-style-name="DefaultParagraphFont" style:family="text">
      <style:text-properties fo:color="#FFFFFF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20 M. GRUODŽIO 8 D. NUTARIMO NR. XIV-57 „DĖL LIETUVOS RESPUBLIKOS SEIMO DELEGACIJŲ SUDARYMO“ PAKEITIMO</text:p>
      <text:p text:style-name="P16"/>
      <text:p text:style-name="P17"><text:span text:style-name="T18">202</text:span><text:span text:style-name="T19">3</text:span><text:span text:style-name="T20"><text:s/>m.<text:s/></text:span><text:span text:style-name="T21"><text:s text:c="8"/></text:span><text:span text:style-name="T22"><text:s text:c="2"/></text:span><text:span text:style-name="T23">d. Nr.<text:s/></text:span><text:span text:style-name="T24">XIV-</text:span></text:p>
      <text:p text:style-name="P25">Vilnius</text:p>
      <text:p text:style-name="P26"/>
      <text:p text:style-name="P27"/>
      <text:p text:style-name="P28">Lietuvos Respublikos Seimas<text:s/><text:span text:style-name="T29">nutari</text:span>a:</text:p>
      <text:p text:style-name="P30"/>
      <text:p text:style-name="P31">1 straipsnis.</text:p>
      <text:p text:style-name="P32">Pakeisti<text:s/>8<text:s/>straipsnį ir jį išdėstyti taip:<text:s/></text:p>
      <text:p text:style-name="P33"><text:span text:style-name="T34">„</text:span><text:span text:style-name="T35">8</text:span><text:span text:style-name="T36"><text:s/>straipsnis.</text:span></text:p>
      <text:p text:style-name="P37">Sudaryti Lietuvos Respublikos Seimo delegaciją Lietuvos Respublikos Seimo ir Lenkijos Respublikos Seimo ir Senato narių Asamblėjoje:</text:p>
      <text:p text:style-name="P38">1) Vilija Aleknaitė Abramikienė;</text:p>
      <text:soft-page-break/>
      <text:p text:style-name="P39">2) Valentinas Bukauskas;</text:p>
      <text:p text:style-name="P40"><text:span text:style-name="T41">3) Ewelina Dobrowolska;</text:span><text:s/></text:p>
      <text:p text:style-name="P42">4) Raimundas Lopata;</text:p>
      <text:p text:style-name="P43">5) Paulė Kuzmickienė;</text:p>
      <text:p text:style-name="P44">6) Kęstutis Mažeika;</text:p>
      <text:p text:style-name="P45">7) Andrius Navickas;</text:p>
      <text:p text:style-name="P46">8) Monika Navickienė;</text:p>
      <text:p text:style-name="P47">9) Arvydas Nekrošius;</text:p>
      <text:p text:style-name="P48"><text:span text:style-name="T49">10)</text:span><text:span text:style-name="T50"><text:s/></text:span><text:span text:style-name="T51">9)</text:span><text:span text:style-name="T52"><text:s/></text:span><text:span text:style-name="T53">Česlav Olševski;</text:span></text:p>
      <text:p text:style-name="P54"><text:span text:style-name="T55">11)</text:span><text:span text:style-name="T56"><text:s/></text:span><text:span text:style-name="T57">10)</text:span><text:span text:style-name="T58"><text:s/></text:span><text:span text:style-name="T59">Beata Pietkiewicz;</text:span></text:p>
      <text:p text:style-name="P60"><text:span text:style-name="T61">12)</text:span><text:span text:style-name="T62"><text:s/></text:span><text:span text:style-name="T63">11)</text:span><text:span text:style-name="T64"><text:s/></text:span><text:span text:style-name="T65">Liuda Pociūnienė;</text:span></text:p>
      <text:p text:style-name="P66"><text:span text:style-name="T67">13)</text:span><text:span text:style-name="T68"><text:s/></text:span><text:span text:style-name="T69">12)</text:span><text:span text:style-name="T70"><text:s/></text:span><text:span text:style-name="T71">Edmundas Pupinis;</text:span></text:p>
      <text:p text:style-name="P72"><text:span text:style-name="T73">14)</text:span><text:span text:style-name="T74"><text:s/></text:span><text:span text:style-name="T75">13)</text:span><text:span text:style-name="T76"><text:s/></text:span><text:span text:style-name="T77">Julius Sabatauskas;</text:span></text:p>
      <text:p text:style-name="P78"><text:span text:style-name="T79">15)</text:span><text:span text:style-name="T80"><text:s/></text:span><text:span text:style-name="T81">14)</text:span><text:span text:style-name="T82"><text:s/></text:span><text:span text:style-name="T83">Paulius Saudargas;</text:span></text:p>
      <text:p text:style-name="P84"><text:span text:style-name="T85">16)</text:span><text:span text:style-name="T86"><text:s/></text:span><text:span text:style-name="T87">15)</text:span><text:span text:style-name="T88"><text:s/></text:span><text:span text:style-name="T89">Algirdas Sysas;</text:span></text:p>
      <text:p text:style-name="P90"><text:span text:style-name="T91">17)</text:span><text:span text:style-name="T92"><text:s/></text:span><text:span text:style-name="T93">16)</text:span><text:span text:style-name="T94"><text:s/></text:span><text:span text:style-name="T95">Saulius Skvernelis;</text:span></text:p>
      <text:p text:style-name="P96"><text:span text:style-name="T97">18)</text:span><text:span text:style-name="T98"><text:s/></text:span><text:span text:style-name="T99">17)</text:span><text:span text:style-name="T100"><text:s/></text:span><text:span text:style-name="T101">Zenonas Streikus;</text:span></text:p>
      <text:soft-page-break/>
      <text:p text:style-name="P102">18) Giedrius Surplys;</text:p>
      <text:p text:style-name="P103">19) Romualdas Vaitkus;</text:p>
      <text:p text:style-name="P104"><text:span text:style-name="T105">20) Antanas Vinkus.“</text:span></text:p>
      <text:p text:style-name="P106"/>
      <text:p text:style-name="P107"/>
      <text:p text:style-name="P108"/>
      <text:p text:style-name="P109"/>
      <text:p text:style-name="P110">Seimo Pirmininkas</text:p>
      <text:p text:style-name="Normal"/>
      <text:p text:style-name="Normal">Teikia</text:p>
      <text:p text:style-name="Normal">Seimo Pirmininko pirmasis pavaduotojas<text:tab/><text:tab/><text:span text:style-name="T111">(Parašas <text:s text:c="18"/></text:span>Jurgis Razma</text:p>
      <text:p text:style-name="Normal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4T07:10:00Z</meta:creation-date>
    <dc:date>2023-04-24T07:10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151" meta:character-count="1070" meta:row-count="56" meta:non-whitespace-character-count="960"/>
  </office:meta>
</office:document-meta>
</file>