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3631in" style:use-optimal-column-width="false"/>
    </style:style>
    <style:style style:name="Table12" style:family="table">
      <style:table-properties style:width="6.3479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38" style:family="table-row">
      <style:table-row-properties style:min-row-height="1.076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/>
      <text:p text:style-name="P4">LIETUVOS RESPUBLIKOS<text:s/></text:p>
      <text:p text:style-name="P5">VIETOS SAVIVALDOS ĮSTATYMO NR. I-533 15, 35, 61 IR 66 STRAIPSNIŲ PAKEITIMO</text:p>
      <text:p text:style-name="P6">ĮSTATYMO PROJEKTUI NR. XIVP-3064</text:p>
      <text:p text:style-name="P7"/>
      <text:p text:style-name="P8">2023-11-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Eil. Nr.</text:span>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/text:span><text:span text:style-name="T50"><text:s/></text:span></text:p>
            <text:p text:style-name="P51">Vietos savivaldos įstatymo Nr. I-533 15, 35, 61 ir 66 straipsnių pakeitimo įstatymo projektas Nr. XIVP-3064 yra teikiamas kartu su Biudžeto sandaros įstatymo Nr. I-430 pakeitimo įstatymo projektu Nr.XIVP-3061, kuriuo be kitų esminių pakeitimų yra siūloma asignavimų valdytojus apibrėžti kaip įstaigas, o ne įstaigų vadovus ir aiškiau reglamentuoti asignavimų valdytojų vadovų teises ir pareigas. Atsižvelgiant į tai, kad seniūnijos gali būti dviejų formų – savivaldybės administracijos filialai ir biudžetinės įstaigos, o seniūnas yra seniūnijos vadovas, todėl Vietos savivaldos įstatymo 35 straipsnio 8 dalyje turi būti aiškiai nurodyta, kad būtent seniūnas vykdo seniūnijos – savivaldybės asignavimų valdytojos vadovo teises ir pareigas.</text:p>
            <text:p text:style-name="P52"/>
            <text:p text:style-name="P53">Pasiūlymas:</text:p>
            <text:p text:style-name="P54">Pakeisti Įstatymo projekto 2 straipsnį ir jį išdėstyti taip:</text:p>
            <text:p text:style-name="P55"><text:span text:style-name="T56">„</text:span><text:span text:style-name="T57">2</text:span><text:span text:style-name="T58"><text:s/>straipsnis.<text:s/></text:span><text:span text:style-name="T59">35 straipsnio pakeitimas</text:span></text:p>
            <text:p text:style-name="P60"><text:span text:style-name="T61">Pakeisti 35 straipsnio 8 dalį ir ją išdėstyti taip:</text:span></text:p>
            <text:p text:style-name="P62"><text:span text:style-name="T63">„</text:span><text:span text:style-name="T64">8</text:span><text:span text:style-name="T65">. Seniūnas yra seniūnijos</text:span><text:span text:style-name="T66">, kuri gali būti savivaldybės biudžeto asignavimų valdytoja,</text:span><text:span text:style-name="T67"><text:s/>vadovas. Seniūnas yra valstybės tarnautojas: seniūnijos – savivaldybės administracijos filialo – seniūnas yra karjeros valstybės tarnautojas, seniūnijos – biudžetinės įstaigos – seniūnas yra valstybės tarnautojas – įstaigos vadovas.<text:s/></text:span><text:span text:style-name="T68">Seniūnas vykdo seniūnijos – savivaldybės asignavimų valdytojos vadovo teises ir pareigas</text:span><text:span text:style-name="T69">.“</text:span></text:p>
            <text:p text:style-name="P70"/>
          </table:table-cell>
        </table:table-row>
      </table:table>
      <text:p text:style-name="P71"/>
      <text:p text:style-name="P72"/>
      <text:p text:style-name="P73">Teikia Seimo na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MSKIENĖ Giedrė</meta:initial-creator>
    <dc:creator>adlibuser</dc:creator>
    <meta:creation-date>2023-11-07T05:39:00Z</meta:creation-date>
    <dc:date>2023-11-07T05:3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5" meta:character-count="1586" meta:row-count="46" meta:non-whitespace-character-count="1383"/>
  </office:meta>
</office:document-meta>
</file>