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Dalyviai" style:family="paragraph">
      <style:paragraph-properties fo:line-height="150%"/>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tyle="italic" style:font-style-asian="italic"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tyle="italic" style:font-style-asian="italic"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contentpasted1" style:family="text">
      <style:text-properties fo:font-size="11pt" style:font-size-asian="11pt" style:font-size-complex="11pt"/>
    </style:style>
    <style:style style:name="T115" style:parent-style-name="contentpasted1" style:family="text">
      <style:text-properties fo:font-size="11pt" style:font-size-asian="11pt" style:font-size-complex="11pt"/>
    </style:style>
    <style:style style:name="T116" style:parent-style-name="contentpasted1" style:family="text">
      <style:text-properties fo:font-size="11pt" style:font-size-asian="11pt" style:font-size-complex="11pt"/>
    </style:style>
    <style:style style:name="T117" style:parent-style-name="contentpasted1" style:family="text">
      <style:text-properties fo:font-size="11pt" style:font-size-asian="11pt" style:font-size-complex="11pt"/>
    </style:style>
    <style:style style:name="T118" style:parent-style-name="contentpasted1" style:family="text">
      <style:text-properties fo:font-size="11pt" style:font-size-asian="11pt" style:font-size-complex="11pt"/>
    </style:style>
    <style:style style:name="T119" style:parent-style-name="contentpasted1" style:family="text">
      <style:text-properties fo:font-size="11pt" style:font-size-asian="11pt" style:font-size-complex="11pt"/>
    </style:style>
    <style:style style:name="T120" style:parent-style-name="contentpasted1" style:family="text">
      <style:text-properties fo:font-size="11pt" style:font-size-asian="11pt" style:font-size-complex="11pt"/>
    </style:style>
    <style:style style:name="P121" style:parent-style-name="Normal" style:family="paragraph">
      <style:paragraph-properties fo:text-align="justify"/>
    </style:style>
    <style:style style:name="T122" style:parent-style-name="contentpasted1"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contentpasted1" style:family="text">
      <style:text-properties fo:font-size="11pt" style:font-size-asian="11pt" style:font-size-complex="11pt"/>
    </style:style>
    <style:style style:name="P125" style:parent-style-name="Normal" style:family="paragraph">
      <style:paragraph-properties fo:text-align="justify"/>
    </style:style>
    <style:style style:name="T126" style:parent-style-name="contentpasted1" style:family="text">
      <style:text-properties fo:font-size="11pt" style:font-size-asian="11pt" style:font-size-complex="11pt"/>
    </style:style>
    <style:style style:name="T127" style:parent-style-name="contentpasted1" style:family="text">
      <style:text-properties fo:font-size="11pt" style:font-size-asian="11pt" style:font-size-complex="11pt"/>
    </style:style>
    <style:style style:name="T128" style:parent-style-name="contentpasted1"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contentpasted1" style:family="text">
      <style:text-properties fo:font-size="11pt" style:font-size-asian="11pt" style:font-size-complex="11pt"/>
    </style:style>
    <style:style style:name="T130" style:parent-style-name="contentpasted1" style:family="text">
      <style:text-properties fo:font-weight="bold" style:font-weight-asian="bold" style:font-weight-complex="bold" fo:font-size="11pt" style:font-size-asian="11pt" style:font-size-complex="11pt"/>
    </style:style>
    <style:style style:name="T131" style:parent-style-name="contentpasted1" style:family="text">
      <style:text-properties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contentpasted1" style:family="text">
      <style:text-properties fo:font-size="11pt" style:font-size-asian="11pt" style:font-size-complex="11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contentpasted1" style:family="text">
      <style:text-properties fo:font-weight="bold" style:font-weight-asian="bold" style:font-weight-complex="bold" fo:color="#000000" fo:font-size="11pt" style:font-size-asian="11pt" style:font-size-complex="11pt" fo:background-color="#FFFFFF"/>
    </style:style>
    <style:style style:name="T136" style:parent-style-name="contentpasted1" style:family="text">
      <style:text-properties fo:color="#FF0000" fo:font-size="11pt" style:font-size-asian="11pt" style:font-size-complex="11pt" fo:background-color="#FFFFFF"/>
    </style:style>
    <style:style style:name="T137" style:parent-style-name="contentpasted1" style:family="text">
      <style:text-properties fo:font-weight="bold" style:font-weight-asian="bold" style:font-weight-complex="bold" fo:color="#000000" fo:font-size="11pt" style:font-size-asian="11pt" style:font-size-complex="11pt" fo:background-color="#FFFFFF"/>
    </style:style>
    <style:style style:name="T138" style:parent-style-name="contentpasted1" style:family="text">
      <style:text-properties fo:font-weight="bold" style:font-weight-asian="bold" style:font-weight-complex="bold" fo:font-size="11pt" style:font-size-asian="11pt" style:font-size-complex="11pt"/>
    </style:style>
    <style:style style:name="T139" style:parent-style-name="contentpasted1" style:family="text">
      <style:text-properties fo:font-size="11pt" style:font-size-asian="11pt" style:font-size-complex="11pt"/>
    </style:style>
    <style:style style:name="T140" style:parent-style-name="contentpasted1"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contentpasted1" style:family="text">
      <style:text-properties fo:font-size="11pt" style:font-size-asian="11pt" style:font-size-complex="11pt"/>
    </style:style>
    <style:style style:name="T142" style:parent-style-name="contentpasted1" style:family="text">
      <style:text-properties fo:font-weight="bold" style:font-weight-asian="bold" style:font-weight-complex="bold" fo:font-size="11pt" style:font-size-asian="11pt" style:font-size-complex="11pt"/>
    </style:style>
    <style:style style:name="T143" style:parent-style-name="contentpasted1"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contentpasted1" style:family="text">
      <style:text-properties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name-asian="SimSun" fo:font-weight="bold" style:font-weight-asian="bold" fo:font-size="11pt" style:font-size-asian="11pt" style:font-size-complex="11pt" fo:language="en" fo:country="GB"/>
    </style:style>
    <style:style style:name="T169" style:parent-style-name="DefaultParagraphFont" style:family="text">
      <style:text-properties style:font-name-asian="SimSun" fo:font-weight="bold" style:font-weight-asian="bold" fo:font-size="11pt" style:font-size-asian="11pt" style:font-size-complex="11pt" fo:language="en" fo:country="GB"/>
    </style:style>
    <style:style style:name="T170" style:parent-style-name="DefaultParagraphFont" style:family="text">
      <style:text-properties style:font-name-asian="SimSun" fo:font-weight="bold" style:font-weight-asian="bold" fo:font-size="11pt" style:font-size-asian="11pt" style:font-size-complex="11pt" fo:language="en" fo:country="GB"/>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style:letter-kerning="true" fo:font-size="11pt" style:font-size-asian="11pt" style:font-size-complex="11pt" fo:language="en" fo:country="GB"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letter-kerning="true" fo:font-size="11pt" style:font-size-asian="11pt" style:font-size-complex="11pt" fo:language="en" fo:country="GB" style:language-asian="lt" style:country-asian="L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keep-with-next="alway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keep-with-next="always" fo:text-align="justify"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fo:language="en" fo:country="US"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language="en" fo:country="US"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style:style>
    <style:style style:name="T241" style:parent-style-name="DefaultParagraphFont" style:family="text">
      <style:text-properties fo:color="#FFFFFF"/>
    </style:style>
    <style:style style:name="P242" style:parent-style-name="Normal" style:family="paragraph">
      <style:paragraph-properties fo:text-align="justify" fo:margin-left="3.5in" fo:text-indent="1.5in">
        <style:tab-stops/>
      </style:paragraph-properties>
    </style:style>
    <style:style style:name="P243" style:parent-style-name="Normal" style:family="paragraph">
      <style:paragraph-properties fo:text-align="justify" fo:margin-left="3.5in" fo:text-indent="1.5in">
        <style:tab-stops/>
      </style:paragraph-properties>
    </style:style>
    <style:style style:name="P244" style:parent-style-name="Normal" style:family="paragraph">
      <style:paragraph-properties fo:text-align="justify" fo:margin-left="3.5in" fo:text-indent="1.5in">
        <style:tab-stops/>
      </style:paragraph-properties>
    </style:style>
    <style:style style:name="P245" style:parent-style-name="Normal" style:family="paragraph">
      <style:paragraph-properties fo:text-align="justify" fo:margin-left="3.5in" fo:text-indent="1.5in">
        <style:tab-stops/>
      </style:paragraph-properties>
    </style:style>
    <style:style style:name="P246" style:parent-style-name="Normal" style:family="paragraph">
      <style:paragraph-properties fo:text-align="justify" fo:margin-left="3.5in" fo:text-indent="1.5in">
        <style:tab-stops/>
      </style:paragraph-properties>
    </style:style>
    <style:style style:name="P247" style:parent-style-name="Normal" style:family="paragraph">
      <style:paragraph-properties fo:text-align="justify" fo:margin-left="3.5in" fo:text-indent="1.5in">
        <style:tab-stops/>
      </style:paragraph-properties>
    </style:style>
    <style:style style:name="P248" style:parent-style-name="Normal" style:family="paragraph">
      <style:paragraph-properties fo:text-align="justify" fo:margin-left="3.5in" fo:text-indent="1.5in">
        <style:tab-stops/>
      </style:paragraph-properties>
    </style:style>
    <style:style style:name="P249" style:parent-style-name="Normal" style:family="paragraph">
      <style:paragraph-properties fo:text-align="justify" fo:margin-left="3.5in" fo:text-indent="1.5in">
        <style:tab-stops/>
      </style:paragraph-properties>
    </style:style>
    <style:style style:name="P250" style:parent-style-name="Normal" style:family="paragraph">
      <style:paragraph-properties fo:text-align="justify" fo:margin-left="3.5in" fo:text-indent="1.5in">
        <style:tab-stops/>
      </style:paragraph-properties>
    </style:style>
    <style:style style:name="P251" style:parent-style-name="Normal" style:family="paragraph">
      <style:paragraph-properties fo:text-align="justify" fo:margin-left="3.5in" fo:text-indent="1.5in">
        <style:tab-stops/>
      </style:paragraph-properties>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p text:style-name="P11"/>
      <text:h text:style-name="P12" text:outline-level="2"><text:span text:style-name="T13">PAGRINDINIO KOMITETO IŠVAD</text:span><text:span text:style-name="T14">A</text:span></text:h>
      <text:h text:style-name="Projektas" text:outline-level="3"><text:span text:style-name="T15">DĖL<text:s/></text:span>LIETUVOS RESPUBLIKOS SODININKŲ BENDRIJŲ ĮSTATYMO NR. IX-1934 16 STRAIPSNIO PAKEITIMO<text:s/>ĮSTATYMO PROJEKTO NR. XIVP-2998</text:h>
      <text:p text:style-name="P16"/>
      <text:p text:style-name="P17">2023-10-11<text:s text:c="2"/>Nr.<text:s/>107-P-34<text:s/></text:p>
      <text:p text:style-name="P18">Vilnius</text:p>
      <text:p text:style-name="P19"/>
      <text:p text:style-name="P20"/>
      <text:p text:style-name="P21"><text:span text:style-name="T22">1. Komiteto<text:s/></text:span><text:span text:style-name="T23">posėdyje</text:span><text:span text:style-name="T24"><text:s/>dalyvavo:</text:span><text:s/><text:span text:style-name="T25">komiteto pirmininkė Aistė Gedvilienė, komiteto nariai: Kasparas Adomaitis, Aidas</text:span><text:span text:style-name="T26"><text:s/>Gedvilas, Ligita Girskienė</text:span><text:span text:style-name="T27">,<text:s/></text:span><text:span text:style-name="T28">Petras Gražulis,</text:span><text:span text:style-name="T29"><text:s/>Linas Jonauskas, Tomas Tomilinas, Justinas U</text:span><text:span text:style-name="T30">rbanavičius, Romualdas Vaitkus</text:span><text:span text:style-name="T31">;</text:span></text:p>
      <text:p text:style-name="P32"><text:span text:style-name="T33">komiteto biuro darbuotojai:</text:span><text:s/><text:span text:style-name="T34">vedėja Birutė Pūtienė, patarėjai: Rasa Liucija Ma</text:span><text:span text:style-name="T35">tusevičiūtė,</text:span><text:span text:style-name="T36"><text:s/></text:span><text:span text:style-name="T37">Jolita Jakučionytė,<text:s/></text:span><text:span text:style-name="T38">Aistrida Latvėnė, Audrius Želvys, padėjėja Vida Katinaitė;</text:span></text:p>
      <text:p text:style-name="P39"><text:span text:style-name="T40"><text:tab/>kviestieji asmenys</text:span><text:span text:style-name="T41">:</text:span><text:span text:style-name="T42"><text:s/>Aplinkos viceministrė Daiva Matusevičė, Seimo narys Kazys Starkevičius</text:span>.</text:p>
      <text:soft-page-break/>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 2023-07-17</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Projekto 1 straipsniu keičiamo Sodininkų bendrijų įstatymo (toliau - keičiamas įstatymas) 16 straipsnio 3 dalyje siūloma nustatyti, kad<text:s/></text:span><text:span text:style-name="T91">jeigu susirinkimo darbotvarkėje yra numatyta svarstyti: valdymo organo rinkimas ar atšaukimas, bendrijos įstatų pakeitimas, lėšų skolinimasis, bendrijos reorganizavimas, pertvarkymas ar likvidavimas, apie tokį šaukiamą bendrijos narių susirinkimą bendrijos nariai turi būti informuojami<text:s/></text:span><text:span text:style-name="T92">viešai paskelbiant apie susirinkimą sodininkų bendrijos interneto svetainėje (jeigu ją bendrija turi) arba respublikinėje spaudoje, arba elektroninių ryšių priemonėmis</text:span><text:span text:style-name="T93">. Siūloma nuostata diskutuotina šiais aspektais.</text:span></text:p>
            <text:p text:style-name="P94"><text:span text:style-name="T95"><text:s text:c="8"/></text:span><text:span text:style-name="T96">Pirma, atkreiptinas dėmesys, kad sodininkų bendrija yra ribotos civilinės atsakomybės pelno nesiekiantis viešasis juridinis asmuo. Pastebėtina, kad klausimai, susiję su juridinio asmens reorganizavimu, pertvarkymu, likvidavimu, valdymo organo rinkimu ar atšaukimu, įstatų pakeitimu yra esminės juridinio asmens veiklos nuostatos, todėl abejotina, ar projektu siekiamam tikslui įgyvendinti (efektyviau surengti visuotinį susirinkimą) yra proporcinga apie tokių svarbių klausimų įtraukimą į bendrijos susirinkimo darbotvarkę bendrijos narius informuoti ne raštu arba pasirašytinai, kaip yra šiuo metu, o skelbiant sodininkų bendrijos interneto svetainėje (jeigu ją bendrija turi) arba respublikinėje spaudoje. Atkreiptinas dėmesys, kad vadovaujantis keičiamo įstatymo 16 straipsnio 12 dalimi,<text:s/></text:span><text:span text:style-name="T97">bendrijos narių susirinkimo sprendimai dėl lėšų skolinimosi, dėl bendrijos reorganizavimo, pertvarkymo ar likvidavimo, taip pat sprendimai, priimami balsuojant raštu nesušaukus susirinkimo, yra teisėti, jeigu už juos balsuoja daugiau kaip 2/3<text:s/></text:span><text:span text:style-name="T98">visų bendrijos narių</text:span><text:span text:style-name="T99">, t. y. minėti sprendimai dėl savo svarbos yra priimami kvalifikuota visų bendrijos narių dauguma, todėl manytina, kad ir informacija apie<text:s/></text:span><text:span text:style-name="T100">šaukiamą bendrijos narių susirinkimą dėl minėtų<text:s/></text:span><text:span text:style-name="T101">klausimų bendrijos nariams turėtų būti pateikiama proporcingu būdu – raštu arba pasirašytinai, arba elektroninių ryšių priemonėmis.<text:s/></text:span></text:p>
            <text:p text:style-name="P102"><text:span text:style-name="T103"><text:s text:c="8"/></text:span><text:span text:style-name="T104">Antra, projekto aiškinamajame rašte nurodoma, kad poreikį keisti bendrijos narių informavimo apie šaukiamą visuotinį susirinkimą poreikį suponuoja tai, kad „</text:span><text:span text:style-name="T105">nėra žinomi visų sodininkų bendrijos narių kontaktai (gyvenamoji vieta, telefono numeris, elektroninio pašto adresas), dauguma sodininkų bendrijos narių būna soduose tik ribotą laiką, senyvo amžiaus sodininkų bendrijų nariai nesinaudoja elektroniniu paštu ir sunkiai naudojasi mobiliaisiais telefonais“. Pastebėtina, kad projekto 1 straipsniu<text:s/></text:span><text:soft-page-break/><text:span text:style-name="T106">siūloma keičiamo įstatymo 16 straipsnio 3 dalies formuluotė konstruojama taip, kad bendrijos narių informavimo procedūros yra nustatomos kaip alternatyvos, t. y. siejamos jungtuku „arba“. Taigi, bendrijos nariai apie šaukiamą visuotinį susirinkimą gali būti pasirinktinai informuojami arba bendrijos interneto svetainėje (jei bendrija tokią apskritai turi), arba respublikinėje spaudoje, arba<text:s/></text:span><text:span text:style-name="T107">elektroninių ryšių priemonėmis. Atsižvelgiant į tai pastebėtina, kad siūlomą teisinį reguliavimą labiau pritaikant vienai sodininkų bendrijos narių grupei – „</text:span><text:span text:style-name="T108">senyvo amžiaus sodininkų bendrijų nariams, nesinaudojantiems elektroniniu paštu ir mobiliaisiais telefonais“ ir skelbiant minėtą informaciją, pavyzdžiui, tik respublikinėje spaudoje, galimai nukentėtų kita bendrijos narių grupė, kuri naudojasi elektroninių ryšių priemonėmis (jų adresus yra nurodžiusi bendrijai), bet neskaito respublikinės spaudos. Atsižvelgus į tai svarstytina, ar siūlomas teisinis reguliavimas neturėtų būti atitinkamai tikslinamas, derinant visų bendrijos narių teisėtus interesus ir lūkestį gauti informaciją apie šaukiamą bendrijos narių susirinkimą.</text:span></text:p>
            <text:p text:style-name="P109"><text:s text:c="8"/>Trečia, pastebėtina, kad nėra aiškus projektu siūlomos sąvokos „respublikinė spauda“ turinys. Siūlytina projekte naudoti Visuomenės informavimo įstatymo 2 straipsnyje įtvirtintas nacionalinio, regioninio ar vietinio laikraščio sąvokas.<text:s/></text:p>
          </table:table-cell>
          <table:table-cell table:style-name="TableCell110">
            <text:p text:style-name="P111">Pritarti<text:s/>iš dalies</text:p>
          </table:table-cell>
          <table:table-cell table:style-name="TableCell112">
            <text:p text:style-name="P113"><text:span text:style-name="T114">Pagrindinis pranešimo paskelbimo būdas turėtų būti elektroninės priemonės, o siekiant užtikrinti teisę gauti pranešimus ir tiems asmenims, kurie elektroninėmis priemonėmis nesinaudoja, bendrijos pirmininkas turėtų surinkti iš bendrijos narių duomenis apie tai, kokiu būdu jie nori būti informuoti, t. y. bendrijos nariai turėtų nurodyti adresą bendrijos pranešimų ir kitų dokumentų gavimui (elektroninio ryšio adresą arba savo nuolatinės gyvenamosios vietos, nebūtinai sode, adresą). Be to, išlieka svarbus viešas paskelbimas – sodų bendrijos skelbimų lentoje ar kitoje gerai matomoje vietoje tam, kad atvykusieji į sodą pamatytų ir sužinotų pranešimo turinį. Be to, bet kokius sprendimus priimant svarbu tinkamai informuoti</text:span><text:span text:style-name="T115"><text:s/>visus</text:span><text:span text:style-name="T116"><text:s/>bendrijos narius apie šaukiamą susirinkimą ar</text:span><text:span text:style-name="T117">ba organizuojamą balsavimą</text:span><text:span text:style-name="T118">. Išskiriant tam tikrus klausimus, tarsi suponuojama mintis, jog tam tikrais atvejais galima kviesti priimti sprendimus tik tam tikrus bendrijos narius, ki</text:span><text:span text:style-name="T119">tų bendrijos narių informavimo neužtikrinant</text:span><text:span text:style-name="T120">.<text:s/></text:span></text:p>
            <text:p text:style-name="P121"><text:span text:style-name="T122">Atsižvelgiant į tai, kas išdėstyta, siūloma<text:s/></text:span><text:span text:style-name="T123">projekto 1 straipsniu keičiamo Sodininkų bendrijų įstatymo 16 straipsnio 3 dalį išdėstyti taip</text:span><text:span text:style-name="T124">: </text:span></text:p>
            <text:p text:style-name="P125"><text:span text:style-name="T126"><text:s text:c="12"/>„3. Bendrijos narių susirinkimo šaukimo iniciatoriai<text:s/></text:span><text:soft-page-break/><text:span text:style-name="T127">valdymo organui pateikia paraišką, pasirašytą ne mažiau kaip 1/10 sodininkų bendrijos narių arba revizijos komisijos (revizoriaus). Joje turi būti nurodyta: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text:s/></text:span><text:span text:style-name="T128">skelbimą</text:span><text:span text:style-name="T129"><text:s/></text:span><text:span text:style-name="T130">pranešimą</text:span><text:span text:style-name="T131"><text:s/>skelbimų lentoje arba kitose gerai matomose vietose mėgėjų sodo teritorijoje, taip pat<text:s/></text:span><text:span text:style-name="T132">visus bendrijos narius informuodamas elektroninių ryšių priemonėmis, nurodyti susirinkimo organizavimo vietą ir laiką ir kartu paskelbti susirinkimo darbotvarkę bei siūlomų sprendimų projektus arba nurodyti vietą, kurioje ir kokiu laiku galima susipažinti su sprendimų projektais. Jeigu susirinkimo darbotvarkėje yra numatyta svarstyti: valdymo organo rinkimas ar atšaukimas, bendrijos įstatų pakeitimas, lėšų skolinimasis, bendrijos reorganizavimas, pertvarkymas ar likvidavimas, apie tokį šaukiamą bendrijos narių susirinkimą</text:span><text:span text:style-name="T133"><text:s/></text:span><text:span text:style-name="T134">nurodyti susirinkimo organizavimo vietą ir laiką ir kartu paskelbti susirinkimo darbotvarkę bei siūlomų sprendimų projektus arba nurodyti vietą, kurioje ir kokiu laiku galima susipažinti su sprendimų projektais</text:span><text:span text:style-name="T135"><text:s/>išsiųsdamas pranešimą bendrijos narių pateiktais elektroninio pašto adresais ir įkeldamas jį į bendrijos elektroninę informacinę sistemą, jeigu bendrija tokia naudojasi.</text:span><text:span text:style-name="T136"> </text:span><text:span text:style-name="T137">Pranešime susirinkimo organizatorius turi</text:span><text:span text:style-name="T138"><text:s/></text:span><text:span text:style-name="T139">nurodyti susirinkimo organizavimo vietą ir laiką,<text:s/></text:span><text:span text:style-name="T140">ir kartu paskelbti<text:s/></text:span><text:span text:style-name="T141">susirinkimo darbotvarkę ir siūlomų sprendimų projektus arba nurodyti vietą, kurioje ir kokiu laiku galima susipažinti su sprendimų projektais</text:span><text:span text:style-name="T142">, kokiu būdu galima pateikti pasiūlymus ir klausimus.</text:span><text:span text:style-name="T143">. Jeigu susirinkimo darbotvarkėje yra numatyta svarstyti: valdymo organo rinkimas ar atšaukimas, bendrijos įstatų pakeitimas, lėšų skolinimasis, bendrijos reorganizavimas, pertvarkymas ar likvidavimas, apie tokį šaukiamą bendrijos narių susirinkimą kiekvienam bendrijos nariui turi būti pranešama raštu arba pasirašytinai, arba elektroninių ryšių priemonėmis. Be to, pranešimai skelbiami skelbimų lentose  ir sodininkų bendrijos interneto svetainėje (jeigu ją bendrija turi).</text:span><text:span text:style-name="contentpasted1"> ”</text:span><text:span text:style-name="T144"><text:s/></text:span> </text:p>
          </table:table-cell>
        </table:table-row>
        <text:soft-page-break/>
        <table:table-row table:style-name="TableRow145">
          <table:table-cell table:style-name="TableCell146">
            <text:p text:style-name="P147">2</text:p>
          </table:table-cell>
          <table:table-cell table:style-name="TableCell148">
            <text:p text:style-name="Pasiūlymai2">Seimo kanceliarijos Teisės departamentas 2023-07-17</text:p>
          </table:table-cell>
          <table:table-cell table:style-name="TableCell149">
            <text:p text:style-name="P150">1, 2</text:p>
          </table:table-cell>
          <table:table-cell table:style-name="TableCell151">
            <text:p text:style-name="P152"/>
          </table:table-cell>
          <table:table-cell table:style-name="TableCell153">
            <text:p text:style-name="P154"/>
          </table:table-cell>
          <table:table-cell table:style-name="TableCell155">
            <text:p text:style-name="P156">Projektas taisytinas vadovaujantis Teisės aktų projektų rengimo rekomendacijomis, patvirtintomis teisingumo ministro 2013 m. gruodžio 23 d. įsakymu Nr. 1R-298 „Dėl Teisės aktų projektų rengimo rekomendacijų patvirtinimo“ (2021 m. lapkričio 18 d. įsakymo Nr. 1R-388 redakcija).</text:p>
            <text:p text:style-name="P157"><text:s/><text:s text:c="10"/>1.<text:s/>Tikslintinas projekto 1 straipsnio pavadinimas, žodžius „3 dalies“ išbraukiant kaip perteklinius.<text:s/></text:p>
            <text:p text:style-name="P158"><text:s text:c="11"/>2.<text:s/>Atsižvelgiant į tai, kad projekte nėra numatoma jokių taikymo ir įgyvendinimo nuostatų, tikslintinas projekto 2 straipsnio pavadinimas, išbraukiant žodžius „įgyvendinimas ir taikymas“.</text:p>
            <text:p text:style-name="P159"><text:span text:style-name="T160"><text:s text:c="10"/>3.<text:s/></text:span><text:span text:style-name="T161">Projekto 2 straipsnio vienintelės struktūrinės dalies žymėti numeriu nereikia</text:span>.</text:p>
          </table:table-cell>
          <table:table-cell table:style-name="TableCell162">
            <text:p text:style-name="P163">Pritarti</text:p>
          </table:table-cell>
          <table:table-cell table:style-name="TableCell164">
            <text:p text:style-name="P165">Projekto 1 straipsnio pavadinimą išdėstyti taip:</text:p>
            <text:p text:style-name="P166"><text:span text:style-name="T167">„</text:span><text:span text:style-name="T168">1</text:span><text:span text:style-name="T169"><text:s/>straipsnis.<text:s/></text:span><text:span text:style-name="T170">16 straipsnio pakeitimas”</text:span></text:p>
            <text:p text:style-name="P171"/>
            <text:p text:style-name="P172">Projekto 2 straipsnį išdėstyti taip:</text:p>
            <text:p text:style-name="P173"><text:span text:style-name="T174">„</text:span><text:span text:style-name="T175">2</text:span><text:span text:style-name="T176">  straipsnis.<text:s/></text:span><text:span text:style-name="T177">Įstatymo įsigaliojimas</text:span></text:p>
            <text:p text:style-name="P178"><text:span text:style-name="T179"><text:s text:c="5"/></text:span><text:span text:style-name="T180">Šis įstatymas įsigalioja 2024 m. sausio 1 d.”</text:span></text:p>
            <text:p text:style-name="P181"/>
          </table:table-cell>
        </table:table-row>
      </table:table>
      <text:p text:style-name="P182"/>
      <text:h text:style-name="P183" text:outline-level="6"><text:span text:style-name="T184">3. Piliečių, asociacijų, politinių partijų, lobistų ir kitų suinteresuotų asmenų pasiūlymai:</text:span><text:span text:style-name="T185"><text:s/></text:span><text:span text:style-name="T186">negauta</text:span></text:h>
      <text:h text:style-name="P187" text:outline-level="6"><text:span text:style-name="T188">4. Valstybės ir savivaldybių institucijų ir įstaigų pasiūlymai:</text:span><text:span text:style-name="T189"><text:s/></text:span><text:span text:style-name="T190">negauta</text:span></text:h>
      <text:h text:style-name="P191" text:outline-level="6"><text:span text:style-name="T192">5. Subjektų, turinčių įstatymų leidybos iniciatyvos teisę, pasiūlymai:</text:span><text:span text:style-name="T193"><text:s/></text:span><text:span text:style-name="T194">negauta</text:span></text:h>
      <text:h text:style-name="P195" text:outline-level="6"><text:span text:style-name="T196">6. Seimo paskirtų papildomų komitetų</text:span><text:span text:style-name="T197"><text:s/>/ komisijų</text:span><text:span text:style-name="T198"><text:s/>pasiūlymai:</text:span><text:span text:style-name="T199"><text:s/></text:span><text:span text:style-name="T200">negauta</text:span></text:h>
      <text:p text:style-name="P201"><text:span text:style-name="T202">7. Komiteto sprendimas ir pasiūlymai:</text:span><text:span text:style-name="T203"><text:s/></text:span></text:p>
      <text:p text:style-name="P204"><text:span text:style-name="T205">7.1. Sprendimas<text:s/></text:span><text:span text:style-name="T206">(pagal Lietuvos Respublikos Seimo statuto 150 straipsnį. Jeigu siūlomas sprendimas numatytas Seimo statuto 150 straipsnio 1 dalies 3–6 punktuose, pateikiami šio sprendimo argumentai):</text:span><text:s/><text:span text:style-name="T207">pritarti<text:s/></text:span><text:span text:style-name="T208">Lietuvos Respublikos sodininkų bendrijų įstatymo Nr. IX-</text:span><text:span text:style-name="T209">1934 16 straipsnio pakeitimo<text:s/></text:span><text:span text:style-name="T210">įstatymo<text:s/></text:span><text:span text:style-name="T211">projektui</text:span><text:span text:style-name="T212"><text:s/>Nr. XIVP-2998</text:span><text:span text:style-name="T213"><text:s/></text:span><text:span text:style-name="T214">ir komiteto išvadoms</text:span>.</text:p>
      <text:p text:style-name="P215"><text:span text:style-name="T216">7.2. Pasiūlymai:</text:span><text:span text:style-name="T217"><text:s/></text:span><text:span text:style-name="T218">nėra</text:span></text:p>
      <text:p text:style-name="P219"><text:span text:style-name="T220">8. Balsavimo rezultatai:</text:span><text:s/><text:span text:style-name="T221">pritarta bendru sutarimu</text:span>.</text:p>
      <text:p text:style-name="Pranešėjas"><text:span text:style-name="T222">9. Komiteto paskirti pranešėjai:</text:span><text:s/><text:span text:style-name="T223">J. Urbanavičius</text:span>.</text:p>
      <text:p text:style-name="P224"><text:span text:style-name="T225">10. Komiteto narių atskiroji nuomonė:</text:span><text:span text:style-name="T226"><text:s/></text:span>nėra</text:p>
      <text:p text:style-name="P227"/>
      <text:p text:style-name="P228"><text:span text:style-name="T229">PRIDEDAMA.<text:s/></text:span><text:span text:style-name="T230">Komiteto<text:s/></text:span><text:span text:style-name="T231">siūlomas</text:span><text:span text:style-name="T232"><text:s/></text:span><text:span text:style-name="T233">Lietuvos Respublikos sodininkų bendrijų įstatymo Nr. IX-</text:span><text:span text:style-name="T234">1934 16 straipsnio pakeitimo<text:s/></text:span><text:span text:style-name="T235">įstatymo projektas Nr. XIVP-2998(2)</text:span><text:span text:style-name="T236">, jo lyginamasis variantas.</text:span></text:p>
      <text:p text:style-name="P237"/>
      <text:p text:style-name="P238"/>
      <text:p text:style-name="P239"/>
      <text:p text:style-name="P240">Komiteto<text:s/>pirmininkė<text:tab/><text:tab/><text:tab/><text:tab/><text:tab/><text:tab/><text:tab/><text:span text:style-name="T241">(Parašas)</text:span><text:tab/><text:tab/><text:tab/><text:tab/><text:tab/><text:tab/>Aistė Gedvilienė</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Biuro patarėjas A. Želvys, el. p. audrius.zelvy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contentpasted1" style:display-name="contentpasted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font-name-asian="Calibri" style:font-name-complex="Times New Roman" fo:color="#000000"/>
    </style:style>
    <style:style style:name="WW_CharLFO11LVL3" style:family="text">
      <style:text-properties style:font-name-asian="Calibri" style:font-name-complex="Times New Roman" fo:color="#000000"/>
    </style:style>
    <style:style style:name="WW_CharLFO11LVL4" style:family="text">
      <style:text-properties style:font-name-asian="Calibri" style:font-name-complex="Times New Roman" fo:color="#000000"/>
    </style:style>
    <style:style style:name="WW_CharLFO11LVL5" style:family="text">
      <style:text-properties style:font-name-asian="Calibri" style:font-name-complex="Times New Roman" fo:color="#000000"/>
    </style:style>
    <style:style style:name="WW_CharLFO11LVL6" style:family="text">
      <style:text-properties style:font-name-asian="Calibri" style:font-name-complex="Times New Roman" fo:color="#000000"/>
    </style:style>
    <style:style style:name="WW_CharLFO11LVL7" style:family="text">
      <style:text-properties style:font-name-asian="Calibri" style:font-name-complex="Times New Roman" fo:color="#000000"/>
    </style:style>
    <style:style style:name="WW_CharLFO11LVL8" style:family="text">
      <style:text-properties style:font-name-asian="Calibri" style:font-name-complex="Times New Roman" fo:color="#000000"/>
    </style:style>
    <style:style style:name="WW_CharLFO11LVL9" style:family="text">
      <style:text-properties style:font-name-asian="Calibri" style:font-name-complex="Times New Roman"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12T11:42:00Z</meta:creation-date>
    <dc:date>2023-10-12T11:42:00Z</dc:date>
    <meta:print-date>2023-10-11T05: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34" meta:word-count="1253" meta:character-count="10621" meta:row-count="327" meta:non-whitespace-character-count="9502"/>
  </office:meta>
</office:document-meta>
</file>