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text-position="super 66.6%" style:font-size-complex="12pt"/>
    </style:style>
    <style:style style:name="T14" style:parent-style-name="DefaultParagraphFont" style:family="text">
      <style:text-properties fo:font-weight="bold" style:font-weight-asian="bold" style:font-weight-complex="bold" fo:text-transform="uppercase" style:text-position="super 66.6%"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9"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3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3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5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5909in"/>
      <style:text-properties style:font-size-complex="12pt" style:language-asian="lt" style:country-asian="LT"/>
    </style:style>
    <style:style style:name="P86" style:parent-style-name="Normal" style:family="paragraph">
      <style:paragraph-properties fo:text-align="justify" style:vertical-align="middle" fo:line-height="150%" fo:text-indent="0.5909in"/>
      <style:text-properties style:font-size-complex="12pt" style:language-asian="lt" style:country-asian="LT"/>
    </style:style>
    <style:style style:name="P87" style:parent-style-name="Normal" style:family="paragraph">
      <style:paragraph-properties fo:text-align="justify" style:vertical-align="middle" fo:line-height="150%" fo:text-indent="0.5909in"/>
      <style:text-properties style:font-size-complex="12pt" style:language-asian="lt" style:country-asian="LT"/>
    </style:style>
    <style:style style:name="P88" style:parent-style-name="Normal" style:family="paragraph">
      <style:paragraph-properties fo:text-align="justify" style:vertical-align="middle" fo:line-height="150%" fo:text-indent="0.5909in"/>
      <style:text-properties style:font-size-complex="12pt" style:language-asian="lt" style:country-asian="LT"/>
    </style:style>
    <style:style style:name="P89" style:parent-style-name="Normal" style:family="paragraph">
      <style:paragraph-properties fo:text-align="justify" style:vertical-align="middle" fo:line-height="150%" fo:text-indent="0.5909in"/>
      <style:text-properties style:font-size-complex="12pt" style:language-asian="lt" style:country-asian="LT"/>
    </style:style>
    <style:style style:name="P90" style:parent-style-name="Normal" style:family="paragraph">
      <style:paragraph-properties fo:text-align="justify" style:vertical-align="middle" fo:line-height="150%" fo:text-indent="0.5909in"/>
      <style:text-properties style:font-size-complex="12pt" style:language-asian="lt" style:country-asian="LT"/>
    </style:style>
    <style:style style:name="P91" style:parent-style-name="Normal" style:family="paragraph">
      <style:paragraph-properties fo:text-align="justify" style:vertical-align="middle" fo:line-height="150%" fo:text-indent="0.5909in"/>
      <style:text-properties style:font-size-complex="12pt" style:language-asian="lt" style:country-asian="LT"/>
    </style:style>
    <style:style style:name="P92" style:parent-style-name="Normal" style:family="paragraph">
      <style:paragraph-properties fo:text-align="justify" style:vertical-align="middle"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9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text-position="super 66.6%"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style:font-size-complex="12pt" style:language-asian="lt" style:country-asian="LT"/>
    </style:style>
    <style:style style:name="P172"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style:font-size-complex="12pt" style:language-asian="lt" style:country-asian="LT"/>
    </style:style>
    <style:style style:name="P234"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style:font-size-complex="12pt" style:language-asian="lt" style:country-asian="LT"/>
    </style:style>
    <style:style style:name="P235"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style:font-size-complex="12pt"/>
    </style:style>
    <style:style style:name="P318"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3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P351"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P353"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weight-complex="bold" style:font-size-complex="12pt" fo:background-color="#FFFFFF"/>
    </style:style>
    <style:style style:name="T368" style:parent-style-name="DefaultParagraphFont" style:family="text">
      <style:text-properties style:font-weight-complex="bold" style:font-size-complex="12pt" fo:background-color="#FFFFFF"/>
    </style:style>
    <style:style style:name="P369"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font-style="italic" style:font-style-asian="italic"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ListParagraph" style:family="paragraph">
      <style:paragraph-properties fo:text-align="justify" fo:margin-bottom="0.1111in" fo:line-height="150%" fo:margin-left="0in" fo:text-indent="0.5909in">
        <style:tab-stops>
          <style:tab-stop style:type="left" style:position="0.7875in"/>
        </style:tab-stops>
      </style:paragraph-properties>
      <style:text-properties style:font-size-complex="12pt"/>
    </style:style>
    <style:style style:name="P427"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fo:background-color="#FFFF00"/>
    </style:style>
    <style:style style:name="P428" style:parent-style-name="Normal" style:family="paragraph">
      <style:paragraph-properties fo:text-align="justify" fo:line-height="150%"/>
      <style:text-properties style:font-size-complex="12pt" style:language-asian="lt" style:country-asian="LT"/>
    </style:style>
    <style:style style:name="P429" style:parent-style-name="Normal" style:family="paragraph">
      <style:paragraph-properties fo:text-align="justify" fo:line-height="150%"/>
      <style:text-properties style:font-size-complex="12pt" style:language-asian="lt" style:country-asian="LT"/>
    </style:style>
    <style:style style:name="P430" style:parent-style-name="Normal" style:family="paragraph">
      <style:paragraph-properties fo:text-align="justify" fo:line-height="150%"/>
      <style:text-properties style:font-size-complex="12pt" style:language-asian="lt" style:country-asian="LT"/>
    </style:style>
    <style:style style:name="P431" style:parent-style-name="Normal" style:family="paragraph">
      <style:paragraph-properties fo:text-align="justify" fo:line-height="150%"/>
      <style:text-properties style:font-size-complex="12pt"/>
    </style:style>
    <style:style style:name="P432" style:parent-style-name="Normal" style:family="paragraph">
      <style:paragraph-properties fo:text-align="justify" fo:line-height="150%"/>
      <style:text-properties style:font-size-complex="12pt"/>
    </style:style>
    <style:style style:name="P433" style:parent-style-name="Normal" style:family="paragraph">
      <style:paragraph-properties fo:text-align="justify" fo:line-height="150%"/>
      <style:text-properties style:font-size-complex="12p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ALSTYBĖS SIEN</text:span><text:span text:style-name="T11">OS IR JOS APSAUGOS ĮSTATYMO NR.<text:s/></text:span><text:span text:style-name="T12">VIII-1666 I IR III SKYRIŲ, 4, 10, 16, 18, 23, 26 STRAIPSNIŲ PAKEITIMO IR ĮSTATYMO PAPILDYMO 23</text:span><text:span text:style-name="T13">1</text:span><text:span text:style-name="T14"><text:s/></text:span><text:span text:style-name="T15">STRAIPSNIU IR NAUJU</text:span><text:span text:style-name="T16"><text:s/></text:span><text:span text:style-name="T17">IX</text:span><text:span text:style-name="T18"><text:s/></text:span><text:span text:style-name="T19">SKYRIUMI</text:span><text:span text:style-name="T20"><text:s/></text:span></text:p>
      <text:p text:style-name="P21"><text:span text:style-name="T22">ĮSTATYMO<text:s/></text:span><text:span text:style-name="T23">PROJEKTO</text:span></text:p>
      <text:p text:style-name="P24"/>
      <text:p text:style-name="P25">2023-01-23<text:s/>Nr. XIVP-2383</text:p>
      <text:p text:style-name="P26">Vilnius</text:p>
      <text:p text:style-name="P27"/>
      <text:p text:style-name="P28">Įvertinę projekto atitiktį Konstitucijai, įstatymams, teisėkūros principams ir teisės technikos taisyklėms,<text:s/>teikiame šias pastabas.</text:p>
      <text:soft-page-break/>
      <text:list text:style-name="LFO2" text:continue-numbering="true">
        <text:list-item>
          <text:p text:style-name="P29">Atsižvelgus į projekto 1 straipsniu atliekamus pakeitimus, siūlytina nedėstyti<text:s/>viso skyriaus<text:s/>nauja redakcija, o keisti<text:s/>tik<text:s/>konkrečias keičiamų straipsnių dalis. Analogiška pastaba taikytina ir projekto 4 straipsniui.</text:p>
        </text:list-item>
        <text:list-item>
          <text:p text:style-name="P30"><text:span text:style-name="T31">Projekto 1 straipsniu keičiamo įstatymo 2 straipsnio 23 dalyje, apibrėžiančioje sąvokos „</text:span><text:span text:style-name="T32">Valstybės sienos apsaugos tarnybos rėmėjas“ turinį, siūlome atsisakyti nuostatų, nustatančių konkrečius įstatyminius reikalavimus, taikomus šiems asmenims. Pirma, tai nėra sąvokas apibrėžiančio straipsnio reguliavimo dalykas. Antra, šie reikalavimai išdėstyti ir keičiamo įstatymo 32 straipsnyje, reglamentuojančiame priėmimo į valstybės sienos apsaugos tarnybos rėmėjas pagrindus ir tvarką. Atsižvelgiant į tai, kas išdėstyta, projekto 1 straipsniu keičiamo įstatymo 2 straipsnio 23 dalį siūlome dėstyti taip: „Valstybės sienos apsaugos tarnybos rėmėjas (toliau – rėmėjas) – šiame įstatyme nustatytus reikalavimus atitinkantis fizinis asmuo, kuris savo noru padeda Valstybės sienos apsaugos tarnybai vykdyti šiame įstatyme jai nustatytas funkcijas“.</text:span></text:p>
        </text:list-item>
        <text:list-item>
          <text:p text:style-name="P33"><text:span text:style-name="T34">Atsižvelgus į tai, kad valstybės sienos apsaugos sustiprinimas būtų taikomas tik<text:s/></text:span><text:span text:style-name="T35">laikinai<text:s/></text:span><text:span text:style-name="T36">– kol tęsiasi valstybės lygio ekstremalioji situacija (laikinumo aspektas), projekto 2 straipsniu keičiamo įstatymo 4 straipsnio 13 dalyje vietoj žodžio „paskelbus“ siūlome įrašyti žodžius „esant paskelbtai“.</text:span><text:span text:style-name="T37"><text:s/>Analogiško turinio pastaba taikytina ir projekto 4 straipsniu keičiamo įstatymo 11 straipsnio 10 dalies nuostatai iki dvitaškio.<text:s/></text:span></text:p>
        </text:list-item>
        <text:list-item>
          <text:p text:style-name="P38">Projekto 2 straipsniu keičiamo įstatymo 4 straipsnio 13 dalyje brauktini pertekliniai žodžiai „jos sudarytos“, nes Nacionalinio saugumo komisijos sudarymo klausimas nėra šio įstatymo reguliavimo dalykas.</text:p>
        </text:list-item>
        <text:list-item>
          <text:p text:style-name="P39"><text:span text:style-name="T40">Projekto 2 straipsniu keičiamo įstatymo 4 straipsnio 13 dalyje reikėtų atskleisti išlygos, numatančios, kad nuostata, nustatanti, kad<text:s/></text:span><text:span text:style-name="T41">užsieniečiai, ketinantys kirsti ar kirtę valstybės sieną tam nenustatytose vietose arba tam nustatytose vietose, tačiau pažeidę valstybės sienos kirtimo tvarką, į Lietuvos Respublikos teritoriją neįleidžiami, taikoma individualiai kiekvienam minėtam užsieniečiui, turinį. Pažymėtina, kad aukščiau nurodyta nuostata yra imperatyvi</text:span><text:span text:style-name="T42"><text:s/>(</text:span><text:span text:style-name="T43">įstatyme nurodyta, kad ji gali būti netaikoma tik<text:s/></text:span><text:span text:style-name="T44">tais atvejais,<text:s/></text:span><text:span text:style-name="T45">kai siekiama užtikrinti užsieniečių, besitraukiančių nuo karinės agresijos ar persekiojimo, patekimą į Lietuvos Respublikos teritoriją arba užsieniečių patekimą į Lietuvos Respublikos teritoriją humanitariniais tikslais</text:span><text:span text:style-name="T46">)</text:span><text:span text:style-name="T47">. Todėl nėra aiškus jos individualaus taikymo kiekvienam atskiram užsieniečiui tikslas, nes vis tiek visais atvejais į Lietuvos Respublikos teritoriją jie nebus įleidžiami. Jeigu siekiama nustatyti, kad nuostatos individualaus taikymo kiekvienam atskiram užsieniečiui tikslas yra būtent ir išsiaiškinti, ar konkretus užsienietis nesitraukia nuo karinės agresijos ar persekiojimo ar nori patekti Lietuvos Respubliką humanitariniais tikslais, tą reikėtų aiškiai ir nurodyti. Jeigu, vis dėlto, individualaus nuostatos taikymo kiekvienam užsieniečiui tikslas yra kit</text:span><text:span text:style-name="T48">as</text:span><text:span text:style-name="T49">, tą taip pat reikėtų</text:span><text:span text:style-name="T50"><text:s/>išsamiai atskleisti.</text:span></text:p>
        </text:list-item>
        <text:list-item>
          <text:p text:style-name="P51">Projekto 4 straipsniu keičiamo įstatymo 11 straipsnio 10 dalies 3 punkte<text:s/>tam tikros<text:s/>nuostatos yra išdėstytos skliaustuose. Pažymėtina, kad norminio pobūdžio teisės aktų nuostatos turėtų būti dėstomos formuluojant jas kaip aiškias ir tikslias taisykles, o ne pateikiant skliaustuose pavyzdžius, paaiškinimus, sąlygas ar pan.; atsižvelgus<text:s/>į tai, šios projekto nuostatų formuluotės taisytinos, atsisakant skliaustų.<text:s/></text:p>
        </text:list-item>
        <text:list-item>
          <text:p text:style-name="P52"><text:span text:style-name="T53">Projekto 4 straipsniu keičiamo įstatymo 11 straipsnio 10 dalies 7</text:span><text:span text:style-name="T54"><text:s/></text:span><text:span text:style-name="T55">punkte yra nurodyta, jog reikalavimas turėti Valstybės sienos apsaugos tarnybos išduotą leidimą būtų netaikomas „vykdantiems valstybės ir savivaldybių institucijų ir įstaigų funkcijas“. Pastebėtina, kad tiek tokių asmenų, tiek ir jų atliekamų funkcijų<text:s/></text:span><text:span text:style-name="T56">yra</text:span><text:span text:style-name="T57"><text:s/>labai daug,<text:s/></text:span><text:span text:style-name="T58">o toks nuostatos neapibrėžtumas implikuoja, kad<text:s/></text:span><text:span text:style-name="T59">Valstybės sienos apsaugos tarnybos išduoto</text:span><text:span text:style-name="T60"><text:s/>leidimo nereikėtų iš esmės bet kurių valstybės<text:s/></text:span><text:span text:style-name="T61">ir savivaldybių institucijų ir įstaigų</text:span><text:span text:style-name="T62"><text:s/>bet kuriems tarnautojams (darbuotojams), į pasienio ruožą vykstantiems tarnybos (darbo) tikslais.<text:s/></text:span><text:span text:style-name="T63">Jeigu, vis dėlto, siūlomos nuostatos tikslas yra nustatyti kažkokį siauresnį valstybės<text:s/></text:span><text:span text:style-name="T64">ir savivaldybių institucijų ir įstaigų</text:span><text:span text:style-name="T65"><text:s/>darbuotojų ratą,<text:s/></text:span><text:span text:style-name="T66">siekiant teisinio aiškumo<text:s/></text:span><text:span text:style-name="T67">minėtą nuostatą reikėtų sukonkretinti</text:span><text:span text:style-name="T68">.</text:span></text:p>
        </text:list-item>
        <text:list-item>
          <text:p text:style-name="P69"><text:span text:style-name="T70">Nors projekto aiškinamajame rašte yra nurodyta, kad p</text:span><text:span text:style-name="T71">rojekt</text:span><text:span text:style-name="T72">o<text:s/></text:span><text:span text:style-name="T73">4 straipsniu<text:s/></text:span><text:span text:style-name="T74">siekiama suderinti<text:s/></text:span><text:span text:style-name="T75">keičiamo įstatymo 14 straipsnio<text:s/></text:span><text:span text:style-name="T76">2 dalies ir<text:s/></text:span><text:span text:style-name="T77">3</text:span><text:span text:style-name="T78"><text:s/>dal</text:span><text:span text:style-name="T79">ies 4 punkt</text:span><text:span text:style-name="T80">o nuostatas, nes juose yra nustatytos skirtingos sąlygos tam pačiam procesui, tačiau pastebėtina, kad projekto rengėjai vis<text:s/></text:span><text:soft-page-break/><text:span text:style-name="T81">tik palieka skirtingas nuostatas, nes vienu atveju yra kalbama apie juridinių asmenų, juridinių asmenų filialų, atstovybių bei juridinio asmens statuso neturinčių asmenų teistumą, kitu atveju – apie šių subjektų vadovų ar kitų atsakingų asmenų teistumą bei jiems paskirtas administracines nuobaudas ir administracinio poveikio priemones.<text:s/></text:span><text:span text:style-name="T82">Manytina, kad šios dvi nuostatos turėtų būti suvienodintos, kad ateityje nekiltų praktinių jų taikymo problemų.<text:s/></text:span><text:span text:style-name="T83">Atsižvelgus į tai, siūlytina<text:s/></text:span><text:span text:style-name="T84">projekto 4 straipsniu keičiamo įstatymo 14 straipsnio 2 dalį dėstyti taip:<text:s/></text:span></text:p>
        </text:list-item>
      </text:list>
      <text:p text:style-name="P85">„2. Sąrašas sudaromas Valstybės sienos apsaugos tarnybos vado nustatyta tvarka. Į sąrašą gali būti įrašyti motyvuotą prašymą pateikę fiziniai ir juridiniai asmenys, juridinių asmenų filialai, atstovybės bei juridinio asmens statuso neturintys asmenys. Šioje dalyje nurodyti subjektai į sąrašą negali būti įrašyti, jeigu:</text:p>
      <text:p text:style-name="P86">1) fizinis asmuo, juridinio asmens, juridinio asmens filialo, atstovybės ar juridinio asmens statuso neturinčio asmens vadovas arba kitas atsakingas asmuo turi neišnykusį ar nepanaikintą teistumą už tyčinę nusikalstamą veiką;</text:p>
      <text:p text:style-name="P87">2) nėra praėję vieneri metai nuo fiziniam asmeniui, juridinio asmens, juridinio asmens filialo, atstovybės ar juridinio asmens statuso neturinčio asmens vadovui arba kitam atsakingam asmeniui paskirtos<text:s/>administracinės nuobaudos ar administracinio poveikio priemonės<text:s/>už<text:s/>teisės aktų, reglamentuojančių valstybės sienos kirtimą ir patikrinimą arba pasienio teisinį režimą,<text:s/><text:soft-page-break/>pažeidimą, kontrabandą arba akcizais apmokestinamų prekių įsigijimą, laikymą, gabenimą, naudojimą ar realizavimą pažeidžiant nustatytą tvarką, neteisėtą valstybės sienos perėjimą dėl neatsargumo įvykdymo dienos;</text:p>
      <text:p text:style-name="P88">3) juridiniam asmeniui yra įsiteisėjęs apkaltinamasis teismo nuosprendis dėl tyčinės nusikalstamos veikos ir yra bent viena iš šių sąlygų:</text:p>
      <text:p text:style-name="P89">a) po bausmės atlikimo arba atleidimo nuo bausmės atlikimo nėra praėję treji metai, kai padarytas nusikaltimas pagal Lietuvos Respublikos baudžiamąjį kodeksą priskiriamas nesunkiems arba apysunkiams nusikaltimams;</text:p>
      <text:p text:style-name="P90">b) po bausmės atlikimo arba atleidimo nuo bausmės atlikimo nėra praėję penkeri metai, kai padarytas nusikaltimas pagal Baudžiamąjį kodeksą priskiriamas sunkiems nusikaltimams;</text:p>
      <text:p text:style-name="P91">c) po bausmės atlikimo arba atleidimo nuo bausmės atlikimo nėra praėję aštuoneri metai, kai padarytas nusikaltimas pagal Baudžiamąjį kodeksą priskiriamas labai sunkiems nusikaltimams.“.</text:p>
      <text:p text:style-name="P92"><text:span text:style-name="T93">Atitinkamai<text:s/></text:span><text:span text:style-name="T94">projekto 4 straipsniu keičiamo įstatymo 14 straipsnio 3 dalies 4 punktą dėstyti taip: „</text:span><text:span text:style-name="T95">4) nustatomos šio straipsnio 2 dalyje nurodytos aplinkybės, dėl kurių fizinis asmuo, juridinis asmuo, juridinio asmens filialas, atstovybė ar juridinio asmens statuso neturintis asmuo negali būti įrašytas į sąrašą;</text:span><text:span text:style-name="T96">“.</text:span></text:p>
      <text:soft-page-break/>
      <text:list text:style-name="LFO2" text:continue-numbering="true">
        <text:list-item>
          <text:p text:style-name="P97">Projekto 4 straipsniu keičiamo įstatymo 14 straipsnio 3 dalies 3 punkte<text:s/>siūloma nustatyti, kad sprendimas atsisakyti įrašyti fizinius ir juridinius asmenis, juridinių asmenų filialus, atstovybes bei juridinio asmens statuso neturinčius asmenis į sąrašą gali būti priimamas, kai fizinis ir juridinis asmuo, juridinio asmens filialas, atstovybė bei juridinio asmens statuso neturintis asmuo kartu su prašymu pateikė suklastotus dokumentus.<text:s/>Atkreiptinas dėmesys, jog dokumentų klastojimas yra kriminalizuota veika, įtvirtinta Baudžiamajame kodekse, todėl manytina, jog nuostatos taikymas keltų keblumų. Viena vertus, neaišku kokiu teisiniu pagrindu Valstybės sienos apsaugos tarnyba galėtų konstatuoti, kad tam tikri dokumentai yra suklastoti, nes šį teisės pažeidimą gali konstatuoti tik teismas, vykdydamas teisingumą. Kita vertus, sprendimui atsisakyti įrašyti į sąrašą užtenka fakto, kad asmuo, pateikdamas prašymą, jame sąmoningai nurodė tikrovės neatitinkančius duomenis (keičiamo įstatymo 14 straipsnio 3 dalies 1 punktas), t.<text:s/>y. dėl vienokių ar kitokių priežasčių būtų nurodyti klaidingi ar tikrovės neatitinkantys duomenys, nors pati nusikalstama veika ir nebūtų konstatuota. Atsižvelgiant į tai, keičiamo įstatymo 14 straipsnio 3 dalies 3 punkte siūlome išbraukti žodžius „ar suklastotus“, o šios dalies 1 punkte po žodžio „jame“ įrašyti žodžius „ar kartu su prašymu pateiktuose dokumentuose“.</text:p>
        </text:list-item>
        <text:list-item>
          <text:p text:style-name="P98"><text:span text:style-name="T99">Projekto<text:s/></text:span><text:span text:style-name="T100">5 straipsnio 2 dal</text:span><text:span text:style-name="T101">imi keičiamo įstatymo<text:s/></text:span><text:span text:style-name="T102">16 straipsnį 4</text:span><text:span text:style-name="T103">1</text:span><text:span text:style-name="T104"><text:s/>dal</text:span><text:span text:style-name="T105">yje</text:span><text:span text:style-name="T106"><text:s/>bei projekto 10 straipsniu keičiamo įstatymo</text:span><text:span text:style-name="T107"><text:s/>32 straipsnio 6 dalyje pateikiamos nuorodos į konkrečius įstatymų<text:s/></text:span><text:soft-page-break/><text:span text:style-name="T108">straipsnius ir jų dalis. Siūlytina atsisakyti<text:s/></text:span><text:span text:style-name="T109">nuorodų į konkrečius straipsnius ir jų dalis keičiamo įstatymo tekste</text:span><text:span text:style-name="T110">,</text:span><text:span text:style-name="T111"><text:s/>siekiant teisės ekonomiškumo ir atsižvelgiant į tai, kad, jeigu būtų keičiama struktūrinių dalių numeracija įstatymuose, į kuriuos teikiamos nuorodos, reikėtų keisti ir šio įstatymo nuostatas.<text:s/></text:span></text:p>
        </text:list-item>
        <text:list-item>
          <text:p text:style-name="P112"><text:span text:style-name="T113">Atsižvelgus į projekto 6 straipsniu keičiamo įstatymo 18 straipsnio 2 dalies 3 punkto ir 3 dalies nuostatas, siūlytina jas<text:s/></text:span><text:span text:style-name="T114">su</text:span><text:span text:style-name="T115">jungti ir šio straipsnio 2 dalies 3 punkt</text:span><text:span text:style-name="T116">ą</text:span><text:span text:style-name="T117"><text:s/>išdėstyti taip: „</text:span><text:span text:style-name="T118">valstybės sienos apsaugos priedangos plane, kurį tvirtina Vyriausybė, nustatyta tvarka - . patikrinimų įstaigos ir Aplinkos apsaugos departamentas prie Aplinkos ministerijos“.</text:span><text:span text:style-name="T119"><text:s/></text:span></text:p>
        </text:list-item>
        <text:list-item>
          <text:p text:style-name="P120"><text:span text:style-name="T121">Siekiant teisinio aiškumo, siūlytina papildyti<text:s/></text:span><text:span text:style-name="T122">projekto 10 straipsniu keičiamo įstatymo 31 straipsnio 1 dalį, po žodžio „vadovaujantis“ įrašant formuluotę „šiuo įstatymu ir“.<text:s/></text:span></text:p>
        </text:list-item>
        <text:list-item>
          <text:p text:style-name="P123"><text:span text:style-name="T124">Siekiant teisinio aiškumo, siūlytina papildyti<text:s/></text:span><text:span text:style-name="T125">projekto 10 straipsniu keičiamo įstatymo 31 straipsnio 2 dalį,<text:s/></text:span><text:span text:style-name="T126">nurodant, kad<text:s/></text:span><text:span text:style-name="T127">Valstybės sienos apsaugos tarnybos vadas nustato<text:s/></text:span><text:span text:style-name="T128">ne tik rėmėjams išduodamų pažymėjimo, atpažinimo ženklo, liemenės su užrašu „Valstybės sienos apsaugos tarnybos rėmėjas“ nešiojimo tvarką, bet ir jų išdavimo bei grąžinimo tvarką. Be to, projektas pildytinas nuostatomis</text:span><text:span text:style-name="T129">, reglamentuojančiomis</text:span><text:span text:style-name="T130"><text:s/>šių daiktų grąžinim</text:span><text:span text:style-name="T131">ą</text:span><text:span text:style-name="T132">, kai rėmėjas yra išbraukiamas iš rėmėjų sąrašo ir su juo yra nutraukiama sutartis.</text:span></text:p>
        </text:list-item>
        <text:list-item>
          <text:p text:style-name="P133"><text:span text:style-name="T134">A</text:span><text:span text:style-name="T135">tsižvelgiant į tai, kad pagal Teisės aktų projektų rengimo rekomendacijų, patvirtintų teisingumo ministro 2013</text:span><text:span text:style-name="T136"><text:s/></text:span><text:span text:style-name="T137">m. gruodžio 23</text:span><text:span text:style-name="T138"><text:s/></text:span><text:span text:style-name="T139">d. įsakymu Nr.</text:span><text:span text:style-name="T140"><text:s/></text:span><text:span text:style-name="T141">1R-298 (2021 m. lapkričio 18 d. d. įsakymo Nr. 1R-388 redakcija) 35 punktą,<text:s/></text:span><text:span text:style-name="T142">įstatyme vartojamos sąvokos (terminai ir jų apibrėžtys) išdėstomos viename straipsnyje atskiromis straipsnio dalimis, siūlytina<text:s/></text:span><text:span text:style-name="T143">projekto 10 straipsniu<text:s/></text:span><text:span text:style-name="T144">keičiamo įstatymo 32 straipsn</text:span><text:span text:style-name="T145">io 1 dalyje</text:span><text:span text:style-name="T146"><text:s/></text:span><text:span text:style-name="T147">pateiktos sąvokos<text:s/></text:span><text:span text:style-name="T148">–</text:span><text:span text:style-name="T149"><text:s/></text:span><text:span text:style-name="T150">„</text:span><text:span text:style-name="T151">Lietuvos Respublikoje nuolat gyvenančio kitos Europos Sąjungos valstybės narės pilie</text:span><text:span text:style-name="T152">tis“</text:span><text:span text:style-name="T153">,</text:span><text:span text:style-name="T154"><text:s/>apibrėžimą</text:span><text:span text:style-name="T155"><text:s/></text:span><text:span text:style-name="T156">dėstyti<text:s/></text:span><text:span text:style-name="T157">projekto 1 straipsniu keičiamo įstatymo<text:s/></text:span><text:span text:style-name="T158">2 straipsnyje,<text:s/></text:span><text:span text:style-name="T159">įtvirtinančiame<text:s/></text:span><text:span text:style-name="T160">šiame įstatyme naudojamų sąvokų apibrėžimus.<text:s/></text:span></text:p>
        </text:list-item>
        <text:list-item>
          <text:p text:style-name="P161"><text:span text:style-name="T162">Atsižvelgus į tai, kad projekto 10 straipsniu keičiamo įstatymo 32 straipsnio 1 dalyje yra įtvirtintos ne alternatyvios, o kumuliatyvios aplinkybės, kurioms esant asmuo negali tapti rėmėju (t.y. jis turi ir netarnauti<text:s/></text:span><text:span text:style-name="T163">Valstybės sienos apsaugos tarnyboje</text:span><text:span text:style-name="T164">,</text:span><text:span text:style-name="T165"><text:s/></text:span><text:span text:style-name="T166">ir</text:span><text:span text:style-name="T167"><text:s/>neatli</text:span><text:span text:style-name="T168">kti</text:span><text:span text:style-name="T169"><text:s/>tikrosios karo tarnybos</text:span><text:span text:style-name="T170">), keičiamo įstatymo 32 straipsnio 1 dalyje po žodžio „netarnaujantis“ vietoj jungtuko „ar“ įrašytinas jungtukas „ir“.</text:span></text:p>
        </text:list-item>
        <text:list-item>
          <text:p text:style-name="P171">Projekto 10 straipsniu keičiamo įstatymo 32 straipsnio 1 dalyje po žodžio „vidurinį“ įrašytini žodžiai „ar jam prilygintą“.</text:p>
        </text:list-item>
        <text:list-item>
          <text:p text:style-name="P172"><text:span text:style-name="T173">Siūlytina<text:s/></text:span><text:span text:style-name="T174">projekto 10 straipsniu<text:s/></text:span><text:span text:style-name="T175">keičiamo įstatymo<text:s/></text:span><text:span text:style-name="T176">32 straipsnio 2 dalyje numatytą</text:span><text:span text:style-name="T177"><text:s/>reikalavimą</text:span><text:span text:style-name="T178"><text:s/>asmeni</text:span><text:span text:style-name="T179">ms, norintiems tapti rėmėjais,</text:span><text:span text:style-name="T180"><text:s/>prieš įrašant į rėmėjų sąrašą, būti išlaikius<text:s/></text:span><text:soft-page-break/><text:span text:style-name="T181">egzaminą,</text:span><text:span text:style-name="T182"><text:s/>nustatyti<text:s/></text:span><text:span text:style-name="T183">projekto 10 straipsniu<text:s/></text:span><text:span text:style-name="T184">keičiamo įstatymo 32 straipsnio 3 dalyje, kur<text:s/></text:span><text:span text:style-name="T185">taip pat nustatytas analogišk</text:span><text:span text:style-name="T186">o pobūdžio</text:span><text:span text:style-name="T187"><text:s/>reikalavimas. B</text:span><text:span text:style-name="T188">e kita ko</text:span><text:span text:style-name="T189">,</text:span><text:span text:style-name="T190"><text:s/></text:span><text:span text:style-name="T191">šioje straipsnio dalyje<text:s/></text:span><text:span text:style-name="T192">išskiriam</text:span><text:span text:style-name="T193">i<text:s/></text:span><text:span text:style-name="T194">buvę</text:span><text:span text:style-name="T195"><text:s/>Valstybės sienos<text:s/></text:span><text:span text:style-name="T196">apsaugos tarnybos pareigūnai</text:span><text:span text:style-name="T197"><text:s/>ir buv</text:span><text:span text:style-name="T198">ę<text:s/></text:span><text:span text:style-name="T199">tikrosios karo t</text:span><text:span text:style-name="T200">arnybos kariai, kuriems šis<text:s/></text:span><text:span text:style-name="T201">reikalavimas nėra<text:s/></text:span><text:span text:style-name="T202">taikomas.<text:s/></text:span><text:span text:style-name="T203">Tuo tarpu<text:s/></text:span><text:span text:style-name="T204">projekto 10 straipsniu<text:s/></text:span><text:span text:style-name="T205">keičiamo įstatymo 32 straipsnio 2 dalyje<text:s/></text:span><text:span text:style-name="T206">nėra numatytos asmenų<text:s/></text:span><text:span text:style-name="T207">grupės, kurioms<text:s/></text:span><text:span text:style-name="T208">reikalavimas išlaikyti aukščiau nurodytą egzaminą<text:s/></text:span><text:span text:style-name="T209">nėra taikomas,<text:s/></text:span><text:span text:style-name="T210">kas<text:s/></text:span><text:span text:style-name="T211">suponuoja išvadą, kad<text:s/></text:span><text:span text:style-name="T212">pagal<text:s/></text:span><text:span text:style-name="T213">projekto 10 straipsniu<text:s/></text:span><text:span text:style-name="T214">keičiamo įstatymo 32 straipsnio 2 dalį<text:s/></text:span><text:span text:style-name="T215">visiems asmenims, norintiems tapti rėmėjais ir būti įrašytiems į rėmėjų sąrašą, privaloma išlaikyti<text:s/></text:span><text:span text:style-name="T216">projekto 10 straipsniu<text:s/></text:span><text:span text:style-name="T217">keičiamo įstatymo 32 straipsnio 3 dalyje nurodytą egzaminą</text:span><text:span text:style-name="T218">.<text:s/></text:span><text:span text:style-name="T219">Neatsižvelgus į pateiktą pastabą,<text:s/></text:span><text:span text:style-name="T220">reikėtų<text:s/></text:span><text:span text:style-name="T221">patikslinti<text:s/></text:span><text:span text:style-name="T222">projekto 10 straipsniu<text:s/></text:span><text:span text:style-name="T223">keičiamo įstatymo 32 straipsnio 2 dalies nuostatą</text:span><text:span text:style-name="T224">,<text:s/></text:span><text:span text:style-name="T225">nurodant<text:s/></text:span><text:span text:style-name="T226">asmenų grupes, kuriems pagal<text:s/></text:span><text:span text:style-name="T227">projekto 10 straipsniu<text:s/></text:span><text:span text:style-name="T228">keičiamo įstatymo 32 straipsnio 3 dalį<text:s/></text:span><text:span text:style-name="T229">nėra taikomas<text:s/></text:span><text:span text:style-name="T230">reikalavimas</text:span><text:span text:style-name="T231"><text:s/>išlaikyti egzaminą</text:span><text:span text:style-name="T232">.</text:span></text:p>
        </text:list-item>
        <text:list-item>
          <text:p text:style-name="P233">Atsižvelgus<text:s/>į projekto 10 straipsniu keičiamo įstatymo 32 straipsnio 2 dalies antro sakinio turinį<text:s/>bei siekiant nuosekliai dėstyti visą priėmimo į rėmėjus procedūrą, t.y. įrašymo į sąrašas klausimas sprendžiamas tik patikrinus, ar asmuo atitinka įstatymo reikalavimus bei jam išlaikius numatytą egzaminą,<text:s/>siūlytina jį dėstyti<text:s/>ne 2 dalyje, o<text:s/>pirmuoju<text:s/>šio straipsnio 5 dalies sakiniu.</text:p>
        </text:list-item>
        <text:list-item>
          <text:p text:style-name="P234">Projekto 10 straipsniu keičiamo įstatymo 32 straipsnio 3 dalyje yra numatyta, kad „prieš įrašant norintį tapti rėmėju asmenį į rėmėjų sąrašą, Valstybės sienos apsaugos tarnyba tikrina, ar jis atitinka šio straipsnio 1 ir 4 dalyje nustatytus reikalavimus. Atkreiptinas dėmesys, kad šio straipsnio 4 dalyje yra numatyti ne reikalavimai kandidatui į rėmėjus, bet tam tikros<text:s/>aplinkybės, kurioms esant,<text:s/>asmuo negalėtų būti rėmėju. Atsižvelgus į tai bei siekiant teisinio aiškumo, siūlytina projekto 10 straipsniu keičiamo įstatymo 32 straipsnio 3 dalyje esančią formuluotę „atitinka šio straipsnio 1 ir 4 dalyje nustatytus reikalavimus“ keisti formuluote „atitinka šio straipsnio 1 dalyje nustatytus reikalavimus ir nėra šio straipsnio 4 dalyje numatytų aplinkybių“. Analogiškai tikslintinas ir projekto 10 straipsniu keičiamo įstatymo 33 straipsnio 1 dalies 3 punktas.<text:s/></text:p>
        </text:list-item>
        <text:list-item>
          <text:p text:style-name="P235"><text:span text:style-name="T236">Svarstytina, ar projekto 10 straipsniu keičiamo įstatymo 32 straipsnio 3 dalyje nereikėtų daryti išimties dėl egzamino laikymo ir Šaulių sąjungos nariams.<text:s/></text:span><text:span text:style-name="T237">Priešingu atveju, apskritai liktų neaiškus<text:s/></text:span><text:span text:style-name="T238">Lietuvos šaulių sąjungos ar kitų asociacijų, kurių įstatuose viena iš funkcijų numatytas viešojo saugumo užtikrinimas, teikiamų rekomendacijas</text:span><text:span text:style-name="T239"><text:s/>tikslas, nes tai nepanaikina nei paties asmens individualaus prašymo teikimo bei mokymų išklausymo ir egzamino laikymo pareigos, nesuteikia<text:s/></text:span><text:span text:style-name="T240">kažkokių</text:span><text:span text:style-name="T241"><text:s/>privalumų kitų pretendentų atžvilgiu</text:span><text:span text:style-name="T242"><text:s/>bei nenustato jokių kitokių specialių priėmimo į rėmėjus sąlygų.</text:span></text:p>
        </text:list-item>
        <text:list-item>
          <text:p text:style-name="P243"><text:span text:style-name="T244">Projekto 10 straipsniu k</text:span><text:span text:style-name="T245">eičiamo įstatymo 32 straipsnio 4 dalies 1 punkte įtvirtintos sąlygos panaikinančios asmeniui galimybę tapti rėmėju.<text:s/></text:span><text:span text:style-name="T246">Siūlomas teisinis reguliavimas diskutuotinas.<text:s/></text:span><text:span text:style-name="T247">Atkreiptinas dėmesys, kad</text:span><text:span text:style-name="T248"><text:s/>Lietuvos Respublikos baudžiamojo kodekso (toliau – BK)<text:s/></text:span><text:span text:style-name="T249">97 straipsn</text:span><text:span text:style-name="T250">io<text:s/></text:span><text:span text:style-name="T251">3 dalies 3 punkto a</text:span><text:span text:style-name="T252"><text:s/></text:span><text:span text:style-name="T253">-</text:span><text:span text:style-name="T254"><text:s/></text:span><text:span text:style-name="T255">d papunkči</text:span><text:span text:style-name="T256">uose nurodyti teistumo terminai, t. y. 3, 5, 8 arba 10 metų,<text:s/></text:span><text:span text:style-name="T257">skaičiuojami nuo bausmės atlikimo arba atleidimo nuo bausmės atlikimo momento,</text:span><text:span text:style-name="T258"><text:s/>taigi įstatymo projekte nustatytas 5 metų terminas, kuris skaičiuojamas nuo teistumo išnykimo ar panaikinimo,<text:s/></text:span><text:span text:style-name="T259">nepagrįstai ir neproporcingai<text:s/></text:span><text:span text:style-name="T260">ilgai<text:s/></text:span><text:span text:style-name="T261">apriboja asmenims galimybę<text:s/></text:span><text:span text:style-name="T262">tapti rėmėju</text:span><text:span text:style-name="T263">, atsižvelgiant į tai, siūlytina nustatyti, jog rėmėju negali būti asmuo turintis teistumą už tyčinį nusikaltimą arba yra pripažintas kaltu už tyčinę nusikalstamą veiką ir nuo t</text:span><text:span text:style-name="T264">eismo nuosprendžio įsiteisėjimo dienos nepraėjo 5 metai.<text:s/></text:span><text:span text:style-name="T265">Šiame kontekste p</text:span><text:span text:style-name="T266">astebėtina, kad<text:s/></text:span><text:span text:style-name="T267">teistumą, kaip sukeliantį teisinius padarinius, po nuosprendžio įsiteisėjimo ir bausmės atlikimo, turi tik nusikaltimą padarę asmenys. Siekiant<text:s/></text:span><text:span text:style-name="T268">išvengti<text:s/></text:span><text:span text:style-name="T269">nepagrįst</text:span><text:span text:style-name="T270">o</text:span><text:span text:style-name="T271"><text:s/>galimyb</text:span><text:span text:style-name="T272">ės</text:span><text:span text:style-name="T273"><text:s/>asmenims tapti rėmėjais<text:s/></text:span><text:span text:style-name="T274">ribojimo,<text:s/></text:span><text:span text:style-name="T275">siūlytina keisti ir įstatymo projekte įtvirtintą nuostatą</text:span><text:span text:style-name="T276">,</text:span><text:span text:style-name="T277"><text:s/>numatančią, kad rėmėju negali būti asmuo teistas už baudžiamąjį</text:span><text:span text:style-name="T278"><text:s/>nusižengimą, jeigu nuo<text:s/></text:span><text:span text:style-name="T279">nuosprendžio įsiteisėjimo dienos nep</text:span><text:span text:style-name="T280">raėjo<text:s/></text:span><text:span text:style-name="T281">3</text:span><text:span text:style-name="T282"><text:s/>matai, šį siekiamą įtvirtinti ribojimą susiejant tik su teismo nuosprendžio<text:s/></text:span><text:span text:style-name="T283">įsiteisėjimo momentu, po ko asmeniui nebūtų ribojama galimybė tapti rėmėjų</text:span><text:span text:style-name="T284">. Vis dėlto nusprendus, kad šis terminas yra būtinas, rekomenduotina, kad jis neviršytų<text:s/></text:span><text:span text:style-name="T285">2</text:span><text:span text:style-name="T286"><text:s/>metų.</text:span><text:span text:style-name="T287"><text:s/></text:span></text:p>
        </text:list-item>
        <text:list-item>
          <text:p text:style-name="P288"><text:span text:style-name="T289">Projekto 10 straipsniu keičiamo įstatymo 32 straipsnio 5 dalyje nurodyta, kad į rėmėjų sąrašą įrašytas asmuo pasirašo 3 metų sutartį su Valstybės sienos apsaugos tarnyba. Atkreiptinas dėmesys, kad projektas stokoja nuostatų, kuriose būtų aptarta kas nutinka po 3 metų su šia sutartimi – t.y. ar ji tiesiog<text:s/></text:span><text:span text:style-name="T290">pasibaigia</text:span><text:span text:style-name="T291">, ar ji gali būti pratęsiama ir pan. Atsižvelgus į tai, projektas koreguotinas.</text:span></text:p>
        </text:list-item>
        <text:list-item>
          <text:p text:style-name="P292"><text:span text:style-name="T293">Atsižvelg</text:span><text:span text:style-name="T294">us</text:span><text:span text:style-name="T295"><text:s/>į tai, kad<text:s/></text:span><text:span text:style-name="T296">projekto 10 straipsniu<text:s/></text:span><text:span text:style-name="T297">keičiamo įstatymo 32 straipsnyje reglamentuojama rėmėjų priėmimo tvarka ir sąlygos, o šio straipsnio 7 dalyje nustatoma viena iš rėmėjų funkcijų – padėti Valstybės sienos apsaugos tarnybos pareigūnams vykdyti šio įstatymo 32 straipsnio 1 dalies 1</text:span><text:span text:style-name="T298"><text:s/></text:span><text:span text:style-name="T299">-</text:span><text:span text:style-name="T300"><text:s/></text:span><text:span text:style-name="T301">5 punktuose nustatytas funkcijas,<text:s/></text:span><text:span text:style-name="T302">siekiant teisinio reguliavimo nuoseklumo</text:span><text:span text:style-name="T303">,</text:span><text:span text:style-name="T304"><text:s/>šios nuostatos atsisakytina.<text:s/></text:span><text:span text:style-name="T305">Pažymėtina, kad iš esmės analogiška nuostata<text:s/></text:span><text:span text:style-name="T306">yra<text:s/></text:span><text:span text:style-name="T307">įtvirtinta<text:s/></text:span><text:span text:style-name="T308">projekto 10 straipsniu<text:s/></text:span><text:span text:style-name="T309">keičiamo įstatymo 34 straipsnyje, kuriame<text:s/></text:span><text:span text:style-name="T310">yra<text:s/></text:span><text:span text:style-name="T311">nustatomos rėmėjų funkcijos, teisės ir pareigos.<text:s/></text:span></text:p>
        </text:list-item>
        <text:list-item>
          <text:p text:style-name="P312"><text:span text:style-name="T313">Siekiant teisinio aiškumo, projekto 10 straipsniu keičiamo įstatymo 32 straipsnio 6 dalis tikslintina, vietoj formuluotės „skundžiamas administraciniam teismui“ įrašant formuluotę „</text:span><text:span text:style-name="T314">Lietuvos Respublikos administracinių bylų teisenos įstatymo nustatyta tvarka<text:s/></text:span><text:span text:style-name="T315">skundžiamas<text:s/></text:span><text:span text:style-name="T316">apygardos administraciniam teismui“. Analogiška pastaba taikytina ir projekto 10 straipsniu keičiamo įstatymo 33 straipsnio 2 daliai.<text:s/></text:span></text:p>
        </text:list-item>
        <text:list-item>
          <text:p text:style-name="P317">Siekiant teisinio aiškumo, projekto 10 straipsniu keičiamo įstatymo 32 straipsnio 6 dalis pildytina nuostatomis, atskleidžiančiomis, ar asmens prašymas priimti į rėmėjus privalo būti tenkinamas tuo atveju, jeigu jis atitinka visus įstatyme numatytus reikalavimus bei išlaiko egzaminą. Jeigu, vis dėlto, ir esant aukščiau nurodytoms aplinkybėms asmens prašymas gali būti netenkinamas, siekiant apsaugoti asmenų interesus ir užtikrinti jų teisėtus lūkesčius, keičiamame įstatyme reikėtų aiškiai nurodyti tokius galimus prašymų netenkinimo pagrindus.</text:p>
        </text:list-item>
        <text:list-item>
          <text:p text:style-name="P318">Atsižvelgiant į projekto 10 straipsniu keičiamo įstatymo 33 straipsnio turinį, kuriame yra numatytas ne atleidimas iš rėmėjo pareigų, bet rėmėjo išbraukimas iš sąrašo ir sutarties su rėmėju nutraukimas, siūlytina tikslinti projekto 10 straipsniu keičiamo įstatymo<text:s/>33 straipsnio<text:s/>pavadinimą.</text:p>
        </text:list-item>
        <text:list-item>
          <text:p text:style-name="P319"><text:span text:style-name="T320">Svarstytinas projekto 10 straipsniu keičiamo įstatymo 33 straipsnio 1 dalies 2 punkto, nustatančio, kad r</text:span><text:span text:style-name="T321">ėmėjas Valstybės sienos apsaugos tarnybos vado ar jo įgalioto asmens sprendimu išbraukiamas iš rėmėjų sąrašo ir tuo atveju, kai netenka jį rekomendavusios asociacijos, kuriai jis atstovauja, pasitikėjimo ir yra gautas jos motyvuotas pasiūlymas, pagrįstumas. Pažymėtina, kad Valstybės sienos apsaugos tarnybos rėmėjas, vykdydamas savo kaip rėmėjo funkcijas, niekaip neatstovauja jį rekomendavusiai asociacijai. Jis vadovaujasi Valstybės sienos ir jos apsaugos įstatymu bei Valstybės sienos apsaugos tarnybos vado<text:s/></text:span><text:soft-page-break/><text:span text:style-name="T322">patvirtintais Valstybės sienos apsaugos tarnybos rėmėjų nuostatais. Todėl sprendžiant jo išbraukimo iš rėmėjų sąrašų klausimą, turėtų būti vertinama jo veikla vykdant būtent Valstybės sienos apsaugos tarnybos rėmėjo funkcijas, o ne veikla jį rekomendavusioje asociacijoje.<text:s/></text:span><text:span text:style-name="T323">Mūsų nuomone, ginčytinas toks reguliavimas, pagal kurį asociacija, rekomendavusi asmenį į Valstybės sienos apsaugos tarnybos rėmėjus, gali turėti lemiamos įtakos dėl jo išbraukimo iš rėmėjų sąrašų, visiškai neatsižvelgiant į tokio rėmėjo veiklos atliekant savo pareigas pavyzdingumą.</text:span></text:p>
        </text:list-item>
        <text:list-item>
          <text:p text:style-name="P324"><text:span text:style-name="T325">Siūlytina tikslinti projekto 10 straipsniu keičiamo įstatymo 33<text:s/></text:span><text:span text:style-name="T326">straipsnio 1 dalies 3 punktą, jame nustatant, kad<text:s/></text:span><text:span text:style-name="T327">sutartį su rėmėju būtų galim</text:span><text:span text:style-name="T328">a</text:span><text:span text:style-name="T329"><text:s/>nutraukti jam neatitinkant<text:s/></text:span><text:span text:style-name="T330">bent</text:span><text:span text:style-name="T331"><text:s/>vienoje iš nurodytų 32 straipsnio dalių nustatytų reikalavimų</text:span><text:span text:style-name="T332"><text:s/>(</text:span><text:span text:style-name="T333">nes siūloma formuluotė suponuoja, kad turėtų būti<text:s/></text:span><text:span text:style-name="T334">konstatuojamas<text:s/></text:span><text:span text:style-name="T335">neatitikimas<text:s/></text:span><text:span text:style-name="T336">būtent<text:s/></text:span><text:span text:style-name="T337">abiejose dalyse nustatytiems reikalavimams</text:span><text:span text:style-name="T338">)</text:span><text:span text:style-name="T339">.</text:span></text:p>
        </text:list-item>
        <text:list-item>
          <text:p text:style-name="P340"><text:span text:style-name="T341">Atsižvelgus į tai, kad projekto 10 straipsniu keičiamo įstatymo 36 straipsnio 6 dalyje numatyta,<text:s/></text:span><text:span text:style-name="T342">jog</text:span><text:span text:style-name="T343"><text:s/>rėmėjams gali būti išduodamos specialiosios priemonės, siūlytina projekto 10 straipsniu keičiamo įstatymo 3</text:span><text:span text:style-name="T344">4</text:span><text:span text:style-name="T345"><text:s/>straipsnio<text:s/></text:span><text:span text:style-name="T346">2</text:span><text:span text:style-name="T347"><text:s/>dalies<text:s/></text:span><text:span text:style-name="T348">1 punktą papildyti, nurodant, kad rėmėjai turi teisę panaudoti šias specialiąsias priemones.<text:s/></text:span></text:p>
        </text:list-item>
        <text:list-item>
          <text:p text:style-name="P349"><text:span text:style-name="T350">Svarstytina, ar projekto 10 straipsniu keičiamo įstatymo 34 straipsnio 2 dalies nereikėtų papildyti, įtvirtinant rėmėjams teisę padėti sulaikyti asmenį, įtariamą padariusį pažeidimą, arba stabdyti transporto priemones, kai įtariama, kad yra padaryta nusikalstama veika.</text:span></text:p>
        </text:list-item>
        <text:list-item>
          <text:p text:style-name="P351"><text:span text:style-name="T352">Projekto 10 straipsniu keičiamo įstatymo 34 straipsnio 3 dalies 3 punkte numatyta, kad rėmėjai privalo „gavę pranešimą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 Atkreiptinas dėmesys, kad pagal siūlomą nuostatos išdėstymą, rėmėjai privalėtų suteikti nukentėjusiems asmenims neatidėliotiną medicinos ar kitą būtinąją pagalbą tik gavę pranešimą apie padarytą teisės pažeidimą. Atsižvelgus į tai, svarstytina, ar nuostatos dėl neatidėliotinos medicinos ar kitos būtinosios pagalbos nereikėtų dėstyti atskirai.</text:span></text:p>
        </text:list-item>
        <text:list-item>
          <text:p text:style-name="P353"><text:span text:style-name="T354">Projekto 10 straipsniu keičiamo įstatymo 34 straipsnio 3 dalies 4 punkte numatyta, kad rėmėjai, atlikdami jiems pavestas funkcijas, privalo imtis priemonių asmenų turtui gelbėti ekstremaliųjų situacijų atvejais.<text:s/></text:span><text:span text:style-name="T355">Krizių valdymo ir c</text:span><text:span text:style-name="T356">ivilinės saugos įstatyme ekstremalioji situacija yra apibrėžta kaip 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 Atsižvelgus į tai, svarstytina, ar tik tokiu atveju rėmėjai privalo imtis priemonių asmenų turtui gelbėti. Be to, siūlytina šią nuostatą papildyti, nurodant ne tik asmenų turtą, bet ir valstybės, įmonių, įstaigų ir organizacijų turtą.</text:span></text:p>
        </text:list-item>
        <text:list-item>
          <text:p text:style-name="P357"><text:span text:style-name="T358">Projekto 10 straipsniu keičiamo įstatymo 34 straipsnio pavadinimas „Rėmėjų funkcijos, teisės ir pareigos“. Pastebėtina, kad šio straipsnio<text:s/></text:span><text:span text:style-name="T359">4 dalyje esanti nuostata nepatenka nei<text:s/></text:span><text:span text:style-name="T360">į vieną kategoriją</text:span><text:span text:style-name="T361">. Atsižvelgus į tai, siūlytina ją dėstyti kitame straipsnyje pavadinimu „Rėmėjų įgaliojimai“. Be to, manytina, kad ši nuostata turėtų būti papildyta, nurodant, kas lauktų asmenų, nevykdži</text:span><text:span text:style-name="T362">u</text:span><text:span text:style-name="T363">sių šių rėmėjų reikalavimų ir nurodymų. Svarstytina, ar atitinkamai nereikėtų papildyti ir Administracinių nusižengimų kodekso.<text:s/></text:span></text:p>
        </text:list-item>
        <text:list-item>
          <text:p text:style-name="P364"><text:span text:style-name="T365">Atsižvelgiant į tai, kad<text:s/></text:span><text:span text:style-name="T366">rėmėjo, kuris žuvo atlikdamas jam pavestas funkcijas, šeimos nariams lygiomis dalimis būtų išmokama vienkartinė, o ne mokama periodinė išmoka, projekto 10 straipsniu keičiamo įstatymo 35 straipsnio 2 dalies 1 punkte vietoj žodžių „kol jiems sukaks 18 metų“ įrašytini žodžiai „ne vyresniems kaip 18 metų“. Atitinkamai tikslintina ir formuluotė „kol jiems sukaks 24 metai“</text:span><text:span text:style-name="T367">.</text:span><text:span text:style-name="T368"><text:s/></text:span></text:p>
        </text:list-item>
        <text:list-item>
          <text:p text:style-name="P369"><text:span text:style-name="T370">Tikslintinos<text:s/></text:span><text:span text:style-name="T371">projekto 10 straipsniu<text:s/></text:span><text:span text:style-name="T372">keičiamo įstatymo<text:s/></text:span><text:span text:style-name="T373">35 strai</text:span><text:span text:style-name="T374">p</text:span><text:span text:style-name="T375">s</text:span><text:span text:style-name="T376">nio 2 dalies 2 punkto nuostatos, kadangi yra priimtas Neįgaliųjų socialinės integracijos įstatymo Nr. I-2044 pakeitimo įstatymas<text:s/></text:span><text:span text:style-name="T377">Nr. XIV-1722</text:span><text:span text:style-name="T378">, kuriuo sąvoka ,,darbingumo lygis“</text:span><text:span text:style-name="T379">,</text:span><text:span text:style-name="T380"><text:s/>keič</text:span><text:span text:style-name="T381">iama į sąvoką ,,dalyvumo lygis“, sąvoka<text:s/></text:span><text:span text:style-name="T382">„didelių specialiųjų poreikių lygis“ į sąvoką „15 procentų dalyvumo lygis“</text:span><text:span text:style-name="T383">,</text:span><text:span text:style-name="T384"><text:s/></text:span><text:span text:style-name="T385">ir kurio įsigaliojimas<text:s/></text:span><text:span text:style-name="T386">yra<text:s/></text:span><text:span text:style-name="T387">numatytas 2024 m. sausio 1 d.<text:s/></text:span><text:span text:style-name="T388">Jeigu būtų pritarta šiai<text:s/></text:span><text:span text:style-name="T389">pastabai</text:span><text:span text:style-name="T390">,<text:s/></text:span><text:span text:style-name="T391">reikėtų nustatyti<text:s/></text:span><text:span text:style-name="T392">vėlesn</text:span><text:span text:style-name="T393">į</text:span><text:span text:style-name="T394"><text:s/>šios nuostatos</text:span><text:span text:style-name="T395"><text:s/></text:span><text:span text:style-name="T396">įsigaliojim</text:span><text:span text:style-name="T397">ą</text:span><text:span text:style-name="T398">, t. y.</text:span><text:span text:style-name="T399"><text:s/>2024 m. sausio 1 d</text:span><text:span text:style-name="T400">.</text:span></text:p>
        </text:list-item>
        <text:list-item>
          <text:p text:style-name="P401"><text:span text:style-name="T402">Projekto 10 straipsniu keičiamo įstatymo 35 straipsnio 6 dalyje siūloma nustatyti, kad „r</text:span><text:span text:style-name="T403">ėmėjams<text:s/></text:span><text:span text:style-name="T404">gali būti</text:span><text:span text:style-name="T405"><text:s/>atlygintos transporto, ryšių ir kitos išlaidos, patirtos atliekant jiems pavestas funkcijas. Sprendimą dėl šių išlaidų atlyginimo priima Valstybės sienos apsaugos tarnybos vadas“.</text:span><text:span text:style-name="T406"><text:s/>Manytina, kad įstatyminės materialinio rėmėjų aprūpinimo garantijos turėtų būti formuluojamos aiškiai ir nedviprasmiškai, nepaliekant galimybės minėtus klausimus spręsti remiantis objektyviai neapibrėžtais</text:span><text:span text:style-name="T407"><text:s/>kriterijais paremtais</text:span><text:span text:style-name="T408"><text:s/></text:span><text:span text:style-name="T409">Valstyb</text:span><text:span text:style-name="T410">ės sienos apsaugos tarnybos vado</text:span><text:span text:style-name="T411"><text:s/>sprendimais. Atsižvelgiant į tai, siūlome projekte aiškiai nustatyti kriterijus, kuriems esant<text:s/></text:span><text:span text:style-name="T412">transporto, ryšių ir kitos išlaidos, patirtos atliekant jiems pavestas funkcijas</text:span><text:span text:style-name="T413">, atlyginamos arba neatlyginamos.<text:s/></text:span></text:p>
        </text:list-item>
        <text:list-item>
          <text:p text:style-name="P414"><text:span text:style-name="T415">Projekto 10 straipsniu keičiamo įstatymo 35 straipsn</text:span><text:span text:style-name="T416">io pavadinimas suponuoja, kad šiame straipsnyje<text:s/></text:span><text:span text:style-name="T417">dėstomos<text:s/></text:span><text:span text:style-name="T418">tik<text:s/></text:span><text:span text:style-name="T419">rėmėjų socialinės garantijos. Atkreiptinas dėmesys, kad šio straipsnio 6 dalyje<text:s/></text:span><text:span text:style-name="T420">reglamentuojamas ir<text:s/></text:span><text:span text:style-name="T421">rėmėjų patiriam</text:span><text:span text:style-name="T422">ų finansinių išlaidų atlyginimas</text:span><text:span text:style-name="T423">. Atsižvelgus į tai,<text:s/></text:span><text:span text:style-name="T424">šio straipsnio pavadinimas<text:s/></text:span><text:span text:style-name="T425">turėtų būti tikslinamas.</text:span></text:p>
        </text:list-item>
        <text:list-item>
          <text:p text:style-name="P426">Siekiant teisinio aiškumo, siūlytina projekto 10 straipsniu keičiamo įstatymo 36 straipsnio 1 dalies pirmame sakinyje<text:s/>prieš žodį „rėmėjai“<text:s/>įrašyti formuluotę „vykdydami pareigas“.<text:s/></text:p>
        </text:list-item>
      </text:list>
      <text:p text:style-name="P427"/>
      <text:soft-page-break/>
      <text:p text:style-name="P428">Privatinės teisės skyriaus vyresnysis patarėjas,</text:p>
      <text:p text:style-name="P429">laikinai atliekantis departamento direktoriaus funkcijas<text:tab/><text:tab/><text:tab/><text:s text:c="11"/>Dainius Zebleckis</text:p>
      <text:p text:style-name="P430"/>
      <text:p text:style-name="P431">R. Dirgėlienė, tel. (8 5) 239<text:s/>6350, el. p.<text:s/>renata.dirgeliene@lrs.lt</text:p>
      <text:p text:style-name="P432">E. Drėgvaitė, tel. (8 5) 239<text:s/>6891, el. p. egle.dragvaite@lrs.lt</text:p>
      <text:p text:style-name="P433">E. Mušinskis, tel.<text:s/>(8 5)<text:s/>239<text:s/>6356, el. p.<text:s/>edvinas.musinskis@lrs.lt</text:p>
      <text:p text:style-name="P434"><text:span text:style-name="T435">J. Raškauskaitė, tel. (8 5) 23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1-23T09:56:00Z</meta:creation-date>
    <dc:date>2023-01-23T09:56:00Z</dc:date>
    <meta:print-date>2016-10-06T12:44:00Z</meta:print-date>
    <meta:template xlink:href="Normal.dotm" xlink:type="simple"/>
    <meta:editing-cycles>2</meta:editing-cycles>
    <meta:editing-duration>PT0S</meta:editing-duration>
    <meta:document-statistic meta:page-count="19" meta:paragraph-count="101" meta:word-count="2925" meta:character-count="25470" meta:row-count="371" meta:non-whitespace-character-count="22646"/>
  </office:meta>
</office:document-meta>
</file>