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text-indent="0.5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0pt" fo:language="lt" fo:country="LT"/>
    </style:style>
    <style:style style:name="T28" style:parent-style-name="DefaultParagraphFont" style:family="text">
      <style:text-properties style:font-size-complex="10p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 fo:language="fr" fo:country="FR"/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TARNYBOS ĮSTATYMO NR. VIII-1316 3, 9, 16, 18, 19, 32, 33, 34, 48, 53, 54 STRAIPSNIŲ, 2 PRIEDO PAKEITIMO IR ĮSTATYMO PAPILDYMO 33</text:span><text:span text:style-name="T11">1</text:span><text:span text:style-name="T12"><text:s/>STRAIPSNIU</text:span><text:span text:style-name="T13"><text:s/>ĮSTATYMO</text:span></text:p>
      <text:p text:style-name="P14"><text:span text:style-name="T15">PROJEKTO</text:span></text:p>
      <text:p text:style-name="P16"/>
      <text:p text:style-name="P17">2020-06-10<text:s/><text:s/>Nr. XIIIP-4521(2)</text:p>
      <text:p text:style-name="P18">Vilnius</text:p>
      <text:p text:style-name="P19"/>
      <text:p text:style-name="P20"><text:s/></text:p>
      <text:p text:style-name="P21"><text:span text:style-name="T22">Įvertinę įstatymo projekto atitiktį Konstitucijai, įstatymams, teisėkūros principams ir teisės technikos taisyklių reikalavimams,<text:s/></text:span><text:span text:style-name="T23">pastabų neturime.</text:span></text:p>
      <text:p text:style-name="P24"/>
      <text:p text:style-name="P25"/>
      <text:p text:style-name="P26"><text:span text:style-name="T27">Departamento direktorius                                                                                         </text:span><text:span text:style-name="T28">Andrius Kabišait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text:p text:style-name="Preformatted"><text:span text:style-name="T44">I. Šambaraitė, tel. (8 5) 239 6850, el. p.<text:s/></text:span><text:a xlink:href="mailto:irena.sambaraite@lrs.lt" office:target-frame-name="_top" xlink:show="replace"><text:span text:style-name="T45">irena.sambaraite</text:span><text:span text:style-name="T46">@</text:span><text:span text:style-name="T47">lrs.lt</text:span></text:a></text:p>
      <text:p text:style-name="Preformatted"/>
      <text:p text:style-name="Preformatted"/>
      <text:p text:style-name="Preformatted"/>
      <text:p text:style-name="Preformatt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6-10T05:57:00Z</meta:creation-date>
    <dc:date>2020-06-10T05:57:00Z</dc:date>
    <meta:print-date>2020-02-17T09:3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30" meta:row-count="21" meta:non-whitespace-character-count="736"/>
  </office:meta>
</office:document-meta>
</file>