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33" style:parent-style-name="Kopija" style:family="paragraph">
      <style:paragraph-properties fo:margin-right="0.1937in"/>
    </style:style>
    <style:style style:name="P34" style:parent-style-name="Pavadinimas1" style:family="paragraph">
      <style:paragraph-properties fo:text-align="justify" fo:margin-right="-0.0006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fo:text-transform="none"/>
    </style:style>
    <style:style style:name="P47" style:parent-style-name="Normal" style:family="paragraph">
      <style:paragraph-properties fo:text-align="justify" fo:text-indent="0.8861in"/>
    </style:style>
    <style:style style:name="T48" style:parent-style-name="Hyperlink" style:family="text">
      <style:text-properties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style:font-weight-complex="bold" fo:font-style="italic" style:font-style-asian="italic"/>
    </style:style>
    <style:style style:name="T51" style:parent-style-name="DefaultParagraphFont" style:family="text">
      <style:text-properties style:font-weight-complex="bold" fo:font-style="italic" style:font-style-asian="italic"/>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style="italic" style:font-style-asian="italic"/>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FootnoteText" style:family="paragraph">
      <style:paragraph-properties fo:text-align="justify"/>
    </style:style>
    <style:style style:name="P59" style:parent-style-name="Normal" style:family="paragraph">
      <style:paragraph-properties fo:text-align="justify" fo:text-indent="0.8861in"/>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paragraph-properties>
        <style:tab-stops>
          <style:tab-stop style:type="char" style:char="." style:position="6.693in"/>
        </style:tab-stops>
      </style:paragraph-properties>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color="#000000" fo:font-size="10pt" style:font-size-asian="10pt"/>
    </style:style>
    <style:style style:name="T74" style:parent-style-name="DefaultParagraphFont" style:family="text">
      <style:text-properties fo:color="#000000" fo:font-size="10pt" style:font-size-asian="10pt"/>
    </style:style>
    <style:style style:name="T75"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2-10-<text:s text:c="6"/><text:s/>Nr.<text:s/></text:p>
          </table:table-cell>
          <table:covered-table-cell/>
        </table:table-row>
        <table:table-row table:style-name="TableRow7">
          <table:table-cell table:style-name="TableCell8">
            <text:p text:style-name="P9">Į 2022-10-03<text:s/>Nr.<text:s/>S-2022-4173-XIVP-2055</text:p>
          </table:table-cell>
          <table:table-cell>
            <text:p text:style-name="P9"/>
          </table:table-cell>
        </table:table-row>
      </table:table>
      <text:p text:style-name="P10">Lietuvos Respublikos<text:s/>Seimui</text:p>
      <text:p text:style-name="Adresas"/>
      <text:p text:style-name="Adresas"/>
      <text:p text:style-name="Adresas"/>
      <text:p text:style-name="P33"><text:s/></text:p>
      <text:p text:style-name="P34"><text:span text:style-name="T35">Dėl<text:s/></text:span><text:span text:style-name="T36">LIETUVOS RESPUBLIKOS<text:s/></text:span><text:span text:style-name="T37">maisto<text:s/></text:span><text:span text:style-name="T38">įstatymo</text:span><text:span text:style-name="T39"><text:s/></text:span><text:span text:style-name="T40">Nr. VIII-1608 4 straipsnio pakeitimo</text:span><text:span text:style-name="T41"><text:s/>įstatymo<text:s/></text:span><text:span text:style-name="T42">projekto Nr.</text:span><text:span text:style-name="T43"><text:s/>XIVP-2055</text:span><text:span text:style-name="T44"><text:s/></text:span><text:span text:style-name="T45">atitikties Europos Sąjungos teisei</text:span><text:span text:style-name="T46"><text:s/></text:span></text:p>
      <text:p text:style-name="Normal"/>
      <text:p text:style-name="P47">Įvertinę<text:s/><text:a xlink:href="https://e-seimas.lrs.lt/portal/legalAct/lt/TAP/ff6522a03f1311edbf47f0036855e731?positionInSearchResults=17&amp;searchModelUUID=7de5c290-806a-4225-ae1c-224f0dd15e6d" office:target-frame-name="_top" xlink:show="replace"><text:span text:style-name="Hyperlink">Lietuvos Respublikos<text:s/></text:span><text:span text:style-name="T48">maisto įstatymo Nr. VIII-1608 4 straipsnio pakeitimo įstatymo projekto Nr. XIVP-2055</text:span><text:span text:style-name="T49"><text:s/></text:span></text:a>(toliau – Įstatymo projektas)<text:s/>atitiktį Europos Sąjungos teisei,<text:s/>pažymime, kad<text:s/>Įstatymo projektas vertintinas ir Europos Sąjungos<text:s/>įsisteigimo<text:s/>bei<text:s/>paslaugų teikimo laisvių<text:s/>kontekste. Įstatymo projektu siūloma numatyti, kad<text:s/>visi maisto tvarkymo subjektai, kurių prekybos plotai yra didesni nei 400 kvadratinių metrų, privalomai labdarai ir (ar) paramai turi perduoti maistą, kuris neatitinka maisto srities ir kitų teisės aktų reikalavimų, tačiau yra saugus ir tinkamas vartoti.<text:s/>Taigi bet koks maisto verslu besiverčiantis subjektas, įskaitant ir įsisteigusius ar paslaugų teikimo laisve besinaudojančius Europos Sąjungos paslaugų teikėjus,<text:s/>vykdantis<text:s/>bet kokią su visais maisto gamybos, perdirbimo ir paskirstymo etapais susijusią veiklą, kurio prekybos plotai yra didesni nei 400 kvadratinių metrų, privalėtų labdarai ir (ar) paramai perduoti Įstatymo projekte nurodytą maistą, apribojant jo ūkinės veiklos laisvę.<text:s/>Toks veiklos apribojimas susijęs<text:s/>ir<text:s/>su<text:s/>Europos Sąjungos pagrindinių teisių chartijos<text:s/>(toliau – Chartija)<text:s/>17 straipsnyje įtvirtintos<text:s/>teisės į nuosavybę,<text:s/>kuri<text:s/>negali būti atimta, išskyrus atvejus, kai tai yra būtina visuomenės poreikiams ir tik įstatymo nustatytais atvejais bei sąlygomis laiku ir teisingai už ją atlyginant, ribojimu.<text:span text:style-name="FootnoteReference"><text:note text:note-class="footnote" text:id="_ftn0"><text:note-citation>1</text:note-citation><text:note-body><text:p text:style-name="FootnoteText"><text:s/>2014 m. balandžio 30 d. sprendimo byloje<text:s/><text:span text:style-name="T50">Robert Pfleger ir kt.</text:span><text:span text:style-name="T51"><text:s/></text:span><text:span text:style-name="T52">C-390/12,<text:s/></text:span><text:span text:style-name="T53">ECLI:EU:C:2014:281</text:span><text:span text:style-name="T54">, 57, 59 p.<text:s/></text:span></text:p></text:note-body></text:note></text:span><text:s/>Ribojimas gali būti<text:s/><text:soft-page-break/>pateisintas visuotinai pripažintu bendrojo intereso pagrindu, jei jis yra būtinas ir proporcingas siekiamam tikslui.<text:span text:style-name="FootnoteReference"><text:note text:note-class="footnote" text:id="_ftn1"><text:note-citation>2</text:note-citation><text:note-body><text:p text:style-name="FootnoteText"><text:s/>2009 m. spalio 1 d. sprendimo byloje<text:s/><text:span text:style-name="T55">Komisija prieš Belgiją</text:span>, C-219/08,<text:s/><text:span text:style-name="T56">ECLI:EU:C:2009:599</text:span><text:span text:style-name="T57">, 14 p.<text:s/></text:span></text:p></text:note-body></text:note></text:span><text:s/>Pažymėtina, kad nors Įstatymo projekto aiškinamajame rašte yra nurodomas Įstatymo projekto siekis sumažinti maisto švaistymo problemą ir bent iš dalies maistu aprūpinti skurde gyvenančius asmenis,<text:s/>tačiau nėra pagrįstas prekybos ploto dydžio pasirinkimas, nėra įvertinta, kokios patalpos į tokį plotą įskaičiuojamos,<text:s/>neįvertinta,<text:s/>ar iš tiesų bet koks maisto tvarkymo subjektas, kuris suprantamas kaip bet kokiu maisto verslu<text:span text:style-name="FootnoteReference"><text:note text:note-class="footnote" text:id="_ftn2"><text:note-citation>3</text:note-citation><text:note-body><text:p text:style-name="P58"><text:s/>Maisto verslas -<text:s/>tai pelno siekianti arba nesiekianti viešoji ar privati įmonė, vykdanti bet kokią su visais maisto gamybos, perdirbimo ir paskirstymo etapais susijusią veiklą,<text:s/>vykdanti bet kokią su visais maisto gamybos, perdirbimo ir paskirstymo etapais susijusią veiklą</text:p></text:note-body></text:note></text:span><text:s/>užsiimantis asmuo,<text:s/>turėtų atiduoti jo nuosavybei priklausantį maistą, kurį kaip jam<text:s/>nuosavybe priklausantį objektą<text:s/>galbūt galėtų panaudoti kitais tikslais. Atsižvelgiant į tai svarstytinas tiek paties įpareigojimo pagrįstumas, tiek jo apimtis. <text:s text:c="2"/><text:s/></text:p>
      <text:p text:style-name="P59"/>
      <text:p text:style-name="Normal">Teisingumo ministrė<text:tab/><text:tab/><text:tab/><text:tab/><text:tab/><text:tab/><text:tab/><text:tab/>Ewelina Dobrowolska</text:p>
      <text:p text:style-name="P60"/>
      <text:p text:style-name="P61"/>
      <text:p text:style-name="P62"><text:span text:style-name="T63">Vik</text:span><text:span text:style-name="T64">torija Vasiliauskienė,<text:s/></text:span><text:span text:style-name="T65">8<text:s/></text:span><text:span text:style-name="T66">614</text:span><text:span text:style-name="T67"><text:s/></text:span><text:span text:style-name="T68">31</text:span><text:span text:style-name="T69"> </text:span><text:span text:style-name="T70">340</text:span><text:span text:style-name="T71">,</text:span><text:span text:style-name="T72"><text:s/>el. p. viktorija.vasiliauskiene@tm.lt</text:span><text:span text:style-name="T73"><text:s/></text:span><text:span text:style-name="T74"><text:tab/></text:span><text:span text:style-name="T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9" style:parent-style-name="DefaultParagraphFont" style:family="text">
      <style:text-properties fo:font-size="10pt" style:font-size-asian="10pt" style:language-asian="en" style:country-asian="US"/>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Hyperlink" style:family="text">
      <style:text-properties fo:font-size="10pt" style:font-size-asian="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DefaultParagraphFont" style:family="text">
      <style:text-properties fo:font-size="10pt" style:font-size-asian="10pt" style:language-asian="en" style:country-asian="US"/>
    </style:style>
    <style:style style:name="T27" style:parent-style-name="DefaultParagraphFont" style:family="text">
      <style:text-properties fo:font-size="10pt" style:font-size-asian="10pt" style:language-asian="en" style:country-asian="US"/>
    </style:style>
    <style:style style:name="T28" style:parent-style-name="DefaultParagraphFont" style:family="text">
      <style:text-properties fo:font-size="10pt" style:font-size-asian="10pt" style:language-asian="en" style:country-asian="US"/>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0"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1" style:parent-style-name="Header" style:family="paragraph">
      <style:text-properties style:font-size-complex="7pt"/>
    </style:style>
    <style:style style:name="P3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
      </style:header>
    </style:master-page>
    <style:master-page style:next-style-name="MP0" style:name="MPF0" style:page-layout-name="PL0">
      <style:header>
        <text:p text:style-name="P12"><text:span text:style-name="T13"><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A</text:p>
        <text:p text:style-name="P16"/>
        <text:p text:style-name="P17">Biudžetinė įstaiga, Gedimino pr. 30, LT-01104 Vilnius,<text:s/></text:p>
        <text:p text:style-name="P18"><text:span text:style-name="T19">tel.<text:s/></text:span><text:span text:style-name="T20">8</text:span><text:span text:style-name="T21"> </text:span><text:span text:style-name="T22">600 38 904</text:span><text:span text:style-name="T23">, el. p.<text:s/></text:span><text:a xlink:href="mailto:rastine@tm.lt" office:target-frame-name="_top" xlink:show="replace"><text:span text:style-name="T24">rastine@tm.lt</text:span></text:a><text:span text:style-name="T25">,</text:span><text:span text:style-name="T26"><text:s/></text:span><text:span text:style-name="T27">https://tm.lrv.lt</text:span><text:span text:style-name="T28">.</text:span></text:p>
        <text:p text:style-name="P29">Duomenys kaupiami ir saugomi Juridinių asmenų registre, kodas 188604955</text:p>
        <text:p text:style-name="P30"/>
        <text:p text:style-name="P31"/>
      </style:header>
      <style:footer>
        <text:p text:style-name="P32"/>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2-10-19T13:51:00Z</meta:creation-date>
    <dc:date>2022-10-19T13:51:00Z</dc:date>
    <meta:print-date>2020-01-13T12:15:00Z</meta:print-date>
    <meta:template xlink:href="Normal.dotm" xlink:type="simple"/>
    <meta:editing-cycles>2</meta:editing-cycles>
    <meta:editing-duration>PT0S</meta:editing-duration>
    <meta:document-statistic meta:page-count="2" meta:paragraph-count="8" meta:word-count="347" meta:character-count="2714" meta:row-count="43" meta:non-whitespace-character-count="2375"/>
  </office:meta>
</office:document-meta>
</file>