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00"/>
    </style:style>
    <style:style style:name="P34" style:parent-style-name="Normal" style:family="paragraph">
      <style:text-properties fo:font-size="16pt" style:font-size-asian="16pt" style:font-size-complex="16pt"/>
    </style:style>
    <style:style style:name="P35" style:parent-style-name="BodyText2" style:family="paragraph">
      <style:text-properties style:font-name="Times New Roma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font-style-complex="italic"/>
    </style:style>
    <style:style style:name="P45" style:parent-style-name="Normal" style:family="paragraph">
      <style:text-properties fo:font-size="8pt" style:font-size-asian="8pt" style:font-size-complex="8pt"/>
    </style:style>
    <style:style style:name="P46" style:parent-style-name="BodyText2" style:family="paragraph">
      <style:text-properties style:font-name="Times New Roman"/>
    </style:style>
    <style:style style:name="T47" style:parent-style-name="DefaultParagraphFont" style:family="text">
      <style:text-properties style:font-weight-complex="bold" style:font-style-complex="italic"/>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style:font-style-complex="italic"/>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style:font-style-complex="italic"/>
    </style:style>
    <style:style style:name="P61" style:parent-style-name="Normal" style:family="paragraph">
      <style:text-properties style:font-style-complex="italic"/>
    </style:style>
    <style:style style:name="P62" style:parent-style-name="Normal" style:family="paragraph">
      <style:text-properties style:font-style-complex="italic"/>
    </style:style>
    <style:style style:name="P63" style:parent-style-name="Normal" style:family="paragraph">
      <style:text-properties fo:font-size="8pt" style:font-size-asian="8pt" style:font-size-complex="8pt"/>
    </style:style>
    <style:style style:name="P64" style:parent-style-name="BodyText2" style:family="paragraph">
      <style:text-properties style:font-name="Times New Roma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name-complex="Tahoma" style:font-size-complex="12pt"/>
    </style:style>
    <style:style style:name="T69" style:parent-style-name="DefaultParagraphFont" style:family="text">
      <style:text-properties style:font-name-asian="Calibri" style:font-name-complex="Tahoma" style:font-weight-complex="bold" style:font-style-complex="italic" fo:color="#000000" style:font-size-complex="12pt"/>
    </style:style>
    <style:style style:name="T70" style:parent-style-name="DefaultParagraphFont" style:family="text">
      <style:text-properties style:font-name-asian="Calibri" style:font-name-complex="Tahoma" style:font-size-complex="12pt"/>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style:font-weight-complex="bold" style:font-style-complex="italic"/>
    </style:style>
    <style:style style:name="P76" style:parent-style-name="Normal" style:family="paragraph">
      <style:text-properties fo:font-size="8pt" style:font-size-asian="8pt" style:font-size-complex="8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8pt" style:font-size-asian="8pt" style:font-size-complex="8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fo:font-size="8pt" style:font-size-asian="8pt" style:font-size-complex="8pt"/>
    </style:style>
    <style:style style:name="P84" style:parent-style-name="BodyText2" style:family="paragraph">
      <style:text-properties style:font-name="Times New Roma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name-complex="Tahoma" style:font-weight-complex="bold" style:font-size-complex="12pt"/>
    </style:style>
    <style:style style:name="T89" style:parent-style-name="DefaultParagraphFont" style:family="text">
      <style:text-properties style:font-name-asian="Calibri" style:font-name-complex="Tahoma" style:font-weight-complex="bold" style:font-style-complex="italic" fo:color="#000000" style:font-size-complex="12pt"/>
    </style:style>
    <style:style style:name="T90" style:parent-style-name="DefaultParagraphFont" style:family="text">
      <style:text-properties style:font-name-asian="Calibri" style:font-name-complex="Tahoma" style:font-weight-complex="bold" style:font-size-complex="12pt"/>
    </style:style>
    <style:style style:name="T91" style:parent-style-name="DefaultParagraphFont" style:family="text">
      <style:text-properties style:font-name-asian="Calibri" style:font-name-complex="Tahoma" style:font-weight-complex="bold"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style:font-weight-complex="bold" style:font-style-complex="italic"/>
    </style:style>
    <style:style style:name="P97" style:parent-style-name="Normal" style:family="paragraph">
      <style:text-properties fo:font-size="8pt" style:font-size-asian="8pt" style:font-size-complex="8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text-properties fo:font-size="8pt" style:font-size-asian="8pt" style:font-size-complex="8pt"/>
    </style:style>
    <style:style style:name="P101" style:parent-style-name="BodyText2" style:family="paragraph">
      <style:text-properties style:font-name="Times New Roma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name-complex="Tahoma" style:font-size-complex="12pt"/>
    </style:style>
    <style:style style:name="T106" style:parent-style-name="DefaultParagraphFont" style:family="text">
      <style:text-properties style:font-name-asian="Calibri" style:font-name-complex="Tahoma" style:font-weight-complex="bold" style:font-style-complex="italic" fo:color="#000000" style:font-size-complex="12pt"/>
    </style:style>
    <style:style style:name="T107" style:parent-style-name="DefaultParagraphFont" style:family="text">
      <style:text-properties style:font-name-asian="Calibri" style:font-name-complex="Tahoma" style:font-size-complex="12pt"/>
    </style:style>
    <style:style style:name="T108" style:parent-style-name="DefaultParagraphFont" style:family="text">
      <style:text-properties style:font-name-asian="Calibri" style:font-name-complex="Tahoma" style:font-size-complex="12pt"/>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style:font-weight-complex="bold" style:font-style-complex="italic"/>
    </style:style>
    <style:style style:name="P114" style:parent-style-name="Normal" style:family="paragraph">
      <style:text-properties fo:font-size="8pt" style:font-size-asian="8pt" style:font-size-complex="8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fo:font-size="8pt" style:font-size-asian="8pt" style:font-size-complex="8pt"/>
    </style:style>
    <style:style style:name="P120" style:parent-style-name="Normal" style:family="paragraph">
      <style:text-properties style:font-name-asian="Calibri" style:font-name-complex="Tahoma" style:font-weight-complex="bold" style:font-size-complex="12pt"/>
    </style:style>
    <style:style style:name="P121" style:parent-style-name="BodyText2" style:family="paragraph">
      <style:text-properties style:font-name="Times New Roma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name-complex="Tahoma" style:font-weight-complex="bold" style:font-size-complex="12pt"/>
    </style:style>
    <style:style style:name="T127" style:parent-style-name="DefaultParagraphFont" style:family="text">
      <style:text-properties style:font-name-asian="Calibri" style:font-name-complex="Tahoma" style:font-weight-complex="bold" style:font-style-complex="italic" fo:color="#000000" style:font-size-complex="12pt"/>
    </style:style>
    <style:style style:name="T128" style:parent-style-name="DefaultParagraphFont" style:family="text">
      <style:text-properties style:font-name-asian="Calibri" style:font-name-complex="Tahoma" style:font-weight-complex="bold" style:font-size-complex="12pt"/>
    </style:style>
    <style:style style:name="T129" style:parent-style-name="DefaultParagraphFont" style:family="text">
      <style:text-properties style:font-name-asian="Calibri" style:font-name-complex="Tahoma" style:font-weight-complex="bold" style:font-size-complex="12p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style="italic" style:font-style-asian="italic" style:font-style-complex="italic"/>
    </style:style>
    <style:style style:name="P139" style:parent-style-name="Normal" style:family="paragraph">
      <style:text-properties fo:font-size="8pt" style:font-size-asian="8pt" style:font-size-complex="8pt"/>
    </style:style>
    <style:style style:name="P140" style:parent-style-name="BodyText2" style:family="paragraph">
      <style:text-properties style:font-name="Times New Roma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name-complex="Tahoma" style:font-weight-complex="bold" style:font-size-complex="12pt"/>
    </style:style>
    <style:style style:name="T145" style:parent-style-name="DefaultParagraphFont" style:family="text">
      <style:text-properties style:font-name-asian="Calibri" style:font-name-complex="Tahoma" style:font-weight-complex="bold" style:font-style-complex="italic" fo:color="#000000" style:font-size-complex="12pt"/>
    </style:style>
    <style:style style:name="T146" style:parent-style-name="DefaultParagraphFont" style:family="text">
      <style:text-properties style:font-name-asian="Calibri" style:font-name-complex="Tahoma" style:font-weight-complex="bold" style:font-size-complex="12pt"/>
    </style:style>
    <style:style style:name="T147" style:parent-style-name="DefaultParagraphFont" style:family="text">
      <style:text-properties style:font-name-asian="Calibri" style:font-name-complex="Tahoma" style:font-weight-complex="bold" style:font-size-complex="12p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indent="0.5in"/>
      <style:text-properties style:font-style-complex="italic"/>
    </style:style>
    <style:style style:name="P158" style:parent-style-name="Normal" style:family="paragraph">
      <style:paragraph-properties fo:text-indent="0.5in"/>
    </style:style>
    <style:style style:name="P159" style:parent-style-name="BodyText2" style:family="paragraph">
      <style:text-properties style:font-name="Times New Roma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name-complex="Tahoma" style:font-weight-complex="bold" style:font-size-complex="12pt"/>
    </style:style>
    <style:style style:name="T164" style:parent-style-name="DefaultParagraphFont" style:family="text">
      <style:text-properties style:font-name-asian="Calibri" style:font-name-complex="Tahoma" style:font-weight-complex="bold" style:font-style-complex="italic" fo:color="#000000" style:font-size-complex="12pt"/>
    </style:style>
    <style:style style:name="T165" style:parent-style-name="DefaultParagraphFont" style:family="text">
      <style:text-properties style:font-name-asian="Calibri" style:font-name-complex="Tahoma" style:font-weight-complex="bold" style:font-size-complex="12pt"/>
    </style:style>
    <style:style style:name="T166" style:parent-style-name="DefaultParagraphFont" style:family="text">
      <style:text-properties style:font-name-asian="Calibri" style:font-name-complex="Tahoma" style:font-weight-complex="bold"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5in"/>
      <style:text-properties fo:font-style="italic" style:font-style-asian="italic" style:font-style-complex="italic"/>
    </style:style>
    <style:style style:name="P178" style:parent-style-name="Normal" style:family="paragraph">
      <style:paragraph-properties fo:text-indent="0.5in"/>
    </style:style>
    <style:style style:name="P179" style:parent-style-name="BodyText2" style:family="paragraph">
      <style:text-properties style:font-name="Times New Roma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name-complex="Tahoma" style:font-weight-complex="bold" style:font-size-complex="12pt"/>
    </style:style>
    <style:style style:name="T185" style:parent-style-name="DefaultParagraphFont" style:family="text">
      <style:text-properties style:font-name-asian="Calibri" style:font-name-complex="Tahoma" style:font-weight-complex="bold" style:font-style-complex="italic" fo:color="#000000" style:font-size-complex="12pt"/>
    </style:style>
    <style:style style:name="T186" style:parent-style-name="DefaultParagraphFont" style:family="text">
      <style:text-properties style:font-name-asian="Calibri" style:font-name-complex="Tahoma" style:font-weight-complex="bold" style:font-size-complex="12pt"/>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5in"/>
      <style:text-properties fo:font-style="italic" style:font-style-asian="italic" style:font-style-complex="italic"/>
    </style:style>
    <style:style style:name="P197" style:parent-style-name="Normal" style:family="paragraph">
      <style:paragraph-properties fo:text-indent="0.5in"/>
    </style:style>
    <style:style style:name="P198" style:parent-style-name="BodyText2" style:family="paragraph">
      <style:text-properties style:font-name="Times New Roma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name-complex="Tahoma" style:font-weight-complex="bold" style:font-size-complex="12pt"/>
    </style:style>
    <style:style style:name="T203" style:parent-style-name="DefaultParagraphFont" style:family="text">
      <style:text-properties style:font-name-asian="Calibri" style:font-name-complex="Tahoma" style:font-weight-complex="bold" style:font-style-complex="italic" fo:color="#000000" style:font-size-complex="12pt"/>
    </style:style>
    <style:style style:name="T204" style:parent-style-name="DefaultParagraphFont" style:family="text">
      <style:text-properties style:font-name-asian="Calibri" style:font-name-complex="Tahoma" style:font-weight-complex="bold" style:font-size-complex="12pt"/>
    </style:style>
    <style:style style:name="T205" style:parent-style-name="DefaultParagraphFont" style:family="text">
      <style:text-properties style:font-weight-complex="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style:font-weight-complex="bold" style:font-style-complex="italic"/>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5in"/>
      <style:text-properties fo:font-style="italic" style:font-style-asian="italic" style:font-style-complex="italic"/>
    </style:style>
    <style:style style:name="P216" style:parent-style-name="Normal" style:family="paragraph">
      <style:paragraph-properties fo:text-indent="0.5in"/>
    </style:style>
    <style:style style:name="P217" style:parent-style-name="BodyText2" style:family="paragraph">
      <style:text-properties style:font-name="Times New Roma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name-complex="Tahoma" style:font-weight-complex="bold" style:font-size-complex="12pt"/>
    </style:style>
    <style:style style:name="T222" style:parent-style-name="DefaultParagraphFont" style:family="text">
      <style:text-properties style:font-name-asian="Calibri" style:font-name-complex="Tahoma" style:font-weight-complex="bold" style:font-style-complex="italic" fo:color="#000000" style:font-size-complex="12pt"/>
    </style:style>
    <style:style style:name="T223" style:parent-style-name="DefaultParagraphFont" style:family="text">
      <style:text-properties style:font-name-asian="Calibri" style:font-name-complex="Tahoma" style:font-weight-complex="bold" style:font-size-complex="12pt"/>
    </style:style>
    <style:style style:name="T224" style:parent-style-name="DefaultParagraphFont" style:family="text">
      <style:text-properties style:font-name-asian="Calibri" style:font-name-complex="Tahoma" style:font-weight-complex="bold" style:font-size-complex="12pt"/>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style:font-weight-complex="bold" style:font-style-complex="italic"/>
    </style:style>
    <style:style style:name="P230" style:parent-style-name="Normal" style:family="paragraph">
      <style:text-properties fo:font-weight="bold" style:font-weight-asian="bold"/>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BodyText2" style:family="paragraph">
      <style:text-properties style:font-name="Times New Roma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name-complex="Tahoma" style:font-weight-complex="bold" style:font-size-complex="12pt"/>
    </style:style>
    <style:style style:name="T242" style:parent-style-name="DefaultParagraphFont" style:family="text">
      <style:text-properties style:font-name-asian="Calibri" style:font-name-complex="Tahoma" style:font-weight-complex="bold" style:font-style-complex="italic" fo:color="#000000" style:font-size-complex="12pt"/>
    </style:style>
    <style:style style:name="T243" style:parent-style-name="DefaultParagraphFont" style:family="text">
      <style:text-properties style:font-name-asian="Calibri" style:font-name-complex="Tahoma" style:font-weight-complex="bold" style:font-size-complex="12pt"/>
    </style:style>
    <style:style style:name="T244" style:parent-style-name="DefaultParagraphFont" style:family="text">
      <style:text-properties style:font-weight-complex="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fo:font-style="italic" style:font-style-asian="italic" style:font-style-complex="italic"/>
    </style:style>
    <style:style style:name="P254" style:parent-style-name="BodyText2" style:family="paragraph">
      <style:text-properties style:font-name="Times New Roma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name-asian="Calibri" style:font-name-complex="Tahoma" style:font-weight-complex="bold" style:font-size-complex="12pt"/>
    </style:style>
    <style:style style:name="T258" style:parent-style-name="DefaultParagraphFont" style:family="text">
      <style:text-properties style:font-name-asian="Calibri" style:font-name-complex="Tahoma" style:font-weight-complex="bold" style:font-style-complex="italic" fo:color="#000000" style:font-size-complex="12pt"/>
    </style:style>
    <style:style style:name="T259" style:parent-style-name="DefaultParagraphFont" style:family="text">
      <style:text-properties style:font-name-asian="Calibri" style:font-name-complex="Tahoma"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style:font-weight-complex="bold" style:font-style-complex="italic"/>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fo:font-size="8pt" style:font-size-asian="8pt" style:font-size-complex="8p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weight-complex="bold" fo:font-style="italic" style:font-style-asian="italic" style:font-style-complex="italic"/>
    </style:style>
    <style:style style:name="P279" style:parent-style-name="BodyText2" style:family="paragraph">
      <style:text-properties style:font-name="Times New Roma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name-complex="Tahoma" style:font-weight-complex="bold" style:font-size-complex="12pt"/>
    </style:style>
    <style:style style:name="T284" style:parent-style-name="DefaultParagraphFont" style:family="text">
      <style:text-properties style:font-name-asian="Calibri" style:font-name-complex="Tahoma" style:font-weight-complex="bold" style:font-style-complex="italic" fo:color="#000000" style:font-size-complex="12pt"/>
    </style:style>
    <style:style style:name="T285" style:parent-style-name="DefaultParagraphFont" style:family="text">
      <style:text-properties style:font-name-asian="Calibri" style:font-name-complex="Tahoma" style:font-weight-complex="bold" style:font-size-complex="12pt"/>
    </style:style>
    <style:style style:name="T286" style:parent-style-name="DefaultParagraphFont" style:family="text">
      <style:text-properties style:font-name-asian="Calibri" style:font-name-complex="Tahoma" style:font-weight-complex="bold" style:font-size-complex="12pt"/>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weight-complex="bold" style:font-style-complex="italic"/>
    </style:style>
    <style:style style:name="P291" style:parent-style-name="Header" style:family="paragraph">
      <style:paragraph-properties>
        <style:tab-stops/>
      </style:paragraph-properties>
    </style:style>
    <style:style style:name="P292" style:parent-style-name="Normal" style:family="paragraph">
      <style:paragraph-properties fo:text-indent="0.5in"/>
    </style:style>
    <style:style style:name="P293" style:parent-style-name="Header" style:family="paragraph">
      <style:paragraph-properties>
        <style:tab-stops/>
      </style:paragraph-properties>
    </style:style>
    <style:style style:name="T294" style:parent-style-name="DefaultParagraphFont" style:family="text">
      <style:text-properties fo:color="#000000"/>
    </style:style>
    <style:style style:name="P295" style:parent-style-name="Header" style:family="paragraph">
      <style:paragraph-properties>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name-complex="Tahoma" style:font-weight-complex="bold" style:font-size-complex="12pt"/>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BodyText2" style:family="paragraph">
      <style:text-properties style:font-name="Times New Roma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name-complex="Tahoma" style:font-weight-complex="bold" style:font-size-complex="12pt"/>
    </style:style>
    <style:style style:name="T315" style:parent-style-name="DefaultParagraphFont" style:family="text">
      <style:text-properties style:font-name-asian="Calibri" style:font-name-complex="Tahoma" style:font-weight-complex="bold" style:font-style-complex="italic" fo:color="#000000" style:font-size-complex="12pt"/>
    </style:style>
    <style:style style:name="T316" style:parent-style-name="DefaultParagraphFont" style:family="text">
      <style:text-properties style:font-name-asian="Calibri" style:font-name-complex="Tahoma" style:font-weight-complex="bold" style:font-size-complex="12pt"/>
    </style:style>
    <style:style style:name="T317" style:parent-style-name="DefaultParagraphFont" style:family="text">
      <style:text-properties style:font-name-asian="Calibri" style:font-name-complex="Tahoma" style:font-weight-complex="bold" style:font-size-complex="12pt"/>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weight-complex="bold" style:font-style-complex="italic"/>
    </style:style>
    <style:style style:name="P322" style:parent-style-name="Header" style:family="paragraph">
      <style:paragraph-properties>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name-complex="Tahoma" style:font-weight-complex="bold" style:font-size-complex="12p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BodyText2" style:family="paragraph">
      <style:text-properties style:font-name="Times New Roma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name-complex="Tahoma" style:font-weight-complex="bold" style:font-size-complex="12pt"/>
    </style:style>
    <style:style style:name="T340" style:parent-style-name="DefaultParagraphFont" style:family="text">
      <style:text-properties style:font-name-asian="Calibri" style:font-name-complex="Tahoma" style:font-weight-complex="bold" style:font-style-complex="italic" fo:color="#000000" style:font-size-complex="12pt"/>
    </style:style>
    <style:style style:name="T341" style:parent-style-name="DefaultParagraphFont" style:family="text">
      <style:text-properties style:font-name-asian="Calibri" style:font-name-complex="Tahoma" style:font-weight-complex="bold" style:font-size-complex="12pt"/>
    </style:style>
    <style:style style:name="T342" style:parent-style-name="DefaultParagraphFont" style:family="text">
      <style:text-properties style:font-name-asian="Calibri" style:font-name-complex="Tahoma" style:font-weight-complex="bold" style:font-size-complex="12pt"/>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style:font-weight-complex="bold" style:font-style-complex="italic"/>
    </style:style>
    <style:style style:name="P347" style:parent-style-name="Header" style:family="paragraph">
      <style:paragraph-properties>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name-complex="Tahoma" style:font-weight-complex="bold" style:font-size-complex="12pt"/>
    </style:style>
    <style:style style:name="T352" style:parent-style-name="DefaultParagraphFont" style:family="text">
      <style:text-properties style:font-name-asian="Calibri" style:font-name-complex="Tahoma" style:font-weight-complex="bold" style:font-size-complex="12pt"/>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BodyText2" style:family="paragraph">
      <style:text-properties style:font-name="Times New Roma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name-complex="Tahoma" style:font-weight-complex="bold" style:font-size-complex="12pt"/>
    </style:style>
    <style:style style:name="T366" style:parent-style-name="DefaultParagraphFont" style:family="text">
      <style:text-properties style:font-name-asian="Calibri" style:font-name-complex="Tahoma" style:font-weight-complex="bold" style:font-style-complex="italic" fo:color="#000000" style:font-size-complex="12pt"/>
    </style:style>
    <style:style style:name="T367" style:parent-style-name="DefaultParagraphFont" style:family="text">
      <style:text-properties style:font-name-asian="Calibri" style:font-name-complex="Tahoma" style:font-weight-complex="bold" style:font-size-complex="12pt"/>
    </style:style>
    <style:style style:name="T368" style:parent-style-name="DefaultParagraphFont" style:family="text">
      <style:text-properties style:font-name-asian="Calibri" style:font-name-complex="Tahoma" style:font-weight-complex="bold" style:font-size-complex="12pt"/>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weight-complex="bold" style:font-style-complex="italic"/>
    </style:style>
    <style:style style:name="P373" style:parent-style-name="Header" style:family="paragraph">
      <style:paragraph-properties>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name-complex="Tahoma" style:font-weight-complex="bold" style:font-size-complex="12pt"/>
    </style:style>
    <style:style style:name="T378" style:parent-style-name="DefaultParagraphFont" style:family="text">
      <style:text-properties style:font-name-asian="Calibri" style:font-name-complex="Tahoma" style:font-weight-complex="bold" style:font-size-complex="12pt"/>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BodyText2" style:family="paragraph">
      <style:text-properties style:font-name="Times New Roma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name-complex="Tahoma" style:font-weight-complex="bold" style:font-size-complex="12pt"/>
    </style:style>
    <style:style style:name="T392" style:parent-style-name="DefaultParagraphFont" style:family="text">
      <style:text-properties style:font-name-asian="Calibri" style:font-name-complex="Tahoma" style:font-weight-complex="bold" style:font-style-complex="italic" fo:color="#000000" style:font-size-complex="12pt"/>
    </style:style>
    <style:style style:name="T393" style:parent-style-name="DefaultParagraphFont" style:family="text">
      <style:text-properties style:font-name-asian="Calibri" style:font-name-complex="Tahoma" style:font-weight-complex="bold" style:font-size-complex="12pt"/>
    </style:style>
    <style:style style:name="T394" style:parent-style-name="DefaultParagraphFont" style:family="text">
      <style:text-properties style:font-name-asian="Calibri" style:font-name-complex="Tahoma" style:font-weight-complex="bold" style:font-size-complex="12pt"/>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weight-complex="bold" style:font-style-complex="italic"/>
    </style:style>
    <style:style style:name="P399" style:parent-style-name="Header" style:family="paragraph">
      <style:paragraph-properties>
        <style:tab-stops/>
      </style:paragraph-properties>
    </style:style>
    <style:style style:name="P400" style:parent-style-name="Header" style:family="paragraph">
      <style:paragraph-properties>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name-complex="Tahoma" style:font-weight-complex="bold" style:font-size-complex="12pt"/>
    </style:style>
    <style:style style:name="T405" style:parent-style-name="DefaultParagraphFont" style:family="text">
      <style:text-properties style:font-name-asian="Calibri" style:font-name-complex="Tahoma" style:font-weight-complex="bold" style:font-size-complex="12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BodyText2" style:family="paragraph">
      <style:text-properties style:font-name="Times New Roma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name-complex="Tahoma" style:font-weight-complex="bold" style:font-size-complex="12pt"/>
    </style:style>
    <style:style style:name="T420" style:parent-style-name="DefaultParagraphFont" style:family="text">
      <style:text-properties style:font-name-asian="Calibri" style:font-name-complex="Tahoma" style:font-weight-complex="bold" style:font-style-complex="italic" fo:color="#000000" style:font-size-complex="12pt"/>
    </style:style>
    <style:style style:name="T421" style:parent-style-name="DefaultParagraphFont" style:family="text">
      <style:text-properties style:font-name-asian="Calibri" style:font-name-complex="Tahoma" style:font-weight-complex="bold" style:font-size-complex="12pt"/>
    </style:style>
    <style:style style:name="T422" style:parent-style-name="DefaultParagraphFont" style:family="text">
      <style:text-properties style:font-name-asian="Calibri" style:font-name-complex="Tahoma" style:font-weight-complex="bold" style:font-size-complex="12pt"/>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weight-complex="bold" style:font-style-complex="italic"/>
    </style:style>
    <style:style style:name="P427" style:parent-style-name="Header" style:family="paragraph">
      <style:paragraph-properties>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name-complex="Tahoma" style:font-weight-complex="bold" style:font-size-complex="12pt"/>
    </style:style>
    <style:style style:name="T432" style:parent-style-name="DefaultParagraphFont" style:family="text">
      <style:text-properties style:font-name-asian="Calibri" style:font-name-complex="Tahoma" style:font-weight-complex="bold"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BodyText2" style:family="paragraph">
      <style:text-properties style:font-name="Times New Roma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name-complex="Tahoma" style:font-weight-complex="bold" style:font-size-complex="12pt"/>
    </style:style>
    <style:style style:name="T447" style:parent-style-name="DefaultParagraphFont" style:family="text">
      <style:text-properties style:font-name-asian="Calibri" style:font-name-complex="Tahoma" style:font-weight-complex="bold" style:font-style-complex="italic" fo:color="#000000" style:font-size-complex="12pt"/>
    </style:style>
    <style:style style:name="T448" style:parent-style-name="DefaultParagraphFont" style:family="text">
      <style:text-properties style:font-name-asian="Calibri" style:font-name-complex="Tahoma" style:font-weight-complex="bold" style:font-size-complex="12pt"/>
    </style:style>
    <style:style style:name="T449" style:parent-style-name="DefaultParagraphFont" style:family="text">
      <style:text-properties style:font-name-asian="Calibri" style:font-name-complex="Tahoma" style:font-weight-complex="bold" style:font-size-complex="12pt"/>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style:font-weight-complex="bold" style:font-style-complex="italic"/>
    </style:style>
    <style:style style:name="P454" style:parent-style-name="Header" style:family="paragraph">
      <style:paragraph-properties>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name-complex="Tahoma" style:font-weight-complex="bold" style:font-size-complex="12pt"/>
    </style:style>
    <style:style style:name="T459" style:parent-style-name="DefaultParagraphFont" style:family="text">
      <style:text-properties style:font-name-asian="Calibri" style:font-name-complex="Tahoma" style:font-weight-complex="bold" style:font-size-complex="12pt"/>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BodyText2" style:family="paragraph">
      <style:text-properties style:font-name="Times New Roma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name-complex="Tahoma" style:font-weight-complex="bold" style:font-size-complex="12pt"/>
    </style:style>
    <style:style style:name="T473" style:parent-style-name="DefaultParagraphFont" style:family="text">
      <style:text-properties style:font-name-asian="Calibri" style:font-name-complex="Tahoma" style:font-weight-complex="bold" style:font-style-complex="italic" fo:color="#000000" style:font-size-complex="12pt"/>
    </style:style>
    <style:style style:name="T474" style:parent-style-name="DefaultParagraphFont" style:family="text">
      <style:text-properties style:font-name-asian="Calibri" style:font-name-complex="Tahoma" style:font-weight-complex="bold" style:font-size-complex="12pt"/>
    </style:style>
    <style:style style:name="T475" style:parent-style-name="DefaultParagraphFont" style:family="text">
      <style:text-properties style:font-name-asian="Calibri" style:font-name-complex="Tahoma" style:font-weight-complex="bold" style:font-size-complex="12pt"/>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weight-complex="bold" style:font-style-complex="italic"/>
    </style:style>
    <style:style style:name="P480" style:parent-style-name="Header" style:family="paragraph">
      <style:paragraph-properties>
        <style:tab-stops/>
      </style:paragraph-properties>
    </style:style>
    <style:style style:name="P481" style:parent-style-name="Header" style:family="paragraph">
      <style:paragraph-properties>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name-complex="Tahoma" style:font-weight-complex="bold" style:font-size-complex="12pt"/>
    </style:style>
    <style:style style:name="T486" style:parent-style-name="DefaultParagraphFont" style:family="text">
      <style:text-properties style:font-name-asian="Calibri" style:font-name-complex="Tahoma" style:font-weight-complex="bold" style:font-size-complex="12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BodyText2" style:family="paragraph">
      <style:text-properties style:font-name="Times New Roma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name-complex="Tahoma" style:font-weight-complex="bold" style:font-size-complex="12pt"/>
    </style:style>
    <style:style style:name="T501" style:parent-style-name="DefaultParagraphFont" style:family="text">
      <style:text-properties style:font-name-asian="Calibri" style:font-name-complex="Tahoma" style:font-weight-complex="bold" style:font-style-complex="italic" fo:color="#000000" style:font-size-complex="12pt"/>
    </style:style>
    <style:style style:name="T502" style:parent-style-name="DefaultParagraphFont" style:family="text">
      <style:text-properties style:font-name-asian="Calibri" style:font-name-complex="Tahoma" style:font-weight-complex="bold" style:font-size-complex="12pt"/>
    </style:style>
    <style:style style:name="T503" style:parent-style-name="DefaultParagraphFont" style:family="text">
      <style:text-properties style:font-name-asian="Calibri" style:font-name-complex="Tahoma" style:font-weight-complex="bold" style:font-size-complex="12pt"/>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style:font-weight-complex="bold" style:font-style-complex="italic"/>
    </style:style>
    <style:style style:name="P508" style:parent-style-name="Header" style:family="paragraph">
      <style:paragraph-properties>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name-complex="Tahoma" style:font-weight-complex="bold" style:font-size-complex="12pt"/>
    </style:style>
    <style:style style:name="T513" style:parent-style-name="DefaultParagraphFont" style:family="text">
      <style:text-properties style:font-name-asian="Calibri" style:font-name-complex="Tahoma" style:font-weight-complex="bold" style:font-size-complex="12pt"/>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BodyText2" style:family="paragraph">
      <style:text-properties style:font-name="Times New Roma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name-complex="Tahoma" style:font-weight-complex="bold" style:font-size-complex="12pt"/>
    </style:style>
    <style:style style:name="T528" style:parent-style-name="DefaultParagraphFont" style:family="text">
      <style:text-properties style:font-name-asian="Calibri" style:font-name-complex="Tahoma" style:font-weight-complex="bold" style:font-style-complex="italic" fo:color="#000000" style:font-size-complex="12pt"/>
    </style:style>
    <style:style style:name="T529" style:parent-style-name="DefaultParagraphFont" style:family="text">
      <style:text-properties style:font-name-asian="Calibri" style:font-name-complex="Tahoma" style:font-weight-complex="bold" style:font-size-complex="12pt"/>
    </style:style>
    <style:style style:name="T530" style:parent-style-name="DefaultParagraphFont" style:family="text">
      <style:text-properties style:font-name-asian="Calibri" style:font-name-complex="Tahoma" style:font-weight-complex="bold" style:font-size-complex="12pt"/>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style:font-weight-complex="bold" style:font-style-complex="italic"/>
    </style:style>
    <style:style style:name="P535" style:parent-style-name="Header" style:family="paragraph">
      <style:paragraph-properties>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name-complex="Tahoma" style:font-weight-complex="bold" style:font-size-complex="12pt"/>
    </style:style>
    <style:style style:name="T540" style:parent-style-name="DefaultParagraphFont" style:family="text">
      <style:text-properties style:font-name-asian="Calibri" style:font-name-complex="Tahoma" style:font-weight-complex="bold" style:font-size-complex="12pt"/>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BodyText2" style:family="paragraph">
      <style:text-properties style:font-name="Times New Roma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name-complex="Tahoma" style:font-weight-complex="bold" style:font-size-complex="12pt"/>
    </style:style>
    <style:style style:name="T555" style:parent-style-name="DefaultParagraphFont" style:family="text">
      <style:text-properties style:font-name-asian="Calibri" style:font-name-complex="Tahoma" style:font-weight-complex="bold" style:font-style-complex="italic" fo:color="#000000" style:font-size-complex="12pt"/>
    </style:style>
    <style:style style:name="T556" style:parent-style-name="DefaultParagraphFont" style:family="text">
      <style:text-properties style:font-name-asian="Calibri" style:font-name-complex="Tahoma" style:font-weight-complex="bold" style:font-size-complex="12pt"/>
    </style:style>
    <style:style style:name="T557" style:parent-style-name="DefaultParagraphFont" style:family="text">
      <style:text-properties style:font-name-asian="Calibri" style:font-name-complex="Tahoma" style:font-weight-complex="bold" style:font-size-complex="12pt"/>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style:font-weight-complex="bold" style:font-style-complex="italic"/>
    </style:style>
    <style:style style:name="P562" style:parent-style-name="Header" style:family="paragraph">
      <style:paragraph-properties>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name-asian="Calibri" style:font-name-complex="Tahoma" style:font-weight-complex="bold" style:font-size-complex="12pt"/>
    </style:style>
    <style:style style:name="T566" style:parent-style-name="DefaultParagraphFont" style:family="text">
      <style:text-properties style:font-name-asian="Calibri" style:font-name-complex="Tahoma" style:font-weight-complex="bold" style:font-size-complex="12p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BodyText2" style:family="paragraph">
      <style:text-properties style:font-name="Times New Roma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name-complex="Tahoma" style:font-weight-complex="bold" style:font-size-complex="12pt"/>
    </style:style>
    <style:style style:name="T581" style:parent-style-name="DefaultParagraphFont" style:family="text">
      <style:text-properties style:font-name-asian="Calibri" style:font-name-complex="Tahoma" style:font-weight-complex="bold" style:font-style-complex="italic" fo:color="#000000" style:font-size-complex="12pt"/>
    </style:style>
    <style:style style:name="T582" style:parent-style-name="DefaultParagraphFont" style:family="text">
      <style:text-properties style:font-name-asian="Calibri" style:font-name-complex="Tahoma" style:font-weight-complex="bold" style:font-size-complex="12pt"/>
    </style:style>
    <style:style style:name="T583" style:parent-style-name="DefaultParagraphFont" style:family="text">
      <style:text-properties style:font-name-asian="Calibri" style:font-name-complex="Tahoma" style:font-weight-complex="bold" style:font-size-complex="12pt"/>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weight-complex="bold" style:font-style-complex="italic"/>
    </style:style>
    <style:style style:name="P588" style:parent-style-name="Header" style:family="paragraph">
      <style:paragraph-properties>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name-complex="Tahoma" style:font-weight-complex="bold" style:font-size-complex="12pt"/>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BodyText2" style:family="paragraph">
      <style:text-properties style:font-name="Times New Roman"/>
    </style:style>
    <style:style style:name="P603" style:parent-style-name="BodyText2" style:family="paragraph">
      <style:paragraph-properties fo:text-indent="0.5in"/>
      <style:text-properties style:font-name="Times New Roma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size-complex="11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5in"/>
      <style:text-properties style:font-size-complex="11pt"/>
    </style:style>
    <style:style style:name="P614" style:parent-style-name="Normal" style:family="paragraph">
      <style:paragraph-properties fo:text-indent="0.5in"/>
    </style:style>
    <style:style style:name="T615" style:parent-style-name="DefaultParagraphFont" style:family="text">
      <style:text-properties fo:font-style="italic" style:font-style-asian="italic" style:font-size-complex="11pt"/>
    </style:style>
    <style:style style:name="T616" style:parent-style-name="DefaultParagraphFont" style:family="text">
      <style:text-properties style:font-size-complex="11pt"/>
    </style:style>
    <style:style style:name="P617" style:parent-style-name="Normal" style:family="paragraph">
      <style:paragraph-properties fo:text-indent="0.5in"/>
    </style:style>
    <style:style style:name="T618" style:parent-style-name="DefaultParagraphFont" style:family="text">
      <style:text-properties fo:font-style="italic" style:font-style-asian="italic" style:font-size-complex="11pt"/>
    </style:style>
    <style:style style:name="T619" style:parent-style-name="DefaultParagraphFont" style:family="text">
      <style:text-properties style:font-size-complex="11pt"/>
    </style:style>
    <style:style style:name="P620" style:parent-style-name="Normal" style:family="paragraph">
      <style:paragraph-properties fo:text-indent="0.5in"/>
      <style:text-properties style:font-size-complex="11pt"/>
    </style:style>
    <style:style style:name="P621" style:parent-style-name="Normal" style:family="paragraph">
      <style:paragraph-properties fo:margin-left="0.0375in" fo:text-indent="0.4625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indent="0.5in"/>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P648" style:parent-style-name="Normal" style:family="paragraph">
      <style:text-properties style:font-style-complex="italic"/>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fo:color="#000000"/>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P655" style:parent-style-name="BodyText2" style:family="paragraph">
      <style:text-properties style:font-name="Times New Roma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style:tab-stops>
          <style:tab-stop style:type="left" style:position="4.8236in"/>
        </style:tab-stops>
      </style:paragraph-properties>
    </style:style>
    <style:style style:name="P679" style:parent-style-name="Normal" style:family="paragraph">
      <style:paragraph-properties>
        <style:tab-stops>
          <style:tab-stop style:type="right" style:position="6.0625in"/>
        </style:tab-stops>
      </style:paragraph-properties>
    </style:style>
    <style:style style:name="P680" style:parent-style-name="Normal" style:family="paragraph">
      <style:paragraph-properties>
        <style:tab-stops>
          <style:tab-stop style:type="right" style:position="6.0625in"/>
        </style:tab-stops>
      </style:paragraph-properties>
    </style:style>
    <style:style style:name="T681" style:parent-style-name="Pareigos" style:family="text">
      <style:text-properties style:font-name="Times New Roman" fo:text-transform="none" style:font-size-complex="12pt"/>
    </style:style>
    <style:style style:name="P682" style:parent-style-name="Normal" style:family="paragraph">
      <style:paragraph-properties>
        <style:tab-stops>
          <style:tab-stop style:type="right" style:position="6.0625in"/>
        </style:tab-stops>
      </style:paragraph-properties>
    </style:style>
    <style:style style:name="T683" style:parent-style-name="Pareigos" style:family="text">
      <style:text-properties style:font-name="Times New Roman" fo:text-transform="none" style:font-size-complex="12pt"/>
    </style:style>
    <style:style style:name="P684" style:parent-style-name="Normal" style:family="paragraph">
      <style:paragraph-properties>
        <style:tab-stops>
          <style:tab-stop style:type="right" style:position="6.0625in"/>
        </style:tab-stops>
      </style:paragraph-properties>
    </style:style>
    <style:style style:name="T685" style:parent-style-name="Pareigos" style:family="text">
      <style:text-properties style:font-name="Times New Roman" fo:text-transform="none" style:font-size-complex="12pt"/>
    </style:style>
    <style:style style:name="P686" style:parent-style-name="Normal" style:family="paragraph">
      <style:paragraph-properties>
        <style:tab-stops>
          <style:tab-stop style:type="left" style:position="4.8236in"/>
          <style:tab-stop style:type="right" style:position="6.0625in"/>
        </style:tab-stops>
      </style:paragraph-properties>
    </style:style>
    <style:style style:name="T687" style:parent-style-name="Pareigos" style:family="text">
      <style:text-properties style:font-name="Times New Roman" fo:text-transform="none" style:font-size-complex="12pt"/>
    </style:style>
    <style:style style:name="T688"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556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text:s/>POSĖDŽIO PROTOKOLAS</text:p>
      <text:p text:style-name="P10"/>
      <text:p text:style-name="P11"><text:span text:style-name="T12">201</text:span><text:span text:style-name="T13">6</text:span><text:span text:style-name="T14">-</text:span><text:span text:style-name="T15">0</text:span><text:span text:style-name="T16">3</text:span><text:span text:style-name="T17">-25</text:span><text:span text:style-name="T18"><text:s text:c="2"/></text:span><text:span text:style-name="T19">Nr. SPP-</text:span><text:span text:style-name="T20">326</text:span></text:p>
      <text:p text:style-name="P21"><text:span text:style-name="T22">Vilnius</text:span></text:p>
      <text:p text:style-name="P23"/>
      <text:p text:style-name="P24">Posėdžio pirmininkė<text:s/>–<text:s/><text:span text:style-name="T25">Seimo Pirmininkė<text:s/></text:span><text:span text:style-name="T26">L. Graužinienė</text:span>.</text:p>
      <text:p text:style-name="P27"/>
      <text:p text:style-name="P28">Užsiregistravo 94<text:s/>Seimo nariai<text:s/><text:span text:style-name="T29">(9</text:span><text:span text:style-name="T30">.0</text:span><text:span text:style-name="T31">5</text:span><text:span text:style-name="T32"><text:s/>val.)</text:span></text:p>
      <text:p text:style-name="Normal"/>
      <text:p text:style-name="Normal"><text:span text:style-name="T33"><text:s text:c="11"/>Dėl posėdžio vedimo tvarkos kalbėjo Seimo nariai:<text:s/></text:span>V. V. Margevičienė, P. Gražulis.</text:p>
      <text:p text:style-name="P34"/>
      <text:p text:style-name="P35"><text:s/><text:tab/>9.08<text:s/>val.</text:p>
      <text:p text:style-name="Normal"><text:tab/><text:span text:style-name="T36">SVARSTYTA.</text:span><text:span text:style-name="T37"><text:s/></text:span>2016 m.  kovo<text:s/>25 d. (penktadienio)<text:s/>nenumatyto<text:s/>posėdžio<text:s/>darbotvarkė.</text:p>
      <text:p text:style-name="Normal"><text:tab/>Pranešėja<text:s/>–<text:s/><text:span text:style-name="T38">Seimo Pirmininkė<text:s/></text:span><text:span text:style-name="T39">L. Graužinienė</text:span>.</text:p>
      <text:p text:style-name="Normal"/>
      <text:p text:style-name="Normal"><text:tab/><text:span text:style-name="T40">NUTARTA.</text:span><text:span text:style-name="T41"><text:s/></text:span><text:span text:style-name="T42"><text:tab/>Patvirtinti<text:s/></text:span>2016 m.  kovo<text:s/>25 d. (penktadienio)<text:s/>nenumatyto<text:s/>posėdžio<text:s/><text:span text:style-name="T43">darbotvarkę.<text:s/></text:span><text:span text:style-name="T44">Balsavimo rezultatai: pritarta bendru sutarimu.</text:span></text:p>
      <text:p text:style-name="P45"/>
      <text:p text:style-name="Normal"/>
      <text:p text:style-name="P46"><text:s/><text:tab/>9.09<text:s/>val.</text:p>
      <text:p text:style-name="Normal"><text:tab/><text:span text:style-name="T47">V</text:span><text:span text:style-name="T48">idaus</text:span><text:span text:style-name="T49"><text:s/>reikalų ministro S. Skvernelio atsakymai į<text:s/></text:span><text:span text:style-name="T50">Seimo nar</text:span><text:span text:style-name="T51">ių klausimus.</text:span></text:p>
      <text:p text:style-name="Normal"/>
      <text:p text:style-name="Normal"><text:tab/>Klausė Seimo nariai:<text:s/>V. Gapšys, A. Anušauskas, V. Aleknaitė-Abramikienė, B. Vėsaitė, A. Sysas, P. Gylys, A. Stancikienė, P. Urbšys, A. Kubilius, M. Bastys,<text:s/>A. Nakas.</text:p>
      <text:p text:style-name="Normal"/>
      <text:p text:style-name="P52">Balsuota<text:s/>dėl pasiūlymo nutraukti klausimų pateikimą ir atsakymus į juos: už – <text:s/>48, prieš – <text:s/>16, susilaikė<text:s/>25.<text:span text:style-name="T53"><text:s/></text:span><text:span text:style-name="T54">P</text:span><text:span text:style-name="T55">ritarta</text:span>.<text:span text:style-name="T56"><text:s/>(Užsiregistravo 9</text:span><text:span text:style-name="T57">0 Seimo nari</text:span><text:span text:style-name="T58">ų <text:s/>(9.42</text:span><text:span text:style-name="T59"><text:s/>val.)</text:span></text:p>
      <text:p text:style-name="P60"/>
      <text:p text:style-name="P61"><text:tab/>Klausė Seimo narys V. Skarbalius.</text:p>
      <text:p text:style-name="P62"/>
      <text:p text:style-name="Normal"><text:s text:c="11"/>Replikavo Seimo nariai: A. Kubilius, P. Gražulis, E. Masiulis.</text:p>
      <text:p text:style-name="P63"/>
      <text:p text:style-name="Normal"/>
      <text:p text:style-name="P64"><text:s/><text:tab/>9.48<text:s/>val.</text:p>
      <text:p text:style-name="Normal"><text:tab/><text:span text:style-name="T65">SVARSTYTA.</text:span><text:span text:style-name="T66"><text:s/></text:span><text:span text:style-name="T67">Vaiko minimalios ir vidutinės priežiūros įstatymo Nr. X-1238 8 ir 10 <text:s/>straipsnių pakeitimo įstatymo Nr. XII-1870 3 straipsnio pakeitimo<text:s/></text:span><text:span text:style-name="T68">įstatymo projektas<text:s/></text:span><text:span text:style-name="T69">Nr. XIIP-</text:span><text:span text:style-name="T70">4135(2)<text:s/></text:span><text:span text:style-name="T71">(teikėjai – J. Sabatauskas / 3<text:s/></text:span><text:span text:style-name="T72">Seimo nar</text:span><text:span text:style-name="T73">iai)<text:s/></text:span><text:span text:style-name="T74">(svarstymas)</text:span><text:span text:style-name="T75">.</text:span></text:p>
      <text:p text:style-name="Normal"/>
      <text:p text:style-name="Normal"><text:tab/>Pagrindinio – Teisės ir teisėtvarkos komiteto išvadą pateikė<text:s/>šio komiteto pirmininkas<text:s/>J. Sabatauskas.</text:p>
      <text:p text:style-name="P76"/>
      <text:p text:style-name="Normal"><text:span text:style-name="T77"><text:s text:c="11"/>Dėl posėdžio vedimo tvarkos kalbėjo Seimo nar</text:span><text:span text:style-name="T78">ys</text:span><text:span text:style-name="T79"><text:s/></text:span>A. Kubilius.</text:p>
      <text:p text:style-name="P80"/>
      <text:p text:style-name="Normal"><text:tab/>Pagrindinio komiteto patikslintai datai<text:s/>pritarta<text:s/>bendru sutarimu.</text:p>
      <text:p text:style-name="Normal"/>
      <text:soft-page-break/>
      <text:p text:style-name="Normal"><text:tab/><text:span text:style-name="T81">NUTARTA.</text:span><text:s/>Pritarti po svarstymo Seimo posėdyje.<text:s/><text:span text:style-name="T82">Balsavimo rezultatai: pritarta bendru sutarimu.</text:span></text:p>
      <text:p text:style-name="P83"/>
      <text:p text:style-name="Normal"/>
      <text:p text:style-name="P84"><text:s/><text:tab/>9.52<text:s/>val.</text:p>
      <text:p text:style-name="Normal"><text:tab/><text:span text:style-name="T85">SVARSTYTA.</text:span><text:span text:style-name="T86"><text:s/></text:span><text:span text:style-name="T87">Baudžiamojo kodekso 47, 176, 220, 221, 272, 273, 281, 284 straipsnių pakeitimo įstatymo Nr. XII-1871 9 straipsnio pakeitimo<text:s/></text:span><text:span text:style-name="T88">įstatymo projektas<text:s/></text:span><text:span text:style-name="T89">Nr. XIIP-</text:span><text:span text:style-name="T90">4136(2)</text:span><text:span text:style-name="T91"><text:s/></text:span><text:span text:style-name="T92">(teikėjai – J. Sabatauskas / 3<text:s/></text:span><text:span text:style-name="T93">Seimo nar</text:span><text:span text:style-name="T94">iai)<text:s/></text:span><text:span text:style-name="T95">(svarstymas)</text:span><text:span text:style-name="T96">.</text:span></text:p>
      <text:p text:style-name="Normal"/>
      <text:p text:style-name="Normal"><text:tab/>Pagrindinio – Teisės ir teisėtvarkos komiteto išvadą pateikė<text:s/>šio komiteto pirmininkas<text:s/>J. Sabatauskas.</text:p>
      <text:p text:style-name="P97"/>
      <text:p text:style-name="Normal"><text:tab/>Pagrindinio komiteto patikslintai datai<text:s/>pritarta<text:s/>bendru sutarimu.</text:p>
      <text:p text:style-name="Normal"/>
      <text:p text:style-name="Normal"><text:tab/><text:span text:style-name="T98">NUTARTA.</text:span><text:s/>Pritarti po svarstymo Seimo posėdyje.<text:s/><text:span text:style-name="T99">Balsavimo rezultatai: pritarta bendru sutarimu.</text:span></text:p>
      <text:p text:style-name="P100"/>
      <text:p text:style-name="Normal"/>
      <text:p text:style-name="P101"><text:s/><text:tab/>9.53<text:s/>val.</text:p>
      <text:p text:style-name="Normal"><text:tab/><text:span text:style-name="T102">SVARSTYTA.</text:span><text:span text:style-name="T103"><text:s/></text:span><text:span text:style-name="T104">Vietos savivaldos įstatymo Nr. I-533 13, 15 ir 27 straipsnių pakeitimo įstatymo Nr. XII-1887 4 straipsnio pakeitimo<text:s/></text:span><text:span text:style-name="T105">įstatymo projektas<text:s/></text:span><text:span text:style-name="T106">Nr. XIIP-</text:span><text:span text:style-name="T107">4137(2)</text:span><text:span text:style-name="T108"><text:s/></text:span><text:span text:style-name="T109">(teikėjai – J. Sabatauskas / 3<text:s/></text:span><text:span text:style-name="T110">Seimo nar</text:span><text:span text:style-name="T111">iai)<text:s/></text:span><text:span text:style-name="T112">(svarstymas)</text:span><text:span text:style-name="T113">.</text:span></text:p>
      <text:p text:style-name="Normal"/>
      <text:p text:style-name="Normal"><text:tab/>Pagrindinio – Teisės ir teisėtvarkos komiteto išvadą pateikė<text:s/>šio komiteto pirmininkas<text:s/>J. Sabatauskas.</text:p>
      <text:p text:style-name="P114"/>
      <text:p text:style-name="Normal"><text:tab/>Pagrindinio komiteto patikslintoms datoms<text:s/>pritarta bendru sutarimu.</text:p>
      <text:p text:style-name="Normal"/>
      <text:p text:style-name="P115"><text:span text:style-name="T116">NUTARTA.</text:span><text:tab/><text:span text:style-name="T117">Pritarti šiam projektui po svarstymo Seimo posėdyje.<text:s/></text:span><text:span text:style-name="T118">Balsavimo rezultatai: pritarta bendru sutarimu.</text:span></text:p>
      <text:p text:style-name="P119"/>
      <text:p text:style-name="P120"/>
      <text:p text:style-name="P121"><text:tab/>9.58<text:s/>val.</text:p>
      <text:p text:style-name="Normal"><text:tab/><text:span text:style-name="T122">SVARSTYTA.</text:span><text:span text:style-name="T123"><text:s/></text:span><text:span text:style-name="T124"><text:s/></text:span><text:span text:style-name="T125">Įmonių bankroto įstatymo Nr. IX-216 4, 5, 8, 9, 10, 11, 23, 33 ir 36 straipsnių pakeitimo įstatymo Nr. XII-1962 10 straipsnio pakeitimo<text:s/></text:span><text:span text:style-name="T126">įstatymo projektas<text:s/></text:span><text:span text:style-name="T127">Nr. XIIP-</text:span><text:span text:style-name="T128">4138(2)</text:span><text:span text:style-name="T129"><text:s/></text:span><text:span text:style-name="T130">(teikėjai – J. Sabatauskas / 3<text:s/></text:span><text:span text:style-name="T131">Seimo nar</text:span><text:span text:style-name="T132">iai)<text:s/></text:span><text:span text:style-name="T133">(svarstymas)</text:span><text:span text:style-name="T134">.</text:span></text:p>
      <text:p text:style-name="Normal"/>
      <text:p text:style-name="Normal"><text:tab/>Pagrindinio komiteto patikslintai datai<text:s/>pritarta bendru sutarimu.</text:p>
      <text:p text:style-name="Normal"/>
      <text:p text:style-name="P135"><text:span text:style-name="T136">NUTARTA.</text:span><text:tab/><text:span text:style-name="T137">Pritarti šiam projektui po svarstymo Seimo posėdyje.<text:s/></text:span><text:span text:style-name="T138">Balsavimo rezultatai: pritarta bendru sutarimu.</text:span></text:p>
      <text:p text:style-name="P139"/>
      <text:p text:style-name="Normal"/>
      <text:p text:style-name="P140"><text:tab/>9.58<text:s/>val.</text:p>
      <text:p text:style-name="Normal"><text:tab/><text:span text:style-name="T141">SVARSTYTA.</text:span><text:span text:style-name="T142"><text:s/></text:span><text:span text:style-name="T143">Valstybinio socialinio draudimo įstatymo Nr. I-1336 4, 31 ir 36 straipsnių pakeitimo įstatymo Nr. XII-1990 4 straipsnio pakeitimo<text:s/></text:span><text:span text:style-name="T144">įstatymo projektas<text:s/></text:span><text:span text:style-name="T145">Nr. XIIP-</text:span><text:span text:style-name="T146">4139(2)</text:span><text:span text:style-name="T147"><text:s/></text:span><text:span text:style-name="T148">(teikėjai – J. Sabatauskas / 3<text:s/></text:span><text:span text:style-name="T149">Seimo nar</text:span><text:span text:style-name="T150">iai)<text:s/></text:span><text:span text:style-name="T151">(svarstymas)</text:span><text:span text:style-name="T152">.</text:span></text:p>
      <text:p text:style-name="Normal"/>
      <text:p text:style-name="Normal"><text:tab/>Pagrindinio komiteto patikslintai datai<text:s/>pritarta bendru sutarimu.</text:p>
      <text:p text:style-name="Normal"/>
      <text:p text:style-name="P153"><text:span text:style-name="T154">NUTARTA.</text:span><text:tab/><text:span text:style-name="T155">Pritarti šiam projektui po svarstymo Seimo posėdyje.<text:s/></text:span><text:span text:style-name="T156">Balsavimo rezultatai: pritarta bendru sutarimu.</text:span></text:p>
      <text:p text:style-name="P157"/>
      <text:p text:style-name="P158"/>
      <text:soft-page-break/>
      <text:p text:style-name="P159"><text:tab/>9.59<text:s/>val.</text:p>
      <text:p text:style-name="Normal"><text:tab/><text:span text:style-name="T160">SVARSTYTA.</text:span><text:span text:style-name="T161"><text:s/></text:span><text:span text:style-name="T162">Nelaimingų atsitikimų darbe ir profesinių ligų socialinio draudimo įstatymo Nr. VIII-1509 2, 3, 4, 5, 6, 7, 8 ir 30 straipsnių pakeitimo įstatymo Nr. XII-1991 9 straipsnio pakeitimo<text:s/></text:span><text:span text:style-name="T163">įstatymo projektas<text:s/></text:span><text:span text:style-name="T164">Nr. XIIP-</text:span><text:span text:style-name="T165">4140(2)</text:span><text:span text:style-name="T166"><text:s/></text:span><text:span text:style-name="T167">(teikėjai – J. Sabatauskas / 3<text:s/></text:span><text:span text:style-name="T168">Seimo nar</text:span><text:span text:style-name="T169">iai)<text:s/></text:span><text:span text:style-name="T170">(svarstymas)</text:span><text:span text:style-name="T171">.</text:span></text:p>
      <text:p text:style-name="Normal"/>
      <text:p text:style-name="Normal"><text:tab/>Pagrindinio komiteto patikslintai datai<text:s/>pritarta bendru sutarimu.</text:p>
      <text:p text:style-name="Normal"/>
      <text:p text:style-name="P172"><text:span text:style-name="T173">NUTARTA.</text:span><text:span text:style-name="T174"><text:tab/></text:span><text:span text:style-name="T175">Pritarti šiam projektui po svarstymo Seimo posėdyje.<text:s/></text:span><text:span text:style-name="T176">Balsavimo rezultatai: pritarta bendru sutarimu.</text:span></text:p>
      <text:p text:style-name="P177"/>
      <text:p text:style-name="P178"/>
      <text:p text:style-name="P179"><text:tab/>9.59<text:s/>val.</text:p>
      <text:p text:style-name="Normal"><text:tab/><text:span text:style-name="T180">SVARSTYTA.</text:span><text:span text:style-name="T181"><text:s/></text:span><text:span text:style-name="T182"><text:s/></text:span><text:span text:style-name="T183">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184">įstatymo projektas<text:s/></text:span><text:span text:style-name="T185">Nr. XIIP-</text:span><text:span text:style-name="T186">4141(2)</text:span><text:span text:style-name="T187">(teikėjai – J. Sabatauskas / 3<text:s/></text:span><text:span text:style-name="T188">Seimo nar</text:span><text:span text:style-name="T189">iai)<text:s/></text:span><text:span text:style-name="T190">(svarstymas)</text:span><text:span text:style-name="T191">.</text:span></text:p>
      <text:p text:style-name="Normal"/>
      <text:p text:style-name="Normal"><text:tab/>Pagrindinio komiteto patikslintai datai<text:s/>pritarta bendru sutarimu.</text:p>
      <text:p text:style-name="Normal"/>
      <text:p text:style-name="P192"><text:span text:style-name="T193">NUTARTA.</text:span><text:tab/><text:span text:style-name="T194">Pritarti šiam projektui po svarstymo Seimo posėdyje.<text:s/></text:span><text:span text:style-name="T195">Balsavimo rezultatai: pritarta bendru sutarimu.</text:span></text:p>
      <text:p text:style-name="P196"/>
      <text:p text:style-name="P197"/>
      <text:p text:style-name="P198"><text:tab/>9.59<text:s/>val.</text:p>
      <text:p text:style-name="Normal"><text:tab/><text:span text:style-name="T199">SVARSTYTA.</text:span><text:span text:style-name="T200"><text:s/></text:span><text:span text:style-name="T201">Euro įvedimo Lietuvos Respublikoje įstatymo Nr. XII-828 29 straipsnio pakeitimo įstatymo Nr. XII-2104 2 straipsnio pakeitimo<text:s/></text:span><text:span text:style-name="T202">įstatymo projektas<text:s/></text:span><text:span text:style-name="T203">Nr. XIIP-</text:span><text:span text:style-name="T204">4142(2)</text:span><text:span text:style-name="T205"><text:s/></text:span><text:span text:style-name="T206">(teikėjai – J. Sabatauskas / 3<text:s/></text:span><text:span text:style-name="T207">Seimo nar</text:span><text:span text:style-name="T208">iai)<text:s/></text:span><text:span text:style-name="T209">(svarstymas)</text:span><text:span text:style-name="T210">.</text:span></text:p>
      <text:p text:style-name="Normal"/>
      <text:p text:style-name="Normal"><text:tab/>Pagrindinio komiteto patikslintai datai<text:s/>pritarta bendru sutarimu.</text:p>
      <text:p text:style-name="Normal"/>
      <text:p text:style-name="P211"><text:span text:style-name="T212">NUTARTA.</text:span><text:tab/><text:span text:style-name="T213">Pritarti šiam projektui po svarstymo Seimo posėdyje.<text:s/></text:span><text:span text:style-name="T214">Balsavimo rezultatai: pritarta bendru sutarimu.</text:span></text:p>
      <text:p text:style-name="P215"/>
      <text:p text:style-name="P216"/>
      <text:p text:style-name="P217"><text:tab/>10.00<text:s/>val.</text:p>
      <text:p text:style-name="Normal"><text:tab/><text:span text:style-name="T218">SVARSTYTA.</text:span><text:span text:style-name="T219"><text:s/></text:span><text:span text:style-name="T220">Biudžeto sandaros įstatymo Nr. I-430 14, 18, 19, 21, 28, 32, 35, 38 ir 39 straipsnių pakeitimo įstatymo Nr. XII-2143 10 straipsnio pakeitimo<text:s/></text:span><text:span text:style-name="T221">įstatymo projektas<text:s/></text:span><text:span text:style-name="T222">Nr. XIIP-</text:span><text:span text:style-name="T223">4143(2)</text:span><text:span text:style-name="T224"><text:s/></text:span><text:span text:style-name="T225">(teikėjai – J. Sabatauskas / 3<text:s/></text:span><text:span text:style-name="T226">Seimo nar</text:span><text:span text:style-name="T227">iai)<text:s/></text:span><text:span text:style-name="T228">(svarstymas)</text:span><text:span text:style-name="T229">.</text:span></text:p>
      <text:p text:style-name="Normal"/>
      <text:p text:style-name="Normal"><text:tab/>Pagrindinio komiteto patikslintai<text:s/>datai<text:s/>pritarta bendru sutarimu.</text:p>
      <text:p text:style-name="P230"/>
      <text:p text:style-name="P231"><text:span text:style-name="T232">NUTARTA.</text:span><text:tab/><text:span text:style-name="T233">Pritarti šiam projektui po svarstymo Seimo posėdyje.<text:s/></text:span><text:span text:style-name="T234">Balsavimo rezultatai: pritarta bendru sutarimu.</text:span></text:p>
      <text:p text:style-name="P235"/>
      <text:p text:style-name="P236"/>
      <text:p text:style-name="P237"><text:tab/>10.00<text:s/>val.</text:p>
      <text:p text:style-name="Normal"><text:tab/><text:span text:style-name="T238">SVARSTYTA.</text:span><text:span text:style-name="T239"><text:s/></text:span><text:span text:style-name="T240">Pluoštinių kanapių įstatymo Nr. XII-336 2, 3, 4, 6, 9 ir 10 straipsnių pakeitimo įstatymo Nr. XII-2130 7 straipsnio pakeitimo<text:s/></text:span><text:span text:style-name="T241">įstatymo projektas<text:s/></text:span><text:span text:style-name="T242">Nr. XIIP-</text:span><text:span text:style-name="T243">4144(2)</text:span><text:span text:style-name="T244"><text:s/></text:span><text:span text:style-name="T245">(teikėjai – J. Sabatauskas / 3<text:s/></text:span><text:span text:style-name="T246">Seimo nar</text:span><text:span text:style-name="T247">iai)<text:s/></text:span><text:span text:style-name="T248">(svarstymas)</text:span><text:span text:style-name="T249">.</text:span></text:p>
      <text:p text:style-name="Normal"/>
      <text:p text:style-name="Normal"><text:tab/>Pagrindinio komiteto patikslintoms datoms<text:s/>pritarta bendru sutarimu.</text:p>
      <text:p text:style-name="Normal"/>
      <text:p text:style-name="P250"><text:span text:style-name="T251">NUTARTA.</text:span><text:tab/><text:span text:style-name="T252">Pritarti šiam projektui po svarstymo Seimo posėdyje.<text:s/></text:span><text:span text:style-name="T253">Balsavimo rezultatai: pritarta bendru sutarimu.</text:span></text:p>
      <text:p text:style-name="Normal"/>
      <text:p text:style-name="Normal"/>
      <text:p text:style-name="P254"><text:tab/>10.01<text:s/>val.</text:p>
      <text:p text:style-name="Normal"><text:tab/><text:span text:style-name="T255">SVARSTYTA.</text:span><text:span text:style-name="T256"><text:s/></text:span><text:span text:style-name="T257">Fizinių asmenų bankroto įstatymo Nr. XI-2000 4, 5, 6, 7, 8, 9, 14, 17, 19, 25, 27 ir 29 straipsnių pakeitimo įstatymo Nr. XII-2235 13 straipsnio pakeitimo įstatymo projektas<text:s/></text:span><text:span text:style-name="T258">Nr. XIIP-</text:span><text:span text:style-name="T259">4145(2)</text:span><text:span text:style-name="T260"><text:s/></text:span><text:span text:style-name="T261">(teikėjai – J. Sabatauskas / 3<text:s/></text:span><text:span text:style-name="T262">Seimo nar</text:span><text:span text:style-name="T263">iai)<text:s/></text:span><text:span text:style-name="T264">(svarstymas)</text:span><text:span text:style-name="T265">.</text:span></text:p>
      <text:p text:style-name="Normal"/>
      <text:p text:style-name="Normal"><text:tab/>Pagrindinio komiteto patikslintoms datoms<text:s/>pritarta bendru sutarimu.</text:p>
      <text:p text:style-name="Normal"/>
      <text:p text:style-name="P266"><text:span text:style-name="T267">NUTARTA.</text:span><text:tab/><text:span text:style-name="T268">Pritarti šiam projektui po svarstymo Seimo posėdyje.<text:s/></text:span><text:span text:style-name="T269">Balsavimo rezultatai: pritarta bendru sutarimu.</text:span></text:p>
      <text:p text:style-name="P270"/>
      <text:p text:style-name="Normal"/>
      <text:p text:style-name="Normal"><text:span text:style-name="T271"><text:tab/></text:span><text:span text:style-name="T272">Seimo Pirmininkės L. Graužinienės<text:s/></text:span><text:span text:style-name="T273">pasiūlymui svarstyti š</text:span><text:span text:style-name="T274">iuos</text:span><text:span text:style-name="T275"><text:s/>projekt</text:span><text:span text:style-name="T276">us</text:span><text:span text:style-name="T277"><text:s/>ypatingos skubos tvarka</text:span><text:span text:style-name="T278"><text:s/>pritarta bendru sutarimu.</text:span></text:p>
      <text:p text:style-name="Normal"/>
      <text:p text:style-name="Normal"/>
      <text:p text:style-name="P279"><text:s/><text:tab/>10.01<text:s/>val.</text:p>
      <text:p text:style-name="Normal"><text:tab/><text:span text:style-name="T280">SVARSTYTA.</text:span><text:span text:style-name="T281"><text:s/></text:span><text:span text:style-name="T282">Administracinių nusižengimų kodekso patvirtinimo, įsigaliojimo ir įgyvendinimo tvarkos įstatymo Nr. XII-1869 2, 3, 4, 5, 6, 8 straipsnių pakeitimo<text:s/></text:span><text:span text:style-name="T283">įstatymo projektas<text:s/></text:span><text:span text:style-name="T284">Nr. XIIP-</text:span><text:span text:style-name="T285">4134(2)</text:span><text:span text:style-name="T286"><text:s/></text:span><text:span text:style-name="T287">(priėmimas)</text:span><text:span text:style-name="T288"><text:s/></text:span><text:span text:style-name="T289">(taikoma ypatingos skubos tvarka)</text:span><text:span text:style-name="T290">.</text:span></text:p>
      <text:p text:style-name="P291"/>
      <text:p text:style-name="P292">1–6<text:s/>straipsniai priimti bendru sutarimu.<text:tab/></text:p>
      <text:p text:style-name="P293"/>
      <text:p text:style-name="Normal"><text:tab/>Dėl balsavimo motyvų dėl viso įstatymo kalbėjo Seimo nariai:<text:s/>A. Anušauskas, E. Šablinskas, P. Urbšys,<text:s/>P. Gražulis,<text:s/><text:span text:style-name="T294">K. Daukšys</text:span>, V. Gapšys, A. Skardžius.</text:p>
      <text:p text:style-name="Header"/>
      <text:p text:style-name="P295"><text:tab/><text:span text:style-name="T296">NUTARTA.<text:s/></text:span><text:span text:style-name="T297">Priimti<text:s/></text:span><text:span text:style-name="T298">Administracinių nusižengimų kodekso patvirtinimo, įsigaliojimo ir įgyvendinimo tvarkos įstatymo Nr. XII-1869 2, 3, 4, 5, 6</text:span><text:span text:style-name="T299"><text:s/>ir</text:span><text:span text:style-name="T300"><text:s/>8 straipsnių pakeitimo<text:s/></text:span><text:span text:style-name="T301">įstatymą</text:span>.<text:s/><text:span text:style-name="T302">Balsavimo rezultatai: už –<text:s/></text:span><text:span text:style-name="T303">97</text:span><text:span text:style-name="T304">, prieš –<text:s/></text:span><text:span text:style-name="T305">0</text:span><text:span text:style-name="T306">, susilaikė<text:s/></text:span><text:span text:style-name="T307">1</text:span>.<text:s/><text:span text:style-name="T308">(Užsiregistravo 98 Seimo nariai (10.14</text:span><text:span text:style-name="T309"><text:s/>val.)</text:span></text:p>
      <text:p text:style-name="Normal"/>
      <text:p text:style-name="Normal"><text:s text:c="11"/>Replikavo Seimo narys<text:s/>V. Juozapaitis, P. Gylys, A. Skardžius.</text:p>
      <text:p text:style-name="Normal"/>
      <text:p text:style-name="Normal"/>
      <text:p text:style-name="P310"><text:tab/>10.18<text:s/>val.</text:p>
      <text:p text:style-name="Normal"><text:tab/><text:span text:style-name="T311">SVARSTYTA.</text:span><text:span text:style-name="T312"><text:s/></text:span><text:span text:style-name="T313">Vaiko minimalios ir vidutinės priežiūros įstatymo Nr. X-1238 8 ir 10 <text:s/>straipsnių pakeitimo įstatymo Nr. XII-1870 3 straipsnio pakeitimo<text:s/></text:span><text:span text:style-name="T314">įstatymo projektas<text:s/></text:span><text:span text:style-name="T315">Nr. XIIP-</text:span><text:span text:style-name="T316">4135(2)</text:span><text:span text:style-name="T317"><text:s/></text:span><text:span text:style-name="T318">(priėmimas)</text:span><text:span text:style-name="T319"><text:s/></text:span><text:span text:style-name="T320">(taikoma ypatingos skubos tvarka)</text:span><text:span text:style-name="T321">.</text:span></text:p>
      <text:p text:style-name="Header"/>
      <text:p text:style-name="P322"><text:tab/><text:span text:style-name="T323">NUTARTA.<text:s/></text:span><text:span text:style-name="T324">Priimti<text:s/></text:span><text:span text:style-name="T325">Vaiko minimalios ir vidutinės priežiūros įstatymo Nr. X-1238 8 ir 10 <text:s/>straipsnių pakeitimo įstatymo Nr. XII-1870 3 straipsnio pakeitimo<text:s/></text:span><text:span text:style-name="T326">įstatymą</text:span>.<text:s/><text:span text:style-name="T327">Balsavimo rezultatai: už –<text:s/></text:span><text:span text:style-name="T328">86</text:span><text:span text:style-name="T329">, prieš –<text:s/></text:span><text:span text:style-name="T330">0</text:span><text:span text:style-name="T331">, susilaikė<text:s/></text:span><text:span text:style-name="T332">1</text:span>.<text:s/><text:span text:style-name="T333">(Užsiregistravo 87 Seimo nariai (10.18</text:span><text:span text:style-name="T334"><text:s/>val.)</text:span></text:p>
      <text:p text:style-name="Normal"/>
      <text:p text:style-name="Normal"/>
      <text:p text:style-name="P335"><text:tab/>10.19<text:s/>val.</text:p>
      <text:p text:style-name="Normal"><text:tab/><text:span text:style-name="T336">SVARSTYTA.</text:span><text:span text:style-name="T337"><text:s/></text:span><text:span text:style-name="T338">Baudžiamojo kodekso 47, 176, 220, 221, 272, 273, 281, 284 straipsnių pakeitimo įstatymo Nr. XII-1871 9 straipsnio pakeitimo<text:s/></text:span><text:span text:style-name="T339">įstatymo projektas<text:s/></text:span><text:span text:style-name="T340">Nr. XIIP-</text:span><text:span text:style-name="T341">4136(2)</text:span><text:span text:style-name="T342"><text:s/></text:span><text:span text:style-name="T343">(priėmimas)</text:span><text:span text:style-name="T344"><text:s/></text:span><text:span text:style-name="T345">(taikoma ypatingos skubos tvarka)</text:span><text:span text:style-name="T346">.</text:span></text:p>
      <text:p text:style-name="Header"/>
      <text:p text:style-name="P347"><text:tab/><text:span text:style-name="T348">NUTARTA.<text:s/></text:span><text:span text:style-name="T349">Priimti<text:s/></text:span><text:span text:style-name="T350">Baudžiamojo kodekso 47, 176, 220, 221, 272, 273, 281, 284 straipsnių pakeitimo įstatymo Nr. XII-1871 9 straipsnio pakeitimo<text:s/></text:span><text:span text:style-name="T351">įstatym</text:span><text:span text:style-name="T352">ą</text:span>.<text:s/><text:span text:style-name="T353">Balsavimo rezultatai: už –<text:s/></text:span><text:span text:style-name="T354">84</text:span><text:span text:style-name="T355">, prieš –<text:s/></text:span><text:span text:style-name="T356">0</text:span><text:span text:style-name="T357">, susilaikė<text:s/></text:span><text:span text:style-name="T358">2</text:span>.<text:s/><text:span text:style-name="T359">(Užsiregistravo 86 Seimo nariai (10.19</text:span><text:span text:style-name="T360"><text:s/>val.)</text:span></text:p>
      <text:p text:style-name="Normal"/>
      <text:p text:style-name="Normal"/>
      <text:p text:style-name="P361"><text:tab/>10.20 val.</text:p>
      <text:p text:style-name="Normal"><text:tab/><text:span text:style-name="T362">SVARSTYTA.</text:span><text:span text:style-name="T363"><text:s/></text:span><text:span text:style-name="T364">Vietos savivaldos įstatymo Nr. I-533 13, 15 ir 27 straipsnių pakeitimo įstatymo Nr. XII-1887 4 straipsnio pakeitimo<text:s/></text:span><text:span text:style-name="T365">įstatymo projektas<text:s/></text:span><text:span text:style-name="T366">Nr. XIIP-</text:span><text:span text:style-name="T367">4137(2)</text:span><text:span text:style-name="T368"><text:s/></text:span><text:span text:style-name="T369">(priėmimas)</text:span><text:span text:style-name="T370"><text:s/></text:span><text:span text:style-name="T371">(taikoma ypatingos skubos tvarka)</text:span><text:span text:style-name="T372">.</text:span></text:p>
      <text:p text:style-name="Header"/>
      <text:p text:style-name="P373"><text:tab/><text:span text:style-name="T374">NUTARTA.<text:s/></text:span><text:span text:style-name="T375">Priimti<text:s/></text:span><text:span text:style-name="T376">Vietos savivaldos įstatymo Nr. I-533 13, 15 ir 27 straipsnių pakeitimo įstatymo Nr. XII-1887 4 straipsnio pakeitimo<text:s/></text:span><text:span text:style-name="T377">įstatym</text:span><text:span text:style-name="T378">ą</text:span>.<text:s/><text:span text:style-name="T379">Balsavimo rezultatai: už –<text:s/></text:span><text:span text:style-name="T380">86</text:span><text:span text:style-name="T381">, prieš –<text:s/></text:span><text:span text:style-name="T382">0</text:span><text:span text:style-name="T383">, susilaikė<text:s/></text:span><text:span text:style-name="T384">1</text:span>.<text:s/><text:span text:style-name="T385">(Užsiregistravo 88 Seimo nariai (10.21</text:span><text:span text:style-name="T386"><text:s/>val.)</text:span></text:p>
      <text:p text:style-name="Normal"/>
      <text:p text:style-name="Normal"/>
      <text:p text:style-name="P387"><text:tab/>10.21<text:s/>val.</text:p>
      <text:p text:style-name="Normal"><text:tab/><text:span text:style-name="T388">SVARSTYTA.</text:span><text:span text:style-name="T389"><text:s/></text:span><text:span text:style-name="T390">Įmonių bankroto įstatymo Nr. IX-216 4, 5, 8, 9, 10, 11, 23, 33 ir 36 straipsnių pakeitimo įstatymo Nr. XII-1962 10 straipsnio pakeitimo<text:s/></text:span><text:span text:style-name="T391">įstatymo projektas<text:s/></text:span><text:span text:style-name="T392">Nr. XIIP-</text:span><text:span text:style-name="T393">4138(2)</text:span><text:span text:style-name="T394"><text:s/></text:span><text:span text:style-name="T395">(priėmimas)</text:span><text:span text:style-name="T396"><text:s/></text:span><text:span text:style-name="T397">(taikoma ypatingos skubos tvarka)</text:span><text:span text:style-name="T398">.</text:span></text:p>
      <text:p text:style-name="P399"/>
      <text:p text:style-name="P400"><text:tab/><text:span text:style-name="T401">NUTARTA.<text:s/></text:span><text:span text:style-name="T402">Priimti<text:s/></text:span><text:span text:style-name="T403">Įmonių bankroto įstatymo Nr. IX-216 4, 5, 8, 9, 10, 11, 23, 33 ir 36 straipsnių pakeitimo įstatymo Nr. XII-1962 10 straipsnio pakeitimo<text:s/></text:span><text:span text:style-name="T404">įstatym</text:span><text:span text:style-name="T405">ą</text:span>.<text:s/><text:span text:style-name="T406">Balsavimo rezultatai: už –<text:s/></text:span><text:span text:style-name="T407">88</text:span><text:span text:style-name="T408">, prieš –<text:s/></text:span><text:span text:style-name="T409">0</text:span><text:span text:style-name="T410">, susilaikė<text:s/></text:span><text:span text:style-name="T411">1</text:span>.<text:s/><text:span text:style-name="T412">(Užsi</text:span><text:span text:style-name="T413">registravo 89 Seimo nariai (10.21</text:span><text:span text:style-name="T414"><text:s/>val.)</text:span></text:p>
      <text:p text:style-name="Normal"/>
      <text:p text:style-name="Normal"/>
      <text:p text:style-name="P415"><text:tab/>10.22<text:s/>val.</text:p>
      <text:p text:style-name="Normal"><text:tab/><text:span text:style-name="T416">SVARSTYTA.</text:span><text:span text:style-name="T417"><text:s/></text:span><text:span text:style-name="T418">Valstybinio socialinio draudimo įstatymo Nr. I-1336 4, 31 ir 36 straipsnių pakeitimo įstatymo Nr. XII-1990 4 straipsnio pakeitimo<text:s/></text:span><text:span text:style-name="T419">įstatymo projektas<text:s/></text:span><text:span text:style-name="T420">Nr. XIIP-</text:span><text:span text:style-name="T421">4139(2)</text:span><text:span text:style-name="T422"><text:s/></text:span><text:span text:style-name="T423">(priėmimas)</text:span><text:span text:style-name="T424"><text:s/></text:span><text:span text:style-name="T425">(taikoma ypatingos skubos tvarka)</text:span><text:span text:style-name="T426">.</text:span></text:p>
      <text:p text:style-name="Header"/>
      <text:p text:style-name="P427"><text:tab/><text:span text:style-name="T428">NUTARTA.<text:s/></text:span><text:span text:style-name="T429">Priimti<text:s/></text:span><text:span text:style-name="T430">Valstybinio socialinio draudimo įstatymo Nr. I-1336 4, 31 ir 36 straipsnių pakeitimo įstatymo Nr. XII-1990 4 straipsnio pakeitimo<text:s/></text:span><text:span text:style-name="T431">įstatym</text:span><text:span text:style-name="T432">ą</text:span>.<text:s/><text:span text:style-name="T433">Balsavimo rezultatai: už –<text:s/></text:span><text:span text:style-name="T434">89</text:span><text:span text:style-name="T435">, prieš –<text:s/></text:span><text:span text:style-name="T436">0</text:span><text:span text:style-name="T437">, susilaikė<text:s/></text:span><text:span text:style-name="T438">1</text:span>.<text:s/><text:span text:style-name="T439">(Užsi</text:span><text:span text:style-name="T440">registravo 90 Seimo narių (10.22</text:span><text:span text:style-name="T441"><text:s/>val.)</text:span></text:p>
      <text:p text:style-name="Normal"/>
      <text:p text:style-name="Normal"/>
      <text:p text:style-name="P442"><text:tab/>10.23<text:s/>val.</text:p>
      <text:p text:style-name="Normal"><text:tab/><text:span text:style-name="T443">SVARSTYTA.</text:span><text:span text:style-name="T444"><text:s/></text:span><text:span text:style-name="T445">Nelaimingų atsitikimų darbe ir profesinių ligų socialinio draudimo įstatymo Nr. VIII-1509 2, 3, 4, 5, 6, 7, 8 ir 30 straipsnių pakeitimo įstatymo Nr. XII-1991 9 straipsnio pakeitimo<text:s/></text:span><text:span text:style-name="T446">įstatymo projektas<text:s/></text:span><text:span text:style-name="T447">Nr. XIIP-</text:span><text:span text:style-name="T448">4140(2)</text:span><text:span text:style-name="T449"><text:s/></text:span><text:span text:style-name="T450">(priėmimas)</text:span><text:span text:style-name="T451"><text:s/></text:span><text:span text:style-name="T452">(taikoma ypatingos skubos tvarka)</text:span><text:span text:style-name="T453">.</text:span></text:p>
      <text:p text:style-name="Header"/>
      <text:p text:style-name="P454"><text:tab/><text:span text:style-name="T455">NUTARTA.<text:s/></text:span><text:span text:style-name="T456">Priimti<text:s/></text:span><text:span text:style-name="T457">Nelaimingų atsitikimų darbe ir profesinių ligų socialinio draudimo įstatymo Nr. VIII-1509 2, 3, 4, 5, 6, 7, 8 ir 30 straipsnių pakeitimo įstatymo Nr. XII-1991 9 straipsnio pakeitimo<text:s/></text:span><text:span text:style-name="T458">įstatymo projekt</text:span><text:span text:style-name="T459">ą</text:span>.<text:s/><text:span text:style-name="T460">Balsavimo rezultatai: už –<text:s/></text:span><text:span text:style-name="T461">89</text:span><text:span text:style-name="T462">, prieš –<text:s/></text:span><text:span text:style-name="T463">0</text:span><text:span text:style-name="T464">, susilaikė<text:s/></text:span><text:span text:style-name="T465">0</text:span>.<text:s/><text:span text:style-name="T466">(Užsiregistravo 89 Seimo nariai (10.23</text:span><text:span text:style-name="T467"><text:s/>val.)</text:span></text:p>
      <text:p text:style-name="Normal"/>
      <text:p text:style-name="Normal"/>
      <text:p text:style-name="P468"><text:tab/>10.24<text:s/>val.</text:p>
      <text:p text:style-name="Normal"><text:tab/><text:span text:style-name="T469">SVARSTYTA.</text:span><text:span text:style-name="T470"><text:s/></text:span><text:span text:style-name="T471">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472">įstatymo projektas<text:s/></text:span><text:span text:style-name="T473">Nr. XIIP-</text:span><text:span text:style-name="T474">4141(2)</text:span><text:span text:style-name="T475"><text:s/></text:span><text:span text:style-name="T476">(priėmimas)</text:span><text:span text:style-name="T477"><text:s/></text:span><text:span text:style-name="T478">(taikoma ypatingos skubos tvarka)</text:span><text:span text:style-name="T479">.</text:span></text:p>
      <text:p text:style-name="P480"/>
      <text:p text:style-name="P481"><text:tab/><text:span text:style-name="T482">NUTARTA.<text:s/></text:span><text:span text:style-name="T483">Priimti<text:s/></text:span><text:span text:style-name="T484">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485">įstatym</text:span><text:span text:style-name="T486">ą</text:span>.<text:s/><text:span text:style-name="T487">Balsavimo rezultatai: už –<text:s/></text:span><text:span text:style-name="T488">88</text:span><text:span text:style-name="T489">, prieš –<text:s/></text:span><text:span text:style-name="T490">0</text:span><text:span text:style-name="T491">, susilaikė<text:s/></text:span><text:span text:style-name="T492">2</text:span>.<text:s/><text:span text:style-name="T493">(Užsi</text:span><text:span text:style-name="T494">registravo 90 Seimo narių (10.24</text:span><text:span text:style-name="T495"><text:s/>val.)</text:span></text:p>
      <text:p text:style-name="Normal"/>
      <text:p text:style-name="Normal"/>
      <text:p text:style-name="P496"><text:tab/>10.25<text:s/>val.</text:p>
      <text:p text:style-name="Normal"><text:tab/><text:span text:style-name="T497">SVARSTYTA.</text:span><text:span text:style-name="T498"><text:s/></text:span><text:span text:style-name="T499">Euro įvedimo Lietuvos Respublikoje įstatymo Nr. XII-828 29 straipsnio pakeitimo įstatymo Nr. XII-2104 2 straipsnio pakeitimo<text:s/></text:span><text:span text:style-name="T500">įstatymo projektas<text:s/></text:span><text:span text:style-name="T501">Nr. XIIP-</text:span><text:span text:style-name="T502">4142(2)</text:span><text:span text:style-name="T503"><text:s/></text:span><text:span text:style-name="T504">(priėmimas)</text:span><text:span text:style-name="T505"><text:s/></text:span><text:span text:style-name="T506">(taikoma ypatingos skubos tvarka)</text:span><text:span text:style-name="T507">.</text:span></text:p>
      <text:p text:style-name="Header"/>
      <text:p text:style-name="P508"><text:tab/><text:span text:style-name="T509">NUTARTA.<text:s/></text:span><text:span text:style-name="T510">Priimti<text:s/></text:span><text:span text:style-name="T511">Euro įvedimo Lietuvos Respublikoje įstatymo Nr. XII-828 29 straipsnio pakeitimo įstatymo Nr. XII-2104 2 straipsnio pakeitimo<text:s/></text:span><text:span text:style-name="T512">įstatym</text:span><text:span text:style-name="T513">ą</text:span>.<text:s/><text:span text:style-name="T514">Balsavimo rezultatai: už –<text:s/></text:span><text:span text:style-name="T515">87</text:span><text:span text:style-name="T516">, prieš –<text:s/></text:span><text:span text:style-name="T517">0</text:span><text:span text:style-name="T518">, susilaikė<text:s/></text:span><text:span text:style-name="T519">2</text:span>.<text:s/><text:span text:style-name="T520">(Užsi</text:span><text:span text:style-name="T521">registravo 89 Seimo nariai (10.25</text:span><text:span text:style-name="T522"><text:s/>val.)</text:span></text:p>
      <text:p text:style-name="Normal"/>
      <text:p text:style-name="Normal"/>
      <text:p text:style-name="P523"><text:tab/>10.26<text:s/>val.</text:p>
      <text:p text:style-name="Normal"><text:tab/><text:span text:style-name="T524">SVARSTYTA.</text:span><text:span text:style-name="T525"><text:s/></text:span><text:span text:style-name="T526">Biudžeto sandaros įstatymo Nr. I-430 14, 18, 19, 21, 28, 32, 35, 38 ir 39 straipsnių pakeitimo įstatymo Nr. XII-2143 10 straipsnio pakeitimo<text:s/></text:span><text:span text:style-name="T527">įstatymo projektas<text:s/></text:span><text:span text:style-name="T528">Nr. XIIP-</text:span><text:span text:style-name="T529">4143(2)</text:span><text:span text:style-name="T530"><text:s/></text:span><text:span text:style-name="T531">(priėmimas)</text:span><text:span text:style-name="T532"><text:s/></text:span><text:span text:style-name="T533">(taikoma ypatingos skubos tvarka)</text:span><text:span text:style-name="T534">.</text:span></text:p>
      <text:p text:style-name="Header"/>
      <text:p text:style-name="P535"><text:tab/><text:span text:style-name="T536">NUTARTA.<text:s/></text:span><text:span text:style-name="T537">Priimti<text:s/></text:span><text:span text:style-name="T538">Biudžeto sandaros įstatymo Nr. I-430 14, 18, 19, 21, 28, 32, 35, 38 ir 39 straipsnių pakeitimo įstatymo Nr. XII-2143 10 straipsnio pakeitimo<text:s/></text:span><text:span text:style-name="T539">įstatym</text:span><text:span text:style-name="T540">ą</text:span>.<text:s/><text:span text:style-name="T541">Balsavimo rezultatai: už –<text:s/></text:span><text:span text:style-name="T542">87</text:span><text:span text:style-name="T543">, prieš –<text:s/></text:span><text:span text:style-name="T544">0</text:span><text:span text:style-name="T545">, susilaikė<text:s/></text:span><text:span text:style-name="T546">2</text:span>.<text:s/><text:span text:style-name="T547">(Užsi</text:span><text:span text:style-name="T548">registravo 89 Seimo nariai (10.26</text:span><text:span text:style-name="T549"><text:s/>val.)</text:span></text:p>
      <text:p text:style-name="Normal"/>
      <text:p text:style-name="Normal"/>
      <text:p text:style-name="P550"><text:tab/>10.27<text:s/>val.</text:p>
      <text:p text:style-name="Normal"><text:tab/><text:span text:style-name="T551">SVARSTYTA.</text:span><text:span text:style-name="T552"><text:s/></text:span><text:span text:style-name="T553">Pluoštinių kanapių įstatymo Nr. XII-336 2, 3, 4, 6, 9 ir 10 straipsnių pakeitimo įstatymo Nr. XII-2130 7 straipsnio pakeitimo<text:s/></text:span><text:span text:style-name="T554">įstatymo projektas<text:s/></text:span><text:span text:style-name="T555">Nr. XIIP-</text:span><text:span text:style-name="T556">4144(2)</text:span><text:span text:style-name="T557"><text:s/></text:span><text:span text:style-name="T558">(priėmimas)</text:span><text:span text:style-name="T559"><text:s/></text:span><text:span text:style-name="T560">(taikoma ypatingos skubos tvarka)</text:span><text:span text:style-name="T561">.</text:span></text:p>
      <text:p text:style-name="Header"/>
      <text:p text:style-name="P562"><text:tab/><text:span text:style-name="T563">NUTARTA.<text:s/></text:span><text:span text:style-name="T564">Priimti<text:s/></text:span><text:span text:style-name="T565">Pluoštinių kanapių įstatymo Nr. XII-336 2, 3, 4, 6, 9 ir 10 straipsnių pakeitimo įstatymo Nr. XII-2130 7 straipsnio pakeitimo<text:s/></text:span><text:span text:style-name="T566">įstatymą</text:span>.<text:s/><text:span text:style-name="T567">Balsavimo rezultatai: už –<text:s/></text:span><text:span text:style-name="T568">88</text:span><text:span text:style-name="T569">, prieš –<text:s/></text:span><text:span text:style-name="T570">0</text:span><text:span text:style-name="T571">, susilaikė<text:s/></text:span><text:span text:style-name="T572">2</text:span>.<text:s/><text:span text:style-name="T573">(Užsi</text:span><text:span text:style-name="T574">registravo 90 Seimo narių (10.27</text:span><text:span text:style-name="T575"><text:s/>val.)</text:span></text:p>
      <text:p text:style-name="Normal"/>
      <text:p text:style-name="Normal"/>
      <text:p text:style-name="P576"><text:tab/>10.28<text:s/>val.</text:p>
      <text:p text:style-name="Normal"><text:tab/><text:span text:style-name="T577">SVARSTYTA.</text:span><text:span text:style-name="T578"><text:s/></text:span><text:span text:style-name="T579">Fizinių asmenų bankroto įstatymo Nr. XI-2000 4, 5, 6, 7, 8, 9, 14, 17, 19, 25, 27 ir 29 straipsnių pakeitimo įstatymo Nr. XII-2235 13 straipsnio pakeitimo<text:s/></text:span><text:span text:style-name="T580">įstatymo projektas<text:s/></text:span><text:span text:style-name="T581">Nr. XIIP-</text:span><text:span text:style-name="T582">4145(2)</text:span><text:span text:style-name="T583"><text:s/></text:span><text:span text:style-name="T584">(priėmimas)</text:span><text:span text:style-name="T585"><text:s/></text:span><text:span text:style-name="T586">(taikoma ypatingos skubos tvarka)</text:span><text:span text:style-name="T587">.</text:span></text:p>
      <text:p text:style-name="Header"/>
      <text:p text:style-name="P588"><text:tab/><text:span text:style-name="T589">NUTARTA.<text:s/></text:span><text:span text:style-name="T590">Priimti<text:s/></text:span><text:span text:style-name="T591">Fizinių asmenų bankroto įstatymo Nr. XI-2000 4, 5, 6, 7, 8, 9, 14, 17, 19, 25, 27 ir 29 straipsnių pakeitimo įstatymo Nr. XII-2235 13 straipsnio pakeitimo<text:s/></text:span><text:span text:style-name="T592">įstatymą</text:span>.<text:s/><text:span text:style-name="T593">Balsavimo rezultatai: už –<text:s/></text:span><text:span text:style-name="T594">87</text:span><text:span text:style-name="T595">, prieš –<text:s/></text:span><text:span text:style-name="T596">0</text:span><text:span text:style-name="T597">, susilaikė<text:s/></text:span><text:span text:style-name="T598">1</text:span>.<text:s/><text:span text:style-name="T599">(Užsi</text:span><text:span text:style-name="T600">registravo 88 Seimo nariai (10.28</text:span><text:span text:style-name="T601"><text:s/>val.)</text:span></text:p>
      <text:p text:style-name="Normal"/>
      <text:p text:style-name="Normal"/>
      <text:p text:style-name="Normal"/>
      <text:p text:style-name="P602"><text:s/><text:tab/></text:p>
      <text:p text:style-name="P603">10.29<text:s/>val.</text:p>
      <text:p text:style-name="Normal"><text:tab/><text:span text:style-name="T604">SVARSTYTA.</text:span><text:span text:style-name="T605"><text:s/></text:span>Seimo protokolinis nutarimas<text:s/>„<text:span text:style-name="T606">Dėl pavedimo Lietuvos Respublikos Seimo Valstybės valdymo ir savivaldybių komitetui ištirti Lietuvos Respublikos vidaus reikalų ministerijos nepasiruošimo įgyvendinti Lietuvos Respublikos administracinių nusižengimų kodekso patvirtinimo, įsigaliojimo ir įgyvendinimo tvarkos įstatymą Nr. XII-1869 priežastis</text:span>“<text:s/><text:span text:style-name="T607">(teikėjas –<text:s/></text:span><text:span text:style-name="T608">P. Gražulis</text:span><text:span text:style-name="T609">)</text:span>.</text:p>
      <text:p text:style-name="Normal"><text:tab/>Pranešėjas –<text:s/>Seimo narys P. Gražulis.</text:p>
      <text:p text:style-name="Normal"/>
      <text:p text:style-name="Normal"><text:tab/>Dėl balsavimo motyvų kalbėjo Seimo narys<text:s/>P. Urbšys.</text:p>
      <text:p text:style-name="Normal"/>
      <text:p text:style-name="P610"><text:span text:style-name="T611">NUTARTA.<text:s/></text:span><text:span text:style-name="T612">Priimti tokį Seimo protokolinį nutarimą:</text:span></text:p>
      <text:p text:style-name="P613">Lietuvos Respublikos Seimas,<text:s/></text:p>
      <text:p text:style-name="P614"><text:span text:style-name="T615">atsižvelgdamas į tai,<text:s/></text:span><text:span text:style-name="T616">kad Lietuvos Respublikos Vyriausybei Lietuvos Respublikos administracinių nusižengimų kodekso patvirtinimo, įsigaliojimo ir įgyvendinimo tvarkos įstatymo Nr. XII-1869 8 straipsnyje buvo pasiūlyta iki 2016 m. vasario 1 d. parengti ir pateikti Lietuvos Respublikos Seimui su Administracinių nusižengimų kodekso įgyvendinimu susijusių įstatymų pakeitimo įstatymų projektus;</text:span></text:p>
      <text:p text:style-name="P617"><text:span text:style-name="T618">pažymėdamas</text:span><text:span text:style-name="T619">, kad Lietuvos Respublikos Vyriausybė ar jos įgaliotos institucijos iki 2016 m. balandžio 1 d. turėjo priimti su Administracinių nusižengimų kodekso įgyvendinimu susijusius teisės aktus,</text:span></text:p>
      <text:p text:style-name="P620">n u t a r i a:</text:p>
      <text:p text:style-name="P621"><text:span text:style-name="T622">1. Pavesti Lietuvos Respublikos Seimo Valstybės valdymo ir savivaldybių komitetui išsiaiškinti, dėl kokių priežasčių<text:s/></text:span><text:span text:style-name="T623">Lietuvos Respublikos v</text:span><text:span text:style-name="T624">idaus reikalų ministerija nesugebėjo laiku pasiruošti<text:s/></text:span><text:span text:style-name="T625">įgyvendinti<text:s/></text:span><text:span text:style-name="T626">Administracinių nusižengimų kodekso patvirtinimo, įsigaliojimo ir įgyvendinimo tvarkos įstatym</text:span><text:span text:style-name="T627">ą</text:span><text:span text:style-name="T628"><text:s/>Nr. XII-1869.</text:span></text:p>
      <text:p text:style-name="P629"><text:span text:style-name="T630">2. Nustatyti,<text:s/></text:span><text:span text:style-name="T631">kad<text:s/></text:span><text:span text:style-name="T632">Seimo Valstybės valdymo ir savivaldybių komitetas iki 2016 m. balandžio 21 d. pateikia Seimui išvadas ir pasiūlymus.</text:span><text:s text:c="2"/></text:p>
      <text:p text:style-name="P633"><text:span text:style-name="T634">Balsavimo rezultatai: už<text:s/></text:span>–<text:span text:style-name="T635"><text:s/></text:span><text:span text:style-name="T636">37</text:span><text:span text:style-name="T637">, prieš<text:s/></text:span>–<text:span text:style-name="T638"><text:s/></text:span><text:span text:style-name="T639">8</text:span><text:span text:style-name="T640">, susilaikė<text:s/></text:span><text:span text:style-name="T641">25</text:span>.<text:s/><text:span text:style-name="T642">(Užsiregistravo 71</text:span><text:span text:style-name="T643"><text:s/>Seimo nar</text:span><text:span text:style-name="T644">ys (10.31</text:span><text:span text:style-name="T645"><text:s/>val.)</text:span></text:p>
      <text:p text:style-name="Normal"/>
      <text:p text:style-name="Normal"/>
      <text:p text:style-name="Normal"><text:tab/>Padėkos žodį tarė Teisės ir teisėtvarkos komiteto pirmininkas J. Sabatauskas ir<text:s/><text:span text:style-name="T646">vidaus reikalų ministras S. Skvernelis</text:span><text:span text:style-name="T647">.</text:span></text:p>
      <text:p text:style-name="P648"/>
      <text:p text:style-name="Normal"><text:span text:style-name="T649"><text:s text:c="11"/>Dėl posėdžio vedimo tvarkos kalbėjo Seimo nariai:<text:s/></text:span><text:span text:style-name="T650"><text:s/></text:span><text:span text:style-name="T651">K. Daukšys</text:span><text:span text:style-name="T652">,<text:s/></text:span><text:span text:style-name="T653">P. Gražulis</text:span><text:span text:style-name="T654">, P. Urbšys, R. Šalaševičiūtė.</text:span></text:p>
      <text:p text:style-name="Normal"/>
      <text:p text:style-name="Normal"><text:tab/><text:s/></text:p>
      <text:p text:style-name="P655"><text:tab/>10.35<text:s/>val.</text:p>
      <text:p text:style-name="Normal"><text:tab/><text:span text:style-name="T656">SVARSTYTA.</text:span><text:span text:style-name="T657"><text:s/></text:span>Savaitės (nuo 2016-04-04) – 2016 m. balandžio 5 d. (antradienio) ir 7 d. (ketvirtadienio) posėdžių darbotvarkė.</text:p>
      <text:p text:style-name="Normal"><text:tab/>Pranešėja<text:s/>–<text:s/><text:span text:style-name="T658">Seimo Pirmininkė<text:s/></text:span><text:span text:style-name="T659">L. Graužinienė</text:span>.</text:p>
      <text:p text:style-name="Normal"/>
      <text:p text:style-name="Normal"><text:tab/>Klausė Seimo narys<text:s/>R. Paliukas (dėl projekto Nr. XIIP-3376(2).</text:p>
      <text:p text:style-name="Normal"/>
      <text:p text:style-name="Normal"><text:tab/>Pasiūlymui išbraukti iš darbotvarkės<text:s/><text:span text:style-name="T660">Mokslo ir studijų įstatymo Nr. XI</text:span><text:span text:style-name="T661">-242 pakeitimo įstatymo projektą Nr. XIIP-3376(2)<text:s/></text:span><text:span text:style-name="T662">pritarta bendru sutarimu.</text:span></text:p>
      <text:p text:style-name="Normal"/>
      <text:p text:style-name="Normal"><text:tab/><text:span text:style-name="T663">NUTARTA.</text:span><text:span text:style-name="T664"><text:s/></text:span><text:span text:style-name="T665"><text:tab/>Patvirtinti<text:s/></text:span><text:span text:style-name="T666">patikslintą<text:s/></text:span><text:span text:style-name="T667">savaitės<text:s/></text:span>(nuo 2016-04-04) – 2016 m. balandžio 5 d. (antradienio) ir 7 d. (ketvirtadienio) posėdžių darbotvarkę.<text:s/><text:span text:style-name="T668">Balsavimo rezultatai: pritarta bendru sutarimu.</text:span></text:p>
      <text:p text:style-name="Normal"/>
      <text:p text:style-name="Normal"><text:tab/>Sveikinimo žodį Velykų proga tarė<text:s/><text:span text:style-name="T669">Seimo Pirmininkė<text:s/></text:span><text:span text:style-name="T670">L. Graužinienė</text:span>.</text:p>
      <text:p text:style-name="Normal"/>
      <text:p text:style-name="P671">Užsiregistravo 51<text:s/>Seimo narys<text:s/><text:span text:style-name="T672">(10.37</text:span><text:span text:style-name="T673"><text:s/>val.)</text:span></text:p>
      <text:p text:style-name="Normal"/>
      <text:p text:style-name="Normal"><text:tab/>Posėdžio pirmininkė pranešė, kad posėdyje dalyvavo Seimo nariai M. Zasčiurinskas ir R. Kupčinskas.</text:p>
      <text:p text:style-name="Normal"/>
      <text:p text:style-name="Normal"/>
      <text:p text:style-name="Normal"/>
      <text:p text:style-name="P674">Posėdis baigtas</text:p>
      <text:p text:style-name="P675"><text:s/><text:span text:style-name="T676">(10.38</text:span><text:span text:style-name="T677"><text:s/>val.)</text:span></text:p>
      <text:p text:style-name="Normal"/>
      <text:p text:style-name="Normal"/>
      <text:p text:style-name="Normal"/>
      <text:p text:style-name="P678">Seimo Pirmininkė<text:tab/>Loreta Graužinienė<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9"/>
      <text:p text:style-name="P680"><text:span text:style-name="T681">Protokolą rašė</text:span></text:p>
      <text:p text:style-name="P682"><text:span text:style-name="T683">Dokumentų departamento</text:span></text:p>
      <text:p text:style-name="P684"><text:span text:style-name="T685">Stenogramų skyriaus</text:span></text:p>
      <text:p text:style-name="P686"><text:span text:style-name="T687">vyriausioji specialistė</text:span><text:span text:style-name="T688"><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6-03-25T14:53:00Z</meta:creation-date>
    <dc:date>2016-03-25T14:53:00Z</dc:date>
    <meta:print-date>2016-03-25T11:04:00Z</meta:print-date>
    <meta:template xlink:href="PROTOKOL.DOT" xlink:type="simple"/>
    <meta:editing-cycles>2</meta:editing-cycles>
    <meta:editing-duration>PT0S</meta:editing-duration>
    <meta:document-statistic meta:page-count="3" meta:paragraph-count="159" meta:word-count="2165" meta:character-count="16082" meta:row-count="414" meta:non-whitespace-character-count="14076"/>
  </office:meta>
</office:document-meta>
</file>