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8" style:parent-style-name="centrbold" style:family="paragraph">
      <style:paragraph-properties fo:text-align="center" fo:margin-top="0in" fo:margin-bottom="0in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  <style:text-properties fo:language="lt" fo:country="LT"/>
    </style:style>
    <style:style style:name="P48" style:parent-style-name="Normal" style:family="paragraph">
      <style:paragraph-properties fo:text-align="center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4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5" style:parent-style-name="DefaultParagraphFont" style:family="text">
      <style:text-properties fo:color="#000000" fo:font-size="11pt" style:font-size-asian="11pt" style:font-size-complex="11pt" fo:language="de" fo:country="D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plinkos monitoringo</text:span><text:span text:style-name="T14"><text:s/>ĮSTATYMO NR.<text:s/></text:span><text:span text:style-name="T15">VIII</text:span><text:span text:style-name="T16">-</text:span><text:span text:style-name="T17">529</text:span></text:p>
      <text:p text:style-name="P18"><text:span text:style-name="T19"> </text:span><text:span text:style-name="T20">2, 5, 7, 8,</text:span><text:span text:style-name="T21"><text:s/></text:span><text:span text:style-name="T22">9,</text:span><text:span text:style-name="T23"><text:s/></text:span><text:span text:style-name="T24">10, 11 ir 12</text:span><text:span text:style-name="T25"><text:s/>STRAIPSNI</text:span><text:span text:style-name="T26">ų</text:span><text:span text:style-name="T27"><text:s/>PAKEITIMO</text:span><text:span text:style-name="T28"><text:s/></text:span><text:span text:style-name="T29">įstatymo<text:s/></text:span><text:span text:style-name="T30">PROJEKTO</text:span></text:p>
      <text:p text:style-name="P31"/>
      <text:p text:style-name="P32"><text:span text:style-name="T33">20</text:span><text:span text:style-name="T34">20</text:span><text:span text:style-name="T35">-</text:span><text:span text:style-name="T36">10</text:span><text:span text:style-name="T37">-</text:span><text:span text:style-name="T38">28</text:span><text:span text:style-name="T39"><text:s/>Nr. XI</text:span><text:span text:style-name="T40">I</text:span><text:span text:style-name="T41">I</text:span><text:span text:style-name="T42">P-</text:span><text:span text:style-name="T43">5</text:span><text:span text:style-name="T44">09</text:span><text:span text:style-name="T45">7</text:span><text:span text:style-name="T46">(2)</text:span></text:p>
      <text:p text:style-name="P47">Vilnius</text:p>
      <text:p text:style-name="P48"/>
      <text:p text:style-name="P49">Įvertinę įstatymo projekto atitiktį Konstitucijai, įstatymams, teisėkūros principams ir teisės technikos taisyklių reikalavimams, pastabų neturime.</text:p>
      <text:p text:style-name="P50"/>
      <text:p text:style-name="P51"><text:bookmark-start text:name="part_6cb4711c76eb426287382e8b6bbf6151"/><text:bookmark-end text:name="part_6cb4711c76eb426287382e8b6bbf6151"/></text:p>
      <text:p text:style-name="P52">Departamento direktorius<text:tab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A. Dulevičiūtė-Akimovienė, tel. (8 5) 239 6164, el. p. akvile.duleviciute@lrs.lt</text:p>
      <text:p text:style-name="P72"><text:span text:style-name="T73">M. Griščenko, tel. (8 5) 239 6552, el. p.<text:s/></text:span><text:a xlink:href="mailto:mantas.griscenko@lrs.lt" office:target-frame-name="_top" xlink:show="replace"><text:span text:style-name="T74">mantas.griscenko</text:span><text:span text:style-name="T7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28T11:38:00Z</meta:creation-date>
    <dc:date>2020-10-28T11:3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49" meta:row-count="18" meta:non-whitespace-character-count="574"/>
  </office:meta>
</office:document-meta>
</file>