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84" style:parent-style-name="DefaultParagraphFont" style:family="text">
      <style:text-properties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05- <text:s text:c="8"/>Nr.<text:s/></text:p>
          </table:table-cell>
        </table:table-row>
        <table:table-row table:style-name="TableRow28">
          <table:table-cell table:style-name="TableCell29">
            <text:p text:style-name="P30"><text:span text:style-name="T31">Į 2021-</text:span><text:span text:style-name="T32">05</text:span><text:span text:style-name="T33">-</text:span><text:span text:style-name="T34">17</text:span><text:span text:style-name="T35"><text:s text:c="3"/>Nr.<text:s/></text:span>S-2021-2546-</text:p>
          </table:table-cell>
        </table:table-row>
      </table:table>
      <text:p text:style-name="P36"/>
      <text:p text:style-name="P37">Dėl<text:s/>Lietuvos respublikos<text:s/>Labdaros ir paramos fondų įstatymo Nr. I-1232 3, 7, 8, 9, 18 ir 22 straipsnių pakeitimo įstatymo projektO NR.<text:s/>XIVP-466<text:s/>ATITIKTIES EUROPOS SĄJUNGOS TEISEI</text:p>
      <text:p text:style-name="P38"/>
      <text:p text:style-name="P39"/>
      <text:p text:style-name="P40"><text:span text:style-name="T41">Įvertinę</text:span><text:span text:style-name="T42"><text:s/>Lietuvos<text:s/></text:span><text:span text:style-name="T43">Respublikos Seimo<text:s/></text:span><text:span text:style-name="T44">pateikto</text:span><text:span text:style-name="T45"><text:s/>derint</text:span><text:span text:style-name="T46">i</text:span><text:span text:style-name="T47"><text:s/></text:span><text:a xlink:href="https://e-seimas.lrs.lt/portal/legalAct/lt/TAP/7c0720e0b16411eba6328c92adabc234?positionInSearchResults=0&amp;searchModelUUID=17138478-744e-4cfa-9b33-e0bba5713a49" office:target-frame-name="_top" xlink:show="replace"><text:span text:style-name="T48">Lietuvos Respublikos<text:s/></text:span><text:span text:style-name="Hyperlink">labdaros ir paramos fondų įstatymo Nr. I-1232 3, 7, 8, 9, 18 ir 22 straipsnių pakeitimo įstatymo projekto Nr. XIVP-466</text:span></text:a><text:s/><text:span text:style-name="T49">a</text:span><text:span text:style-name="T50">titiktį Europos Sąjungos</text:span><text:span text:style-name="T51"><text:s/>teisei pažymime, kad pastabų ir pasiūlymų neturime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inisterijos kanclerė</text:p>
          </table:table-cell>
          <table:table-cell table:style-name="TableCell60">
            <text:p text:style-name="P61">Gabija Grigaitė-Daugirdė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Augustas Zakarevičius, (8 5) 219 1897, el. p</text:span><text:span text:style-name="T84">. a.zakareviciu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1T05:42:00Z</meta:creation-date>
    <dc:date>2021-06-01T05:4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46" meta:row-count="20" meta:non-whitespace-character-count="745"/>
  </office:meta>
</office:document-meta>
</file>