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Heading1" style:family="paragraph">
      <style:text-properties fo:letter-spacing="normal" style:font-size-complex="12pt"/>
    </style:style>
    <style:style style:name="P7" style:parent-style-name="Normal" style:family="paragraph">
      <style:paragraph-properties fo:line-height="150%"/>
      <style:text-properties style:font-size-complex="12pt"/>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15%"/>
      <style:text-properties fo:font-weight="bold" style:font-weight-asian="bold" style:font-weight-complex="bold"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margin-left="4.5in" fo:text-indent="0.5in">
        <style:tab-stops/>
      </style:paragraph-properties>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Emphasis" style:family="text">
      <style:text-properties style:font-name-asian="Times New Roman"/>
    </style:style>
    <style:style style:name="T88" style:parent-style-name="Emphasis" style:family="text">
      <style:text-properties style:font-name-asian="Times New Roman"/>
    </style:style>
    <style:style style:name="P89" style:parent-style-name="NormalWeb" style:family="paragraph">
      <style:paragraph-properties fo:text-align="justify" fo:margin-bottom="0in" fo:line-height="150%" fo:text-indent="0.5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Web" style:family="paragraph">
      <style:paragraph-properties fo:text-align="justify" fo:margin-bottom="0in" fo:line-height="150%" fo:text-indent="0.5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Web" style:family="paragraph">
      <style:paragraph-properties fo:text-align="justify" fo:margin-bottom="0in" fo:line-height="150%" fo:text-indent="0.5in"/>
      <style:text-properties style:font-weight-complex="bold"/>
    </style:style>
    <style:style style:name="P107" style:parent-style-name="NormalWeb" style:family="paragraph">
      <style:paragraph-properties fo:text-align="justify" fo:margin-bottom="0in" fo:line-height="150%" fo:text-indent="0.5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style:text-properties style:font-size-complex="12pt"/>
    </style:style>
    <style:style style:name="P112" style:parent-style-name="Normal" style:family="paragraph">
      <style:paragraph-properties fo:text-align="justify" fo:line-height="150%"/>
      <style:text-properties style:font-size-complex="12pt"/>
    </style:style>
    <style:style style:name="P113" style:parent-style-name="Normal" style:family="paragraph">
      <style:paragraph-properties fo:text-align="justify" fo:line-height="115%"/>
      <style:text-properties style:font-size-complex="12pt"/>
    </style:style>
    <style:style style:name="P114" style:parent-style-name="Normal" style:family="paragraph">
      <style:paragraph-properties>
        <style:tab-stops>
          <style:tab-stop style:type="left" style:position="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Hyperlink" style:family="text">
      <style:text-properties style:font-size-complex="12pt" style:text-underline-type="none" style:language-asian="lt" style:country-asian="LT"/>
    </style:style>
    <style:style style:name="T118" style:parent-style-name="DefaultParagraphFont" style:family="text">
      <style:text-properties style:font-name="Times New Roman" fo:font-size="12pt" style:font-size-asian="12pt" style:font-size-complex="12pt"/>
    </style:style>
    <style:style style:name="T119" style:parent-style-name="Hyperlink" style:family="text">
      <style:text-properties style:font-name="Times New Roman" fo:font-size="12pt" style:font-size-asian="12pt" style:font-size-complex="12pt" style:text-underline-type="none"/>
    </style:style>
    <style:style style:name="P120" style:parent-style-name="Preformatted" style:family="paragraph">
      <style:paragraph-properties fo:line-height="150%"/>
      <style:text-properties style:font-name="Times New Roman"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text:span text:style-name="T10">DĖL<text:s/></text:span><text:span text:style-name="T11">LIETUVOS RESPUBLIKOS</text:span><text:span text:style-name="T12"><text:s/></text:span><text:span text:style-name="T13">DARBO KODEKSO 112 STRAIPSNIO PAKEITIMO</text:span></text:p>
      <text:p text:style-name="P14"><text:span text:style-name="T15">ĮSTATYMO<text:s/></text:span><text:span text:style-name="T16">PROJEKTO</text:span></text:p>
      <text:p text:style-name="P17"/>
      <text:p text:style-name="P18"><text:span text:style-name="T19">2021-</text:span><text:span text:style-name="T20">0</text:span><text:span text:style-name="T21">9</text:span><text:span text:style-name="T22">-</text:span><text:span text:style-name="T23">1</text:span><text:span text:style-name="T24">6</text:span><text:span text:style-name="T25"><text:s/>Nr. XIV</text:span><text:span text:style-name="T26">P-</text:span><text:span text:style-name="T27">843</text:span></text:p>
      <text:p text:style-name="P28">Vilnius<text:s/></text:p>
      <text:p text:style-name="P29"/>
      <text:p text:style-name="P30"><text:span text:style-name="T31">Įvertinę projekto atitiktį Konstitucijai, įstatymams, teisėkūros principams ir teisės technikos taisyklių reikalavimams, teikiame šias pastabas.</text:span><text:span text:style-name="T32"><text:s/></text:span></text:p>
      <text:p text:style-name="P33"><text:span text:style-name="T34">Šioje Teisės departamento išvadoje pateiktos<text:s/></text:span><text:span text:style-name="T35">pastabo</text:span><text:span text:style-name="T36">s dėl galimo kai kurių įstatymo projekte teikiamų nuostatų prieštaravimo Konstitucijai.</text:span></text:p>
      <text:p text:style-name="P37"><text:span text:style-name="T38">1. Įstatymo projekt</text:span><text:span text:style-name="T39">o 1 straipsniu<text:s/></text:span><text:span text:style-name="T40">siūloma pakeiti Lietuvos Respublikos</text:span><text:span text:style-name="T41"><text:s/>darbo kodekso (toliau – DK) 112 straipsnio 4 dalį ir ją papildyti norma, pagal kurią<text:s/></text:span><text:span text:style-name="T42">v</text:span><text:span text:style-name="T43">alstybės ir savivaldybių įmonėse, įstaigose ir organizacijose darbuotojams, kurie grįžta į darbą nepasibaigus atostogoms vaikui prižiūrėti, nustatoma sutrumpinta 32 valandų per savaitę darbo norma, mokant darbuotojui jo vidutinį darbo užmokestį. Ši sutrumpinta darbo norma<text:s/></text:span><text:span text:style-name="T44">būtų<text:s/></text:span><text:span text:style-name="T45">taikoma vienam iš tėvų (įtėvių) ar globėjų jų pasirinkimu iki vaikui sukanka treji metai.</text:span></text:p>
      <text:p text:style-name="P46"><text:span text:style-name="T47">Įstatymo projekte siūlomas teisinis<text:s/></text:span><text:span text:style-name="T48">svarstytinas</text:span><text:span text:style-name="T49"><text:s/>ir tobulintinas</text:span><text:span text:style-name="T50">.<text:s/></text:span>Pagal siūlomą teisinį reguliavimą, teisę į<text:s/><text:span text:style-name="T51">sutrumpint</text:span><text:span text:style-name="T52">ą</text:span><text:span text:style-name="T53"><text:s/>32 valandų per savaitę darbo</text:span><text:span text:style-name="T54"><text:s/>laiko</text:span><text:span text:style-name="T55"><text:s/>norm</text:span><text:span text:style-name="T56">ą</text:span><text:span text:style-name="T57">, mokant darbuotojui jo vidutinį darbo užmokestį</text:span><text:span text:style-name="T58">, turėtų tik<text:s/></text:span><text:span text:style-name="T59">v</text:span><text:span text:style-name="T60">alstybės ir savivaldybių įmonėse, įstaigose ir organizacijose<text:s/></text:span><text:span text:style-name="T61">dirbantys<text:s/></text:span><text:span text:style-name="T62">darbuotoja</text:span><text:span text:style-name="T63">i</text:span><text:span text:style-name="T64">.<text:s/></text:span><text:span text:style-name="T65">T</text:span>eisės į<text:s/><text:span text:style-name="T66">sutrumpint</text:span><text:span text:style-name="T67">ą</text:span><text:span text:style-name="T68"><text:s/>32 valandų per savaitę darbo</text:span><text:span text:style-name="T69"><text:s/>laiko</text:span><text:span text:style-name="T70"><text:s/>norm</text:span><text:span text:style-name="T71">ą</text:span><text:span text:style-name="T72">, mokant darbuotojui jo vidutinį darbo užmokestį</text:span><text:span text:style-name="T73">, neturėtų kitų (ne<text:s/></text:span><text:span text:style-name="T74">v</text:span><text:span text:style-name="T75">alstybės ir savivaldybių</text:span><text:span text:style-name="T76">)</text:span><text:span text:style-name="T77"><text:s/>įmon</text:span><text:span text:style-name="T78">ių</text:span><text:span text:style-name="T79">, įstaig</text:span><text:span text:style-name="T80">ų</text:span><text:span text:style-name="T81"><text:s/>ir organizacij</text:span><text:span text:style-name="T82">ų</text:span><text:span text:style-name="T83"><text:s/>darbuotoja</text:span><text:span text:style-name="T84">i, taip pat valstybės tarnautojai, pareigūnai, teisėjai, prokurorai</text:span><text:span text:style-name="T85">, DK 134 straipsnio 2 dalyje nurodyti</text:span><text:span text:style-name="T86"><text:s/>asmenys, kurie pagal galiojantį teisinį reguliavimą turi teisę į atostogas vaikui prižiūrėti, todėl<text:s/></text:span>svarstytina, ar siūlomas teisinis reguliavimas nepažeidžia Lietuvos Respublikos Konstitucijos preambulėje įtvirtintų teisinės valstybės, darnios pilietinės visuomenės principų ir Konstitucijos 29 straipsnyje įtvirtinto asmenų lygiateisiškumo principo. Konstitucijos 29 straipsnio, įtvirtinančio asmenų lygiateisiškumo principą, 2 dalyje<text:s/><text:span text:style-name="T87">inter alia<text:s/></text:span>nustatyta, kad žmogui negalima teikti privilegijų dėl jo socialinės padėties. Konstitucinis Teismas yra konstatavęs, kad galima nustatyti diferencijuotą teisinį reguliavimą tam tikriems asmenims,<text:s/><text:soft-page-break/>priklausantiems skirtingoms kategorijoms, tik tada, jeigu tarp šių asmenų yra tokio pobūdžio skirtumų, kurie tokį diferencijuotą reguliavimą daro objektyviai pateisinamą. Priešingu atveju toks teisinis reguliavimas būtų laikomas kaip įtvirtinantis privilegiją. Konstitucija nesaugo ir negina tokių asmens įgytų teisių, kurios savo turiniu yra privilegijos; privilegijų gynimas ir apsauga reikštų, kad yra pažeidžiami konstituciniai asmenų lygiateisiškumo, teisingumo principai, Konstitucijoje įtvirtintas darnios visuomenės imperatyvas, taigi ir konstitucinis teisinės valstybės principas (Konstitucinio Teismo 2004 m. gruodžio 13 d., 2007 m. liepos 5 d. nutarimai, 2010 m. liepos 2 d. sprendimas). Konstitucinis teisinės valstybės principas neatsiejamas nuo teisingumo principo, ir atvirkščiai. Konstitucinis Teismas savo nutarimuose ne kartą yra konstatavęs, kad teisingumas yra vienas pagrindinių teisės, kaip socialinių santykių reguliavimo priemonės, tikslų. Jis yra viena svarbiausių moralinių vertybių ir teisinės valstybės pagrindas. Jis gali būti įgyvendintas užtikrinant tam tikrą interesų pusiausvyrą, išvengiant atsitiktinumų ir savivalės, socialinio gyvenimo nestabilumo, interesų priešpriešos (Konstitucinio Teismo 1995 m. gruodžio 22 d., 2000 m. gruodžio 6 d., 2003 m. kovo 17 d., 2003 m. lapkričio 17 d., 2003 m. gruodžio 3 d., 2008 m. gruodžio 24 d. nutarimai). Konstitucinis Teismas savo aktuose ne kartą yra konstatavęs (<text:span text:style-name="T88">inter alia</text:span><text:s/>Konstitucinio Teismo 2004 m. kovo 5 d., 2007 m. spalio 22 d., 2008 m. gruodžio 24 d., 2009 m. rugsėjo 2 d. nutarimuose, 2010 m. balandžio 20 d. sprendime, 2012 m. vasario 6 d. nutarime), kad asmens teisė į socialinę apsaugą interpretuotina atsižvelgiant į Konstitucijoje įtvirtintus socialinės darnos ir teisingumo imperatyvus, konstitucinius asmenų lygiateisiškumo ir proporcingumo principus.</text:p>
      <text:p text:style-name="P89">Atsižvelgiant į tai, kas išdėstyta,<text:s/><text:span text:style-name="T90">manytina, kad n</text:span><text:span text:style-name="T91">ustačius<text:s/></text:span><text:span text:style-name="T92">siūlom</text:span><text:span text:style-name="T93">ą</text:span><text:span text:style-name="T94"><text:s/>teisin</text:span><text:span text:style-name="T95">į<text:s/></text:span><text:span text:style-name="T96">reguliavim</text:span><text:span text:style-name="T97">ą</text:span><text:span text:style-name="T98"><text:s/>galėtų būti pažeistas konstitucinis teisinės valstybės,<text:s/></text:span>darnios pilietinės visuomenės<text:span text:style-name="T99"><text:s/>principas ir asmenų lygiateisiškumo bei socialinės darnos imperatyvai.</text:span></text:p>
      <text:p text:style-name="P100"><text:span text:style-name="T101">2. Darbo kodekso 112 straipsnio 4 dalyje reguliuojamos<text:s/></text:span>sutrumpintos darbo laiko normos asmenims, kurių darbo pobūdis yra susijęs su didesne protine, emocine įtampa. Svarstytina, ar įstatymo projekte siūlomos nuostatos, kuriose reguliuojama sutrumpinta darbo laiko norma<text:s/><text:span text:style-name="T102">darbuotojams, kurie grįžta į darbą nepasibaigus atostogoms vaikui prižiūrėti, neturėtų būti reguliuojama atskir</text:span><text:span text:style-name="T103">oje</text:span><text:span text:style-name="T104"><text:s/>straipsnio dal</text:span><text:span text:style-name="T105">yje.</text:span></text:p>
      <text:p text:style-name="P106">3. Tikslintina siūloma DK 112 straipsnio 4 dalies formuluotė „darbo norma“, reikėtų vartoti formuluotę „darbo laiko norma“.</text:p>
      <text:p text:style-name="P107"><text:span text:style-name="T108">4. Įstatymo projekto 2 straipsnio 1 dalis tikslintina kalbos požiūriu.</text:span><text:span text:style-name="T109"><text:s/></text:span></text:p>
      <text:p text:style-name="P110"/>
      <text:p text:style-name="P111">Departamento direktorius<text:s/><text:tab/><text:tab/><text:tab/><text:tab/><text:s text:c="33"/>Andrius Kabišaitis</text:p>
      <text:p text:style-name="P112"/>
      <text:p text:style-name="P113"/>
      <text:p text:style-name="P114"><text:span text:style-name="T115">J. Andriuškevičiūtė,<text:s/></text:span><text:span text:style-name="T116">tel. (8 5) 239 6159, el. p.<text:s/></text:span><text:a xlink:href="mailto:jadvyga.andriuskeviciute@lrs.lt" office:target-frame-name="_top" xlink:show="replace"><text:span text:style-name="T117">jadvyga.andriuskeviciute@lrs.lt</text:span></text:a></text:p>
      <text:p text:style-name="Preformatted"><text:span text:style-name="T118">J. Raškauskaitė, tel. (8 5) 239 6842, el. p.<text:s/></text:span><text:a xlink:href="mailto:jurgita.raskauskaite@lrs.lt" office:target-frame-name="_top" xlink:show="replace"><text:span text:style-name="T119">jurgita.raskauskaite@lrs.lt</text:span></text:a></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style:text-properties style:font-name="Tahoma"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NormalWeb" style:display-name="Normal (Web)" style:family="paragraph" style:parent-style-name="Normal">
      <style:paragraph-properties fo:margin-bottom="0.2083in" style:line-height-at-least="0.2083in"/>
      <style:text-properties style:font-size-complex="12pt" style:language-asian="lt" style:country-asian="LT" fo:hyphenate="false"/>
    </style:style>
    <style:style style:name="typewriter" style:display-name="typewriter" style:family="text"/>
    <style:style style:name="Emphasis" style:display-name="Emphasis" style:family="text" style:parent-style-name="DefaultParagraphFont">
      <style:text-properties fo:font-style="italic" style:font-style-asian="italic" style:font-style-complex="italic"/>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page-layout style:name="PL0">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UKAUSKAS Pranas</meta:initial-creator>
    <dc:creator>adlibuser</dc:creator>
    <meta:creation-date>2021-09-17T09:46:00Z</meta:creation-date>
    <dc:date>2021-09-17T09:46:00Z</dc:date>
    <meta:template xlink:href="Normal.dotm" xlink:type="simple"/>
    <meta:editing-cycles>2</meta:editing-cycles>
    <meta:editing-duration>PT0S</meta:editing-duration>
    <meta:document-statistic meta:page-count="3" meta:paragraph-count="77" meta:word-count="639" meta:character-count="5214" meta:row-count="273" meta:non-whitespace-character-count="4652"/>
  </office:meta>
</office:document-meta>
</file>