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152in" text:min-label-width="0.125in"/>
      </text:list-level-style-number>
      <text:list-level-style-number text:level="4" text:style-name="WW_CharLFO1LVL4" style:num-suffix="." style:num-format="1">
        <style:list-level-properties text:space-before="1.7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152in" text:min-label-width="0.125in"/>
      </text:list-level-style-number>
      <text:list-level-style-number text:level="7" text:style-name="WW_CharLFO1LVL7" style:num-suffix="." style:num-format="1">
        <style:list-level-properties text:space-before="3.2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659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1LVL4" style:num-suffix="." style:num-format="1">
        <style:list-level-properties text:space-before="2.3659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1LVL7" style:num-suffix="." style:num-format="1">
        <style:list-level-properties text:space-before="3.8659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990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20" style:parent-style-name="Pavadinimas1" style:family="paragraph">
      <style:paragraph-properties fo:text-align="justify" fo:margin-top="0.0694in" fo:margin-bottom="0.0694in" fo:margin-right="0.027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style:text-position="super 62.5%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style:text-position="super 62.5%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text-position="super 62.5%"/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 fo:text-align="justify" fo:margin-top="0.0694in" fo:margin-bottom="0.0694in"/>
    </style:style>
    <style:style style:name="P42" style:parent-style-name="Normal" style:family="paragraph">
      <style:paragraph-properties fo:text-align="justify" fo:margin-top="0.0694in" fo:margin-bottom="0.0694in"/>
    </style:style>
    <style:style style:name="P43" style:parent-style-name="Normal" style:family="paragraph">
      <style:paragraph-properties fo:text-align="justify" fo:margin-top="0.0694in" fo:margin-bottom="0.0694in"/>
    </style:style>
    <style:style style:name="P44" style:parent-style-name="Normal" style:family="paragraph">
      <style:paragraph-properties fo:text-align="justify" fo:margin-top="0.0694in" fo:margin-bottom="0.0694in"/>
    </style:style>
    <style:style style:name="P45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46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47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48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49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50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51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52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53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54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55" style:parent-style-name="Normal" style:family="paragraph">
      <style:paragraph-properties fo:margin-top="0.0694in" fo:margin-bottom="0.0694in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Hyperlink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<text:s/>Seimui<text:s text:c="19"/><text:s text:c="23"/>2016-03-<text:tab/><text:s text:c="5"/>Nr.</text:p>
      <text:p text:style-name="Normal"><text:tab/><text:tab/><text:tab/><text:tab/><text:tab/><text:tab/><text:tab/>Į <text:s text:c="3"/>2016-02-26<text:tab/><text:s text:c="5"/>Nr.<text:s/>S-2016-1234</text:p>
      <text:p text:style-name="Normal"><text:tab/><text:tab/><text:tab/><text:tab/><text:tab/><text:tab/><text:tab/><text:s text:c="5"/></text:p>
      <text:p text:style-name="Normal"/>
      <text:p text:style-name="P20"><text:span text:style-name="T21">DĖL<text:s/></text:span><text:span text:style-name="T22">Lietuvos Respublikos</text:span><text:span text:style-name="T23"><text:s/></text:span><text:span text:style-name="T24">Priešg</text:span><text:span text:style-name="T25">aisrinės saugos įstatymo Nr. IX</text:span><text:span text:style-name="T26">‑</text:span><text:span text:style-name="T27">1225 18</text:span><text:span text:style-name="T28">3</text:span><text:span text:style-name="T29"><text:s/>ir 18</text:span><text:span text:style-name="T30">4</text:span><text:span text:style-name="T31"><text:s/>straipsnių pakeitimo įstatymo<text:s/></text:span><text:span text:style-name="T32">projekto</text:span><text:span text:style-name="T33"><text:s/></text:span><text:span text:style-name="T34">Nr. XIIP</text:span><text:span text:style-name="T35">‑</text:span><text:span text:style-name="T36">40</text:span><text:span text:style-name="T37">77</text:span></text:p>
      <text:p text:style-name="P38">Išnagrinėję Lietuvos Respublikos Seimo pateiktą<text:s/>derinti<text:s/>Lietuvos Respublikos<text:s/>priešgaisrinės saugos įstatymo Nr. IX-1225 18<text:span text:style-name="T39">3</text:span><text:s/>ir 18<text:span text:style-name="T40">4</text:span><text:s/>straipsnių pakeitimo įstatymo<text:s/>projektą<text:s/>Nr. XIIP-4077<text:s/>informuojame, kad dėl projekto atitikties Europos Sąjungos teisei pastabų ir pasiūlymų neturime.<text:s/></text:p>
      <text:p text:style-name="P41"/>
      <text:p text:style-name="P42"/>
      <text:p text:style-name="P43"/>
      <text:p text:style-name="P44">Generalinio<text:s/>direktoriaus<text:s/>pavaduotoja<text:s/><text:tab/><text:tab/><text:tab/><text:tab/><text:tab/>Rūta Krasuckaitė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Justina Nasutavičienė</text:span><text:span text:style-name="T57">,<text:s/></text:span><text:span text:style-name="T58">tel. 8 706 63 695</text:span><text:span text:style-name="T59">, el.</text:span><text:span text:style-name="T60"><text:s/></text:span><text:span text:style-name="T61">p.<text:s/></text:span><text:a xlink:href="mailto:j.nasutaviciene@etd.lt" office:target-frame-name="_top" xlink:show="replace"><text:span text:style-name="T62">j.nasutaviciene@etd.lt</text:span></text:a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01pointnumerotealtn" style:display-name="c01pointnumerotealtn" style:family="paragraph" style:parent-style-name="Normal">
      <style:paragraph-properties fo:text-align="justify" fo:margin-top="0.0694in" fo:margin-bottom="0.1666in" fo:margin-left="0.3937in" fo:text-indent="-0.3743in">
        <style:tab-stops/>
      </style:paragraph-properties>
      <style:text-properties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FootnoteReference" style:display-name="Footnote Reference" style:family="text" style:parent-style-name="DefaultParagraphFont">
      <style:text-properties style:font-name-complex="Times New Roman" style:text-position="super 68.1%"/>
    </style:style>
    <style:style style:name="apple-converted-space" style:display-name="apple-converted-spa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152in" text:min-label-width="0.125in"/>
      </text:list-level-style-number>
      <text:list-level-style-number text:level="4" text:style-name="WW_CharLFO1LVL4" style:num-suffix="." style:num-format="1">
        <style:list-level-properties text:space-before="1.7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152in" text:min-label-width="0.125in"/>
      </text:list-level-style-number>
      <text:list-level-style-number text:level="7" text:style-name="WW_CharLFO1LVL7" style:num-suffix="." style:num-format="1">
        <style:list-level-properties text:space-before="3.2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659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1LVL4" style:num-suffix="." style:num-format="1">
        <style:list-level-properties text:space-before="2.3659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1LVL7" style:num-suffix="." style:num-format="1">
        <style:list-level-properties text:space-before="3.8659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990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09in" fo:margin-left="1.0833in" fo:margin-bottom="0.606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15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 style:font-size-complex="6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1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1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Hyperlink" style:family="text">
      <style:text-properties fo:font-size="10pt" style:font-size-asian="10pt" style:font-size-complex="10pt"/>
    </style:style>
    <style:style style:name="T14" style:parent-style-name="Hyperlink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language="en" fo:country="US"/>
    </style:style>
    <style:style style:name="P18" style:parent-style-name="Footer" style:family="paragraph">
      <style:text-properties fo:font-size="6pt" style:font-size-asian="6pt" style:font-size-complex="6pt"/>
    </style:style>
    <style:style style:name="P19" style:parent-style-name="Footer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icture 1" text:anchor-type="as-char" svg:x="0in" svg:y="0in" svg:width="0.59097in" svg:height="0.60903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PRIE LIETUVOS RESPUBLIKOS TEISINGUMO MINISTERIJOS</text:p>
        <text:p text:style-name="P9"/>
        <text:p text:style-name="P10">Biudžetinė įstaiga, Vilniaus g. 23-7A,<text:s/>LT- 01402<text:s/>Vilnius, tel.<text:s/>8 706 63 687, faks.<text:s/>8 706 63 679,</text:p>
        <text:p text:style-name="P11"><text:span text:style-name="T12"><text:s/>el. p.<text:s/></text:span><text:a xlink:href="mailto:etd@etd.lt" office:target-frame-name="_top" xlink:show="replace"><text:span text:style-name="T13">etd</text:span><text:span text:style-name="T14">@etd.lt</text:span></text:a><text:span text:style-name="T15">.<text:s/></text:span><text:span text:style-name="T16">Duomenys kaupiami ir saugomi Juridinių asmenų registre, kodas 188600362</text:span></text:p>
        <text:p text:style-name="Header"><text:span text:style-name="T17"><draw:connector draw:type="line" svg:x1="0in" svg:y1="0.02083in" svg:x2="6.58333in" svg:y2="0.02083in" draw:z-index="251658240" draw:id="id0" draw:style-name="a1" draw:name="Line 1" text:anchor-type="paragraph"><svg:title/><svg:desc/></draw:connector></text:span></text:p>
      </style:header>
      <style:footer>
        <text:p text:style-name="P18">JN_LRS_Priesgaisrines saugos ist 18-3 ir 18-4<text:s/>str_XIIP-4077</text:p>
        <text:p text:style-name="P19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viktorija</meta:initial-creator>
    <dc:creator>CLUSadmin</dc:creator>
    <meta:creation-date>2016-03-04T11:49:00Z</meta:creation-date>
    <dc:date>2016-03-04T11:49:00Z</dc:date>
    <meta:print-date>2015-07-21T04:3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742" meta:row-count="32" meta:non-whitespace-character-count="658"/>
  </office:meta>
</office:document-meta>
</file>