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3.052in" style:use-optimal-column-width="false"/>
    </style:style>
    <style:style style:name="Table1" style:family="table" style:master-page-name="MPF0">
      <style:table-properties style:width="3.052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T9" style:parent-style-name="DefaultParagraphFont" style:family="text">
      <style:text-properties style:font-name="Times New Roman" style:font-name-complex="Times New Roman"/>
    </style:style>
    <style:style style:name="T10" style:parent-style-name="DefaultParagraphFont" style:family="text">
      <style:text-properties style:font-name="Times New Roman" style:font-name-complex="Times New Roman" fo:language="en" fo:country="US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 fo:language="en" fo:country="US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Adresas" style:family="paragraph">
      <style:paragraph-properties fo:break-before="page"/>
      <style:text-properties style:font-name="Times New Roman" style:font-name-complex="Times New Roman"/>
    </style:style>
    <style:style style:name="P36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1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Normal" style:family="paragraph">
      <style:paragraph-properties style:text-autospace="none" fo:text-align="justify" fo:margin-bottom="0.0555in" fo:text-indent="0.5909in"/>
      <style:text-properties style:font-name="Times New Roman" style:font-name-complex="Times New Roman" fo:hyphenate="false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0" style:family="table-column">
      <style:table-column-properties style:column-width="3.7375in"/>
    </style:style>
    <style:style style:name="TableColumn61" style:family="table-column">
      <style:table-column-properties style:column-width="2.8298in"/>
    </style:style>
    <style:style style:name="Table59" style:family="table">
      <style:table-properties style:width="6.567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 fo:language="en" fo:country="US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0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9-<text:s text:c="5"/><text:s/><text:s text:c="3"/>Nr.<text:s/></text:p>
          </table:table-cell>
        </table:table-row>
        <table:table-row table:style-name="TableRow6">
          <table:table-cell table:style-name="TableCell7">
            <text:p text:style-name="P8"><text:span text:style-name="T9">Į 2021-0</text:span><text:span text:style-name="T10">8</text:span><text:span text:style-name="T11">-</text:span><text:span text:style-name="T12">30</text:span><text:span text:style-name="T13"><text:s text:c="3"/></text:span><text:span text:style-name="T14">Nr.<text:s/></text:span><text:span text:style-name="T15">S-2021-4080-XIVP-779</text:span></text:p>
          </table:table-cell>
        </table:table-row>
      </table:table>
      <text:p text:style-name="P16">Lietuvos Respublikos Seimui</text:p>
      <text:p text:style-name="P36"><text:s/></text:p>
      <text:p text:style-name="P37"/>
      <text:p text:style-name="P38"/>
      <text:p text:style-name="P39">Dėl<text:s/>lietuvos respublikos<text:s/>Administracinių nusižengimų kodekso 547 straipsnio pakeitimo įstatymo projekto<text:s/>XIVP-779<text:s/>ATITIKTIES EUROPOS SĄJUNGOS TEISEI</text:p>
      <text:p text:style-name="P40"/>
      <text:p text:style-name="P41"><text:span text:style-name="T42">Įvertinę</text:span><text:span text:style-name="T43"><text:s/>Lietuvos<text:s/></text:span><text:span text:style-name="T44">Respublikos Seimo<text:s/></text:span><text:span text:style-name="T45">pateikto</text:span><text:span text:style-name="T46"><text:s/>derint</text:span><text:span text:style-name="T47">i</text:span><text:span text:style-name="T48"><text:s/></text:span><text:a xlink:href="https://e-seimas.lrs.lt/portal/legalAct/lt/TAP/f8a8c050040111ecb4af84e751d2e0c9?positionInSearchResults=12&amp;searchModelUUID=5f00d384-13bb-471b-9eb6-bd9f1dec8d34" office:target-frame-name="_top" xlink:show="replace"><text:span text:style-name="T49">Lietuvos Respublikos administracinių nusižengimų kodekso 547 straips</text:span><text:span text:style-name="T50">nio pakeitimo įstatymo projekto</text:span><text:span text:style-name="T51"><text:s/>XIVP-779</text:span></text:a><text:span text:style-name="T52"><text:s/></text:span><text:span text:style-name="T53">a</text:span><text:span text:style-name="T54">titiktį Europos Sąjungos</text:span><text:span text:style-name="T55"><text:s/>teisei</text:span><text:span text:style-name="T56"><text:s/>pažymime, kad pastabų ir pasiūlymų neturim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is</text:p>
          </table:table-cell>
          <table:table-cell table:style-name="TableCell65">
            <text:p text:style-name="P66">Augustas<text:s/>Ručinskas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Simas Grigonis</text:span><text:span text:style-name="T88">,</text:span><text:span text:style-name="T89"><text:s/>(8 5) 266 2919, el. p.<text:s/></text:span><text:a xlink:href="mailto:simas.grigonis@tm.lt" office:target-frame-name="_top" xlink:show="replace"><text:span text:style-name="T90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17" style:parent-style-name="Antraštė1" style:family="paragraph">
      <style:paragraph-properties fo:text-align="start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6" style:parent-style-name="DefaultParagraphFont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8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 fo:text-align="center"/>
    </style:style>
    <style:style style:name="P35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7"/>
      </style:header>
    </style:master-page>
    <style:master-page style:next-style-name="MP0" style:name="MPF0" style:page-layout-name="PL0">
      <style:header>
        <text:p text:style-name="P18"><text:span text:style-name="T1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20"/>
        <text:p text:style-name="P21">LIETUVOS RESPUBLIKOS TEISINGUMO MINISTERIJA</text:p>
        <text:p text:style-name="P22"/>
        <text:p text:style-name="P23">Biudžetinė įstaiga, Gedimino pr. 30, LT-01104 Vilnius,<text:s/></text:p>
        <text:p text:style-name="P24">tel. (8 5) 266 2984, faks. (8 5) 262 5940, el. p. rastine@tm.lt,</text:p>
        <text:p text:style-name="P25"><text:span text:style-name="T26">atsisk. sąskaita<text:s/></text:span><text:span text:style-name="T27">LT574</text:span><text:span text:style-name="T28">010051004670211</text:span><text:span text:style-name="T29"><text:s/>Luminor Bank AS</text:span><text:span text:style-name="T30">, banko kodas 40100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P35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9-03T12:12:00Z</meta:creation-date>
    <dc:date>2021-09-03T12:12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9" meta:character-count="831" meta:row-count="24" meta:non-whitespace-character-count="741"/>
  </office:meta>
</office:document-meta>
</file>