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22in" text:min-label-width="0.125in" text:list-level-position-and-space-mode="label-alignment">
          <style:list-level-label-alignment text:label-followed-by="listtab" fo:margin-left="4.0972in" fo:text-indent="-0.125in"/>
        </style:list-level-properties>
      </text:list-level-style-number>
      <text:list-level-style-number text:level="4" style:num-suffix="." style:num-format="1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22in" text:min-label-width="0.125in" text:list-level-position-and-space-mode="label-alignment">
          <style:list-level-label-alignment text:label-followed-by="listtab" fo:margin-left="5.5972in" fo:text-indent="-0.125in"/>
        </style:list-level-properties>
      </text:list-level-style-number>
      <text:list-level-style-number text:level="7" style:num-suffix="." style:num-format="1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22in" text:min-label-width="0.125in" text:list-level-position-and-space-mode="label-alignment">
          <style:list-level-label-alignment text:label-followed-by="listtab" fo:margin-left="7.0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4055in" text:list-level-position-and-space-mode="label-alignment">
          <style:list-level-label-alignment text:label-followed-by="listtab" fo:margin-left="0.9055in" fo:text-indent="-0.4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8409in" text:min-label-width="0.9583in" text:list-level-position-and-space-mode="label-alignment">
          <style:list-level-label-alignment text:label-followed-by="listtab" fo:margin-left="1.7993in" fo:text-indent="-0.9583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3.6069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6" style:parent-style-name="Normal" style:family="paragraph">
      <style:paragraph-properties fo:margin-left="3.6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7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5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/>
    </style:style>
    <style:style style:name="P66" style:parent-style-name="tajtip" style:family="paragraph">
      <style:paragraph-properties fo:text-align="justify" fo:margin-top="0in" fo:margin-bottom="0in" fo:text-indent="0.5in" fo:background-color="#FFFFFF"/>
    </style:style>
    <style:style style:name="P67" style:parent-style-name="tajtip" style:family="paragraph">
      <style:paragraph-properties fo:text-align="justify" fo:margin-top="0in" fo:margin-bottom="0in" fo:text-indent="0.5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 fo:color="#000000"/>
    </style:style>
    <style:style style:name="P75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/>
    </style:style>
    <style:style style:name="P76" style:parent-style-name="tajtip" style:family="paragraph">
      <style:paragraph-properties fo:text-align="justify" fo:margin-top="0in" fo:margin-bottom="0in" fo:text-indent="0.5in" fo:background-color="#FFFFFF"/>
    </style:style>
    <style:style style:name="P77" style:parent-style-name="tajtip" style:family="paragraph">
      <style:paragraph-properties fo:text-align="justify" fo:margin-top="0in" fo:margin-bottom="0in" fo:text-indent="0.5in" fo:background-color="#FFFFFF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tajtip" style:family="paragraph">
      <style:paragraph-properties fo:text-align="justify" fo:margin-top="0in" fo:margin-bottom="0in" fo:text-indent="0.5in" fo:background-color="#FFFFFF"/>
    </style:style>
    <style:style style:name="P83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 style:font-weight-complex="bold"/>
    </style:style>
    <style:style style:name="P84" style:parent-style-name="tajtip" style:family="paragraph">
      <style:paragraph-properties fo:text-align="justify" fo:margin-top="0in" fo:margin-bottom="0in" fo:text-indent="0.5in" fo:background-color="#FFFFFF"/>
    </style:style>
    <style:style style:name="P85" style:parent-style-name="tajtip" style:family="paragraph">
      <style:paragraph-properties fo:text-align="justify" fo:margin-top="0in" fo:margin-bottom="0in" fo:text-indent="0.5in" fo:background-color="#FFFFFF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93" style:parent-style-name="tajtip" style:family="paragraph">
      <style:paragraph-properties fo:text-align="justify" fo:margin-top="0in" fo:margin-bottom="0in" fo:text-indent="0.5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margin-left="0.8409in" fo:text-indent="-0.25in">
        <style:tab-stops>
          <style:tab-stop style:type="left" style:position="1.7937in"/>
        </style:tab-stops>
      </style:paragraph-properties>
      <style:text-properties style:font-size-complex="12pt"/>
    </style:style>
    <style:style style:name="P100" style:parent-style-name="ListParagraph" style:list-style-name="LFO10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x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Lietuvos Respublikos<text:s/></text:p>
      <text:p text:style-name="P9">baudžiamojo PROCESO kodekso<text:s/>163,<text:s/>307,<text:s/>342<text:s/>IR<text:s/>352 straipsnių pakeitimo<text:s/></text:p>
      <text:p text:style-name="P10">įstatymas</text:p>
      <text:p text:style-name="P11"/>
      <text:p text:style-name="P12">2024<text:s/>m.<text:tab/><text:tab/>d. Nr.</text:p>
      <text:p text:style-name="P13">Vilnius</text:p>
      <text:p text:style-name="P14"/>
      <text:p text:style-name="P15">1 straipsnis. 163 straipsnio pakeitimas</text:p>
      <text:p text:style-name="P16">Papildyti 163 straipsnį<text:s/>5 dalimi:</text:p>
      <text:p text:style-name="P17"><text:span text:style-name="T18">„</text:span><text:span text:style-name="T19">5.</text:span><text:span text:style-name="T20"><text:s/></text:span><text:span text:style-name="T21">Nutartis (nutarimas)<text:s/></text:span><text:span text:style-name="T22">skirti baudą</text:span><text:span text:style-name="T23"><text:s/>pateiki</text:span><text:span text:style-name="T24">a</text:span><text:span text:style-name="T25">ma<text:s/></text:span><text:span text:style-name="T26">Valstybinei mokesčių inspekcijai</text:span><text:span text:style-name="T27">.</text:span><text:span text:style-name="T28"><text:s/></text:span><text:span text:style-name="T29">Vykdomojo<text:s/></text:span><text:span text:style-name="T30">dokumento duomen</text:span><text:span text:style-name="T31">y</text:span><text:span text:style-name="T32">s</text:span><text:span text:style-name="T33"><text:s/>Valstybinei mokesčių inspekcijai<text:s/></text:span><text:span text:style-name="T34">pateikiami<text:s/></text:span><text:span text:style-name="T35">iš<text:s/></text:span><text:span text:style-name="T36">Lietuvos teismų informacinės sistemos (LITEKO)<text:s/></text:span><text:span text:style-name="T37">ar kitų valstybės informacinių sistemų.</text:span><text:span text:style-name="T38"><text:s/></text:span><text:span text:style-name="T39">Jeigu bauda nesumokama savanoriškai per du mėnesius</text:span><text:span text:style-name="T40"><text:s/>nuo<text:s/></text:span><text:span text:style-name="T41">nutarties (nutarimo)</text:span><text:span text:style-name="T42"><text:s/>įsigaliojimo</text:span><text:span text:style-name="T43"><text:s/></text:span><text:span text:style-name="T44">dienos<text:s/></text:span><text:span text:style-name="T45">arba per kitą<text:s/></text:span><text:span text:style-name="T46">prokuror</text:span><text:span text:style-name="T47">o</text:span><text:span text:style-name="T48">, ikiteisminio tyrimo teisėj</text:span><text:span text:style-name="T49">o</text:span><text:span text:style-name="T50"><text:s/>ar<text:s/></text:span><text:span text:style-name="T51">teismo nustatytą<text:s/></text:span><text:span text:style-name="T52">laikotarpį</text:span><text:span text:style-name="T53">, ją priverstinai išieško Valstybinė mokesčių inspekcija<text:s/></text:span><text:span text:style-name="T54">Lietuvos Respublikos mokesčių administravimo įstatym</text:span><text:span text:style-name="T55">e</text:span><text:span text:style-name="T56"><text:s/></text:span><text:span text:style-name="T57">nustatyta tvarka<text:s/></text:span><text:span text:style-name="T58">ir antstoliai Civilinio proceso<text:s/></text:span><text:span text:style-name="T59">kodeks</text:span><text:span text:style-name="T60">e</text:span><text:span text:style-name="T61"><text:s/></text:span><text:span text:style-name="T62">nustatyta tvarka.</text:span><text:span text:style-name="T63">“</text:span></text:p>
      <text:p text:style-name="P64"/>
      <text:p text:style-name="P65">2<text:s/>straipsnis.<text:s/>307 straipsnio pakeitimas</text:p>
      <text:p text:style-name="P66">Papildyti<text:s/>307 straipsnio 1 dalį<text:s/>7 punktu:</text:p>
      <text:p text:style-name="P67"><text:span text:style-name="T68">„</text:span><text:span text:style-name="T69">7)</text:span><text:span text:style-name="T70"><text:s/>baudos bausmės vykdymo terminai</text:span><text:span text:style-name="T71">, kai nuosprendžiu paskirta bauda</text:span><text:span text:style-name="T72">.</text:span><text:span text:style-name="T73">“</text:span></text:p>
      <text:p text:style-name="P74"/>
      <text:soft-page-break/>
      <text:p text:style-name="P75">3<text:s/>straipsnis.<text:s/>342 straipsnio pakeitimas<text:s/></text:p>
      <text:p text:style-name="P76">Pakeisti<text:s/>342 straipsnio 4 dalies 2 punktą<text:s/>ir jį išdėstyti taip:</text:p>
      <text:p text:style-name="P77">„2) dėl baudos<text:s/><text:span text:style-name="T78">priverstinio išieškojimo</text:span><text:s/><text:span text:style-name="T79">bausmės<text:s/></text:span>–<text:s/><text:span text:style-name="T80">antstoliams</text:span><text:s/><text:span text:style-name="T81">Valstybinei mokesčių inspekcijai</text:span>;“.</text:p>
      <text:p text:style-name="P82"/>
      <text:p text:style-name="P83">4<text:s/>straipsnis.<text:s/>352 straipsnio pakeitimas</text:p>
      <text:p text:style-name="P84">1.<text:s/>Pakeisti 352 straipsnio 2 dalį ir ją išdėstyti taip:</text:p>
      <text:p text:style-name="P85">„2. Jeigu bauda nesumokama savanoriškai, ją priverstinai išieško<text:s/><text:span text:style-name="T86">antstolis pagal nuosprendį priėmusio teismo išduotą vykdomąjį raštą.</text:span><text:s/><text:span text:style-name="T87">Valstybinė mokesčių inspekcija</text:span><text:s/><text:span text:style-name="T88">ir<text:s/></text:span><text:span text:style-name="T89">antstoliai</text:span><text:span text:style-name="T90">.</text:span><text:span text:style-name="T91">“</text:span></text:p>
      <text:p text:style-name="P92">2. Pakeisti 352 straipsnio 3 dalį ir ją išdėstyti taip:</text:p>
      <text:p text:style-name="P93"><text:span text:style-name="T94">„</text:span><text:span text:style-name="T95">3. Teismas<text:s/></text:span><text:span text:style-name="T96">antstolio teikimu</text:span><text:span text:style-name="T97"><text:s/>baudą gali pakeisti kita bausme Lietuvos Respublikos baudžiamojo kodekso 47 straipsnyje numatytais atvejais.</text:span><text:span text:style-name="T98">“</text:span></text:p>
      <text:p text:style-name="P99"><text:tab/><text:tab/></text:p>
      <text:list text:style-name="LFO10" text:continue-numbering="true">
        <text:list-item>
          <text:p text:style-name="P100"><text:span text:style-name="T101">straipsnis. Įstatymo įsigaliojimas</text:span><text:span text:style-name="T102"><text:s/></text:span><text:span text:style-name="T103">ir<text:s/></text:span><text:span text:style-name="T104">taikymas</text:span></text:p>
        </text:list-item>
      </text:list>
      <text:p text:style-name="P105"><text:span text:style-name="T106">1.<text:s/></text:span><text:span text:style-name="T107">Šis įstatymas įsigalioja<text:s/></text:span><text:span text:style-name="T108">20</text:span><text:span text:style-name="T109">26</text:span><text:span text:style-name="T110"><text:s/>m.<text:s/></text:span><text:span text:style-name="T111">birželio</text:span><text:span text:style-name="T112"><text:s/></text:span><text:span text:style-name="T113">30</text:span><text:span text:style-name="T114"><text:s/>d.</text:span></text:p>
      <text:p text:style-name="P115">2.<text:s/>Pagal iki šio įstatymo įsigaliojimo<text:s/>dienos<text:s/>įsigaliojusius<text:s/>sprendimus<text:s/>paskirtos<text:s/>baudos<text:s/>ir priteistos bylinėjimosi išlaidos<text:s/>išieškomos<text:s/>iki šio įstatymo įsigaliojimo<text:s/>dienos<text:s/>galiojusia tvarka.</text:p>
      <text:p text:style-name="P116"/>
      <text:p text:style-name="P117"><text:span text:style-name="T118">Skelbiu šį Lietuvos Respublikos Seimo priimtą įstatymą</text:span><text:span text:style-name="T119">.</text:span></text:p>
      <text:p text:style-name="P120"/>
      <text:p text:style-name="P121">Respublikos Prezidenta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font-size="10pt" style:font-size-asian="10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kg-highlight-red" style:display-name="bkg-highlight-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6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22in" text:min-label-width="0.125in" text:list-level-position-and-space-mode="label-alignment">
          <style:list-level-label-alignment text:label-followed-by="listtab" fo:margin-left="4.0972in" fo:text-indent="-0.125in"/>
        </style:list-level-properties>
      </text:list-level-style-number>
      <text:list-level-style-number text:level="4" style:num-suffix="." style:num-format="1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22in" text:min-label-width="0.125in" text:list-level-position-and-space-mode="label-alignment">
          <style:list-level-label-alignment text:label-followed-by="listtab" fo:margin-left="5.5972in" fo:text-indent="-0.125in"/>
        </style:list-level-properties>
      </text:list-level-style-number>
      <text:list-level-style-number text:level="7" style:num-suffix="." style:num-format="1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22in" text:min-label-width="0.125in" text:list-level-position-and-space-mode="label-alignment">
          <style:list-level-label-alignment text:label-followed-by="listtab" fo:margin-left="7.0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4055in" text:list-level-position-and-space-mode="label-alignment">
          <style:list-level-label-alignment text:label-followed-by="listtab" fo:margin-left="0.9055in" fo:text-indent="-0.4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8409in" text:min-label-width="0.9583in" text:list-level-position-and-space-mode="label-alignment">
          <style:list-level-label-alignment text:label-followed-by="listtab" fo:margin-left="1.7993in" fo:text-indent="-0.9583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5T11:46:00Z</meta:creation-date>
    <dc:date>2024-04-05T11:46:00Z</dc:date>
    <meta:template xlink:href="Normal.dotm" xlink:type="simple"/>
    <meta:editing-cycles>1</meta:editing-cycles>
    <meta:editing-duration>PT0S</meta:editing-duration>
    <meta:document-statistic meta:page-count="2" meta:paragraph-count="23" meta:word-count="230" meta:character-count="2034" meta:row-count="40" meta:non-whitespace-character-count="1827"/>
  </office:meta>
</office:document-meta>
</file>