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keep-with-next="alway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style:text-autospace="none" fo:text-align="justify"/>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olumn49" style:family="table-column">
      <style:table-column-properties style:column-width="0.3958in" style:use-optimal-column-width="false"/>
    </style:style>
    <style:style style:name="TableColumn50" style:family="table-column">
      <style:table-column-properties style:column-width="1.4694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4.2326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2.2638in" style:use-optimal-column-width="false"/>
    </style:style>
    <style:style style:name="Table48" style:family="table">
      <style:table-properties style:width="10.4291in" fo:margin-left="0in" table:align="left"/>
    </style:style>
    <style:style style:name="TableRow57" style:family="table-row">
      <style:table-row-properties style:min-row-height="0.3277in" style:use-optimal-row-height="false"/>
    </style:style>
    <style:style style:name="TableCell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Cell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Normal" style:family="paragraph">
      <style:paragraph-properties fo:text-align="justify" style:line-height-at-least="0.25in" fo:text-indent="0.4923in"/>
      <style:text-properties fo:color="#000000" style:font-size-complex="12pt" style:language-asian="lt" style:country-asian="LT"/>
    </style:style>
    <style:style style:name="P87" style:parent-style-name="Normal" style:family="paragraph">
      <style:paragraph-properties fo:text-align="justify" fo:text-indent="0.5909in"/>
      <style:text-properties fo:color="#000000"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Normal" style:family="paragraph">
      <style:paragraph-properties fo:widows="0" fo:orphans="0" fo:text-align="justify">
        <style:tab-stops>
          <style:tab-stop style:type="left" style:position="9.45in"/>
        </style:tab-stops>
      </style:paragraph-properties>
      <style:text-properties fo:color="#333333" style:font-size-complex="12pt"/>
    </style:style>
    <style:style style:name="P92" style:parent-style-name="Normal" style:family="paragraph">
      <style:paragraph-properties fo:widows="0" fo:orphans="0" fo:text-align="justify">
        <style:tab-stops>
          <style:tab-stop style:type="left" style:position="9.45in"/>
        </style:tab-stops>
      </style:paragraph-properties>
    </style:style>
    <style:style style:name="T93" style:parent-style-name="DefaultParagraphFont" style:family="text">
      <style:text-properties fo:color="#333333" style:font-size-complex="12pt"/>
    </style:style>
    <style:style style:name="T94" style:parent-style-name="DefaultParagraphFont" style:family="text">
      <style:text-properties fo:font-weight="bold" style:font-weight-asian="bold" style:font-weight-complex="bold" fo:color="#333333" style:font-size-complex="12pt"/>
    </style:style>
    <style:style style:name="T95" style:parent-style-name="DefaultParagraphFont" style:family="text">
      <style:text-properties fo:color="#333333"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333333" style:font-size-complex="12pt"/>
    </style:style>
    <style:style style:name="P97" style:parent-style-name="Normal" style:family="paragraph">
      <style:paragraph-properties fo:widows="0" fo:orphans="0" fo:text-align="justify">
        <style:tab-stops>
          <style:tab-stop style:type="left" style:position="9.45in"/>
        </style:tab-stops>
      </style:paragraph-properties>
    </style:style>
    <style:style style:name="T98" style:parent-style-name="DefaultParagraphFont" style:family="text">
      <style:text-properties fo:font-weight="bold" style:font-weight-asian="bold" fo:color="#333333" style:font-size-complex="12pt"/>
    </style:style>
    <style:style style:name="T99" style:parent-style-name="DefaultParagraphFont" style:family="text">
      <style:text-properties fo:color="#333333" style:font-size-complex="12pt"/>
    </style:style>
    <style:style style:name="TableRow100" style:family="table-row">
      <style:table-row-properties style:use-optimal-row-height="false"/>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Normal" style:family="paragraph">
      <style:paragraph-properties fo:text-align="justify" style:line-height-at-least="0.25in"/>
      <style:text-properties fo:color="#000000" style:font-size-complex="12pt" style:language-asian="lt" style:country-asian="LT"/>
    </style:style>
    <style:style style:name="P113" style:parent-style-name="Normal" style:family="paragraph">
      <style:paragraph-properties fo:text-align="justify" fo:text-indent="0.5909in"/>
      <style:text-properties fo:color="#000000"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justify"/>
      <style:text-properties fo:color="#333333"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color="#333333" fo:font-size="11pt" style:font-size-asian="11pt" style:font-size-complex="11pt"/>
    </style:style>
    <style:style style:name="T120" style:parent-style-name="DefaultParagraphFont" style:family="text">
      <style:text-properties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color="#333333" fo:font-size="11pt" style:font-size-asian="11pt" style:font-size-complex="11pt"/>
    </style:style>
    <style:style style:name="T122" style:parent-style-name="DefaultParagraphFont" style:family="text">
      <style:text-properties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color="#333333" fo:font-size="11pt" style:font-size-asian="11pt" style:font-size-complex="11pt"/>
    </style:style>
    <style:style style:name="T124" style:parent-style-name="DefaultParagraphFont" style:family="text">
      <style:text-properties fo:color="#333333" fo:font-size="11pt" style:font-size-asian="11pt" style:font-size-complex="11pt"/>
    </style:style>
    <style:style style:name="P125" style:parent-style-name="Normal" style:family="paragraph">
      <style:paragraph-properties fo:text-align="justify"/>
      <style:text-properties fo:color="#333333" fo:font-size="11pt" style:font-size-asian="11pt" style:font-size-complex="11pt"/>
    </style:style>
    <style:style style:name="P126" style:parent-style-name="Normal" style:family="paragraph">
      <style:paragraph-properties fo:text-align="justify"/>
      <style:text-properties fo:color="#333333"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color="#333333" style:font-size-complex="12pt"/>
    </style:style>
    <style:style style:name="T129" style:parent-style-name="DefaultParagraphFont" style:family="text">
      <style:text-properties fo:color="#333333" style:font-size-complex="12pt"/>
    </style:style>
    <style:style style:name="TableRow130" style:family="table-row">
      <style:table-row-properties style:use-optimal-row-height="false"/>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Normal" style:family="paragraph">
      <style:paragraph-properties fo:text-align="justify" style:line-height-at-least="0.25in" fo:text-indent="0.4923in"/>
      <style:text-properties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title-doc-last" style:family="paragraph">
      <style:paragraph-properties fo:text-align="justify" fo:margin-top="0in" fo:margin-bottom="0in" fo:background-color="#FFFFFF"/>
    </style:style>
    <style:style style:name="T148" style:parent-style-name="DefaultParagraphFont" style:family="text">
      <style:text-properties fo:color="#333333"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333333" fo:font-size="11pt" style:font-size-asian="11pt" style:font-size-complex="11pt"/>
    </style:style>
    <style:style style:name="P151" style:parent-style-name="title-doc-last" style:family="paragraph">
      <style:paragraph-properties fo:text-align="justify" fo:margin-top="0in" fo:margin-bottom="0in" fo:background-color="#FFFFFF"/>
    </style:style>
    <style:style style:name="T152" style:parent-style-name="DefaultParagraphFont" style:family="text">
      <style:text-properties fo:color="#333333"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0194in"/>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0194in"/>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fo:text-indent="0.0194in"/>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fo:text-indent="0.0194in"/>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0194in"/>
    </style:style>
    <style:style style:name="T167" style:parent-style-name="DefaultParagraphFont" style:family="text">
      <style:text-properties fo:font-weight="bold" style:font-weight-asian="bold" fo:color="#333333" style:font-size-complex="12pt"/>
    </style:style>
    <style:style style:name="T168" style:parent-style-name="DefaultParagraphFont" style:family="text">
      <style:text-properties fo:color="#333333" style:font-size-complex="12pt"/>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Normal" style:family="paragraph">
      <style:paragraph-properties fo:text-align="justify" style:line-height-at-least="0.25in"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4923in"/>
      <style:text-properties fo:color="#000000" style:font-size-complex="12pt" style:language-asian="lt" style:country-asian="LT"/>
    </style:style>
    <style:style style:name="P187" style:parent-style-name="Normal" style:family="paragraph">
      <style:paragraph-properties fo:text-align="justify" style:line-height-at-least="0.25in" fo:text-indent="0.4923in"/>
      <style:text-properties fo:color="#000000" style:font-size-complex="12pt" style:language-asian="lt" style:country-asian="LT"/>
    </style:style>
    <style:style style:name="P188" style:parent-style-name="Normal" style:family="paragraph">
      <style:paragraph-properties fo:text-align="justify" style:line-height-at-least="0.25in" fo:text-indent="0.4923in"/>
      <style:text-properties fo:color="#000000" style:font-size-complex="12pt" style:language-asian="lt" style:country-asian="LT"/>
    </style:style>
    <style:style style:name="P189" style:parent-style-name="Normal" style:family="paragraph">
      <style:paragraph-properties fo:text-align="justify" style:line-height-at-least="0.25in" fo:text-indent="0.4923in"/>
      <style:text-properties fo:color="#000000" style:font-size-complex="12pt" style:language-asian="lt" style:country-asian="LT"/>
    </style:style>
    <style:style style:name="P190" style:parent-style-name="Normal" style:family="paragraph">
      <style:paragraph-properties fo:text-align="justify" style:line-height-at-least="0.25in" fo:text-indent="0.4923in"/>
      <style:text-properties fo:color="#000000" style:font-size-complex="12pt" style:language-asian="lt" style:country-asian="LT"/>
    </style:style>
    <style:style style:name="P191" style:parent-style-name="Normal" style:family="paragraph">
      <style:paragraph-properties fo:text-align="justify" style:line-height-at-least="0.25in" fo:text-indent="0.4923in"/>
      <style:text-properties fo:color="#000000" style:font-size-complex="12pt" style:language-asian="lt" style:country-asian="LT"/>
    </style:style>
    <style:style style:name="P192" style:parent-style-name="Normal" style:family="paragraph">
      <style:paragraph-properties fo:text-align="justify" style:line-height-at-least="0.25in" fo:text-indent="0.4923in"/>
      <style:text-properties fo:color="#000000" style:font-size-complex="12pt" style:language-asian="lt" style:country-asian="LT"/>
    </style:style>
    <style:style style:name="P193" style:parent-style-name="Normal" style:family="paragraph">
      <style:paragraph-properties fo:text-align="justify" style:line-height-at-least="0.25in" fo:text-indent="0.4923in"/>
      <style:text-properties fo:color="#000000" style:font-size-complex="12pt" style:language-asian="lt" style:country-asian="LT"/>
    </style:style>
    <style:style style:name="P194" style:parent-style-name="Normal" style:family="paragraph">
      <style:paragraph-properties fo:text-align="justify" style:line-height-at-least="0.25in" fo:text-indent="0.4923in"/>
      <style:text-properties fo:color="#000000" style:font-size-complex="12pt" style:language-asian="lt" style:country-asian="LT"/>
    </style:style>
    <style:style style:name="P195" style:parent-style-name="Normal" style:family="paragraph">
      <style:paragraph-properties fo:text-align="justify" style:line-height-at-least="0.25in" fo:text-indent="0.4923in"/>
      <style:text-properties fo:color="#000000" style:font-size-complex="12pt" style:language-asian="lt" style:country-asian="LT"/>
    </style:style>
    <style:style style:name="P196" style:parent-style-name="Normal" style:family="paragraph">
      <style:paragraph-properties fo:text-align="justify" style:line-height-at-least="0.25in" fo:text-indent="0.4923in"/>
      <style:text-properties fo:color="#000000"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P199" style:parent-style-name="Pasiūlymai2" style:family="paragraph">
      <style:paragraph-properties fo:text-align="center"/>
      <style:text-properties fo:font-size="12pt" style:font-size-asian="12pt" style:font-size-complex="12pt"/>
    </style:style>
    <style:style style:name="P200" style:parent-style-name="Pasiūlymai2" style:family="paragraph">
      <style:paragraph-properties fo:text-align="center"/>
      <style:text-properties fo:font-size="12pt" style:font-size-asian="12pt" style:font-size-complex="12pt"/>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text-properties fo:font-size="12pt" style:font-size-asian="12pt" style:font-size-complex="12pt"/>
    </style:style>
    <style:style style:name="P205" style:parent-style-name="Pasiūlymai2" style:family="paragraph">
      <style:paragraph-properties fo:text-align="center"/>
      <style:text-properties fo:font-size="12pt" style:font-size-asian="12pt" style:font-size-complex="12pt"/>
    </style:style>
    <style:style style:name="P206" style:parent-style-name="Pasiūlymai2" style:family="paragraph">
      <style:paragraph-properties fo:text-align="center"/>
      <style:text-properties fo:font-size="12pt" style:font-size-asian="12pt" style:font-size-complex="12pt"/>
    </style:style>
    <style:style style:name="P207" style:parent-style-name="Pasiūlymai2" style:family="paragraph">
      <style:paragraph-properties fo:text-align="center"/>
      <style:text-properties fo:font-size="12pt" style:font-size-asian="12pt" style:font-size-complex="12pt"/>
    </style:style>
    <style:style style:name="P208" style:parent-style-name="Pasiūlymai2" style:family="paragraph">
      <style:paragraph-properties fo:text-align="center"/>
      <style:text-properties fo:font-size="12pt" style:font-size-asian="12pt" style:font-size-complex="12pt"/>
    </style:style>
    <style:style style:name="P209" style:parent-style-name="Pasiūlymai2" style:family="paragraph">
      <style:paragraph-properties fo:text-align="center"/>
      <style:text-properties fo:font-size="12pt" style:font-size-asian="12pt" style:font-size-complex="12pt"/>
    </style:style>
    <style:style style:name="P210" style:parent-style-name="Pasiūlymai2" style:family="paragraph">
      <style:paragraph-properties fo:text-align="center"/>
      <style:text-properties fo:font-size="12pt" style:font-size-asian="12pt" style:font-size-complex="12pt"/>
    </style:style>
    <style:style style:name="P211" style:parent-style-name="Pasiūlymai2" style:family="paragraph">
      <style:paragraph-properties fo:text-align="center"/>
      <style:text-properties fo:font-size="12pt" style:font-size-asian="12pt" style:font-size-complex="12pt"/>
    </style:style>
    <style:style style:name="P212" style:parent-style-name="Pasiūlymai2" style:family="paragraph">
      <style:paragraph-properties fo:text-align="center"/>
      <style:text-properties fo:font-size="12pt" style:font-size-asian="12pt" style:font-size-complex="12pt"/>
    </style:style>
    <style:style style:name="P213" style:parent-style-name="Pasiūlymai2" style:family="paragraph">
      <style:paragraph-properties fo:text-align="center"/>
      <style:text-properties fo:font-size="12pt" style:font-size-asian="12pt" style:font-size-complex="12pt"/>
    </style:style>
    <style:style style:name="P214" style:parent-style-name="Pasiūlymai2" style:family="paragraph">
      <style:paragraph-properties fo:text-align="center"/>
      <style:text-properties fo:font-size="12pt" style:font-size-asian="12pt" style:font-size-complex="12pt"/>
    </style:style>
    <style:style style:name="P215" style:parent-style-name="Pasiūlymai2" style:family="paragraph">
      <style:paragraph-properties fo:text-align="center"/>
      <style:text-properties fo:font-size="12pt" style:font-size-asian="12pt" style:font-size-complex="12pt"/>
    </style:style>
    <style:style style:name="P216" style:parent-style-name="Pasiūlymai2" style:family="paragraph">
      <style:paragraph-properties fo:text-align="center"/>
      <style:text-properties fo:font-size="12pt" style:font-size-asian="12pt" style:font-size-complex="12pt"/>
    </style:style>
    <style:style style:name="P217" style:parent-style-name="Pasiūlymai2" style:family="paragraph">
      <style:paragraph-properties fo:text-align="center"/>
      <style:text-properties fo:font-size="12pt" style:font-size-asian="12pt" style:font-size-complex="12pt"/>
    </style:style>
    <style:style style:name="P218" style:parent-style-name="Pasiūlymai2" style:family="paragraph">
      <style:paragraph-properties fo:text-align="center"/>
      <style:text-properties fo:font-size="12pt" style:font-size-asian="12pt" style:font-size-complex="12pt"/>
    </style:style>
    <style:style style:name="P219" style:parent-style-name="Pasiūlymai2" style:family="paragraph">
      <style:paragraph-properties fo:text-align="center"/>
      <style:text-properties fo:font-size="12pt" style:font-size-asian="12pt" style:font-size-complex="12pt"/>
    </style:style>
    <style:style style:name="P220" style:parent-style-name="Pasiūlymai2" style:family="paragraph">
      <style:paragraph-properties fo:text-align="center"/>
      <style:text-properties fo:font-size="12pt" style:font-size-asian="12pt" style:font-size-complex="12pt"/>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P223" style:parent-style-name="Pasiūlymai2" style:family="paragraph">
      <style:paragraph-properties fo:text-align="center"/>
      <style:text-properties fo:font-size="12pt" style:font-size-asian="12pt" style:font-size-complex="12pt"/>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text-properties fo:font-size="12pt" style:font-size-asian="12pt" style:font-size-complex="12pt"/>
    </style:style>
    <style:style style:name="P226" style:parent-style-name="Pasiūlymai2" style:family="paragraph">
      <style:paragraph-properties fo:text-align="center"/>
      <style:text-properties fo:font-size="12pt" style:font-size-asian="12pt" style:font-size-complex="12pt"/>
    </style:style>
    <style:style style:name="P227" style:parent-style-name="Pasiūlymai2" style:family="paragraph">
      <style:paragraph-properties fo:text-align="center"/>
      <style:text-properties fo:font-size="12pt" style:font-size-asian="12pt" style:font-size-complex="12pt"/>
    </style:style>
    <style:style style:name="P228" style:parent-style-name="Pasiūlymai2" style:family="paragraph">
      <style:paragraph-properties fo:text-align="center"/>
      <style:text-properties fo:font-size="12pt" style:font-size-asian="12pt" style:font-size-complex="12pt"/>
    </style:style>
    <style:style style:name="P229" style:parent-style-name="Pasiūlymai2" style:family="paragraph">
      <style:paragraph-properties fo:text-align="center"/>
      <style:text-properties fo:font-size="12pt" style:font-size-asian="12pt" style:font-size-complex="12pt"/>
    </style:style>
    <style:style style:name="P230" style:parent-style-name="Pasiūlymai2" style:family="paragraph">
      <style:paragraph-properties fo:text-align="center"/>
      <style:text-properties fo:font-size="12pt" style:font-size-asian="12pt" style:font-size-complex="12pt"/>
    </style:style>
    <style:style style:name="P231" style:parent-style-name="Pasiūlymai2" style:family="paragraph">
      <style:paragraph-properties fo:text-align="center"/>
      <style:text-properties fo:font-size="12pt" style:font-size-asian="12pt" style:font-size-complex="12pt"/>
    </style:style>
    <style:style style:name="P232" style:parent-style-name="Pasiūlymai2" style:family="paragraph">
      <style:paragraph-properties fo:text-align="center"/>
      <style:text-properties fo:font-size="12pt" style:font-size-asian="12pt" style:font-size-complex="12pt"/>
    </style:style>
    <style:style style:name="P233" style:parent-style-name="Pasiūlymai2" style:family="paragraph">
      <style:paragraph-properties fo:text-align="center"/>
      <style:text-properties fo:font-size="12pt" style:font-size-asian="12pt" style:font-size-complex="12pt"/>
    </style:style>
    <style:style style:name="P234" style:parent-style-name="Pasiūlymai2" style:family="paragraph">
      <style:paragraph-properties fo:text-align="center"/>
      <style:text-properties fo:font-size="12pt" style:font-size-asian="12pt" style:font-size-complex="12pt"/>
    </style:style>
    <style:style style:name="P235" style:parent-style-name="Pasiūlymai2" style:family="paragraph">
      <style:paragraph-properties fo:text-align="center"/>
      <style:text-properties fo:font-size="12pt" style:font-size-asian="12pt" style:font-size-complex="12pt"/>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title-doc-last" style:family="paragraph">
      <style:paragraph-properties fo:text-align="justify" fo:margin-top="0in" fo:margin-bottom="0in" fo:background-color="#FFFFFF"/>
    </style:style>
    <style:style style:name="T239" style:parent-style-name="DefaultParagraphFont" style:family="text">
      <style:text-properties fo:color="#333333"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333333" fo:font-size="11pt" style:font-size-asian="11pt" style:font-size-complex="11pt"/>
    </style:style>
    <style:style style:name="P242"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T243" style:parent-style-name="DefaultParagraphFont" style:family="text">
      <style:text-properties fo:color="#333333"/>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font-weight="bold" style:font-weight-asian="bold"/>
    </style:style>
    <style:style style:name="T246" style:parent-style-name="DefaultParagraphFont" style:family="text">
      <style:text-properties style:font-name-asian="Calibri"/>
    </style:style>
    <style:style style:name="T247" style:parent-style-name="DefaultParagraphFont" style:family="text">
      <style:text-properties fo:color="#333333"/>
    </style:style>
    <style:style style:name="P248"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P249" style:parent-style-name="title-doc-last" style:family="paragraph">
      <style:paragraph-properties fo:text-align="justify" fo:margin-top="0in" fo:margin-bottom="0in" fo:background-color="#FFFFFF"/>
    </style:style>
    <style:style style:name="T250" style:parent-style-name="DefaultParagraphFont" style:family="text">
      <style:text-properties fo:color="#333333" fo:font-size="11pt" style:font-size-asian="11pt" style:font-size-complex="11pt"/>
    </style:style>
    <style:style style:name="T251" style:parent-style-name="DefaultParagraphFont" style:family="text">
      <style:text-properties fo:font-weight="bold" style:font-weight-asian="bold" style:font-weight-complex="bold" fo:color="#333333" fo:font-size="11pt" style:font-size-asian="11pt" style:font-size-complex="11pt"/>
    </style:style>
    <style:style style:name="T252" style:parent-style-name="DefaultParagraphFont" style:family="text">
      <style:text-properties fo:color="#333333" fo:font-size="11pt" style:font-size-asian="11pt" style:font-size-complex="11pt"/>
    </style:style>
    <style:style style:name="P253"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P254" style:parent-style-name="title-doc-last" style:family="paragraph">
      <style:paragraph-properties fo:text-align="justify" fo:margin-top="0in" fo:margin-bottom="0in" fo:background-color="#FFFFFF"/>
    </style:style>
    <style:style style:name="T255" style:parent-style-name="DefaultParagraphFont" style:family="text">
      <style:text-properties fo:color="#333333" fo:font-size="11pt" style:font-size-asian="11pt" style:font-size-complex="11pt"/>
    </style:style>
    <style:style style:name="T256" style:parent-style-name="DefaultParagraphFont" style:family="text">
      <style:text-properties fo:color="#333333" fo:font-size="11pt" style:font-size-asian="11pt" style:font-size-complex="11pt"/>
    </style:style>
    <style:style style:name="T257" style:parent-style-name="DefaultParagraphFont" style:family="text">
      <style:text-properties fo:font-weight="bold" style:font-weight-asian="bold" style:font-weight-complex="bold" fo:color="#333333" fo:font-size="11pt" style:font-size-asian="11pt" style:font-size-complex="11pt"/>
    </style:style>
    <style:style style:name="T258" style:parent-style-name="DefaultParagraphFont" style:family="text">
      <style:text-properties fo:color="#333333" fo:font-size="11pt" style:font-size-asian="11pt" style:font-size-complex="11pt"/>
    </style:style>
    <style:style style:name="P259"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P260" style:parent-style-name="title-doc-last" style:family="paragraph">
      <style:paragraph-properties fo:text-align="justify" fo:margin-top="0in" fo:margin-bottom="0in" fo:background-color="#FFFFFF"/>
    </style:style>
    <style:style style:name="T261" style:parent-style-name="DefaultParagraphFont" style:family="text">
      <style:text-properties fo:color="#333333" fo:font-size="11pt" style:font-size-asian="11pt" style:font-size-complex="11pt"/>
    </style:style>
    <style:style style:name="T262" style:parent-style-name="DefaultParagraphFont" style:family="text">
      <style:text-properties fo:font-weight="bold" style:font-weight-asian="bold" style:font-weight-complex="bold" fo:color="#333333" fo:font-size="11pt" style:font-size-asian="11pt" style:font-size-complex="11pt"/>
    </style:style>
    <style:style style:name="T263" style:parent-style-name="DefaultParagraphFont" style:family="text">
      <style:text-properties fo:color="#333333" fo:font-size="11pt" style:font-size-asian="11pt" style:font-size-complex="11pt"/>
    </style:style>
    <style:style style:name="P264"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P265" style:parent-style-name="title-doc-last" style:family="paragraph">
      <style:paragraph-properties fo:text-align="justify" fo:margin-top="0in" fo:margin-bottom="0in" fo:background-color="#FFFFFF"/>
    </style:style>
    <style:style style:name="T266" style:parent-style-name="DefaultParagraphFont" style:family="text">
      <style:text-properties fo:color="#333333" fo:font-size="11pt" style:font-size-asian="11pt" style:font-size-complex="11pt"/>
    </style:style>
    <style:style style:name="T267" style:parent-style-name="DefaultParagraphFont" style:family="text">
      <style:text-properties fo:font-weight="bold" style:font-weight-asian="bold" style:font-weight-complex="bold" fo:color="#333333" fo:font-size="11pt" style:font-size-asian="11pt" style:font-size-complex="11pt"/>
    </style:style>
    <style:style style:name="T268" style:parent-style-name="DefaultParagraphFont" style:family="text">
      <style:text-properties fo:color="#333333" fo:font-size="11pt" style:font-size-asian="11pt" style:font-size-complex="11pt"/>
    </style:style>
    <style:style style:name="P269"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P270" style:parent-style-name="title-doc-last" style:family="paragraph">
      <style:paragraph-properties fo:text-align="justify" fo:margin-top="0in" fo:margin-bottom="0in" fo:background-color="#FFFFFF"/>
    </style:style>
    <style:style style:name="T271" style:parent-style-name="DefaultParagraphFont" style:family="text">
      <style:text-properties fo:color="#333333" fo:font-size="11pt" style:font-size-asian="11pt" style:font-size-complex="11pt"/>
    </style:style>
    <style:style style:name="T272" style:parent-style-name="DefaultParagraphFont" style:family="text">
      <style:text-properties fo:font-weight="bold" style:font-weight-asian="bold" style:font-weight-complex="bold" fo:color="#333333" fo:font-size="11pt" style:font-size-asian="11pt" style:font-size-complex="11pt"/>
    </style:style>
    <style:style style:name="T273" style:parent-style-name="DefaultParagraphFont" style:family="text">
      <style:text-properties fo:color="#333333" fo:font-size="11pt" style:font-size-asian="11pt" style:font-size-complex="11pt"/>
    </style:style>
    <style:style style:name="P274" style:parent-style-name="title-doc-last" style:family="paragraph">
      <style:paragraph-properties fo:text-align="justify" fo:margin-top="0in" fo:margin-bottom="0in" fo:background-color="#FFFFFF"/>
      <style:text-properties fo:color="#333333" fo:font-size="11pt" style:font-size-asian="11pt" style:font-size-complex="11pt"/>
    </style:style>
    <style:style style:name="P275" style:parent-style-name="title-doc-last" style:family="paragraph">
      <style:paragraph-properties fo:text-align="justify" fo:margin-top="0in" fo:margin-bottom="0in" fo:background-color="#FFFFFF"/>
    </style:style>
    <style:style style:name="T276" style:parent-style-name="DefaultParagraphFont" style:family="text">
      <style:text-properties fo:color="#333333" fo:font-size="11pt" style:font-size-asian="11pt" style:font-size-complex="11pt"/>
    </style:style>
    <style:style style:name="T277" style:parent-style-name="DefaultParagraphFont" style:family="text">
      <style:text-properties fo:font-weight="bold" style:font-weight-asian="bold" style:font-weight-complex="bold" fo:color="#333333" fo:font-size="11pt" style:font-size-asian="11pt" style:font-size-complex="11pt"/>
    </style:style>
    <style:style style:name="T278" style:parent-style-name="DefaultParagraphFont" style:family="text">
      <style:text-properties fo:color="#333333" fo:font-size="11pt" style:font-size-asian="11pt" style:font-size-complex="11pt"/>
    </style:style>
    <style:style style:name="P279" style:parent-style-name="title-doc-last" style:family="paragraph">
      <style:paragraph-properties fo:text-align="justify" fo:margin-top="0in" fo:margin-bottom="0in" fo:background-color="#FFFFFF"/>
    </style:style>
    <style:style style:name="T280" style:parent-style-name="DefaultParagraphFont" style:family="text">
      <style:text-properties fo:font-weight="bold" style:font-weight-asian="bold" fo:color="#333333"/>
    </style:style>
    <style:style style:name="T281" style:parent-style-name="DefaultParagraphFont" style:family="text">
      <style:text-properties fo:color="#333333"/>
    </style:style>
    <style:style style:name="TableRow282" style:family="table-row">
      <style:table-row-properties style:use-optimal-row-height="false"/>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title-doc-last" style:family="paragraph">
      <style:paragraph-properties fo:text-align="justify" fo:margin-top="0in" fo:margin-bottom="0in" fo:background-color="#FFFFFF"/>
    </style:style>
    <style:style style:name="T305" style:parent-style-name="DefaultParagraphFont" style:family="text">
      <style:text-properties fo:color="#333333" fo:font-size="11pt" style:font-size-asian="11pt" style:font-size-complex="11pt"/>
    </style:style>
    <style:style style:name="T306"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color="#333333" fo:font-size="11pt" style:font-size-asian="11pt" style:font-size-complex="11pt"/>
    </style:style>
    <style:style style:name="T308"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color="#333333" fo:font-size="11pt" style:font-size-asian="11pt" style:font-size-complex="11pt"/>
    </style:style>
    <style:style style:name="P311" style:parent-style-name="title-doc-last" style:family="paragraph">
      <style:paragraph-properties fo:text-align="justify" fo:margin-top="0in" fo:margin-bottom="0in" fo:background-color="#FFFFFF"/>
    </style:style>
    <style:style style:name="T312" style:parent-style-name="DefaultParagraphFont" style:family="text">
      <style:text-properties fo:color="#333333" fo:font-size="11pt" style:font-size-asian="11pt" style:font-size-complex="11pt"/>
    </style:style>
    <style:style style:name="T313"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color="#333333" fo:font-size="11pt" style:font-size-asian="11pt" style:font-size-complex="11pt"/>
    </style:style>
    <style:style style:name="P315" style:parent-style-name="title-doc-last" style:family="paragraph">
      <style:paragraph-properties fo:text-align="justify" fo:margin-top="0in" fo:margin-bottom="0in" fo:background-color="#FFFFFF"/>
    </style:style>
    <style:style style:name="T316" style:parent-style-name="DefaultParagraphFont" style:family="text">
      <style:text-properties fo:color="#333333"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333333"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333333" fo:font-size="11pt" style:font-size-asian="11pt" style:font-size-complex="11pt"/>
    </style:style>
    <style:style style:name="P321" style:parent-style-name="title-doc-last" style:family="paragraph">
      <style:paragraph-properties fo:text-align="justify" fo:margin-top="0in" fo:margin-bottom="0in" fo:background-color="#FFFFFF"/>
    </style:style>
    <style:style style:name="T322" style:parent-style-name="DefaultParagraphFont" style:family="text">
      <style:text-properties fo:font-weight="bold" style:font-weight-asian="bold" fo:color="#333333"/>
    </style:style>
    <style:style style:name="T323" style:parent-style-name="DefaultParagraphFont" style:family="text">
      <style:text-properties fo:color="#333333"/>
    </style:style>
    <style:style style:name="P32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25" style:parent-style-name="Normal" style:family="paragraph">
      <style:paragraph-properties fo:text-align="justify"/>
    </style:style>
    <style:style style:name="P326" style:parent-style-name="Normal" style:family="paragraph">
      <style:text-properties fo:font-size="9pt" style:font-size-asian="9pt" style:font-size-complex="9pt"/>
    </style:style>
    <style:style style:name="P327" style:parent-style-name="Normal" style:family="paragraph">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p>
      <text:p text:style-name="P17"><text:span text:style-name="T18">DĖL GAUTŲ</text:span><text:span text:style-name="T19"><text:s/></text:span><text:span text:style-name="T20">NAUJŲ PASTABŲ IR PASIŪLYMŲ</text:span><text:span text:style-name="T21"><text:s/></text:span><text:span text:style-name="T22">DĖL LIETUVOS RESPUBLIKOS </text:span><text:span text:style-name="T23">SAUGIOS LAIVYBOS ĮSTATYMO NR. VIII-1897 PAKEITIMO ĮSTATYMO </text:span><text:span text:style-name="T24">PROJEKTO</text:span><text:span text:style-name="T25"><text:s/></text:span><text:span text:style-name="T26">XIVP-</text:span><text:span text:style-name="T27">2</text:span><text:span text:style-name="T28">307</text:span><text:span text:style-name="T29">(2)</text:span></text:p>
      <text:p text:style-name="P30"><text:s/></text:p>
      <text:p text:style-name="P31">2022-12-21<text:s/>Nr.108-P-62</text:p>
      <text:p text:style-name="P32">Vilnius</text:p>
      <text:p text:style-name="P33"/>
      <text:p text:style-name="P34"><text:span text:style-name="T35">1. Komiteto posėdyje</text:span><text:span text:style-name="T36"><text:s/>(nuotoliniu būdu)</text:span><text:span text:style-name="T37"><text:s/>dalyvavo:</text:span><text:span text:style-name="T38"><text:s/></text:span><text:span text:style-name="T39">komiteto pirmininkas K.Starkevičius; komiteto pirmininko pavaduotojas G.Paluckas; komiteto nariai: A.Bagdonas, V.Fiodorovas, A.Kupčinskas, D.Labanavičius, A.Nekrošius, I.Pakarklytė, J.Pinskus, P.Saudargas, L.Savickas, M.Skritulskas. Komiteto biuro: vedėja R.Petkūnienė; patarėjai: D. Šaltmeris, R. Duburaitė, R.Danė, L. Jasiukėnienė, I. Jurkšuvienė, Ž. Klimka; padėjėja Z. Jodkonienė.<text:s/></text:span><text:span text:style-name="T40">Kviestieji asmenys:</text:span><text:span text:style-name="T41"><text:s/>Susisiekimo viceministrė L.Maskaliovienė</text:span><text:span text:style-name="T42">, Susisiekimo ministerijos<text:s/></text:span><text:span text:style-name="T43">Vandens ir geležinkelių transporto politikos grupės vyriausioji patarėja</text:span><text:span text:style-name="T44"><text:s/>E.Vyšniauskaitė</text:span><text:span text:style-name="T45">. <text:s/></text:span><text:span text:style-name="T46"><text:s/></text:span></text:p>
      <text:p text:style-name="P47">2. Seimo kanceliarijos Teisės departamento išvados ir kitų ekspertų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text:p>
              <text:p text:style-name="P60">Nr.</text:p>
            </table:table-cell>
            <table:table-cell table:style-name="TableCell61">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ext:p text:style-name="P66"/>
              <text:p text:style-name="P67">Pasiūlymo turinys</text:p>
              <text:p text:style-name="P68"/>
            </table:table-cell>
            <table:table-cell table:style-name="TableCell69">
              <text:p text:style-name="P70">Komiteto nuomonė</text:p>
            </table:table-cell>
            <table:table-cell table:style-name="TableCell71">
              <text:p text:style-name="P72">Argumentai,<text:s/></text:p>
              <text:p text:style-name="P73">pagrindžiantys nuomonę</text:p>
            </table:table-cell>
          </table:table-row>
        </table:table-header-rows>
        <table:table-row table:style-name="TableRow74">
          <table:table-cell table:style-name="TableCell75">
            <text:p text:style-name="P76">1</text:p>
          </table:table-cell>
          <table:table-cell table:style-name="TableCell77">
            <text:p text:style-name="P78">LR Seimo kanceliarijos Teisės<text:s/><text:soft-page-break/>departamentas, 2022-12-20<text:s/></text:p>
          </table:table-cell>
          <table:table-cell table:style-name="TableCell79">
            <text:p text:style-name="P80">3</text:p>
          </table:table-cell>
          <table:table-cell table:style-name="TableCell81">
            <text:p text:style-name="P82">8</text:p>
          </table:table-cell>
          <table:table-cell table:style-name="TableCell83">
            <text:p text:style-name="P84"/>
          </table:table-cell>
          <table:table-cell table:style-name="TableCell85">
            <text:p text:style-name="P86">1.    Projekto 3 straipsnyje dėstomo Saugios laivybos įstatymo (toliau – keičiamas įstatymas) 3 straipsnio 8 dalyje siūloma<text:s/><text:soft-page-break/>nustatyti, kad laivo pripažinimą tradiciniu laivu vykdo Lietuvos jūrų muziejaus sudaryta Tradicinių laivų vertinimo komisija. Iš projekto nuostatų nėra aišku, kokia minėtos komisijos sudarymo tvarka. Projektu keičiamame įstatyme tokios komisijos sudarymo tvarkos nėra siūloma reglamentuoti. Atsižvelgiant į tai, svarstytina, ar keičiamame įstatyme tokios tvarkos nereikėtų nustatyti arba pateikti nuorodą į teisės aktą, kuriame būtų nustatyta tokios komisijos sudarymo tvarka.</text:p>
            <text:p text:style-name="P87"/>
          </table:table-cell>
          <table:table-cell table:style-name="TableCell88">
            <text:p text:style-name="P89">Pritarti</text:p>
          </table:table-cell>
          <table:table-cell table:style-name="TableCell90">
            <text:p text:style-name="P91">Pakeisti Projekto 3 straipsnyje dėstomo keičiamo įstatymo 3 straipsnio 8 dalį, ją išdėstant taip:</text:p>
            <text:soft-page-break/>
            <text:p text:style-name="P92"><text:span text:style-name="T93">,,8. Kultūros ministras kartu su susisiekimo ministru nustato laivo pripažinimo tradiciniu laivu<text:s/></text:span><text:span text:style-name="T94">ir Tradicinių laivų vertinimo komisijos, kuri vykdo laivo pripažinimą tradiciniu laivu, sudarymo</text:span><text:span text:style-name="T95"><text:s/>tvarką.<text:s/></text:span><text:span text:style-name="T96">Laivo pripažinimą tradiciniu laivu vykdo Lietuvos jūrų muziejaus sudaryta Tradicinių laivų vertinimo komisija.</text:span></text:p>
            <text:p text:style-name="P97"><text:span text:style-name="T98">Balsavimo rezultatai:</text:span><text:span text:style-name="T99"><text:s/>bendru sutarimu.</text:span></text:p>
          </table:table-cell>
        </table:table-row>
        <table:table-row table:style-name="TableRow100">
          <table:table-cell table:style-name="TableCell101">
            <text:p text:style-name="P102"><text:bookmark-start text:name="_Hlk122433669"/><text:soft-page-break/>2</text:p>
          </table:table-cell>
          <table:table-cell table:style-name="TableCell103">
            <text:p text:style-name="P104">LR Seimo kanceliarijos Teisės departamentas, 2022-12-20</text:p>
          </table:table-cell>
          <table:table-cell table:style-name="TableCell105">
            <text:p text:style-name="P106">12</text:p>
          </table:table-cell>
          <table:table-cell table:style-name="TableCell107">
            <text:p text:style-name="P108">2</text:p>
          </table:table-cell>
          <table:table-cell table:style-name="TableCell109">
            <text:p text:style-name="P110">1</text:p>
          </table:table-cell>
          <table:table-cell table:style-name="TableCell111">
            <text:p text:style-name="P112"><text:bookmark-start text:name="_Hlk122430742"/>2.    <text:bookmark-start text:name="_Hlk122434471"/>Projekto 3 straipsnyje dėstomo keičiamo įstatymo 12 straipsnio 2 dalies 1 punkte pripažintajai organizacijai, siekiančiai būti įgaliota nustatomas reikalavimas turėti Lietuvos Respublikoje įregistruotą atstovybę. Svarstytina, ar projektu  siūlomas nustatyti reikalavimas proporcingas<text:s/><text:bookmark-end text:name="_Hlk122434471"/>Europos Sąjungos valstybėse narėse įsisteigusių ūkio subjektų atžvilgiu.</text:p>
            <text:p text:style-name="P113"><text:bookmark-end text:name="_Hlk122430742"/></text:p>
          </table:table-cell>
          <table:table-cell table:style-name="TableCell114">
            <text:p text:style-name="P115">Nepritarti</text:p>
          </table:table-cell>
          <table:table-cell table:style-name="TableCell116">
            <text:p text:style-name="P117">Atkreiptinas dėmesys, jog 2009 m. balandžio 23 d. Europos Parlamento ir Tarybos direktyva 2009/15/EB dėl laivų patikrinimo ir apžiūros organizacijų ir atitinkamos jūrų administracijų veiklos bendrųjų taisyklių ir standartų (toliau - direktyva) nustato priemones, kuriomis turi vadovautis valstybės narės bendradarbiaudamos su pripažintosiomis organizacijomis.<text:s/>Atsižvelgiant į<text:s/><text:s/>direktyvos 5 straipsnio 1 dalį,<text:s/>valstybės narės, kurios priima sprendimą įgalioti pripažintąją (-ąsias) organizaciją (-as) vykdyti laivų, plaukiojančių su jos vėliava, tikrinimus, apžiūras ir išduoti privalomus laivo dokumentus, nustato savo kompetentingų administracijų ir pripažintųjų organizacijų bendradarbiavimo santykius. Bendradarbiavimo santykiai yra reguliuojami nustatytos formos nediskriminacine rašytine sutartimi ar lygiaverčiais teisiniais susitarimais.</text:p>
            <text:p text:style-name="P118"><text:span text:style-name="T119">Pažymėtina, jog direktyvos 5 straipsnio 3 dalis nustato, kad: ,,Sutartyje ar lygiaverčiame teisiniame susitarime<text:s/></text:span><text:span text:style-name="T120">gali būti reikalaujama, kad pripažinta organizacija turėtų savo atstovybę valstybės narės</text:span><text:span text:style-name="T121">, kurios vardu organizacija vykdo 3 straipsnyje nurodytas pareigas,<text:s/></text:span><text:span text:style-name="T122">teritorijoje.</text:span><text:span text:style-name="T123"><text:s/>Tokį reikalavimą gali<text:s/></text:span><text:soft-page-break/><text:span text:style-name="T124">patenkinti atstovybė, pagal tos valstybės narės teisę atitinkanti juridinio asmens požymius ir patenkanti į jos nacionalinių teismų jurisdikciją.”.</text:span></text:p>
            <text:p text:style-name="P125">Be to, atkreiptinas dėmesys, jog įgaliotų pripažintųjų organizacijų veiklos priežiūrą (auditus), vadovaudamasi saugios laivybos reikalavimais, vykdo Vyriausybės įgaliota institucija (Lietuvos transporto saugos administracija). Neįtvirtinus įstatyme reikalavimo įgaliotai pripažintajai organizacijai turėti Lietuvos Respublikoje įregistruotą atstovybę, kiltų klausimas kaip Vyriausybės įgaliotai institucijai užtikrinti saugios laivybos reikalavimų vykdymą<text:s/>(atlikti auditus), be to, vykdyti įgaliotų pripažintųjų organizacijų veiklos priežiūrą ne per Lietuvos Respublikoje, o per kitoje Europos Sąjungos valstybėje narėje įsisteigusį įgaliotos pripažintosios organizacijos filialą, Vyriausybės įgaliotai institucijai reikėtų nemažai papildomų valstybės biudžeto lėšų (išlaidos žmogiškiesiems ištekliams, darbuotojų komandiruotėms ir t. t.).</text:p>
            <text:p text:style-name="P126">Atsižvelgdami į šiuos argumentus, manome, jog projekto 3 straipsnyje dėstomo keičiamo įstatymo 12 straipsnio 2 dalies 1 punkte įtvirtintas reikalavimas pripažintajai organizacijai, siekiančiai būti įgaliota,<text:s/>turėti Lietuvos Respublikoje įregistruotą atstovybę, yra proporcingas, atitinka Europos Sąjungos teisės aktų nuostatas.<text:s/></text:p>
            <text:p text:style-name="P127"><text:span text:style-name="T128">Balsavimo rezultatai:</text:span><text:span text:style-name="T129"><text:s/>bendru sutarimu.</text:span></text:p>
          </table:table-cell>
        </table:table-row>
        <table:table-row table:style-name="TableRow130">
          <table:table-cell table:style-name="TableCell131">
            <text:p text:style-name="P132"><text:bookmark-end text:name="_Hlk122433669"/><text:soft-page-break/>3</text:p>
          </table:table-cell>
          <table:table-cell table:style-name="TableCell133">
            <text:p text:style-name="P134">LR Seimo kanceliarijos Teisės departamentas, 2022-12-20</text:p>
          </table:table-cell>
          <table:table-cell table:style-name="TableCell135">
            <text:p text:style-name="P136">19</text:p>
          </table:table-cell>
          <table:table-cell table:style-name="TableCell137">
            <text:p text:style-name="P138">3</text:p>
          </table:table-cell>
          <table:table-cell table:style-name="TableCell139">
            <text:p text:style-name="P140"/>
          </table:table-cell>
          <table:table-cell table:style-name="TableCell141">
            <text:p text:style-name="P142">3.    Projekto 3 straipsnyje dėstomo keičiamo įstatymo 19 straipsnio 3 dalyje siūloma nustatyti, kad Lietuvos Respublikos jūrininkų registro tvarkytojas neatlygintinai teikia registro duomenis, registro informaciją, registrui pateiktus dokumentus ir<text:s/><text:soft-page-break/>(arba) jų kopijas registro duomenų gavėjams, nurodytiems Lietuvos Respublikos jūrininkų registro nuostatuose. Atkreiptinas dėmesys, kad vadovaujantis Konstitucinio Teismo jurisprudencija, su asmenų teisių turiniu ir jų įgyvendinimu susijusios nuostatos turi būti įtvirtinamos išimtinai įstatymuose. Konstitucinis Teismas yra ne kartą pažymėjęs, kad „&lt;...&gt;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 Atsižvelgiant į tai, kad pagal projektu siūlomą reguliavimą asmens teisę gauti registro duomenis reguliuotų tik poįstatyminis teisės aktas (Lietuvos Respublikos jūrininkų registro nuostatai), projekto nuostatos tikslintinos, nurodant Lietuvos Respublikos jūrininkų registro duomenų gavėjus įstatyme, o ne poįstatyminiame teisės akte.</text:p>
            <text:p text:style-name="P143"/>
          </table:table-cell>
          <table:table-cell table:style-name="TableCell144">
            <text:p text:style-name="P145">Pritarti</text:p>
          </table:table-cell>
          <table:table-cell table:style-name="TableCell146">
            <text:p text:style-name="P147"><text:span text:style-name="T148">Atsižvelgiant į pateiktus argumentus siūlytina koreguoti<text:s/></text:span><text:span text:style-name="T149"><text:s/></text:span><text:span text:style-name="T150">Projekto 3 straipsnyje dėstomo keičiamo įstatymo 19 straipsnio 3 dalį ir ją išdėstyti taip:</text:span></text:p>
            <text:p text:style-name="P151"><text:span text:style-name="T152">,,3</text:span><text:span text:style-name="T153">. Lietuvos Respublikos jūrininkų registro tvarkytojas registro duomenų gavėjams</text:span><text:span text:style-name="T154">, nurodytiems Lietuvos<text:s/></text:span><text:soft-page-break/><text:span text:style-name="T155">Respublikos jūrininkų registro nuostatuose,</text:span><text:span text:style-name="T156"><text:s/></text:span><text:span text:style-name="T157">neatlygintinai teikia registro duomenis, registro informaciją, registrui pateiktus dokumentus ir (arba) jų kopijas.</text:span><text:span text:style-name="T158"><text:s/></text:span><text:span text:style-name="T159">Registro duomenys teikiami:</text:span></text:p>
            <text:p text:style-name="P160">1) susijusiems registrams ir valstybės informacinėms sistemoms;</text:p>
            <text:p text:style-name="P161">2) valstybės ir savivaldybių institucijoms ir įstaigoms, kurioms Lietuvos Respublikos viešojo administravimo įstatymo nustatyta tvarka yra suteikti viešojo administravimo įgaliojimai, susiję su registro duomenimis, ar kurioms registro duomenų reikia jų tiesioginėms funkcijoms atlikti, tarptautinėms organizacijoms ir Europos Sąjungos institucijoms, kai tai susiję su Lietuvos Respublikos įsipareigojimais pagal tarptautines sutartis ar Europos Sąjungos teisės aktus;</text:p>
            <text:p text:style-name="P162">3) registro duomenų teikėjui duomenys apie jį, kitiems registro duomenų teikėjams – jų pateikti registro duomenys;</text:p>
            <text:p text:style-name="P163"><text:span text:style-name="T164">4) įstatymų ir kitų teisės aktų nustatyta tvarka – kitiems fiziniams ir juridiniams asmenims, turintiems teisę gauti registro duomenis</text:span><text:span text:style-name="T165">.“</text:span></text:p>
            <text:p text:style-name="P166"><text:span text:style-name="T167">Balsavimo rezultatai:</text:span><text:span text:style-name="T168"><text:s/>bendru sutarimu.</text:span></text:p>
          </table:table-cell>
        </table:table-row>
        <text:soft-page-break/>
        <table:table-row table:style-name="TableRow169">
          <table:table-cell table:style-name="TableCell170">
            <text:p text:style-name="P171">4</text:p>
          </table:table-cell>
          <table:table-cell table:style-name="TableCell172">
            <text:p text:style-name="P173">LR Seimo kanceliarijos Teisės departamentas, 2022-12-20</text:p>
          </table:table-cell>
          <table:table-cell table:style-name="TableCell174">
            <text:p text:style-name="P175">37</text:p>
          </table:table-cell>
          <table:table-cell table:style-name="TableCell176">
            <text:p text:style-name="P177">1</text:p>
          </table:table-cell>
          <table:table-cell table:style-name="TableCell178">
            <text:p text:style-name="P179">1</text:p>
          </table:table-cell>
          <table:table-cell table:style-name="TableCell180">
            <text:p text:style-name="P181"><text:span text:style-name="T182">4.    Projekto 3 straipsnyje dėstomo keičiamo įstatymo 16 straipsnio 2 dalies 1 punkte, 37 straipsnio 1 dalies 1 punkte, 2 dalies 1 punkte, 3 dalies 1 punkte, 5 dalies 1 punkte bei 7 dalies 1 punkte ūkio subjektams, siekiantiems įgyti teisę užsiimti tam tikra veikla, nustatomas reikalavimas Lietuvos Respublikoje vykdyti veiklą. Projekto 3 straipsnyje dėstomo keičiamo įstatymo 37 straipsnio 4 dalies 1 punkte ūkio subjektams, siekiantiems vykdyti ar vykdantiems locmanų veiklą, nustatomas reikalavimas vykdyti<text:s/></text:span><text:soft-page-break/><text:span text:style-name="T183">veiklą Lietuvos Respublikos išskirtinėje ekonominėje zonoje, teritorinėje jūroje ir uostuose. Pažymėtina, kad projekte<text:s/></text:span><text:span text:style-name="T184">nėra nurodyta, kokią konkrečiai veiklą Lietuvos Respublikoje privalėtų vykdyti asmenys, s</text:span><text:span text:style-name="T185">iekiantys įgyti teisę užsiimti tam tikra veikla. Taigi, pagal projekte siūlomą nustatyti reikalavimą ūkio subjektai, norintys įgyti teisę vykdyti projekte nurodytą veiklą, Lietuvos Respublikoje privalėtų vykdyti bet kurią kitą veiklą. Nėra aišku, kokiais argumentais remiantis siūloma nustatyti tokį reikalavimą.<text:s/></text:span></text:p>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table-cell table:style-name="TableCell197">
            <text:p text:style-name="P198">Pritarti</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table-cell table:style-name="TableCell237">
            <text:p text:style-name="P238"><text:span text:style-name="T239">Atsižvelgiant į pateiktus argumentus, papildyti<text:s/></text:span><text:span text:style-name="T240"><text:s/></text:span><text:span text:style-name="T241">Projekto 3 straipsnyje dėstomo keičiamo įstatymo 16 straipsnio 2 dalies 1 punktą, 37 straipsnio 1 dalies 1 punktą, 2 dalies 1 punktą, 3 dalies 1 punktą, 5 dalies 1 punktą bei 7 dalies 1 punktą, ir juos išdėstyti taip:</text:span></text:p>
            <text:p text:style-name="P242">16 straipsnio 2 dalies 1 punktas</text:p>
            <text:p text:style-name="Normal"><text:span text:style-name="T243">,,</text:span><text:span text:style-name="T244">1) įgijus teisę<text:s/></text:span><text:span text:style-name="T245">rengti jūrininkus, vykdyti jūrininkų rengimo<text:s/></text:span><text:span text:style-name="T246">veiklą Lietuvos Respublikoje;</text:span><text:span text:style-name="T247">“,</text:span></text:p>
            <text:p text:style-name="P248">37 straipsnio 1 dalies 1 punktas:</text:p>
            <text:soft-page-break/>
            <text:p text:style-name="P249"><text:span text:style-name="T250">,,1) vykdyti<text:s/></text:span><text:span text:style-name="T251">gelbėjimosi priemonių remonto, tikrinimo ir bandymų</text:span><text:span text:style-name="T252"><text:s/>veiklą Lietuvos Respublikoje;“,</text:span></text:p>
            <text:p text:style-name="P253">37 straipsnio 2 dalies 1 punktas:</text:p>
            <text:p text:style-name="P254"><text:span text:style-name="T255">,,</text:span><text:span text:style-name="T256">1) vykdyti<text:s/></text:span><text:span text:style-name="T257">laivų priešgaisrinių priemonių remonto, tikrinimo ir bandymų</text:span><text:span text:style-name="T258"><text:s/>veiklą Lietuvos Respublikoje;“,</text:span></text:p>
            <text:p text:style-name="P259">37 straipsnio 3 dalies 1 punktas:</text:p>
            <text:p text:style-name="P260"><text:span text:style-name="T261">,,1) vykdyti<text:s/></text:span><text:span text:style-name="T262">navigacinių, radionavigacinių ir radijo ryšio prietaisų remonto, tikrinimo ir bandymų</text:span><text:span text:style-name="T263"><text:s/>veiklą Lietuvos Respublikoje;“,</text:span></text:p>
            <text:p text:style-name="P264">37 straipsnio 4 dalies 1 punktas:</text:p>
            <text:p text:style-name="P265"><text:span text:style-name="T266">,,1) vykdyti<text:s/></text:span><text:span text:style-name="T267">locmanų</text:span><text:span text:style-name="T268"><text:s/>veiklą Lietuvos Respublikos išskirtinėje ekonominėje zonoje, teritorinėje jūroje ir uostuose;“,</text:span></text:p>
            <text:p text:style-name="P269">37 straipsnio 5 dalies 1 punktas:</text:p>
            <text:p text:style-name="P270"><text:span text:style-name="T271">,,1) vykdyti<text:s/></text:span><text:span text:style-name="T272">jūrų krovinių, išskyrus pavojinguosius ar aplinką teršiančius krovinius, krovos</text:span><text:span text:style-name="T273"><text:s/>veiklą Lietuvos Respublikoje;“,</text:span></text:p>
            <text:p text:style-name="P274">37 straipsnio 7 dalies 1 punktas:</text:p>
            <text:p text:style-name="P275"><text:span text:style-name="T276">,,1) vykdyti<text:s/></text:span><text:span text:style-name="T277">jūrininkų įdarbinimo tarpininkavimo arba jūrininkų įdarbinimo laivuose</text:span><text:span text:style-name="T278"><text:s/>veiklą Lietuvos Respublikoje;“.</text:span></text:p>
            <text:p text:style-name="P279"><text:span text:style-name="T280">Balsavimo rezultatai:</text:span><text:span text:style-name="T281"><text:s/>bendru sutarimu.</text:span></text:p>
          </table:table-cell>
        </table:table-row>
        <text:soft-page-break/>
        <table:table-row table:style-name="TableRow282">
          <table:table-cell table:style-name="TableCell283">
            <text:p text:style-name="P284">5.</text:p>
          </table:table-cell>
          <table:table-cell table:style-name="TableCell285">
            <text:p text:style-name="P286">LR Seimo kanceliarijos Teisės departamentas, 2022-12-20</text:p>
          </table:table-cell>
          <table:table-cell table:style-name="TableCell287">
            <text:p text:style-name="P288">37</text:p>
          </table:table-cell>
          <table:table-cell table:style-name="TableCell289">
            <text:p text:style-name="P290">1</text:p>
          </table:table-cell>
          <table:table-cell table:style-name="TableCell291">
            <text:p text:style-name="P292">3</text:p>
          </table:table-cell>
          <table:table-cell table:style-name="TableCell293">
            <text:p text:style-name="P294"><text:span text:style-name="T295">Atkreipiame dėmesį, kad subjektams, siekiantiems įgyti teisę vykdyti projekte nurodytą veiklą, projekto 16 straipsnio 2 dalies 2 punkte, 37 straipsnio 1 dalies 3 punkte, 2 dalies 3 punkte, 3 dalies 3 punkte, 4 dalies 2 punkte, 5 dalies 4 punkte bei 7 dalies 4 punkte<text:s/></text:span><text:span text:style-name="T296">nustatomi reikalavimai turėti atitinkamos kvalifikacijos ar darbo patirtį turinčių specialistų</text:span><text:span text:style-name="T297">. Atsižvelgiant į tai, svarstytina, ar projektu siūlomu nustatyti reikalavimu pagrįstai ribojama veiklos Lietuvos Respublikoje nevykdančių, naujai įsteigtų ūkio subjektų teisė vykdyti projekte nurodytas veiklas, o reikalavimas<text:s/></text:span><text:soft-page-break/><text:span text:style-name="T298">proporcingas Europos Sąjungos valstybėse narėse įsisteigusių ir šiose šalyse veiklą vykdančių ūkio subjektų atžvilgiu.</text:span></text:p>
            <text:p text:style-name="P299"/>
          </table:table-cell>
          <table:table-cell table:style-name="TableCell300">
            <text:p text:style-name="P301">Nepritarti</text:p>
            <text:p text:style-name="P302"/>
          </table:table-cell>
          <table:table-cell table:style-name="TableCell303">
            <text:p text:style-name="P304"><text:span text:style-name="T305">Pažymėtina, kad projekto 16 straipsnio 2 dalies 2 punkte, 37 straipsnio 1 dalies 3 punkte, 2 dalies 3 punkte, 3 dalies 3 punkte, 4 dalies 2 punkte, 5 dalies 4 punkte bei 7 dalies 4 punkte<text:s/></text:span><text:span text:style-name="T306">nustatomi reikalavimai turėti atitinkamos kvalifikacijos ar darbo patirtį turinčių specialistų yra kildinami iš tarptautinių saugios laivybos reikalavimų<text:s/></text:span><text:span text:style-name="T307">(pvz. 1978 m. Tarptautinė konvencija dėl jūrininkų rengimo, atestavimo ir budėjimo normatyvų ir kodeksas, Tarptautinės jūrų organizacijos rezoliucija MSC.402(96) ir kt.).<text:s/></text:span><text:span text:style-name="T308">Šiais reikalavimais siekiama užtikrinti, jog jūrininkų rengimą ir su saugia laivyba<text:s/></text:span><text:soft-page-break/><text:span text:style-name="T309">susijusias veiklas vykdantys asmenys atitiktų tarptautiniuose dokumentuose įtvirtintus reikalavimus,</text:span><text:span text:style-name="T310"><text:s/>taip siekiant kuo geriau užtikrinti žmonių gyvybės ir jų turto saugumą jūroje bei jūros aplinkos apsaugą. Siekiant šio pagrindinio tikslo yra nustatomi kvalifikacijos ir / arba atitinkamos patirties reikalavimai.<text:s/></text:span></text:p>
            <text:p text:style-name="P311"><text:span text:style-name="T312">Be to,<text:s/></text:span><text:span text:style-name="T313">šie reikalavimai yra nustatyti tiek veiklą vykdantiems, tiek naujai įsteigtiems <text:s/>ūkio subjektams.</text:span><text:span text:style-name="T314"><text:s/>Atkreiptinas dėmesys, jog ir naujai steigiamas ūkio subjektas gali kelti atitinkamus reikalavimus būsimiems darbuotojams, t. y. ir naujai steigiamuose ūkio subjektuose, kurie planuoja vykdyti su saugia laivyba susijusias veiklas, gali būti įdarbinami asmenys su atitinkama darbo patirtimi ir / arba kvalifikacija.</text:span></text:p>
            <text:p text:style-name="P315"><text:span text:style-name="T316">Atsižvelgdami į tai, manome, jog projekte įtvirtinti<text:s/></text:span><text:span text:style-name="T317"><text:s/></text:span><text:span text:style-name="T318">reikalavimai turėti atitinkamos kvalifikacijos ar darbo patirtį turinčių specialistų yra proporcingi, jais nėra ribojama</text:span><text:span text:style-name="T319"><text:s/></text:span><text:span text:style-name="T320">naujai įsteigtų ūkio subjektų teisė vykdyti projekte nurodytas veiklas.</text:span></text:p>
            <text:p text:style-name="P321"><text:span text:style-name="T322">Balsavimo rezultatai:</text:span><text:span text:style-name="T323"><text:s/>bendru sutarimu.</text:span></text:p>
          </table:table-cell>
        </table:table-row>
      </table:table>
      <text:p text:style-name="P324"/>
      <text:p text:style-name="P325">Komiteto pirmininkas<text:s/><text:tab/><text:tab/><text:tab/><text:tab/><text:tab/><text:tab/><text:tab/><text:tab/><text:tab/><text:tab/><text:tab/><text:tab/>Kazys Starkevičius<text:s/></text:p>
      <text:p text:style-name="P326"/>
      <text:p text:style-name="P327"/>
      <text:p text:style-name="Normal"><text:span text:style-name="T32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2-12-21T14:24:00Z</meta:creation-date>
    <dc:date>2022-12-21T14:24:00Z</dc:date>
    <meta:print-date>2022-12-20T06:40:00Z</meta:print-date>
    <meta:template xlink:href="Normal.dotm" xlink:type="simple"/>
    <meta:editing-cycles>2</meta:editing-cycles>
    <meta:editing-duration>PT0S</meta:editing-duration>
    <meta:document-statistic meta:page-count="6" meta:paragraph-count="168" meta:word-count="1802" meta:character-count="12629" meta:row-count="333" meta:non-whitespace-character-count="10995"/>
  </office:meta>
</office:document-meta>
</file>