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15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7" style:family="table-column">
      <style:table-column-properties style:column-width="0.4694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5.3013in" style:use-optimal-column-width="false"/>
    </style:style>
    <style:style style:name="Table16" style:family="table">
      <style:table-properties style:width="6.6979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top="0.0694in" fo:margin-bottom="0in" fo:line-height="100%" fo:text-indent="0.1972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1972in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1972in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margin-left="3.6in" fo:text-indent="0.9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margin-left="3.6in" fo:text-indent="0.9in">
        <style:tab-stops/>
      </style:paragraph-properties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</text:span><text:span text:style-name="T6">8</text:span><text:span text:style-name="T7"><text:s/>METŲ VALSTYBĖS BIUDŽETO IR SAVIVALDYBIŲ BIUDŽETŲ FINANSINIŲ RODIKLIŲ PATVIRTINIMO<text:s/></text:span></text:p>
      <text:p text:style-name="P8">ĮSTATYMO PROJEKTO NR. XIIIP-1227(2)</text:p>
      <text:p text:style-name="P9"/>
      <text:p text:style-name="P10"/>
      <text:p text:style-name="P11">2017 m. gruodžio 6 d.</text:p>
      <text:p text:style-name="P12"><text:span text:style-name="T13">Vilnius</text:span></text:p>
      <text:p text:style-name="P14">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text:s/></text:p>
            <text:p text:style-name="P44">Kadangi<text:s/>valstybė yra delegavusi PSDF biudžetui finansuoti papildomai nenumatytų funkcijų už daugiau nei 87 mln. eurų, todėl siūlome, kad valstybė biudžeto asignavimą padidintų 40 mln. eurų, o šią sumą skirti<text:s/>asmens sveikatos priežiūros paslaugoms<text:s/>apmokėti.</text:p>
            <text:p text:style-name="P45">Pasiūlymas:</text:p>
            <text:p text:style-name="P46"><text:span text:style-name="T47">Lietuvos Respublikos 2018 metų valstybės biudžeto ir<text:s/></text:span><text:span text:style-name="T48">s</text:span><text:span text:style-name="T49">avivaldybių biudžetų finansinių<text:s/></text:span><text:span text:style-name="T50">rodiklių patvirtinimo įstatymo</text:span><text:span text:style-name="T51"><text:s/></text:span><text:span text:style-name="T52">projekte<text:s/></text:span><text:span text:style-name="T53">padidinti<text:s/></text:span><text:span text:style-name="T54">asignavimus</text:span><text:span text:style-name="T55"><text:s/>PSDF biudžetui</text:span><text:span text:style-name="T56"><text:s/></text:span><text:span text:style-name="T57">40 mln. eurų</text:span><text:span text:style-name="T58">.</text:span><text:span text:style-name="T59"><text:s/></text:span></text:p>
            <text:p text:style-name="P60"/>
            <text:p text:style-name="P61"><text:span text:style-name="T62">Lėšų šaltinis:</text:span><text:span text:style-name="T63"><text:s/></text:span><text:span text:style-name="T64">biudžeto įplaukos iš gautų viršplaninių biudžeto pajamų</text:span><text:span text:style-name="T65"><text:s/>arba mažinant valstybės skolos aptarnavimo išlaidas.</text:span></text:p>
          </table:table-cell>
        </table:table-row>
      </table:table>
      <text:p text:style-name="P66"/>
      <text:p text:style-name="P67">Teikia:</text:p>
      <text:p text:style-name="P68"/>
      <text:p text:style-name="P69"/>
      <text:p text:style-name="P70">Seimo nariai<text:s/></text:p>
      <text:p text:style-name="P71"/>
      <text:p text:style-name="P72">Antanas Matulas</text:p>
      <text:p text:style-name="P73">Naglis Puteikis</text:p>
      <text:p text:style-name="P74">Irena Degutienė</text:p>
      <text:p text:style-name="P75"><text:span text:style-name="T76">Audronius Ažuba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9in">
        <style:tab-stops/>
      </style:paragraph-properties>
      <style:text-properties style:font-name-complex="Calibri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.jurgelaitiene@lrs.lt</meta:initial-creator>
    <dc:creator>adlibuser</dc:creator>
    <meta:creation-date>2017-12-06T12:22:00Z</meta:creation-date>
    <dc:date>2017-12-06T12:22:00Z</dc:date>
    <meta:print-date>2017-11-13T07:1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6" meta:character-count="930" meta:row-count="40" meta:non-whitespace-character-count="815"/>
  </office:meta>
</office:document-meta>
</file>