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1666in" fo:text-indent="0.5in"/>
      <style:text-properties style:font-size-complex="12pt" style:language-asian="lt" style:country-asian="LT"/>
    </style:style>
    <style:style style:name="P22" style:parent-style-name="Normal" style:family="paragraph">
      <style:paragraph-properties fo:text-align="justify" fo:line-height="150%" fo:text-indent="0.5in"/>
      <style:text-properties fo:font-weight="bold" style:font-weight-asian="bold" style:language-asian="pl" style:country-asian="PL"/>
    </style:style>
    <style:style style:name="P23" style:parent-style-name="Normal" style:family="paragraph">
      <style:paragraph-properties fo:text-align="justify" fo:line-height="150%" fo:text-indent="0.5in"/>
      <style:text-properties style:language-asian="pl" style:country-asian="PL"/>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pl" style:country-asian="PL"/>
    </style:style>
    <style:style style:name="T26" style:parent-style-name="DefaultParagraphFont" style:family="text">
      <style:text-properties style:language-asian="pl" style:country-asian="PL"/>
    </style:style>
    <style:style style:name="T27" style:parent-style-name="DefaultParagraphFont" style:family="text">
      <style:text-properties fo:font-weight="bold" style:font-weight-asian="bold" style:language-asian="pl" style:country-asian="PL"/>
    </style:style>
    <style:style style:name="T28" style:parent-style-name="DefaultParagraphFont" style:family="text">
      <style:text-properties style:language-asian="pl" style:country-asian="PL"/>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0" style:parent-style-name="DefaultParagraphFont" style:family="text">
      <style:text-properties style:language-asian="pl" style:country-asian="PL"/>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2" style:parent-style-name="DefaultParagraphFont" style:family="text">
      <style:text-properties style:language-asian="pl" style:country-asian="PL"/>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language-asian="pl" style:country-asian="PL"/>
    </style:style>
    <style:style style:name="T34" style:parent-style-name="DefaultParagraphFont" style:family="text">
      <style:text-properties fo:font-weight="bold" style:font-weight-asian="bold" style:language-asian="pl" style:country-asian="PL"/>
    </style:style>
    <style:style style:name="T35" style:parent-style-name="DefaultParagraphFont" style:family="text">
      <style:text-properties fo:font-weight="bold" style:font-weight-asian="bold" style:language-asian="pl" style:country-asian="PL"/>
    </style:style>
    <style:style style:name="T36" style:parent-style-name="DefaultParagraphFont" style:family="text">
      <style:text-properties fo:font-weight="bold" style:font-weight-asian="bold" style:language-asian="pl" style:country-asian="PL"/>
    </style:style>
    <style:style style:name="T37" style:parent-style-name="DefaultParagraphFont" style:family="text">
      <style:text-properties fo:font-weight="bold" style:font-weight-asian="bold" style:language-asian="pl" style:country-asian="PL"/>
    </style:style>
    <style:style style:name="T38" style:parent-style-name="DefaultParagraphFont" style:family="text">
      <style:text-properties style:language-asian="pl" style:country-asian="PL"/>
    </style:style>
    <style:style style:name="T39" style:parent-style-name="DefaultParagraphFont" style:family="text">
      <style:text-properties style:language-asian="pl" style:country-asian="PL"/>
    </style:style>
    <style:style style:name="T40" style:parent-style-name="DefaultParagraphFont" style:family="text">
      <style:text-properties style:language-asian="pl" style:country-asian="PL"/>
    </style:style>
    <style:style style:name="T41" style:parent-style-name="DefaultParagraphFont" style:family="text">
      <style:text-properties style:text-position="super 62.5%" style:language-asian="pl" style:country-asian="PL"/>
    </style:style>
    <style:style style:name="T42" style:parent-style-name="DefaultParagraphFont" style:family="text">
      <style:text-properties style:language-asian="pl" style:country-asian="PL"/>
    </style:style>
    <style:style style:name="T43" style:parent-style-name="DefaultParagraphFont" style:family="text">
      <style:text-properties fo:font-weight="bold" style:font-weight-asian="bold" style:language-asian="pl" style:country-asian="PL"/>
    </style:style>
    <style:style style:name="T44" style:parent-style-name="DefaultParagraphFont" style:family="text">
      <style:text-properties style:language-asian="pl" style:country-asian="PL"/>
    </style:style>
    <style:style style:name="T45" style:parent-style-name="DefaultParagraphFont" style:family="text">
      <style:text-properties fo:font-weight="bold" style:font-weight-asian="bold" style:language-asian="pl" style:country-asian="PL"/>
    </style:style>
    <style:style style:name="T46" style:parent-style-name="DefaultParagraphFont" style:family="text">
      <style:text-properties fo:font-weight="bold" style:font-weight-asian="bold" style:language-asian="pl" style:country-asian="PL"/>
    </style:style>
    <style:style style:name="T47" style:parent-style-name="DefaultParagraphFont" style:family="text">
      <style:text-properties fo:font-weight="bold" style:font-weight-asian="bold" style:language-asian="pl" style:country-asian="PL"/>
    </style:style>
    <style:style style:name="T48" style:parent-style-name="DefaultParagraphFont" style:family="text">
      <style:text-properties fo:font-weight="bold" style:font-weight-asian="bold" style:language-asian="pl" style:country-asian="PL"/>
    </style:style>
    <style:style style:name="T49" style:parent-style-name="DefaultParagraphFont" style:family="text">
      <style:text-properties fo:font-weight="bold" style:font-weight-asian="bold" style:language-asian="pl" style:country-asian="PL"/>
    </style:style>
    <style:style style:name="T50" style:parent-style-name="DefaultParagraphFont" style:family="text">
      <style:text-properties fo:font-weight="bold" style:font-weight-asian="bold" style:language-asian="pl" style:country-asian="PL"/>
    </style:style>
    <style:style style:name="T51" style:parent-style-name="DefaultParagraphFont" style:family="text">
      <style:text-properties fo:font-weight="bold" style:font-weight-asian="bold" style:language-asian="pl" style:country-asian="PL"/>
    </style:style>
    <style:style style:name="T52" style:parent-style-name="DefaultParagraphFont" style:family="text">
      <style:text-properties style:language-asian="pl" style:country-asian="PL"/>
    </style:style>
    <style:style style:name="P53"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text-position="super 62.5%"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fo:font-weight="bold" style:font-weight-asian="bold"/>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11"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fo:font-weight="bold" style:font-weight-asian="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line-height="150%" fo:text-indent="0.5in"/>
      <style:text-properties style:language-asian="lt" style:country-asian="LT"/>
    </style:style>
    <style:style style:name="P174" style:parent-style-name="Normal" style:family="paragraph">
      <style:paragraph-properties fo:text-align="justify" fo:line-height="150%" fo:text-indent="0.5in"/>
      <style:text-properties fo:font-weight="bold" style:font-weight-asian="bold" style:language-asian="pl" style:country-asian="PL"/>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style:tab-stops>
          <style:tab-stop style:type="right" style:position="6.4972in"/>
        </style:tab-stops>
      </style:paragraph-properties>
    </style:style>
    <style:style style:name="P182" style:parent-style-name="Normal" style:family="paragraph">
      <style:paragraph-properties>
        <style:tab-stops>
          <style:tab-stop style:type="right" style:position="6.4972in"/>
        </style:tab-stops>
      </style:paragraph-properties>
    </style:style>
    <style:style style:name="P183" style:parent-style-name="Normal" style:family="paragraph">
      <style:paragraph-properties>
        <style:tab-stops>
          <style:tab-stop style:type="right" style:position="6.4972in"/>
        </style:tab-stops>
      </style:paragraph-properties>
    </style:style>
    <style:style style:name="P184" style:parent-style-name="Normal" style:family="paragraph">
      <style:paragraph-properties>
        <style:tab-stops>
          <style:tab-stop style:type="right" style:position="6.4972in"/>
        </style:tab-stops>
      </style:paragraph-properties>
    </style:style>
    <style:style style:name="P185" style:parent-style-name="Normal" style:family="paragraph">
      <style:paragraph-properties>
        <style:tab-stops>
          <style:tab-stop style:type="right" style:position="6.4972in"/>
        </style:tab-stops>
      </style:paragraph-properties>
    </style:style>
    <style:style style:name="P186" style:parent-style-name="Normal" style:family="paragraph">
      <style:paragraph-properties>
        <style:tab-stops>
          <style:tab-stop style:type="right" style:position="6.4972in"/>
        </style:tab-stops>
      </style:paragraph-properties>
    </style:style>
  </office:automatic-styles>
  <office:body>
    <office:text text:use-soft-page-breaks="true">
      <text:p text:style-name="P1">LIETUVOS RESPUBLIKOS</text:p>
      <text:p text:style-name="P10"><text:span text:style-name="T11">VIETOS SAVIVALDOS ĮSTATYMO NR. I-533 9<text:s/></text:span><text:span text:style-name="T12">IR<text:s/></text:span><text:span text:style-name="T13">9</text:span><text:span text:style-name="T14">1</text:span><text:span text:style-name="T15"><text:s/></text:span><text:span text:style-name="T16">STRAIPSNIŲ PAKEITIMO ĮSTATYMAS</text:span></text:p>
      <text:p text:style-name="P17"/>
      <text:p text:style-name="P18">2018<text:s/>m. <text:s text:c="8"/>d. Nr.<text:s/></text:p>
      <text:p text:style-name="P19">Vilnius</text:p>
      <text:p text:style-name="P20"/>
      <text:p text:style-name="P21"/>
      <text:p text:style-name="P22">1<text:s/>straipsnis. 9 straipsnio pakeitimas</text:p>
      <text:p text:style-name="P23">Pakeisti 9 straipsnio 2 dalį ir ją išdėstyti taip:</text:p>
      <text:p text:style-name="P24"><text:span text:style-name="T25">„</text:span><text:span text:style-name="T26">2. Savivaldybė steigia naujus viešųjų paslaugų teikėjus tik tais atvejais, kai kiti teikėjai viešųjų paslaugų neteikia arba negali jų teikti gyventojams ekonomiškai ir geros kokybės. Tais atvejais, kai<text:s/></text:span><text:span text:style-name="T27">dėl<text:s/></text:span><text:span text:style-name="T28">viešųjų paslaugų<text:s/></text:span><text:span text:style-name="T29">teikimas yra</text:span><text:span text:style-name="T30"><text:s/></text:span><text:span text:style-name="T31">susijęs su ūkinės veiklos vykdym</text:span><text:span text:style-name="T32">u</text:span><text:span text:style-name="T33"><text:s/>taip, kaip jis suprantamas Lietuvos Respublikos konkurencijos įstatymo 3 straipsnio 16 dalyje</text:span><text:span text:style-name="T34"><text:s/></text:span><text:span text:style-name="T35">teikim</text:span><text:span text:style-name="T36">o</text:span><text:span text:style-name="T37"><text:s/>reikia vykdyti ūkinę veiklą</text:span><text:span text:style-name="T38">,</text:span><text:span text:style-name="T39"><text:s/></text:span><text:span text:style-name="T40">turi būti įgyvendinti šio įstatymo 9</text:span><text:span text:style-name="T41">1</text:span><text:span text:style-name="T42"><text:s/>straipsnyje nustatyti reikalavimai.<text:s/></text:span><text:span text:style-name="T43">Ūkinės veiklos vykdymu nelaikoma tokia</text:span><text:span text:style-name="T44"><text:s/>v</text:span><text:span text:style-name="T45">iešosios paslaugos teikėjo veikla, kuri papildo<text:s/></text:span><text:span text:style-name="T46">jo teikiamą<text:s/></text:span><text:span text:style-name="T47">viešąją paslaugą ir teikiama tik kartu su<text:s/></text:span><text:span text:style-name="T48">šia<text:s/></text:span><text:span text:style-name="T49">viešąja paslauga (mokinių maitinimas mokykloje, medicinos paslaugos globos namuose ir pan</text:span><text:span text:style-name="T50">ašiai</text:span><text:span text:style-name="T51">).</text:span><text:span text:style-name="T52">“</text:span></text:p>
      <text:p text:style-name="P53"/>
      <text:p text:style-name="P54"><text:span text:style-name="T55">2 straipsnis. 9</text:span><text:span text:style-name="T56">1</text:span><text:span text:style-name="T57"><text:s/>straipsnio pakeitimas</text:span></text:p>
      <text:p text:style-name="P58">Pakeisti<text:s/><text:span text:style-name="T59">9</text:span><text:span text:style-name="T60">1</text:span><text:span text:style-name="T61"><text:s/>straipsn</text:span><text:span text:style-name="T62">į ir jį išdėstyti taip:</text:span></text:p>
      <text:p text:style-name="P63">„<text:span text:style-name="T64">9</text:span><text:span text:style-name="T65">1</text:span><text:span text:style-name="T66"><text:s/>straipsnis.<text:s/></text:span><text:span text:style-name="T67">Naujos<text:s/></text:span><text:span text:style-name="T68">Ū</text:span><text:span text:style-name="T69">ū</text:span><text:span text:style-name="T70">kinės veiklos vykdymas</text:span></text:p>
      <text:p text:style-name="P71">1.<text:s/><text:span text:style-name="T72">Savivaldybės valdomi juridiniai asmenys nevykdo</text:span><text:s/><text:span text:style-name="T73">Savivaldybė gali priimti sprendimą dėl naujos<text:s/></text:span>ūkinės veiklos<text:span text:style-name="T74">, išskyrus atvejus</text:span><text:s/><text:span text:style-name="T75">vykdymo</text:span>,<text:span text:style-name="T76"><text:s/></text:span>kai:</text:p>
      <text:p text:style-name="P77">1)<text:s/><text:span text:style-name="T78">vykdoma<text:s/></text:span><text:span text:style-name="T79">nauja</text:span><text:s/>ūkinė veikla yra būtina siekiant patenkinti savivaldybės bendruomenės bendruosius interesus ir</text:p>
      <text:p text:style-name="P80">2) atsižvelgdami į savo komercinius interesus, kiti ūkio subjektai tokios veiklos nevykdytų arba vykdytų ne visa apimtimi, kuri yra būtina savivaldybės bendruomenės bendriesiems interesams patenkinti, ir tik</text:p>
      <text:p text:style-name="P81">3) jeigu<text:span text:style-name="T82"><text:s/>dėl to</text:span><text:s/><text:span text:style-name="T83">tokiu sprendimu</text:span><text:s/>nebus teikiama privilegijų arba diskriminuojami atskiri ūkio subjektai ar jų grupės.</text:p>
      <text:p text:style-name="P84">2. Jeigu<text:s/><text:span text:style-name="T85">vykdyti ūkinę veiklą yra būtina siekiant patenkinti savivaldybės bendruomenės bendruosius interesus ir</text:span><text:s/>nėra<text:s/><text:span text:style-name="T86">pažeidžiamos</text:span><text:s/><text:span text:style-name="T87">pažeidžiami<text:s/></text:span>šio straipsnio 1 dalyje<text:s/><text:span text:style-name="T88">išvardytos sąlygos</text:span><text:span text:style-name="T89"><text:s/></text:span><text:span text:style-name="T90">nustatyti reikalavimai</text:span>, savivaldybė gali steigti naują juridinį asmenį šiai ūkinei veiklai vykdyti arba<text:s/><text:span text:style-name="T91">patikėti</text:span><text:span text:style-name="T92"><text:s/></text:span><text:span text:style-name="T93">naujos ūkinės veiklos vykdymą</text:span><text:s/><text:span text:style-name="T94">pavesti</text:span><text:span text:style-name="T95"><text:s/>naują ūkinę veiklą vykdyti</text:span><text:span text:style-name="T96"><text:s/></text:span>jau<text:s/><text:soft-page-break/>veikiantiems savivaldybės valdomiems juridiniams asmenims<text:span text:style-name="T97">, tik gavusi išankstinį Lietuvos Respublikos konkurencijos tarybos (toliau – Konkurencijos taryba) sutikimą</text:span>.<text:s/><text:span text:style-name="T98">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text:s/></text:span><text:span text:style-name="T99">pavesti</text:span><text:span text:style-name="T100"><text:s/>jam tokią veiklą vykdyti</text:span><text:span text:style-name="T101"><text:s/>priėmimo</text:span><text:span text:style-name="T102"><text:s/></text:span><text:span text:style-name="T103">faktiškai nevykdė</text:span><text:span text:style-name="T104">. Jeigu ūkinę veiklą vykdyti<text:s/></text:span><text:span text:style-name="T105">pavedama</text:span><text:span text:style-name="T106"><text:s/>per paskutinius trejus metus po juridinių asmenų reorganizavimo veiklą tęsiančiam savivaldybės valdomam juridiniam asmeniui, bent vieno iš po juridinių asmenų reorganizavimo pasibaigusių juridinių asmenų<text:s/></text:span><text:span text:style-name="T107">faktiškai<text:s/></text:span><text:span text:style-name="T108">vykdyta atitinkama ūkinė veikla yra laikoma po juridinių asmenų reorganizavimo veiklą tęsiančio juridinio asmens faktiškai vykdyta ūkine veikla.</text:span></text:p>
      <text:p text:style-name="P109">3.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p>
      <text:p text:style-name="P110">4. Teikdama Konkurencijos tarybai prašymą dėl šio straipsnio 2 dalyje nurodyto sutikimo, savivaldybė pateikia įrodymus dėl įvykdytos konkurencingos procedūros, jos rezultatų ir kitą Konkurencijos tarybos nurodytą informaciją.</text:p>
      <text:p text:style-name="P111">5. Gavusi šio straipsnio 4 dalyje nurodytą savivaldybės prašymą, Konkurencijos taryba sprendimą dėl sutikimo priima ne vėliau kaip per 30 dienų nuo Konkurencijos tarybos nustatytus reikalavimus atitinkančio savivaldybės prašymo gavimo dienos.</text:p>
      <text:p text:style-name="P112">6.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p>
      <text:p text:style-name="P113">7.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p>
      <text:soft-page-break/>
      <text:p text:style-name="P114"><text:span text:style-name="T115">8</text:span><text:span text:style-name="T116">3</text:span>. Savivaldybės valdomi juridiniai asmenys<text:s/><text:span text:style-name="T117">negali<text:s/></text:span>savo iniciatyva pradėti vykdyti naujos ūkinės veiklos<text:span text:style-name="T118"><text:s/>negali</text:span><text:span text:style-name="T119">,</text:span><text:span text:style-name="T120"><text:s/>susijusios su savivaldybės administruojamų viešųjų paslaugų teikimu</text:span><text:span text:style-name="T121"><text:s/></text:span><text:span text:style-name="T122">gyventojams</text:span>.<text:s/><text:span text:style-name="T123">Jie</text:span><text:s/><text:span text:style-name="T124">Šie juridiniai asmenys<text:s/></text:span>gali pradėti vykdyti naują ūkinę veiklą<text:span text:style-name="T125">,</text:span><text:span text:style-name="T126"><text:s/>susijusią su savivaldybės administruojamų viešųjų paslaugų teikimu</text:span><text:span text:style-name="T127"><text:s/></text:span><text:span text:style-name="T128">gyventojams</text:span><text:span text:style-name="T129">,</text:span><text:s/>tik tuo atveju, kai<text:s/><text:span text:style-name="T130">šią veiklą vykdyti</text:span><text:s/><text:span text:style-name="T131">ši veikla<text:s/></text:span>jiems šio ir tokių juridinių asmenų veiklą reglamentuojančių įstatymų nustatyta tvarka<text:s/><text:span text:style-name="T132">patiki</text:span><text:s/><text:span text:style-name="T133">pavedama</text:span><text:span text:style-name="T134"><text:s/>vykdyti<text:s/></text:span>savivaldybės<text:s/><text:s/><text:span text:style-name="T135">sprendimu</text:span><text:s/><text:span text:style-name="T136">ir tik gavę Konkurencijos tarybos sutikimą pagal šio straipsnio 2 dalį</text:span>.</text:p>
      <text:p text:style-name="P137"><text:span text:style-name="T138">4. Siekdama įvertinti, ar naujos ūkinės veiklos vykdymas atitinka šio straipsnio</text:span><text:span text:style-name="T139"><text:line-break/><text:s/></text:span><text:span text:style-name="T140">1 dalyje<text:s/></text:span><text:span text:style-name="T141">nustatytus reikalavimus</text:span><text:span text:style-name="T142">, savivaldybė</text:span><text:span text:style-name="T143"><text:s/>Konkurencijos tarybos nustatyta tvarka</text:span><text:span text:style-name="T144"><text:s/>gali kreiptis išvados į Konkurencijos tarybą.<text:s/></text:span><text:span text:style-name="T145">Kartu su<text:s/></text:span><text:span text:style-name="T146">šiuo<text:s/></text:span><text:span text:style-name="T147">kreipimusi savivaldybė pateikia<text:s/></text:span><text:span text:style-name="T148">Konkurencijos tarybos išvadai priimti</text:span><text:span text:style-name="T149"><text:s/>reikalingus dokumentus</text:span><text:span text:style-name="T150">.<text:s/></text:span><text:span text:style-name="T151">Konkurencijos taryba išvad</text:span><text:span text:style-name="T152">ą</text:span><text:span text:style-name="T153"><text:s/>pateikia per 30 dienų nuo savivaldybės kreipimosi ir išvadai<text:s/></text:span><text:span text:style-name="T154">priimti</text:span><text:span text:style-name="T155"><text:s/>reikalingų dokumentų gavimo.<text:s/></text:span><text:span text:style-name="T156">Jeigu savivaldybė sprendimą priima neatsižvelgdama į Konkurencijos tarybos išvadą arba tokios išvados nebuvo kreiptasi,<text:s/></text:span><text:span text:style-name="T157">s</text:span><text:span text:style-name="T158">prendime<text:s/></text:span><text:span text:style-name="T159">dėl naujos ūkinės veiklos vykdymo<text:s/></text:span><text:span text:style-name="T160">privaloma nurodyti motyvus,<text:s/></text:span><text:span text:style-name="T161">pagrindžiančius,<text:s/></text:span><text:span text:style-name="T162">kad sprendimas atitinka šio straipsnio 1 dalyje nustatytus reikalavimus. S</text:span><text:span text:style-name="T163">avivaldybei tenka<text:s/></text:span><text:span text:style-name="T164">pareiga<text:s/></text:span><text:span text:style-name="T165">įrod</text:span><text:span text:style-name="T166">yti</text:span><text:span text:style-name="T167">, kad nauja ūkinė veikla atitinka šio įstatymo reikalavimus.</text:span><text:span text:style-name="T168">“</text:span></text:p>
      <text:p text:style-name="P169">9. Jeigu šio straipsnio 3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6 dalį duotą sutikimą. Jeigu Konkurencijos taryba atšaukia savo sprendimą dėl duoto sutikimo, savivaldybė privalo iš naujo kreiptis į Konkurencijos tarybą dėl sutikimo šiame straipsnyje nustatyta tvarka.</text:p>
      <text:p text:style-name="P170">10. Konkurencijos taryba nustato šio straipsnio 4 dalyje nurodytų prašymų dėl savivaldybių vykdomos ūkinės veiklos įvertinimo teikimo ir nagrinėjimo tvarką ir tokių prašymų tipinę formą.</text:p>
      <text:p text:style-name="P171"><text:span text:style-name="T172">11. Konkurencijos tarybos sprendimai, nurodyti šio straipsnio 6, 7 ir 9 dalyse, gali būti skundžiami teismui Lietuvos Respublikos administracinių bylų teisenos įstatymo nustatyta tvarka.</text:span>“</text:p>
      <text:p text:style-name="P173"/>
      <text:p text:style-name="P174">3<text:s/>straipsnis. Įstatymo įsigaliojimas ir įgyvendinimas</text:p>
      <text:p text:style-name="P175">1. Šis įstatymas, išskyrus šio straipsnio 2 ir 3 dalis, įsigalioja<text:s/>2018 m.<text:s/>liepos<text:s/>1 d.</text:p>
      <text:soft-page-break/>
      <text:p text:style-name="P176">2. Lietuvos Respublikos konkurencijos taryba<text:s/>iki 2018 m. birželio<text:s/>30 d.<text:s/>patvirtina kreipimosi dėl išvados,<text:s/>ar savivaldybės nauja ūkinė veikla atitinka šio įstatymo reikalavimus, teikimo ir nagrinėjimo tvarkos aprašą ir Konkurencijos tarybai teikiamo kreipimosi dėl išvados tipinę formą.</text:p>
      <text:p text:style-name="P177">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ext:p text:style-name="P178"/>
      <text:p text:style-name="P179"><text:span text:style-name="T180">Skelbiu šį Lietuvos Respublikos Seimo priimtą įstatymą.</text:span></text:p>
      <text:p text:style-name="P181">Respublikos Prezidentas</text:p>
      <text:p text:style-name="P182"/>
      <text:p text:style-name="P183"/>
      <text:p text:style-name="P184">Teikia</text:p>
      <text:p text:style-name="P185">Valstybės valdymo ir savivaldybių<text:s/>komiteto vardu</text:p>
      <text:p text:style-name="P186">Komiteto pirmininkas<text:tab/>Povilas Urb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5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Projekto<text:s/>Nr. XIIIP-1112(2)</text:p>
        <text:p text:style-name="P8">lyginamasis variantas</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04-27T06:42:00Z</meta:creation-date>
    <dc:date>2018-04-27T06:42:00Z</dc:date>
    <meta:print-date>2018-03-13T08:49:00Z</meta:print-date>
    <meta:template xlink:href="Normal.dotm" xlink:type="simple"/>
    <meta:editing-cycles>2</meta:editing-cycles>
    <meta:editing-duration>PT0S</meta:editing-duration>
    <meta:user-defined meta:name="_dlc_DocIdItemGuid">21b23054-016f-4cdf-ba9e-b46a4d1629ad</meta:user-defined>
    <meta:user-defined meta:name="ContentTypeId">0x0101009372212BE21FD3449416523FD618DB71</meta:user-defined>
    <meta:document-statistic meta:page-count="4" meta:paragraph-count="93" meta:word-count="959" meta:character-count="7787" meta:row-count="276" meta:non-whitespace-character-count="6921"/>
  </office:meta>
</office:document-meta>
</file>