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OPERATINIŲ BENDROVIŲ (KOOPERATYVŲ) ĮSTATYMO NR. </text:span><text:span text:style-name="T12">I-164 16 IR 21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5-09<text:s/>Nr. XIVP-3686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%20renata.dirgeliene@lrs.lt" office:target-frame-name="_top" xlink:show="replace"><text:span text:style-name="T39">p. renata.dirgeliene@lrs.lt</text:span></text:a></text:p>
      <text:p text:style-name="P40">A. Dulevičiūtė-Akimovienė, tel. (0 5) 209 6164, el. p. akvile.duleviciute@lrs.lt</text:p>
      <text:p text:style-name="P41"><text:span text:style-name="T42">M. Masteikienė, tel. (0 5) 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8:00Z</meta:creation-date>
    <dc:date>2024-05-09T05:58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95" meta:character-count="745" meta:row-count="24" meta:non-whitespace-character-count="657"/>
  </office:meta>
</office:document-meta>
</file>