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font-style-complex="italic"/>
    </style:style>
    <style:style style:name="T31" style:parent-style-name="DefaultParagraphFont" style:family="text">
      <style:text-properties style:font-name-asian="Times New Roman"/>
    </style:style>
    <style:style style:name="P32" style:parent-style-name="Normal" style:family="paragraph">
      <style:text-properties style:font-name-asian="Times New Roman"/>
    </style:style>
    <style:style style:name="P33" style:parent-style-name="Normal" style:family="paragraph">
      <style:paragraph-properties fo:text-align="center" fo:text-indent="0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3"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4"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5"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6"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7"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8"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9"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0"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1"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2" style:parent-style-name="Normal" style:family="paragraph">
      <style:paragraph-properties fo:text-indent="0.4923in">
        <style:tab-stops>
          <style:tab-stop style:type="left" style:position="4.8236in"/>
          <style:tab-stop style:type="right" style:position="6.0625in"/>
        </style:tab-stops>
      </style:paragraph-properties>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font-style-complex="italic"/>
    </style:style>
    <style:style style:name="T55" style:parent-style-name="DefaultParagraphFont" style:family="text">
      <style:text-properties style:font-name-asian="Times New Roman" style:font-style-complex="italic"/>
    </style:style>
    <style:style style:name="P56"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font-style-complex="italic"/>
    </style:style>
    <style:style style:name="P57" style:parent-style-name="Normal" style:family="paragraph">
      <style:paragraph-properties fo:text-indent="0.4923in">
        <style:tab-stops>
          <style:tab-stop style:type="left" style:position="4.8236in"/>
          <style:tab-stop style:type="right" style:position="6.0625in"/>
        </style:tab-stops>
      </style:paragraph-properties>
    </style:style>
    <style:style style:name="T58" style:parent-style-name="DefaultParagraphFont" style:family="text">
      <style:text-properties style:font-name-asian="Times New Roman" fo:font-weight="bold" style:font-weight-asian="bold" style:font-style-complex="italic"/>
    </style:style>
    <style:style style:name="T59" style:parent-style-name="DefaultParagraphFont" style:family="text">
      <style:text-properties style:font-name-asian="Times New Roman" style:font-style-complex="italic"/>
    </style:style>
    <style:style style:name="T60" style:parent-style-name="DefaultParagraphFont" style:family="text">
      <style:text-properties style:font-name-asian="Times New Roman" fo:font-weight="bold" style:font-weight-asian="bold" style:font-style-complex="italic"/>
    </style:style>
    <style:style style:name="P61"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62" style:parent-style-name="Normal" style:family="paragraph">
      <style:paragraph-properties fo:text-indent="0.4923in"/>
      <style:text-properties style:font-style-complex="italic"/>
    </style:style>
    <style:style style:name="P63" style:parent-style-name="Normal" style:family="paragraph">
      <style:paragraph-properties fo:text-indent="0.4923in"/>
      <style:text-properties fo:font-style="italic" style:font-style-asian="italic" style:font-style-complex="italic" fo:font-size="16pt" style:font-size-asian="16pt" style:font-size-complex="16pt"/>
    </style:style>
    <style:style style:name="P64" style:parent-style-name="Normal" style:family="paragraph">
      <style:paragraph-properties fo:text-indent="0.4923in"/>
      <style:text-properties fo:font-style="italic" style:font-style-asian="italic" style:font-style-complex="italic"/>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T68" style:parent-style-name="DefaultParagraphFont" style:family="text">
      <style:text-properties style:font-name-asian="Times New Roma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name-asian="Times New Roman" style:font-style-complex="italic"/>
    </style:style>
    <style:style style:name="T82" style:parent-style-name="DefaultParagraphFont" style:family="text">
      <style:text-properties style:font-name-asian="Times New Roman" style:font-style-complex="italic"/>
    </style:style>
    <style:style style:name="T83" style:parent-style-name="DefaultParagraphFont" style:family="text">
      <style:text-properties style:font-name-asian="Times New Roman" style:font-style-complex="italic"/>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indent="0.4923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4923in"/>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indent="0.4923in"/>
      <style:text-properties fo:font-style="italic" style:font-style-asian="italic" style:font-style-complex="italic"/>
    </style:style>
    <style:style style:name="P203" style:parent-style-name="Normal" style:family="paragraph">
      <style:paragraph-properties fo:text-indent="0.4923in"/>
      <style:text-properties style:font-style-complex="italic" fo:color="#000000"/>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indent="0.4923in"/>
      <style:text-properties style:font-weight-complex="bold" fo:font-size="16pt" style:font-size-asian="16pt" style:font-size-complex="16pt"/>
    </style:style>
    <style:style style:name="P215" style:parent-style-name="Normal" style:family="paragraph">
      <style:paragraph-properties fo:text-indent="0.4923in"/>
      <style:text-properties fo:font-style="italic" style:font-style-asian="italic"/>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style:font-weight-complex="bold" style:font-style-complex="italic"/>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keep-with-next="always" fo:text-align="center"/>
      <style:text-properties style:font-name-asian="Times New Roman" style:text-underline-type="single" style:text-underline-style="solid" style:text-underline-width="auto" style:text-underline-mode="continuous"/>
    </style:style>
    <style:style style:name="P238" style:parent-style-name="Normal" style:family="paragraph">
      <style:paragraph-properties fo:text-align="center"/>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indent="0.4923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text-properties fo:font-weight="bold" style:font-weight-asian="bold" style:font-weight-complex="bold"/>
    </style:style>
    <style:style style:name="P257" style:parent-style-name="Normal" style:family="paragraph">
      <style:paragraph-properties fo:text-indent="0.4923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indent="0.4923in"/>
      <style:text-properties fo:font-size="16pt" style:font-size-asian="16pt" style:font-size-complex="16pt"/>
    </style:style>
    <style:style style:name="P265" style:parent-style-name="Normal" style:family="paragraph">
      <style:paragraph-properties fo:text-indent="0.4923in"/>
      <style:text-properties fo:font-style="italic" style:font-style-asian="italic"/>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text-properties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indent="0.4923in"/>
      <style:text-properties style:font-size-complex="12pt"/>
    </style:style>
    <style:style style:name="P276" style:parent-style-name="Normal" style:family="paragraph">
      <style:paragraph-properties fo:text-indent="0.4923in"/>
      <style:text-properties style:font-size-complex="12pt"/>
    </style:style>
    <style:style style:name="P277" style:parent-style-name="Normal" style:family="paragraph">
      <style:paragraph-properties fo:text-indent="0.4923in"/>
      <style:text-properties style:font-size-complex="12pt"/>
    </style:style>
    <style:style style:name="P278" style:parent-style-name="Normal" style:family="paragraph">
      <style:paragraph-properties fo:text-indent="0.4923in"/>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text-properties style:font-size-complex="12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fo:text-indent="0in"/>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indent="0.4923in"/>
    </style:style>
    <style:style style:name="P308" style:parent-style-name="Normal" style:family="paragraph">
      <style:paragraph-properties fo:text-indent="0.4923in">
        <style:tab-stops>
          <style:tab-stop style:type="center" style:position="3.3465in"/>
          <style:tab-stop style:type="right" style:position="6.693in"/>
        </style:tab-stops>
      </style:paragraph-properties>
    </style:style>
    <style:style style:name="P309" style:parent-style-name="Normal" style:family="paragraph">
      <style:paragraph-properties fo:text-indent="0.4923in"/>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style>
    <style:style style:name="P312" style:parent-style-name="Normal" style:family="paragraph">
      <style:text-properties fo:font-weight="bold" style:font-weight-asian="bold"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indent="0.4923in"/>
      <style:text-properties fo:font-style="italic" style:font-style-asian="italic" fo:font-size="16pt" style:font-size-asian="16pt" style:font-size-complex="16pt"/>
    </style:style>
    <style:style style:name="P318" style:parent-style-name="Normal" style:family="paragraph">
      <style:paragraph-properties fo:text-indent="0.4923in"/>
      <style:text-properties fo:font-style="italic" style:font-style-asian="italic"/>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indent="0.4923in">
        <style:tab-stops>
          <style:tab-stop style:type="center" style:position="3.3465in"/>
          <style:tab-stop style:type="right" style:position="6.693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fo:font-style="italic" style:font-style-asian="italic" style:font-style-complex="italic"/>
    </style:style>
    <style:style style:name="P343" style:parent-style-name="Normal" style:family="paragraph">
      <style:paragraph-properties fo:text-indent="0.4923in"/>
      <style:text-properties fo:font-size="16pt" style:font-size-asian="16pt" style:font-size-complex="16pt"/>
    </style:style>
    <style:style style:name="P344" style:parent-style-name="Normal" style:family="paragraph">
      <style:paragraph-properties fo:text-indent="0.4923in"/>
      <style:text-properties fo:font-style="italic" style:font-style-asian="italic"/>
    </style:style>
    <style:style style:name="P345" style:parent-style-name="Normal" style:family="paragraph">
      <style:paragraph-properties fo:text-indent="0.4923in"/>
      <style:text-properties fo:font-weight="bold" style:font-weight-asian="bold"/>
    </style:style>
    <style:style style:name="P346" style:parent-style-name="Normal" style:family="paragraph">
      <style:paragraph-properties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in"/>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style:font-weight-complex="bold" style:font-style-complex="italic"/>
    </style:style>
    <style:style style:name="T374" style:parent-style-name="DefaultParagraphFont" style:family="text">
      <style:text-properties fo:font-style="italic" style:font-style-asian="italic"/>
    </style:style>
    <style:style style:name="P375" style:parent-style-name="Normal" style:family="paragraph">
      <style:paragraph-properties fo:text-indent="0.4923in">
        <style:tab-stops>
          <style:tab-stop style:type="center" style:position="3.3465in"/>
          <style:tab-stop style:type="right" style:position="6.693in"/>
        </style:tab-stops>
      </style:paragraph-properties>
    </style:style>
    <style:style style:name="P376" style:parent-style-name="Normal" style:family="paragraph">
      <style:paragraph-properties fo:text-indent="0.4923in">
        <style:tab-stops>
          <style:tab-stop style:type="center" style:position="3.3465in"/>
          <style:tab-stop style:type="right" style:position="6.693in"/>
        </style:tab-stops>
      </style:paragraph-properties>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style="italic" style:font-style-asian="italic"/>
    </style:style>
    <style:style style:name="P380" style:parent-style-name="Normal" style:family="paragraph">
      <style:text-properties fo:font-size="16pt" style:font-size-asian="16pt" style:font-size-complex="16pt"/>
    </style:style>
    <style:style style:name="P381" style:parent-style-name="Normal" style:family="paragraph">
      <style:paragraph-properties fo:text-indent="0.4923in"/>
      <style:text-properties fo:font-style="italic" style:font-style-asian="italic"/>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fo:font-style="italic" style:font-style-asian="italic"/>
    </style:style>
    <style:style style:name="P401" style:parent-style-name="Normal" style:family="paragraph">
      <style:paragraph-properties fo:text-indent="0.4923in"/>
    </style:style>
    <style:style style:name="P402" style:parent-style-name="Normal" style:family="paragraph">
      <style:paragraph-properties fo:text-indent="0.4923in">
        <style:tab-stops>
          <style:tab-stop style:type="center" style:position="3.3465in"/>
          <style:tab-stop style:type="right" style:position="6.693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indent="0.4923in"/>
      <style:text-properties fo:font-style="italic" style:font-style-asian="italic" fo:font-size="16pt" style:font-size-asian="16pt" style:font-size-complex="16pt"/>
    </style:style>
    <style:style style:name="P420" style:parent-style-name="Normal" style:family="paragraph">
      <style:paragraph-properties fo:text-indent="0.4923in"/>
      <style:text-properties fo:font-style="italic" style:font-style-asian="italic"/>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text-indent="0.4923in">
        <style:tab-stops>
          <style:tab-stop style:type="center" style:position="3.3465in"/>
          <style:tab-stop style:type="right" style:position="6.693in"/>
        </style:tab-stops>
      </style:paragraph-properties>
    </style:style>
    <style:style style:name="P434" style:parent-style-name="Normal" style:family="paragraph">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453" style:parent-style-name="Normal" style:family="paragraph">
      <style:paragraph-properties fo:text-indent="0.4923in"/>
      <style:text-properties fo:font-style="italic" style:font-style-asian="italic"/>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indent="0.4923in"/>
    </style:style>
    <style:style style:name="P465" style:parent-style-name="Normal" style:family="paragraph">
      <style:text-properties fo:color="#000000"/>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style="italic" style:font-style-asian="italic"/>
    </style:style>
    <style:style style:name="P472" style:parent-style-name="Normal" style:family="paragraph">
      <style:paragraph-properties fo:text-indent="0.4923in"/>
      <style:text-properties fo:font-size="16pt" style:font-size-asian="16pt" style:font-size-complex="16pt"/>
    </style:style>
    <style:style style:name="P473" style:parent-style-name="Normal" style:family="paragraph">
      <style:paragraph-properties fo:text-indent="0.4923in"/>
      <style:text-properties fo:font-style="italic" style:font-style-asian="italic"/>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style:font-weight-complex="bold" style:font-style-complex="italic"/>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center" style:position="3.3465in"/>
          <style:tab-stop style:type="right" style:position="6.693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fo:font-style="italic" style:font-style-asian="italic"/>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502" style:parent-style-name="Normal" style:family="paragraph">
      <style:paragraph-properties fo:text-indent="0.4923in"/>
      <style:text-properties fo:font-style="italic" style:font-style-asian="italic"/>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style:font-weight-complex="bold" style:font-style-complex="italic"/>
    </style:style>
    <style:style style:name="T521" style:parent-style-name="DefaultParagraphFont" style:family="text">
      <style:text-properties fo:font-style="italic" style:font-style-asian="italic"/>
    </style:style>
    <style:style style:name="P522" style:parent-style-name="Normal" style:family="paragraph">
      <style:paragraph-properties fo:text-indent="0.4923in"/>
    </style:style>
    <style:style style:name="P523" style:parent-style-name="Normal" style:family="paragraph">
      <style:paragraph-properties fo:text-indent="0.4923in">
        <style:tab-stops>
          <style:tab-stop style:type="center" style:position="3.3465in"/>
          <style:tab-stop style:type="right" style:position="6.693in"/>
        </style:tab-stops>
      </style:paragraph-properties>
    </style:style>
    <style:style style:name="P524" style:parent-style-name="Normal" style:family="paragraph">
      <style:paragraph-properties fo:text-indent="0.4923in">
        <style:tab-stops>
          <style:tab-stop style:type="center" style:position="3.3465in"/>
          <style:tab-stop style:type="right" style:position="6.693in"/>
        </style:tab-stops>
      </style:paragraph-properties>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indent="0.4923in"/>
      <style:text-properties fo:font-size="16pt" style:font-size-asian="16pt" style:font-size-complex="16pt"/>
    </style:style>
    <style:style style:name="P544" style:parent-style-name="Normal" style:family="paragraph">
      <style:paragraph-properties fo:text-indent="0.4923in"/>
      <style:text-properties fo:font-style="italic" style:font-style-asian="italic"/>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style:font-weight-complex="bold" style:font-style-complex="italic"/>
    </style:style>
    <style:style style:name="P557" style:parent-style-name="Normal" style:family="paragraph">
      <style:paragraph-properties fo:text-indent="0.4923in"/>
    </style:style>
    <style:style style:name="P558" style:parent-style-name="Normal" style:family="paragraph">
      <style:paragraph-properties fo:text-indent="0.4923in">
        <style:tab-stops>
          <style:tab-stop style:type="center" style:position="3.3465in"/>
          <style:tab-stop style:type="right" style:position="6.693in"/>
        </style:tab-stops>
      </style:paragraph-properties>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indent="0.4923in"/>
      <style:text-properties style:font-size-complex="12pt"/>
    </style:style>
    <style:style style:name="P582" style:parent-style-name="Normal" style:family="paragraph">
      <style:paragraph-properties fo:text-indent="0.4923in"/>
    </style:style>
    <style:style style:name="T583" style:parent-style-name="DefaultParagraphFont" style:family="text">
      <style:text-properties style:font-name-asian="Times New Roma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4923in"/>
      <style:text-properties style:font-size-complex="12pt"/>
    </style:style>
    <style:style style:name="P586" style:parent-style-name="Normal" style:family="paragraph">
      <style:paragraph-properties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indent="0.4923in"/>
      <style:text-properties fo:font-style="italic" style:font-style-asian="italic" style:font-style-complex="italic"/>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font-style="italic" style:font-style-asian="italic" fo:font-size="16pt" style:font-size-asian="16pt" style:font-size-complex="16pt"/>
    </style:style>
    <style:style style:name="P606" style:parent-style-name="Normal" style:family="paragraph">
      <style:paragraph-properties fo:text-indent="0.4923in"/>
      <style:text-properties fo:font-style="italic" style:font-style-asian="italic"/>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weight="bold" style:font-weight-asian="bold" fo:font-style="italic" style:font-style-asian="italic"/>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indent="0.4923in"/>
      <style:text-properties fo:font-size="16pt" style:font-size-asian="16pt" style:font-size-complex="16pt"/>
    </style:style>
    <style:style style:name="P646" style:parent-style-name="Normal" style:family="paragraph">
      <style:paragraph-properties fo:text-indent="0.4923in"/>
      <style:text-properties fo:font-style="italic" style:font-style-asian="italic"/>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font-style="italic" style:font-style-asian="italic" style:font-size-complex="12pt"/>
    </style:style>
    <style:style style:name="T654" style:parent-style-name="DefaultParagraphFont" style:family="text">
      <style:text-properties style:font-weight-complex="bold" fo:font-style="italic" style:font-style-asian="italic" style:font-size-complex="12pt"/>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style:font-weight-complex="bold" fo:font-style="italic" style:font-style-asian="italic" style:font-size-complex="12pt"/>
    </style:style>
    <style:style style:name="T657" style:parent-style-name="DefaultParagraphFont" style:family="text">
      <style:text-properties fo:font-weight="bold" style:font-weight-asian="bold" fo:font-style="italic" style:font-style-asian="italic"/>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text-properties style:font-weight-complex="bold" style:font-size-complex="12pt"/>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P687" style:parent-style-name="Normal" style:family="paragraph">
      <style:paragraph-properties fo:text-indent="0.4923in"/>
      <style:text-properties fo:font-style="italic" style:font-style-asian="italic" fo:font-size="16pt" style:font-size-asian="16pt" style:font-size-complex="16pt"/>
    </style:style>
    <style:style style:name="P688" style:parent-style-name="Normal" style:family="paragraph">
      <style:paragraph-properties fo:text-indent="0.4923in"/>
      <style:text-properties fo:font-style="italic" style:font-style-asian="italic"/>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indent="0.4923in"/>
    </style:style>
    <style:style style:name="P702" style:parent-style-name="Normal" style:family="paragraph">
      <style:paragraph-properties fo:text-indent="0.4923in">
        <style:tab-stops>
          <style:tab-stop style:type="center" style:position="3.3465in"/>
          <style:tab-stop style:type="right" style:position="6.693in"/>
        </style:tab-stops>
      </style:paragraph-properties>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text-properties fo:font-weight="bold" style:font-weight-asian="bold" style:font-weight-complex="bold"/>
    </style:style>
    <style:style style:name="P708" style:parent-style-name="Normal" style:family="paragraph">
      <style:paragraph-properties fo:text-indent="0.4923in"/>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style>
    <style:style style:name="P725" style:parent-style-name="Normal" style:family="paragraph">
      <style:paragraph-properties fo:text-indent="0.4923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fo:font-size="16pt" style:font-size-asian="16pt" style:font-size-complex="16pt"/>
    </style:style>
    <style:style style:name="P742" style:parent-style-name="Normal" style:family="paragraph">
      <style:paragraph-properties fo:text-indent="0.4923in"/>
      <style:text-properties fo:font-style="italic" style:font-style-asian="italic"/>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text-properties fo:font-weight="bold" style:font-weight-asian="bold"/>
    </style:style>
    <style:style style:name="P762" style:parent-style-name="Normal" style:family="paragraph">
      <style:paragraph-properties fo:text-indent="0.4923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indent="0.4923in"/>
    </style:style>
    <style:style style:name="T782" style:parent-style-name="DefaultParagraphFont" style:family="text">
      <style:text-properties fo:font-style="italic" style:font-style-asian="italic"/>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style:font-name-asian="Times New Roman" fo:font-weight="bold" style:font-weight-asian="bold" style:font-style-complex="italic"/>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text-properties fo:font-weight="bold" style:font-weight-asian="bold"/>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text-properties fo:font-size="16pt" style:font-size-asian="16pt" style:font-size-complex="16pt"/>
    </style:style>
    <style:style style:name="P811" style:parent-style-name="Normal" style:family="paragraph">
      <style:paragraph-properties fo:text-indent="0.4923in"/>
      <style:text-properties fo:font-style="italic" style:font-style-asian="italic"/>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weight="bold" style:font-weight-asian="bold" fo:font-style="italic" style:font-style-asian="italic"/>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indent="0.4923in"/>
      <style:text-properties fo:font-size="16pt" style:font-size-asian="16pt" style:font-size-complex="16pt"/>
    </style:style>
    <style:style style:name="P845" style:parent-style-name="Normal" style:family="paragraph">
      <style:paragraph-properties fo:text-indent="0.4923in"/>
      <style:text-properties fo:font-style="italic" style:font-style-asian="italic"/>
    </style:style>
    <style:style style:name="P846" style:parent-style-name="Normal" style:family="paragraph">
      <style:paragraph-properties fo:text-indent="0.4923in"/>
    </style:style>
    <style:style style:name="T847" style:parent-style-name="DefaultParagraphFont" style:family="text">
      <style:text-properties fo:font-weight="bold" style:font-weight-asian="bold"/>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weight="bold" style:font-weight-asian="bold"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indent="0.4923in"/>
      <style:text-properties fo:font-style="italic" style:font-style-asian="italic" fo:font-size="16pt" style:font-size-asian="16pt" style:font-size-complex="16pt"/>
    </style:style>
    <style:style style:name="P888" style:parent-style-name="Normal" style:family="paragraph">
      <style:paragraph-properties fo:text-indent="0.4923in"/>
      <style:text-properties fo:font-style="italic" style:font-style-asian="italic"/>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style:font-name-asian="Times New Roman" style:font-size-complex="12pt"/>
    </style:style>
    <style:style style:name="T892" style:parent-style-name="DefaultParagraphFont" style:family="text">
      <style:text-properties style:font-name-asian="Times New Roman" fo:font-style="italic" style:font-style-asian="italic" style:font-size-complex="12pt"/>
    </style:style>
    <style:style style:name="T893" style:parent-style-name="DefaultParagraphFont" style:family="text">
      <style:text-properties style:font-name-asian="Times New Roman" style:font-size-complex="12pt"/>
    </style:style>
    <style:style style:name="T894" style:parent-style-name="DefaultParagraphFont" style:family="text">
      <style:text-properties style:font-name-asian="Times New Roman" fo:font-style="italic" style:font-style-asian="italic" style:font-size-complex="12pt"/>
    </style:style>
    <style:style style:name="T895" style:parent-style-name="DefaultParagraphFont" style:family="text">
      <style:text-properties style:font-name-asian="Times New Roman" style:font-size-complex="12pt"/>
    </style:style>
    <style:style style:name="T896" style:parent-style-name="DefaultParagraphFont" style:family="text">
      <style:text-properties fo:font-weight="bold" style:font-weight-asian="bold" fo:font-style="italic" style:font-style-asian="italic"/>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name-asian="Times New Roman" style:font-size-complex="12pt"/>
    </style:style>
    <style:style style:name="T904" style:parent-style-name="DefaultParagraphFont" style:family="text">
      <style:text-properties style:font-name-asian="Times New Roman" style:font-size-complex="12pt"/>
    </style:style>
    <style:style style:name="T905" style:parent-style-name="DefaultParagraphFont" style:family="text">
      <style:text-properties style:font-name-asian="Times New Roman" style:font-size-complex="12pt"/>
    </style:style>
    <style:style style:name="T906" style:parent-style-name="DefaultParagraphFont" style:family="text">
      <style:text-properties style:font-name-asian="Times New Roman" style:font-size-complex="12pt"/>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indent="0.4923in"/>
      <style:text-properties fo:font-size="16pt" style:font-size-asian="16pt" style:font-size-complex="16pt"/>
    </style:style>
    <style:style style:name="P921" style:parent-style-name="Normal" style:family="paragraph">
      <style:paragraph-properties fo:text-indent="0.4923in"/>
      <style:text-properties fo:font-style="italic" style:font-style-asian="italic"/>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weight="bold" style:font-weight-asian="bold" fo:font-style="italic" style:font-style-asian="italic"/>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indent="0.4923in"/>
      <style:text-properties fo:font-style="italic" style:font-style-asian="italic" fo:font-size="16pt" style:font-size-asian="16pt" style:font-size-complex="16pt"/>
    </style:style>
    <style:style style:name="P992" style:parent-style-name="Normal" style:family="paragraph">
      <style:paragraph-properties fo:text-indent="0.4923in"/>
      <style:text-properties fo:font-style="italic" style:font-style-asian="italic"/>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weight="bold" style:font-weight-asian="bold" fo:font-style="italic" style:font-style-asian="italic"/>
    </style:style>
    <style:style style:name="T1006" style:parent-style-name="DefaultParagraphFont" style:family="text">
      <style:text-properties fo:font-weight="bold" style:font-weight-asian="bold" fo:font-style="italic" style:font-style-asian="italic"/>
    </style:style>
    <style:style style:name="T1007" style:parent-style-name="DefaultParagraphFont" style:family="text">
      <style:text-properties fo:font-weight="bold" style:font-weight-asian="bold" fo:font-style="italic" style:font-style-asian="italic"/>
    </style:style>
    <style:style style:name="T1008" style:parent-style-name="DefaultParagraphFont" style:family="text">
      <style:text-properties style:font-weight-complex="bold" style:font-style-complex="italic"/>
    </style:style>
    <style:style style:name="P1009" style:parent-style-name="Normal" style:family="paragraph">
      <style:paragraph-properties fo:text-indent="0.4923in"/>
    </style:style>
    <style:style style:name="P1010" style:parent-style-name="Normal" style:family="paragraph">
      <style:paragraph-properties fo:text-indent="0.4923in">
        <style:tab-stops>
          <style:tab-stop style:type="center" style:position="3.3465in"/>
          <style:tab-stop style:type="right" style:position="6.693in"/>
        </style:tab-stops>
      </style:paragraph-properties>
    </style:style>
    <style:style style:name="P1011" style:parent-style-name="Normal" style:family="paragraph">
      <style:paragraph-properties fo:text-indent="0.4923in"/>
    </style:style>
    <style:style style:name="T1012" style:parent-style-name="DefaultParagraphFont" style:family="text">
      <style:text-properties style:font-weight-complex="bold"/>
    </style:style>
    <style:style style:name="T1013" style:parent-style-name="DefaultParagraphFont" style:family="text">
      <style:text-properties fo:font-style="italic" style:font-style-asian="italic"/>
    </style:style>
    <style:style style:name="P1014" style:parent-style-name="Normal" style:family="paragraph">
      <style:text-properties style:font-size-complex="12pt"/>
    </style:style>
    <style:style style:name="P1015" style:parent-style-name="Normal" style:family="paragraph">
      <style:paragraph-properties fo:text-indent="0.4923in"/>
      <style:text-properties style:font-style-complex="italic"/>
    </style:style>
    <style:style style:name="P1016" style:parent-style-name="Normal" style:family="paragraph">
      <style:paragraph-properties fo:text-indent="0.4923in"/>
      <style:text-properties style:font-name-asian="Times New Roma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indent="0.4923in"/>
      <style:text-properties fo:font-style="italic" style:font-style-asian="italic" style:font-style-complex="italic"/>
    </style:style>
    <style:style style:name="P1039" style:parent-style-name="Normal" style:family="paragraph">
      <style:paragraph-properties fo:text-indent="0.4923in"/>
    </style:style>
    <style:style style:name="T1040" style:parent-style-name="DefaultParagraphFont" style:family="text">
      <style:text-properties style:font-name-asian="Times New Roman"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indent="0.4923in"/>
      <style:text-properties style:font-style-complex="italic"/>
    </style:style>
    <style:style style:name="P1043" style:parent-style-name="Normal" style:family="paragraph">
      <style:paragraph-properties fo:text-indent="0.4923in"/>
    </style:style>
    <style:style style:name="T1044" style:parent-style-name="DefaultParagraphFont" style:family="text">
      <style:text-properties style:font-style-complex="italic"/>
    </style:style>
    <style:style style:name="P1045" style:parent-style-name="Normal" style:family="paragraph">
      <style:text-properties fo:font-size="16pt" style:font-size-asian="16pt" style:font-size-complex="16pt"/>
    </style:style>
    <style:style style:name="P1046" style:parent-style-name="Normal" style:family="paragraph">
      <style:paragraph-properties fo:text-indent="0.4923in"/>
      <style:text-properties fo:font-style="italic" style:font-style-asian="italic"/>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indent="0.4923in"/>
    </style:style>
    <style:style style:name="P1058" style:parent-style-name="Normal" style:family="paragraph">
      <style:text-properties fo:color="#000000"/>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indent="0.4923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indent="0.4923in"/>
      <style:text-properties fo:font-size="16pt" style:font-size-asian="16pt" style:font-size-complex="16pt"/>
    </style:style>
    <style:style style:name="P1081" style:parent-style-name="Normal" style:family="paragraph">
      <style:paragraph-properties fo:text-indent="0.4923in"/>
      <style:text-properties fo:font-style="italic" style:font-style-asian="italic"/>
    </style:style>
    <style:style style:name="P1082" style:parent-style-name="Normal" style:family="paragraph">
      <style:paragraph-properties fo:text-indent="0.4923in"/>
      <style:text-properties fo:font-style="italic" style:font-style-asian="italic"/>
    </style:style>
    <style:style style:name="P1083" style:parent-style-name="Normal" style:family="paragraph">
      <style:paragraph-properties fo:text-indent="0.4923in"/>
      <style:text-properties fo:font-style="italic" style:font-style-asian="italic"/>
    </style:style>
    <style:style style:name="P1084" style:parent-style-name="Normal" style:family="paragraph">
      <style:paragraph-properties fo:text-indent="0.4923in"/>
    </style:style>
    <style:style style:name="T1085" style:parent-style-name="DefaultParagraphFont" style:family="text">
      <style:text-properties fo:font-weight="bold" style:font-weight-asian="bold"/>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weight="bold" style:font-weight-asian="bold" fo:font-style="italic" style:font-style-asian="italic"/>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align="center" fo:text-indent="0in"/>
      <style:text-properties style:text-underline-type="single" style:text-underline-style="solid" style:text-underline-width="auto" style:text-underline-mode="continuous"/>
    </style:style>
    <style:style style:name="P1096" style:parent-style-name="Normal" style:family="paragraph">
      <style:paragraph-properties fo:text-indent="0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T1101" style:parent-style-name="DefaultParagraphFont" style:family="text">
      <style:text-properties style:font-style-complex="italic"/>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T1105" style:parent-style-name="DefaultParagraphFont" style:family="text">
      <style:text-properties style:font-style-complex="italic"/>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T1109" style:parent-style-name="DefaultParagraphFont" style:family="text">
      <style:text-properties style:font-style-complex="italic"/>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P1132" style:parent-style-name="Normal" style:family="paragraph">
      <style:text-properties fo:font-style="italic" style:font-style-asian="italic" style:font-style-complex="italic"/>
    </style:style>
    <style:style style:name="P1133" style:parent-style-name="Normal" style:family="paragraph">
      <style:text-properties style:font-style-complex="italic"/>
    </style:style>
    <style:style style:name="P1134" style:parent-style-name="Normal" style:family="paragraph">
      <style:paragraph-properties fo:text-indent="0.4923in"/>
    </style:style>
    <style:style style:name="T1135" style:parent-style-name="DefaultParagraphFont" style:family="text">
      <style:text-properties style:font-style-complex="italic"/>
    </style:style>
    <style:style style:name="P1136" style:parent-style-name="Normal" style:family="paragraph">
      <style:paragraph-properties fo:text-indent="0.4923in"/>
    </style:style>
    <style:style style:name="P1137" style:parent-style-name="Normal" style:family="paragraph">
      <style:paragraph-properties fo:text-indent="0.4923in"/>
    </style:style>
    <style:style style:name="T1138" style:parent-style-name="DefaultParagraphFont" style:family="text">
      <style:text-properties style:font-style-complex="italic"/>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paragraph-properties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T1153" style:parent-style-name="DefaultParagraphFont" style:family="text">
      <style:text-properties style:font-name-asian="Times New Roman" style:font-style-complex="italic"/>
    </style:style>
    <style:style style:name="T1154" style:parent-style-name="DefaultParagraphFont" style:family="text">
      <style:text-properties style:font-name-asian="Times New Roman" style:font-style-complex="italic"/>
    </style:style>
    <style:style style:name="T1155" style:parent-style-name="DefaultParagraphFont" style:family="text">
      <style:text-properties style:font-name-asian="Times New Roman" style:font-style-complex="italic"/>
    </style:style>
    <style:style style:name="T1156" style:parent-style-name="DefaultParagraphFont" style:family="text">
      <style:text-properties style:font-name-asian="Times New Roman" style:font-style-complex="italic"/>
    </style:style>
    <style:style style:name="T1157" style:parent-style-name="DefaultParagraphFont" style:family="text">
      <style:text-properties style:font-name-asian="Times New Roman" style:font-style-complex="italic"/>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indent="0.4923in"/>
      <style:text-properties fo:font-size="16pt" style:font-size-asian="16pt" style:font-size-complex="16pt"/>
    </style:style>
    <style:style style:name="P1176" style:parent-style-name="Normal" style:family="paragraph">
      <style:paragraph-properties fo:text-indent="0.4923in"/>
      <style:text-properties fo:font-style="italic" style:font-style-asian="italic"/>
    </style:style>
    <style:style style:name="P1177" style:parent-style-name="Normal" style:family="paragraph">
      <style:paragraph-properties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weight="bold" style:font-weight-asian="bold" fo:font-style="italic" style:font-style-asian="italic"/>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212" style:parent-style-name="Normal" style:family="paragraph">
      <style:paragraph-properties fo:text-indent="0.4923in"/>
      <style:text-properties fo:font-style="italic" style:font-style-asian="italic"/>
    </style:style>
    <style:style style:name="P1213" style:parent-style-name="Normal" style:family="paragraph">
      <style:paragraph-properties fo:text-indent="0.4923in"/>
    </style:style>
    <style:style style:name="T1214" style:parent-style-name="DefaultParagraphFont" style:family="text">
      <style:text-properties fo:font-weight="bold" style:font-weight-asian="bold"/>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weight="bold" style:font-weight-asian="bold" fo:font-style="italic" style:font-style-asian="italic"/>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text-indent="0.4923in"/>
      <style:text-properties fo:font-style="italic" style:font-style-asian="italic" style:font-style-complex="italic"/>
    </style:style>
    <style:style style:name="P1252" style:parent-style-name="Normal" style:family="paragraph">
      <style:paragraph-properties fo:text-indent="0.4923in"/>
    </style:style>
    <style:style style:name="T1253" style:parent-style-name="DefaultParagraphFont" style:family="text">
      <style:text-properties style:font-style-complex="italic" fo:color="#000000"/>
    </style:style>
    <style:style style:name="P1254"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255" style:parent-style-name="Normal" style:family="paragraph">
      <style:paragraph-properties fo:text-indent="0.4923in"/>
      <style:text-properties fo:font-style="italic" style:font-style-asian="italic"/>
    </style:style>
    <style:style style:name="P1256" style:parent-style-name="Normal" style:family="paragraph">
      <style:paragraph-properties fo:text-indent="0.4923in"/>
      <style:text-properties fo:font-style="italic" style:font-style-asian="italic"/>
    </style:style>
    <style:style style:name="P1257" style:parent-style-name="Normal" style:family="paragraph">
      <style:paragraph-properties fo:text-indent="0.4923in"/>
    </style:style>
    <style:style style:name="T1258" style:parent-style-name="DefaultParagraphFont" style:family="text">
      <style:text-properties fo:font-weight="bold" style:font-weight-asian="bold"/>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weight="bold" style:font-weight-asian="bold" fo:font-style="italic" style:font-style-asian="italic"/>
    </style:style>
    <style:style style:name="P1269" style:parent-style-name="Normal" style:family="paragraph">
      <style:paragraph-properties fo:text-indent="0.4923in"/>
    </style:style>
    <style:style style:name="P1270" style:parent-style-name="Normal" style:family="paragraph">
      <style:paragraph-properties fo:text-indent="0.4923in"/>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292" style:parent-style-name="Normal" style:family="paragraph">
      <style:paragraph-properties fo:text-indent="0.4923in"/>
      <style:text-properties fo:font-style="italic" style:font-style-asian="italic"/>
    </style:style>
    <style:style style:name="P1293" style:parent-style-name="Normal" style:family="paragraph">
      <style:paragraph-properties fo:text-indent="0.4923in"/>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344" style:parent-style-name="Normal" style:family="paragraph">
      <style:paragraph-properties fo:text-indent="0.4923in"/>
      <style:text-properties fo:font-style="italic" style:font-style-asian="italic"/>
    </style:style>
    <style:style style:name="P1345" style:parent-style-name="Normal" style:family="paragraph">
      <style:paragraph-properties fo:text-indent="0.4923in"/>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weight="bold" style:font-weight-asian="bold" fo:font-style="italic" style:font-style-asian="italic"/>
    </style:style>
    <style:style style:name="P1357" style:parent-style-name="Normal" style:family="paragraph">
      <style:paragraph-properties fo:text-indent="0.4923in"/>
    </style:style>
    <style:style style:name="P1358" style:parent-style-name="Normal" style:family="paragraph">
      <style:paragraph-properties fo:text-indent="0.4923in"/>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P1363" style:parent-style-name="Normal" style:family="paragraph">
      <style:paragraph-properties fo:text-indent="0.4923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383" style:parent-style-name="Normal" style:family="paragraph">
      <style:paragraph-properties fo:text-indent="0.4923in"/>
      <style:text-properties fo:font-style="italic" style:font-style-asian="italic"/>
    </style:style>
    <style:style style:name="P1384" style:parent-style-name="Normal" style:family="paragraph">
      <style:paragraph-properties fo:text-indent="0.4923in">
        <style:tab-stops>
          <style:tab-stop style:type="left" style:position="0.3937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weight="bold" style:font-weight-asian="bold" fo:font-style="italic" style:font-style-asian="italic"/>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424" style:parent-style-name="Normal" style:family="paragraph">
      <style:paragraph-properties fo:text-indent="0.4923in"/>
      <style:text-properties fo:font-style="italic" style:font-style-asian="italic"/>
    </style:style>
    <style:style style:name="P1425" style:parent-style-name="Normal" style:family="paragraph">
      <style:paragraph-properties fo:text-indent="0.4923in"/>
    </style:style>
    <style:style style:name="T1426" style:parent-style-name="DefaultParagraphFont" style:family="text">
      <style:text-properties fo:font-weight="bold" style:font-weight-asian="bold"/>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tyle="italic" style:font-style-asian="italic"/>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467" style:parent-style-name="Normal" style:family="paragraph">
      <style:paragraph-properties fo:text-indent="0.4923in"/>
      <style:text-properties fo:font-style="italic" style:font-style-asian="italic"/>
    </style:style>
    <style:style style:name="P1468" style:parent-style-name="Normal" style:family="paragraph">
      <style:paragraph-properties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weight="bold" style:font-weight-asian="bold" fo:font-style="italic" style:font-style-asian="italic"/>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P1497" style:parent-style-name="Normal" style:family="paragraph">
      <style:paragraph-properties fo:text-indent="0.4923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533" style:parent-style-name="Normal" style:family="paragraph">
      <style:paragraph-properties fo:text-indent="0.4923in"/>
      <style:text-properties fo:font-style="italic" style:font-style-asian="italic"/>
    </style:style>
    <style:style style:name="P1534" style:parent-style-name="Normal" style:family="paragraph">
      <style:paragraph-properties fo:text-indent="0.4923in"/>
    </style:style>
    <style:style style:name="T1535" style:parent-style-name="DefaultParagraphFont" style:family="text">
      <style:text-properties fo:font-weight="bold" style:font-weight-asian="bold"/>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weight="bold" style:font-weight-asian="bold" fo:font-style="italic" style:font-style-asian="italic"/>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577" style:parent-style-name="Normal" style:family="paragraph">
      <style:paragraph-properties fo:text-indent="0.4923in"/>
      <style:text-properties fo:font-style="italic" style:font-style-asian="italic"/>
    </style:style>
    <style:style style:name="P1578" style:parent-style-name="Normal" style:family="paragraph">
      <style:paragraph-properties fo:text-indent="0.4923in"/>
      <style:text-properties fo:font-style="italic" style:font-style-asian="italic"/>
    </style:style>
    <style:style style:name="P1579" style:parent-style-name="Normal" style:family="paragraph">
      <style:paragraph-properties fo:text-indent="0.4923in"/>
    </style:style>
    <style:style style:name="T1580" style:parent-style-name="DefaultParagraphFont" style:family="text">
      <style:text-properties fo:font-weight="bold" style:font-weight-asian="bold"/>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weight="bold" style:font-weight-asian="bold" fo:font-style="italic" style:font-style-asian="italic"/>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indent="0.4923in"/>
      <style:text-properties fo:font-style="italic" style:font-style-asian="italic" fo:font-size="16pt" style:font-size-asian="16pt" style:font-size-complex="16pt"/>
    </style:style>
    <style:style style:name="P1624" style:parent-style-name="Normal" style:family="paragraph">
      <style:paragraph-properties fo:text-indent="0.4923in"/>
      <style:text-properties fo:font-style="italic" style:font-style-asian="italic"/>
    </style:style>
    <style:style style:name="P1625" style:parent-style-name="Normal" style:family="paragraph">
      <style:paragraph-properties fo:text-indent="0.4923in"/>
    </style:style>
    <style:style style:name="T1626" style:parent-style-name="DefaultParagraphFont" style:family="text">
      <style:text-properties fo:font-weight="bold" style:font-weight-asian="bold"/>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weight="bold" style:font-weight-asian="bold" fo:font-style="italic" style:font-style-asian="italic"/>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P1646" style:parent-style-name="Normal" style:family="paragraph">
      <style:paragraph-properties fo:text-indent="0.4923in"/>
    </style:style>
    <style:style style:name="P1647" style:parent-style-name="Normal" style:family="paragraph">
      <style:paragraph-properties fo:text-indent="0.4923in"/>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671" style:parent-style-name="Normal" style:family="paragraph">
      <style:paragraph-properties fo:text-indent="0.4923in"/>
      <style:text-properties fo:font-style="italic" style:font-style-asian="italic"/>
    </style:style>
    <style:style style:name="P1672" style:parent-style-name="Normal" style:family="paragraph">
      <style:paragraph-properties fo:text-indent="0.4923in"/>
    </style:style>
    <style:style style:name="T1673" style:parent-style-name="DefaultParagraphFont" style:family="text">
      <style:text-properties fo:font-weight="bold" style:font-weight-asian="bold"/>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T1683" style:parent-style-name="DefaultParagraphFont" style:family="text">
      <style:text-properties fo:font-weight="bold" style:font-weight-asian="bold" fo:font-style="italic" style:font-style-asian="italic"/>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707" style:parent-style-name="Normal" style:family="paragraph">
      <style:paragraph-properties fo:text-indent="0.4923in"/>
      <style:text-properties fo:font-style="italic" style:font-style-asian="italic"/>
    </style:style>
    <style:style style:name="P1708" style:parent-style-name="Normal" style:family="paragraph">
      <style:paragraph-properties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weight="bold" style:font-weight-asian="bold" fo:font-style="italic" style:font-style-asian="italic"/>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757" style:parent-style-name="Normal" style:family="paragraph">
      <style:paragraph-properties fo:text-indent="0.4923in"/>
      <style:text-properties fo:font-style="italic" style:font-style-asian="italic"/>
    </style:style>
    <style:style style:name="P1758" style:parent-style-name="Normal" style:family="paragraph">
      <style:paragraph-properties fo:text-indent="0.4923in"/>
      <style:text-properties fo:font-style="italic" style:font-style-asian="italic"/>
    </style:style>
    <style:style style:name="P1759" style:parent-style-name="Normal" style:family="paragraph">
      <style:paragraph-properties fo:text-indent="0.4923in"/>
      <style:text-properties fo:font-style="italic" style:font-style-asian="italic"/>
    </style:style>
    <style:style style:name="P1760" style:parent-style-name="Normal" style:family="paragraph">
      <style:paragraph-properties fo:text-indent="0.4923in"/>
      <style:text-properties fo:font-style="italic" style:font-style-asian="italic"/>
    </style:style>
    <style:style style:name="P1761" style:parent-style-name="Normal" style:family="paragraph">
      <style:paragraph-properties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weight="bold" style:font-weight-asian="bold" fo:font-style="italic" style:font-style-asian="italic"/>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T1785" style:parent-style-name="DefaultParagraphFont" style:family="text">
      <style:text-properties style:font-style-complex="italic"/>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P1788" style:parent-style-name="Normal" style:family="paragraph">
      <style:paragraph-properties fo:text-indent="0.4923in"/>
    </style:style>
    <style:style style:name="T1789" style:parent-style-name="DefaultParagraphFont" style:family="text">
      <style:text-properties style:font-style-complex="italic"/>
    </style:style>
    <style:style style:name="P1790" style:parent-style-name="Normal" style:family="paragraph">
      <style:paragraph-properties fo:text-indent="0.4923in"/>
    </style:style>
    <style:style style:name="P1791" style:parent-style-name="Normal" style:family="paragraph">
      <style:paragraph-properties fo:text-indent="0.4923in"/>
    </style:style>
    <style:style style:name="T1792" style:parent-style-name="DefaultParagraphFont" style:family="text">
      <style:text-properties style:font-style-complex="italic"/>
    </style:style>
    <style:style style:name="P1793" style:parent-style-name="Normal" style:family="paragraph">
      <style:paragraph-properties fo:text-indent="0.4923in"/>
    </style:style>
    <style:style style:name="T1794" style:parent-style-name="DefaultParagraphFont" style:family="text">
      <style:text-properties fo:color="#000000"/>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P1823" style:parent-style-name="Normal" style:family="paragraph">
      <style:paragraph-properties fo:text-indent="0.4923in"/>
      <style:text-properties fo:font-size="16pt" style:font-size-asian="16pt" style:font-size-complex="16pt"/>
    </style:style>
    <style:style style:name="P1824" style:parent-style-name="Normal" style:family="paragraph">
      <style:paragraph-properties fo:text-indent="0.4923in"/>
      <style:text-properties fo:font-style="italic" style:font-style-asian="italic"/>
    </style:style>
    <style:style style:name="P1825" style:parent-style-name="Normal" style:family="paragraph">
      <style:paragraph-properties fo:text-indent="0.4923in"/>
    </style:style>
    <style:style style:name="T1826" style:parent-style-name="DefaultParagraphFont" style:family="text">
      <style:text-properties fo:font-weight="bold" style:font-weight-asian="bold"/>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fo:font-weight="bold" style:font-weight-asian="bold" fo:font-style="italic" style:font-style-asian="italic"/>
    </style:style>
    <style:style style:name="P1849" style:parent-style-name="Normal" style:family="paragraph">
      <style:paragraph-properties fo:text-indent="0.4923in"/>
    </style:style>
    <style:style style:name="P1850" style:parent-style-name="Normal" style:family="paragraph">
      <style:paragraph-properties fo:text-indent="0.4923in"/>
    </style:style>
    <style:style style:name="P1851" style:parent-style-name="Normal" style:family="paragraph">
      <style:paragraph-properties fo:text-indent="0.4923in"/>
    </style:style>
    <style:style style:name="P1852" style:parent-style-name="Normal" style:family="paragraph">
      <style:paragraph-properties fo:text-indent="0.4923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882" style:parent-style-name="Normal" style:family="paragraph">
      <style:paragraph-properties fo:text-indent="0.4923in"/>
      <style:text-properties fo:font-style="italic" style:font-style-asian="italic"/>
    </style:style>
    <style:style style:name="P1883" style:parent-style-name="Normal" style:family="paragraph">
      <style:paragraph-properties fo:text-indent="0.4923in"/>
    </style:style>
    <style:style style:name="T1884" style:parent-style-name="DefaultParagraphFont" style:family="text">
      <style:text-properties fo:font-weight="bold" style:font-weight-asian="bold"/>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weight="bold" style:font-weight-asian="bold" fo:font-style="italic" style:font-style-asian="italic"/>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940" style:parent-style-name="Normal" style:family="paragraph">
      <style:paragraph-properties fo:text-indent="0.4923in"/>
      <style:text-properties fo:font-style="italic" style:font-style-asian="italic"/>
    </style:style>
    <style:style style:name="P1941" style:parent-style-name="Normal" style:family="paragraph">
      <style:paragraph-properties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style:font-size-complex="12pt"/>
    </style:style>
    <style:style style:name="T1944" style:parent-style-name="DefaultParagraphFont" style:family="text">
      <style:text-properties style:text-position="super 62.5%"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weight="bold" style:font-weight-asian="bold" fo:font-style="italic" style:font-style-asian="italic"/>
    </style:style>
    <style:style style:name="T1953" style:parent-style-name="DefaultParagraphFont" style:family="text">
      <style:text-properties fo:font-weight="bold" style:font-weight-asian="bold" fo:font-style="italic" style:font-style-asian="italic"/>
    </style:style>
    <style:style style:name="T1954" style:parent-style-name="DefaultParagraphFont" style:family="text">
      <style:text-properties fo:font-weight="bold" style:font-weight-asian="bold" fo:font-style="italic" style:font-style-asian="italic"/>
    </style:style>
    <style:style style:name="T1955" style:parent-style-name="DefaultParagraphFont" style:family="text">
      <style:text-properties style:font-weight-complex="bold" style:font-style-complex="italic"/>
    </style:style>
    <style:style style:name="P1956" style:parent-style-name="Normal" style:family="paragraph">
      <style:paragraph-properties fo:text-indent="0.4923in"/>
    </style:style>
    <style:style style:name="P1957" style:parent-style-name="Normal" style:family="paragraph">
      <style:paragraph-properties fo:text-indent="0.4923in">
        <style:tab-stops>
          <style:tab-stop style:type="center" style:position="3.3465in"/>
          <style:tab-stop style:type="right" style:position="6.693in"/>
        </style:tab-stops>
      </style:paragraph-properties>
    </style:style>
    <style:style style:name="P1958" style:parent-style-name="Normal" style:family="paragraph">
      <style:paragraph-properties fo:text-indent="0.4923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style="italic" style:font-style-asian="italic"/>
    </style:style>
    <style:style style:name="P1963" style:parent-style-name="Normal" style:family="paragraph">
      <style:text-properties style:font-size-complex="12pt"/>
    </style:style>
    <style:style style:name="P1964" style:parent-style-name="Normal" style:family="paragraph">
      <style:paragraph-properties fo:text-indent="0.4923in"/>
    </style:style>
    <style:style style:name="T1965" style:parent-style-name="DefaultParagraphFont" style:family="text">
      <style:text-properties style:font-style-complex="italic"/>
    </style:style>
    <style:style style:name="T1966" style:parent-style-name="DefaultParagraphFont" style:family="text">
      <style:text-properties style:font-weight-complex="bold" style:font-style-complex="italic"/>
    </style:style>
    <style:style style:name="T1967" style:parent-style-name="DefaultParagraphFont" style:family="text">
      <style:text-properties style:font-style-complex="italic"/>
    </style:style>
    <style:style style:name="P1968" style:parent-style-name="Normal" style:family="paragraph">
      <style:paragraph-properties fo:text-indent="0.4923in"/>
      <style:text-properties style:font-name-asian="Times New Roman"/>
    </style:style>
    <style:style style:name="P1969" style:parent-style-name="Normal" style:family="paragraph">
      <style:paragraph-properties fo:text-indent="0.4923in"/>
      <style:text-properties style:font-style-complex="italic"/>
    </style:style>
    <style:style style:name="P1970" style:parent-style-name="Normal" style:family="paragraph">
      <style:paragraph-properties fo:text-indent="0.4923in"/>
      <style:text-properties style:font-name-asian="Times New Roman"/>
    </style:style>
    <style:style style:name="P1971" style:parent-style-name="Normal" style:family="paragraph">
      <style:paragraph-properties fo:text-indent="0.4923in"/>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size-complex="12pt"/>
    </style:style>
    <style:style style:name="T1977" style:parent-style-name="DefaultParagraphFont" style:family="text">
      <style:text-properties style:text-position="super 62.5%"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P1993" style:parent-style-name="Normal" style:family="paragraph">
      <style:text-properties fo:font-size="16pt" style:font-size-asian="16pt" style:font-size-complex="16pt"/>
    </style:style>
    <style:style style:name="P1994" style:parent-style-name="Normal" style:family="paragraph">
      <style:paragraph-properties fo:text-indent="0.4923in"/>
      <style:text-properties fo:font-style="italic" style:font-style-asian="italic"/>
    </style:style>
    <style:style style:name="P1995" style:parent-style-name="Normal" style:family="paragraph">
      <style:paragraph-properties fo:text-indent="0.4923in"/>
    </style:style>
    <style:style style:name="T1996" style:parent-style-name="DefaultParagraphFont" style:family="text">
      <style:text-properties fo:font-weight="bold" style:font-weight-asian="bold"/>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fo:font-style="italic" style:font-style-asian="italic"/>
    </style:style>
    <style:style style:name="T2004" style:parent-style-name="DefaultParagraphFont" style:family="text">
      <style:text-properties fo:font-weight="bold" style:font-weight-asian="bold" fo:font-style="italic" style:font-style-asian="italic"/>
    </style:style>
    <style:style style:name="T2005" style:parent-style-name="DefaultParagraphFont" style:family="text">
      <style:text-properties fo:font-weight="bold" style:font-weight-asian="bold" fo:font-style="italic" style:font-style-asian="italic"/>
    </style:style>
    <style:style style:name="T2006" style:parent-style-name="DefaultParagraphFont" style:family="text">
      <style:text-properties fo:font-style="italic" style:font-style-asian="italic"/>
    </style:style>
    <style:style style:name="P2007" style:parent-style-name="Normal" style:family="paragraph">
      <style:paragraph-properties fo:text-indent="0.4923in"/>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P2013" style:parent-style-name="Normal" style:family="paragraph">
      <style:paragraph-properties fo:text-indent="0.4923in"/>
    </style:style>
    <style:style style:name="T2014" style:parent-style-name="DefaultParagraphFont" style:family="text">
      <style:text-properties style:font-weight-complex="bold"/>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indent="0.4923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indent="0.4923in"/>
      <style:text-properties style:font-name-asian="Times New Roman"/>
    </style:style>
    <style:style style:name="P2052" style:parent-style-name="Normal" style:family="paragraph">
      <style:paragraph-properties fo:text-indent="0.4923in"/>
      <style:text-properties style:font-name-asian="Times New Roman"/>
    </style:style>
    <style:style style:name="P2053" style:parent-style-name="Normal" style:family="paragraph">
      <style:paragraph-properties fo:text-indent="0.4923in"/>
      <style:text-properties style:font-name-asian="Times New Roman"/>
    </style:style>
    <style:style style:name="P2054" style:parent-style-name="Normal" style:family="paragraph">
      <style:paragraph-properties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text-indent="0.4923in"/>
      <style:text-properties fo:color="#000000"/>
    </style:style>
    <style:style style:name="P2059" style:parent-style-name="Normal" style:family="paragraph">
      <style:paragraph-properties fo:text-indent="0.4923in"/>
      <style:text-properties style:font-name-asian="Times New Roman"/>
    </style:style>
    <style:style style:name="P2060" style:parent-style-name="Normal" style:family="paragraph">
      <style:paragraph-properties fo:text-indent="0.4923in"/>
    </style:style>
    <style:style style:name="T2061" style:parent-style-name="DefaultParagraphFont" style:family="text">
      <style:text-properties style:font-name-asian="Times New Roman"/>
    </style:style>
    <style:style style:name="T2062" style:parent-style-name="DefaultParagraphFont" style:family="text">
      <style:text-properties style:font-name-asian="Times New Roman"/>
    </style:style>
    <style:style style:name="T2063" style:parent-style-name="DefaultParagraphFont" style:family="text">
      <style:text-properties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text-indent="0.4923in"/>
      <style:text-properties style:font-name-asian="Times New Roman"/>
    </style:style>
    <style:style style:name="P2076" style:parent-style-name="Normal" style:family="paragraph">
      <style:text-properties fo:color="#000000" style:font-size-complex="12pt"/>
    </style:style>
    <style:style style:name="P2077" style:parent-style-name="Normal" style:family="paragraph">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font-style="italic" style:font-style-asian="italic" fo:color="#000000" style:font-size-complex="12pt"/>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P2087" style:parent-style-name="Normal" style:family="paragraph">
      <style:text-properties fo:font-size="18pt" style:font-size-asian="18pt" style:font-size-complex="18pt"/>
    </style:style>
    <style:style style:name="P2088" style:parent-style-name="Normal" style:family="paragraph">
      <style:paragraph-properties fo:text-indent="0.4923in"/>
      <style:text-properties fo:font-style="italic" style:font-style-asian="italic"/>
    </style:style>
    <style:style style:name="P2089" style:parent-style-name="Normal" style:family="paragraph">
      <style:paragraph-properties fo:text-indent="0.4923in"/>
    </style:style>
    <style:style style:name="T2090" style:parent-style-name="DefaultParagraphFont" style:family="text">
      <style:text-properties fo:font-weight="bold" style:font-weight-asian="bold"/>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fo:font-style="italic" style:font-style-asian="italic"/>
    </style:style>
    <style:style style:name="T2094" style:parent-style-name="DefaultParagraphFont" style:family="text">
      <style:text-properties fo:font-style="italic" style:font-style-asian="italic"/>
    </style:style>
    <style:style style:name="P2095" style:parent-style-name="Normal" style:family="paragraph">
      <style:paragraph-properties fo:text-indent="0.4923in"/>
    </style:style>
    <style:style style:name="P2096" style:parent-style-name="Normal" style:family="paragraph">
      <style:paragraph-properties fo:text-indent="0.4923in"/>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indent="0.4923in"/>
      <style:text-properties fo:font-size="10pt" style:font-size-asian="10pt"/>
    </style:style>
    <style:style style:name="P2099" style:parent-style-name="Normal" style:family="paragraph">
      <style:paragraph-properties fo:text-indent="0.4923in"/>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fo:text-indent="0.4923in"/>
      <style:text-properties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text-indent="0.4923in"/>
      <style:text-properties fo:font-size="10pt" style:font-size-asian="10pt"/>
    </style:style>
    <style:style style:name="P2105" style:parent-style-name="Normal" style:family="paragraph">
      <style:paragraph-properties fo:text-indent="0.4923in"/>
    </style:style>
    <style:style style:name="P2106" style:parent-style-name="Normal" style:family="paragraph">
      <style:paragraph-properties fo:text-indent="0.4923in"/>
      <style:text-properties fo:font-size="10pt" style:font-size-asian="10pt"/>
    </style:style>
    <style:style style:name="P2107" style:parent-style-name="Normal" style:family="paragraph">
      <style:paragraph-properties fo:text-indent="0.4923in"/>
    </style:style>
    <style:style style:name="P2108" style:parent-style-name="Normal" style:family="paragraph">
      <style:paragraph-properties fo:text-indent="0.4923in"/>
      <style:text-properties fo:font-size="10pt" style:font-size-asian="10pt"/>
    </style:style>
    <style:style style:name="P2109" style:parent-style-name="Normal" style:family="paragraph">
      <style:paragraph-properties fo:text-indent="0.4923in"/>
    </style:style>
    <style:style style:name="T2110" style:parent-style-name="DefaultParagraphFont" style:family="text">
      <style:text-properties style:font-size-complex="12pt"/>
    </style:style>
    <style:style style:name="P2111" style:parent-style-name="Normal" style:family="paragraph">
      <style:paragraph-properties fo:text-indent="0.4923in"/>
      <style:text-properties fo:font-size="10pt" style:font-size-asian="10pt"/>
    </style:style>
    <style:style style:name="P2112" style:parent-style-name="Normal" style:family="paragraph">
      <style:paragraph-properties fo:text-indent="0.4923in"/>
      <style:text-properties fo:font-weight="bold" style:font-weight-asian="bold" style:font-weight-complex="bold" style:font-size-complex="12pt"/>
    </style:style>
    <style:style style:name="P2113" style:parent-style-name="Normal" style:family="paragraph">
      <style:paragraph-properties fo:text-indent="0.4923in"/>
      <style:text-properties style:font-size-complex="12pt"/>
    </style:style>
    <style:style style:name="P2114" style:parent-style-name="Normal" style:family="paragraph">
      <style:paragraph-properties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text-properties fo:font-size="10pt" style:font-size-asian="10pt"/>
    </style:style>
    <style:style style:name="P2122" style:parent-style-name="Normal" style:family="paragraph">
      <style:paragraph-properties fo:text-indent="0.4923in"/>
    </style:style>
    <style:style style:name="T2123" style:parent-style-name="DefaultParagraphFont" style:family="text">
      <style:text-properties style:font-size-complex="12pt"/>
    </style:style>
    <style:style style:name="P2124" style:parent-style-name="Normal" style:family="paragraph">
      <style:paragraph-properties fo:text-indent="0.4923in"/>
      <style:text-properties fo:font-size="10pt" style:font-size-asian="10pt"/>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indent="0.4923in"/>
      <style:text-properties fo:font-style="italic" style:font-style-asian="italic" fo:font-size="16pt" style:font-size-asian="16pt" style:font-size-complex="16pt"/>
    </style:style>
    <style:style style:name="P2131" style:parent-style-name="Normal" style:family="paragraph">
      <style:paragraph-properties fo:text-indent="0.4923in"/>
      <style:text-properties fo:font-style="italic" style:font-style-asian="italic"/>
    </style:style>
    <style:style style:name="P2132" style:parent-style-name="Normal" style:family="paragraph">
      <style:paragraph-properties fo:text-indent="0.4923in"/>
    </style:style>
    <style:style style:name="T2133" style:parent-style-name="DefaultParagraphFont" style:family="text">
      <style:text-properties fo:font-weight="bold" style:font-weight-asian="bold"/>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fo:font-style="italic" style:font-style-asian="italic" style:font-size-complex="12pt"/>
    </style:style>
    <style:style style:name="T2138" style:parent-style-name="DefaultParagraphFont" style:family="text">
      <style:text-properties fo:font-style="italic" style:font-style-asian="italic" style:font-size-complex="12pt"/>
    </style:style>
    <style:style style:name="P2139" style:parent-style-name="Normal" style:family="paragraph">
      <style:paragraph-properties fo:text-indent="0.4923in"/>
    </style:style>
    <style:style style:name="P214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141" style:parent-style-name="Normal" style:family="paragraph">
      <style:paragraph-properties fo:text-indent="0.4923in"/>
    </style:style>
    <style:style style:name="T2142" style:parent-style-name="DefaultParagraphFont" style:family="text">
      <style:text-properties style:font-name-asian="Times New Roman" style:font-style-complex="italic"/>
    </style:style>
    <style:style style:name="T2143" style:parent-style-name="DefaultParagraphFont" style:family="text">
      <style:text-properties style:font-name-asian="Times New Roman" style:font-style-complex="italic"/>
    </style:style>
    <style:style style:name="T2144" style:parent-style-name="DefaultParagraphFont" style:family="text">
      <style:text-properties style:font-name-asian="Times New Roman" style:font-style-complex="italic"/>
    </style:style>
    <style:style style:name="T2145" style:parent-style-name="DefaultParagraphFont" style:family="text">
      <style:text-properties style:font-name-asian="Times New Roman" style:font-style-complex="italic"/>
    </style:style>
    <style:style style:name="T2146" style:parent-style-name="DefaultParagraphFont" style:family="text">
      <style:text-properties style:font-name-asian="Times New Roman" style:font-style-complex="italic"/>
    </style:style>
    <style:style style:name="P2147" style:parent-style-name="Normal" style:family="paragraph">
      <style:paragraph-properties fo:text-indent="0.4923in"/>
      <style:text-properties fo:font-size="10pt" style:font-size-asian="10pt"/>
    </style:style>
    <style:style style:name="P2148" style:parent-style-name="Normal" style:family="paragraph">
      <style:paragraph-properties fo:text-indent="0.4923in"/>
      <style:text-properties style:font-size-complex="12pt"/>
    </style:style>
    <style:style style:name="P2149" style:parent-style-name="Normal" style:family="paragraph">
      <style:paragraph-properties fo:text-indent="0.4923in"/>
      <style:text-properties fo:font-size="10pt" style:font-size-asian="10pt"/>
    </style:style>
    <style:style style:name="P2150" style:parent-style-name="Normal" style:family="paragraph">
      <style:paragraph-properties fo:text-indent="0.4923in"/>
      <style:text-properties fo:font-weight="bold" style:font-weight-asian="bold" style:font-weight-complex="bold"/>
    </style:style>
    <style:style style:name="P2151" style:parent-style-name="Normal" style:family="paragraph">
      <style:paragraph-properties fo:text-indent="0.4923in"/>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name-asian="Times New Roman" style:font-style-complex="italic"/>
    </style:style>
    <style:style style:name="T2174" style:parent-style-name="DefaultParagraphFont" style:family="text">
      <style:text-properties style:font-name-asian="Times New Roman" style:font-style-complex="italic"/>
    </style:style>
    <style:style style:name="T2175" style:parent-style-name="DefaultParagraphFont" style:family="text">
      <style:text-properties style:font-name-asian="Times New Roman" style:font-style-complex="italic"/>
    </style:style>
    <style:style style:name="T2176" style:parent-style-name="DefaultParagraphFont" style:family="text">
      <style:text-properties style:font-name-asian="Times New Roman" style:font-style-complex="italic"/>
    </style:style>
    <style:style style:name="T2177" style:parent-style-name="DefaultParagraphFont" style:family="text">
      <style:text-properties style:font-name-asian="Times New Roman" style:font-style-complex="italic"/>
    </style:style>
    <style:style style:name="P2178" style:parent-style-name="Normal" style:family="paragraph">
      <style:paragraph-properties fo:text-indent="0.4923in"/>
      <style:text-properties fo:font-size="18pt" style:font-size-asian="18pt" style:font-size-complex="18pt"/>
    </style:style>
    <style:style style:name="P2179" style:parent-style-name="Normal" style:family="paragraph">
      <style:paragraph-properties fo:text-align="center" fo:text-indent="0in"/>
    </style:style>
    <style:style style:name="T2180" style:parent-style-name="DefaultParagraphFont" style:family="text">
      <style:text-properties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P2191" style:parent-style-name="Normal" style:family="paragraph">
      <style:paragraph-properties fo:text-indent="0.4923in"/>
      <style:text-properties fo:font-size="18pt" style:font-size-asian="18pt" style:font-size-complex="18pt"/>
    </style:style>
    <style:style style:name="P2192" style:parent-style-name="Normal" style:family="paragraph">
      <style:paragraph-properties fo:text-align="center" fo:text-indent="0in"/>
      <style:text-properties style:font-name-asian="Times New Roman"/>
    </style:style>
    <style:style style:name="P2193" style:parent-style-name="Normal" style:family="paragraph">
      <style:paragraph-properties fo:text-align="center" fo:text-indent="0in"/>
    </style:style>
    <style:style style:name="T2194" style:parent-style-name="DefaultParagraphFont" style:family="text">
      <style:text-properties style:font-name-asian="Times New Roman"/>
    </style:style>
    <style:style style:name="T2195" style:parent-style-name="DefaultParagraphFont" style:family="text">
      <style:text-properties style:font-name-asian="Times New Roman" fo:font-style="italic" style:font-style-asian="italic" style:font-style-complex="italic"/>
    </style:style>
    <style:style style:name="T2196" style:parent-style-name="DefaultParagraphFont" style:family="text">
      <style:text-properties style:font-name-asian="Times New Roman" fo:font-style="italic" style:font-style-asian="italic" style:font-style-complex="italic"/>
    </style:style>
    <style:style style:name="T2197" style:parent-style-name="DefaultParagraphFont" style:family="text">
      <style:text-properties style:font-name-asian="Times New Roman" fo:font-style="italic" style:font-style-asian="italic" style:font-style-complex="italic"/>
    </style:style>
    <style:style style:name="T2198" style:parent-style-name="DefaultParagraphFont" style:family="text">
      <style:text-properties style:font-name-asian="Times New Roman" fo:font-style="italic" style:font-style-asian="italic" style:font-style-complex="italic"/>
    </style:style>
    <style:style style:name="T2199" style:parent-style-name="DefaultParagraphFont" style:family="text">
      <style:text-properties style:font-name-asian="Times New Roman" fo:font-style="italic" style:font-style-asian="italic" style:font-style-complex="italic"/>
    </style:style>
    <style:style style:name="P2200" style:parent-style-name="Normal" style:family="paragraph">
      <style:text-properties style:font-name-asian="Times New Roman"/>
    </style:style>
    <style:style style:name="P2201" style:parent-style-name="Normal" style:family="paragraph">
      <style:text-properties style:font-name-asian="Times New Roman"/>
    </style:style>
    <style:style style:name="P220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203" style:parent-style-name="Normal" style:family="paragraph">
      <style:paragraph-properties fo:text-indent="0in">
        <style:tab-stops>
          <style:tab-stop style:type="left" style:position="4.725in"/>
        </style:tab-stops>
      </style:paragraph-properties>
      <style:text-properties style:font-name-asian="Times New Roman"/>
    </style:style>
    <style:style style:name="P2204" style:parent-style-name="Normal" style:family="paragraph">
      <style:paragraph-properties fo:text-indent="0in">
        <style:tab-stops>
          <style:tab-stop style:type="left" style:position="4.725in"/>
        </style:tab-stops>
      </style:paragraph-properties>
      <style:text-properties style:font-name-asian="Times New Roman"/>
    </style:style>
    <style:style style:name="P220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2206" style:parent-style-name="Normal" style:family="paragraph">
      <style:paragraph-properties fo:text-indent="0in">
        <style:tab-stops>
          <style:tab-stop style:type="left" style:position="4.725in"/>
        </style:tab-stops>
      </style:paragraph-properties>
      <style:text-properties style:font-name-asian="Times New Roman"/>
    </style:style>
    <style:style style:name="P22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2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2221"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2222" style:parent-style-name="DefaultParagraphFont" style:family="text">
      <style:text-properties style:font-name-asian="Times New Roman" style:font-size-complex="12pt"/>
    </style:style>
    <style:style style:name="T2223" style:parent-style-name="DefaultParagraphFont" style:family="text">
      <style:text-properties style:font-name-asian="Times New Roman" style:font-size-complex="12pt"/>
    </style:style>
    <style:style style:name="T2224" style:parent-style-name="DefaultParagraphFont" style:family="text">
      <style:text-properties style:font-name-asian="Times New Roman" style:font-size-complex="12pt"/>
    </style:style>
    <style:style style:name="T2225" style:parent-style-name="DefaultParagraphFont" style:family="text">
      <style:text-properties style:font-name-asian="Times New Roman" fo:text-transform="uppercase" style:font-size-complex="12pt"/>
    </style:style>
    <style:style style:name="T2226" style:parent-style-name="DefaultParagraphFont" style:family="text">
      <style:text-properties style:font-name-asian="Times New Roman" style:font-size-complex="12pt"/>
    </style:style>
    <style:style style:name="P2227"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9</text:span><text:span text:style-name="T17">-0</text:span><text:span text:style-name="T18">1</text:span><text:span text:style-name="T19">-</text:span><text:span text:style-name="T20">11</text:span><text:span text:style-name="T21"><text:s text:c="2"/></text:span><text:span text:style-name="T22">Nr. SPP-</text:span><text:span text:style-name="T23">252</text:span></text:p>
      <text:p text:style-name="P24"><text:span text:style-name="T25">Vilnius</text:span></text:p>
      <text:p text:style-name="P26"/>
      <text:p text:style-name="Normal"><text:span text:style-name="T27">Posėdžio pirminink</text:span><text:span text:style-name="T28">ė</text:span><text:span text:style-name="T29"><text:s/>–<text:s/></text:span><text:span text:style-name="T30">Seimo Pirmininko pirmoji pavaduotoja R. Baškienė</text:span><text:span text:style-name="T31">.</text:span></text:p>
      <text:p text:style-name="P32"/>
      <text:p text:style-name="P33"><text:span text:style-name="T34">Užsiregistravo<text:s/></text:span><text:span text:style-name="T35">99</text:span><text:span text:style-name="T36"><text:s/>Seimo nariai (</text:span><text:span text:style-name="T37">10.00 val.</text:span><text:span text:style-name="T38">)</text:span></text:p>
      <text:p text:style-name="P39"/>
      <text:p text:style-name="P40"/>
      <text:p text:style-name="P41">10.01<text:s/>val.</text:p>
      <text:p text:style-name="P42">Kultūros ministro priesaika.</text:p>
      <text:p text:style-name="P43"/>
      <text:p text:style-name="P44">Posėdžio pirmininkė paaiškino priesaikos priėmimo procedūrą.</text:p>
      <text:p text:style-name="P45"/>
      <text:p text:style-name="P46">Priesaiką priėmė<text:s/>Seimo Pirmininkas V. Pranckietis.</text:p>
      <text:p text:style-name="P47"/>
      <text:p text:style-name="P48">Prisiekė kultūros ministras<text:s/>M. Kvietkauskas.</text:p>
      <text:p text:style-name="P49"/>
      <text:p text:style-name="P50">Posėdžio pirmininkė ir Seimo nariai pasveikino<text:s/>M. Kvietkauską.</text:p>
      <text:p text:style-name="P51"/>
      <text:p text:style-name="P52"><text:span text:style-name="T53">Posėdžio pirmininkė pasveikino Seimo narę<text:s/></text:span><text:span text:style-name="T54">R. </text:span><text:span text:style-name="T55">Morkūnaitę-Mikulėnienę gimtadienio proga.</text:span></text:p>
      <text:p text:style-name="P56"/>
      <text:p text:style-name="P57"><text:span text:style-name="T58">Toliau posėdžiui pirmininkavo</text:span><text:span text:style-name="T59"><text:s/></text:span><text:span text:style-name="T60">Seimo Pirmininkas V. Pranckietis.</text:span></text:p>
      <text:p text:style-name="P61"/>
      <text:p text:style-name="P62">Tylos minute pagerbtas buvusio Seimo nario V. Einorio atminimas.</text:p>
      <text:p text:style-name="P63"/>
      <text:p text:style-name="P64">10.05<text:s/>val.</text:p>
      <text:p text:style-name="P65"><text:span text:style-name="T66">SVARSTYTA.</text:span><text:s/>Seniūnų sueigos patikslinta 2019<text:s/>m.<text:s/>sausio 11<text:s/>d. (penktadienio) posėdžių darbotvarkė.</text:p>
      <text:p text:style-name="P67">Pranešėjas –<text:s/><text:span text:style-name="T68">Seimo Pirmininkas V. Pranckietis</text:span>.</text:p>
      <text:p text:style-name="P69"><text:tab/></text:p>
      <text:p text:style-name="P70">Kalbėjo Seimo nariai:<text:s/>J. Razma<text:s/>(dėl projektų<text:s/><text:span text:style-name="T71">Nr. XIIIP-</text:span><text:span text:style-name="T72">3140,<text:s/></text:span><text:span text:style-name="T73">Nr. XIIIP-</text:span><text:span text:style-name="T74">3124,<text:s/></text:span><text:span text:style-name="T75">Nr. XIIIP-</text:span><text:span text:style-name="T76">1969(2)</text:span><text:span text:style-name="T77"><text:s/>ir</text:span><text:span text:style-name="T78"><text:s/></text:span><text:span text:style-name="T79">Nr. XIIIP-</text:span><text:span text:style-name="T80">3010</text:span>),<text:s/><text:span text:style-name="T81">V.</text:span><text:span text:style-name="T82"> </text:span><text:span text:style-name="T83">Čmilytė-Nielsen</text:span><text:s/>(dėl projekto<text:s/><text:span text:style-name="T84">Nr. XIIIP-</text:span><text:span text:style-name="T85">3010</text:span>),<text:s/>S. Jakeliūnas<text:s/>(dėl projekto<text:s/><text:span text:style-name="T86">Nr. XIIIP-</text:span><text:span text:style-name="T87">2814(2)</text:span>,<text:s/>P. Gražulis,<text:s/>J. Sabatauskas<text:s/>(dėl projektų<text:s/><text:span text:style-name="T88">Nr. XIIIP-</text:span><text:span text:style-name="T89">3010</text:span><text:span text:style-name="T90"><text:s/>ir</text:span><text:span text:style-name="T91"><text:s/></text:span><text:span text:style-name="T92">Nr. XIIIP-</text:span><text:span text:style-name="T93">3142</text:span>).</text:p>
      <text:p text:style-name="P94"/>
      <text:p text:style-name="P95">Balsuota dėl<text:s/><text:span text:style-name="T96">Lietuvos socialdemokratų partijos frakcij</text:span><text:span text:style-name="T97">os</text:span><text:s/>pasiūlymo išbraukti iš darbotvarkės<text:s/>Politinių kampanijų finansavimo ir finansavimo kontrolės įstatymo Nr. IX-2428 16 straipsnio pakeitimo įstatymo<text:span text:style-name="T98"><text:s/></text:span>projektą<text:s/><text:span text:style-name="T99">Nr. XIIIP-</text:span><text:span text:style-name="T100">3142</text:span>: už –<text:s/>51, prieš –<text:s/>45, susilaikė<text:s/>19.<text:s/>Nepritarta.<text:s/><text:span text:style-name="T101">(Užsiregistravo<text:s/></text:span><text:span text:style-name="T102">116</text:span><text:span text:style-name="T103"><text:s/>Seimo nari</text:span><text:span text:style-name="T104">ų</text:span><text:span text:style-name="T105"><text:s/>(10.</text:span><text:span text:style-name="T106">12</text:span><text:span text:style-name="T107"><text:s/>val.)</text:span></text:p>
      <text:p text:style-name="P108"/>
      <text:soft-page-break/>
      <text:p text:style-name="P109">Balsuota dėl<text:s/>Tėvynės sąjungos-Lietuvos krikščionių demokratų frakcijos<text:s/>pasiūlymo išbraukti iš darbotvarkės<text:s/>Seimo nutarimo „Dėl kreipimosi į Lietuvos Respublikos Konstitucinį Teismą su prašymu ištirti, ar Lietuvos Respublikos Seimo statuto 145 straipsnio 2 ir 3 dalys neprieštarauja Lietuvos Respublikos Konstitucijos 1 straipsniui, 55 straipsnio 1 daliai ir 59 straipsnio 4 daliai“<text:span text:style-name="T110"><text:s/></text:span>projektą<text:s/><text:span text:style-name="T111">Nr. XIIIP-</text:span><text:span text:style-name="T112">3140</text:span>: už –<text:s/>51, prieš –<text:s/>39, susilaikė<text:s/>24.<text:s/>Nepritarta.<text:s/><text:span text:style-name="T113">(Užsiregistravo<text:s/></text:span><text:span text:style-name="T114">115</text:span><text:span text:style-name="T115"><text:s/>Seimo nari</text:span><text:span text:style-name="T116">ų</text:span><text:span text:style-name="T117"><text:s/>(10.</text:span><text:span text:style-name="T118">13</text:span><text:span text:style-name="T119"><text:s/>val.)</text:span></text:p>
      <text:p text:style-name="P120"/>
      <text:p text:style-name="P121">Balsuota dėl<text:s/>Tėvynės sąjungos-Lietuvos krikščionių demokratų frakcijos<text:s/>pasiūlymo išbraukti iš darbotvarkės<text:s/>Seimo nutarimo „Dėl pavedimo Vyriausybei ar jos įgaliotai institucijai privalomojo referendumo dėl Lietuvos Respublikos Konstitucijos 12 straipsnio pakeitimo agitacijos laikotarpiu informuoti visuomenę apie šiuo referendumu spręsti teikiamo klausimo svarbą Valstybės ir Tautos gyvenimui“<text:span text:style-name="T122"><text:s/></text:span>projektą<text:s/><text:span text:style-name="T123">Nr. XIIIP-</text:span><text:span text:style-name="T124">31</text:span><text:span text:style-name="T125">24</text:span>: už –<text:s/>48, prieš –<text:s/>39, susilaikė<text:s/>28.<text:s/>Nepritarta.<text:s/><text:span text:style-name="T126">(Užsiregistravo<text:s/></text:span><text:span text:style-name="T127">116</text:span><text:span text:style-name="T128"><text:s/>Seimo nari</text:span><text:span text:style-name="T129">ų</text:span><text:span text:style-name="T130"><text:s/>(10.</text:span><text:span text:style-name="T131">15</text:span><text:span text:style-name="T132"><text:s/>val.)</text:span></text:p>
      <text:p text:style-name="P133"/>
      <text:p text:style-name="Normal">Balsuota dėl<text:s/>Tėvynės sąjungos-Lietuvos krikščionių demokratų frakcijos<text:s/>pasiūlymo išbraukti iš darbotvarkės Azartinių lošimų įstatymo Nr. IX-325 2, 10, 15, 16, 29 straipsnių pakeitimo ir Įstatymo papildymo 15<text:span text:style-name="T134">1</text:span>, 16<text:span text:style-name="T135">1</text:span><text:s/>straipsniais įstatymo Nr. XIII-771 3 ir 8 straipsnių pakeitimo įstatymo<text:s/>projektą<text:s/><text:span text:style-name="T136">Nr. XIIIP-</text:span><text:span text:style-name="T137">1969(2)</text:span>: už –<text:s/>49, prieš –<text:s/>41, susilaikė<text:s/>28.<text:s/>Nepritarta.<text:s/><text:span text:style-name="T138">(Užsiregistravo<text:s/></text:span><text:span text:style-name="T139">118</text:span><text:span text:style-name="T140"><text:s/>Seimo nari</text:span><text:span text:style-name="T141">ų</text:span><text:span text:style-name="T142"><text:s/>(10.</text:span><text:span text:style-name="T143">16</text:span><text:span text:style-name="T144"><text:s/>val.)</text:span></text:p>
      <text:p text:style-name="P145"/>
      <text:p text:style-name="Normal">Balsuota dėl<text:s/>Lietuvos valstiečių ir žaliųjų sąjungos frakcijos<text:s/>pasiūlymo išbraukti iš darbotvarkės<text:s/>Pinigų plovimo ir teroristų finansavimo prevencijos įstatymo VIII-275 9, 10, 11 ir 12 straipsnių pakeitimo įstatymo<text:s/>projektą<text:s/><text:span text:style-name="T146">Nr. XIIIP-</text:span><text:span text:style-name="T147">2814(2)</text:span>: už –<text:s/>68, prieš –<text:s/>29, susilaikė<text:s/>15.<text:s/><text:span text:style-name="T148">Pritarta</text:span>.<text:s/><text:span text:style-name="T149">(Užsiregistravo<text:s/></text:span><text:span text:style-name="T150">114</text:span><text:span text:style-name="T151"><text:s/>Seimo nari</text:span><text:span text:style-name="T152">ų</text:span><text:span text:style-name="T153"><text:s/>(10.</text:span><text:span text:style-name="T154">17</text:span><text:span text:style-name="T155"><text:s/>val.)</text:span></text:p>
      <text:p text:style-name="P156"/>
      <text:p text:style-name="P157">Balsuota dėl<text:s/>Tėvynės sąjungos-Lietuvos krikščionių demokratų frakcijos<text:s/>pasiūlymo išbraukti iš darbotvarkės<text:s/>Lietuvos nacionalinio radijo ir televizijos įstatymo Nr. I-1571 pakeitimo įstatymo<text:s/>projektą<text:s/><text:span text:style-name="T158">Nr. XIIIP-</text:span><text:span text:style-name="T159">3010</text:span>: už –<text:s/>51, prieš –<text:s/>36, susilaikė<text:s/>28.<text:s/>Nepritarta.<text:s/><text:span text:style-name="T160">(Užsiregistravo<text:s/></text:span><text:span text:style-name="T161">115</text:span><text:span text:style-name="T162"><text:s/>Seimo nari</text:span><text:span text:style-name="T163">ų</text:span><text:span text:style-name="T164"><text:s/>(10.</text:span><text:span text:style-name="T165">18</text:span><text:span text:style-name="T166"><text:s/>val.)</text:span></text:p>
      <text:p text:style-name="P167"/>
      <text:p text:style-name="P168">Balsuota dėl<text:s/>Tėvynės sąjungos-Lietuvos krikščionių demokratų frakcijos, Liberalų sąjūdžio frakcijos ir Lietuvos socialdemokratų partijos frakcijos<text:s/>pasiūlymo<text:s/><text:s/>Lietuvos nacionalinio radijo ir televizijos įstatymo Nr. I-1571 pakeitimo įstatymo<text:s/>projektą<text:s/><text:span text:style-name="T169">Nr. XIIIP-</text:span><text:span text:style-name="T170">3010 perkelti į rytinę darbotvarkę</text:span>: už –<text:s/>48, prieš –<text:s/>34, susilaikė<text:s/>31.<text:s/>Nepritarta.<text:s/><text:span text:style-name="T171">(Užsiregistravo<text:s/></text:span><text:span text:style-name="T172">114</text:span><text:span text:style-name="T173"><text:s/>Seimo nari</text:span><text:span text:style-name="T174">ų</text:span><text:span text:style-name="T175"><text:s/>(10.</text:span><text:span text:style-name="T176">19</text:span><text:span text:style-name="T177"><text:s/>val.)</text:span></text:p>
      <text:p text:style-name="P178"/>
      <text:p text:style-name="P179"><text:span text:style-name="T180">NUTARTA.</text:span><text:span text:style-name="T181"><text:s/></text:span>P<text:span text:style-name="T182">atvirtinti patikslintą<text:s/></text:span>2019<text:s/>m.<text:s/>sausio 11<text:s/><text:span text:style-name="T183">d. (</text:span><text:span text:style-name="T184">penktadienio</text:span><text:span text:style-name="T185">)<text:s/></text:span>posėdžių<text:span text:style-name="T186"><text:s/>darbotvarkę.<text:s/></text:span><text:span text:style-name="T187">Balsavimo rezultatai: už<text:s/></text:span>–<text:span text:style-name="T188"><text:s/></text:span><text:span text:style-name="T189">70</text:span><text:span text:style-name="T190">, prieš<text:s/></text:span>–<text:span text:style-name="T191"><text:s/></text:span><text:span text:style-name="T192">24</text:span><text:span text:style-name="T193">, susilaikė<text:s/></text:span><text:span text:style-name="T194">22</text:span>.<text:s/><text:span text:style-name="T195">(Užsiregistravo<text:s/></text:span><text:span text:style-name="T196">116</text:span><text:span text:style-name="T197"><text:s/>Seimo nari</text:span><text:span text:style-name="T198">ų</text:span><text:span text:style-name="T199"><text:s/>(10.</text:span><text:span text:style-name="T200">2</text:span><text:span text:style-name="T201">0 val.)</text:span></text:p>
      <text:p text:style-name="P202"/>
      <text:p text:style-name="P203">Dėl posėdžio vedimo tvarkos kalbėjo Seimo<text:s/>narė A. Širinskienė (paprašė Seimo sutikimo leisti<text:s/>Teisės ir teisėtvarkos<text:s/>komitetui surengti posėdį šiandien, tarp 15 ir 16 valandos, Seimo vakarinio posėdžio metu<text:s/>(pagal Seimo statuto 53 straipsnį).<text:s/></text:p>
      <text:p text:style-name="P204"/>
      <text:p text:style-name="P205">Balsuota, ar leisti Teisės ir teisėtvarkos komitetui surengti komiteto posėdį šiandien, tarp 15 ir 16 val., Seimo vakarinio posėdžio metu<text:s/>(pagal Seimo statuto 53 straipsnį): už – <text:s/>66, prieš –<text:s/>12, susilaikė<text:s/>29.<text:span text:style-name="T206"><text:s/></text:span><text:span text:style-name="T207">P</text:span><text:span text:style-name="T208">ritarta</text:span>.<text:span text:style-name="T209"><text:s/>(Užsiregistravo<text:s/></text:span><text:span text:style-name="T210">108</text:span><text:span text:style-name="T211"><text:s/>Seimo nariai <text:s/>(10.</text:span><text:span text:style-name="T212">22</text:span><text:span text:style-name="T213"><text:s/>val.)</text:span></text:p>
      <text:p text:style-name="P214"/>
      <text:p text:style-name="P215">10.23<text:s/>val.</text:p>
      <text:p text:style-name="P216"><text:span text:style-name="T217">SVARSTYTA.<text:s/></text:span><text:s/><text:span text:style-name="T218">Valstybės ir savivaldybių turto valdymo, naudojimo ir disponavimo juo įstatymo Nr.</text:span><text:span text:style-name="T219"> </text:span><text:span text:style-name="T220">VIII-729 5, 6, 10, 12, 14, 15, 16, 19, 20, 21, 24 straipsnių pakeitimo ir 18 straipsnio<text:s/></text:span><text:soft-page-break/><text:span text:style-name="T221">pripažinimo netekusiu galios įstatymo projektas</text:span><text:span text:style-name="T222"><text:s/></text:span><text:span text:style-name="T223">Nr. XIIIP-</text:span><text:span text:style-name="T224">2622(2)<text:s/></text:span><text:span text:style-name="T225">(teikėjai –<text:s/></text:span><text:span text:style-name="T226">Vyriausybė / V. Šapoka</text:span><text:span text:style-name="T227">)</text:span><text:span text:style-name="T228"><text:s/></text:span><text:span text:style-name="T229">(svarstymas)</text:span><text:span text:style-name="T230">.</text:span></text:p>
      <text:p text:style-name="P231"/>
      <text:p text:style-name="P232">Pagrindinio – Audito komiteto išvadą pateikė šio komiteto pirmininko pavaduotojas N. Puteikis.</text:p>
      <text:p text:style-name="P233">Papildomų komitetų išvadas pateikė: A. Kupčinskas (Ekonomikos komiteto vardu), G. Burokienė (Valstybės valdymo ir savivaldybių komiteto vardu).</text:p>
      <text:p text:style-name="P234"/>
      <text:p text:style-name="P235">Diskusijoje kalbėjo Seimo narys<text:s/>E. Pupinis.</text:p>
      <text:p text:style-name="P236"/>
      <text:p text:style-name="P237">Projekto Nr. XIIIP-2622(2)<text:s/>pataisų svarstymas</text:p>
      <text:p text:style-name="P238">Pranešėjas –<text:s/>pagrindinio<text:s/>komiteto<text:s/>pirmininko pavaduotojas N. Puteikis</text:p>
      <text:p text:style-name="P239"/>
      <text:p text:style-name="P240">Balsuota dėl<text:s/>5<text:s/>straipsnio<text:s/>A. Palionio<text:s/>pataisos,<text:s/>kuriai nepritarė pagrindinis komitetas: už –<text:s/>28, prieš –<text:s/>22, susilaikė<text:s/>35. Nepriimta.<text:s/><text:span text:style-name="T241">(Užsiregistravo<text:s/></text:span><text:span text:style-name="T242">86</text:span><text:span text:style-name="T243"><text:s/>Seimo nariai (10.</text:span><text:span text:style-name="T244">31</text:span><text:span text:style-name="T245"><text:s/>val.)</text:span></text:p>
      <text:p text:style-name="P246"/>
      <text:p text:style-name="Normal">Dėl<text:s/>13<text:s/>straipsnio<text:s/>E. Pupinio<text:s/>pataisos,<text:s/>kuriai nepritarė pagrindinis komitetas, kalbėjo Seimo narys<text:s/>E. Pupinis.<text:s/><text:s/></text:p>
      <text:p text:style-name="Normal">Dėl balsavimo motyvų dėl šios pataisos kalbėjo Seimo narys<text:s/>S. Gentvilas.</text:p>
      <text:p text:style-name="Normal">Balsuota dėl<text:s/>13<text:s/>straipsnio<text:s/>E. Pupinio<text:s/>pataisos: už –<text:s/>44, prieš –<text:s/>16, susilaikė<text:s/>31.<text:s/>Nepriimta.<text:s/><text:span text:style-name="T247">(Užsiregistravo<text:s/></text:span><text:span text:style-name="T248">93</text:span><text:span text:style-name="T249"><text:s/>Seimo nariai</text:span><text:s/><text:span text:style-name="T250">(10.</text:span><text:span text:style-name="T251">36</text:span><text:span text:style-name="T252"><text:s/>val.)</text:span></text:p>
      <text:p text:style-name="P253"/>
      <text:p text:style-name="P254">Dėl balsavimo motyvų kalbėjo Seimo narys<text:s/>J. Razma.</text:p>
      <text:p text:style-name="P255"/>
      <text:p text:style-name="P256">NUTARTA:</text:p>
      <text:p text:style-name="P257">1.<text:s/>Pritarti šiam<text:s/>projektui<text:s/>po svarstymo Seimo posėdyje.<text:s/><text:span text:style-name="T258">Balsavimo rezultatai: už<text:s/></text:span>–<text:span text:style-name="T259"><text:s/>88, prieš<text:s/></text:span>–<text:span text:style-name="T260"><text:s/>0, susilaikė 6</text:span>.<text:s/><text:span text:style-name="T261">(Užsiregistravo 96 Seimo nariai (10.38 val.)</text:span></text:p>
      <text:p text:style-name="P262">2. Svarstyti šį projektą skubos tvarka.<text:s/><text:span text:style-name="T263">Pritarta bendru sutarimu.</text:span></text:p>
      <text:p text:style-name="P264"/>
      <text:p text:style-name="P265">10.40<text:s/>val.</text:p>
      <text:p text:style-name="P266"><text:span text:style-name="T267">SVARSTYTA:</text:span></text:p>
      <text:p text:style-name="P268">1.<text:s/><text:span text:style-name="T269">Centralizuotai valdomo valstybės turto valdytojo įstatymo Nr. XII-791 3, 4, 6, 8, 9 straipsnių pakeitimo ir 5 straipsnio pripažinimo netekusiu galios įstatymo projektas</text:span><text:span text:style-name="T270"><text:s/></text:span><text:span text:style-name="T271">Nr. XIIIP-</text:span><text:span text:style-name="T272">2623(2).</text:span></text:p>
      <text:p text:style-name="P273">2.<text:s/>Žemės įstatymo Nr. I-446 7, 8, 9 ir 32 straipsnių pakeitimo įstatymo projektas<text:s/>Nr. XIIIP-2624(2).</text:p>
      <text:p text:style-name="P274">3.<text:s/>Teismų įstatymo Nr. I-480 128 straipsnio pakeitimo įstatymo projektas<text:s/>Nr. XIIIP-2625(2).</text:p>
      <text:p text:style-name="P275">4.<text:s/>Civilinio proceso kodekso 626, 628, 629, 668 ir 691 straipsnių pakeitimo įstatymo projektas<text:s/>Nr. XIIIP-2626(2).</text:p>
      <text:p text:style-name="P276">5.<text:s/>Laisvųjų ekonominių zonų pagrindų įstatymo Nr. I-976 21 straipsnio pakeitimo įstatymo projektas<text:s/>Nr. XIIIP-2627(2).</text:p>
      <text:p text:style-name="P277">6. Naftos produktų ir naftos valstybės atsargų įstatymo Nr. IX-986 11 straipsnio pakeitimo įstatymo projektas<text:s/>Nr. XIIIP-2628(2).</text:p>
      <text:p text:style-name="P278">7. Odontologų rūmų įstatymo Nr. IX-1929 17 straipsnio pakeitimo įstatymo projektas<text:s/>Nr. XIIIP-2629(2).</text:p>
      <text:p text:style-name="P279">8.<text:s/><text:span text:style-name="T280">Prekybos, pramonės ir amatų rūmų įstatymo Nr. I-1093 10 straipsnio pakeitimo įstatymo projektas</text:span><text:span text:style-name="T281"><text:s/></text:span><text:span text:style-name="T282">Nr. XIIIP-</text:span><text:span text:style-name="T283">2630(2).</text:span></text:p>
      <text:p text:style-name="P284">9. Valstybės garantuojamos teisinės pagalbos įstatymo Nr. VIII-1591 16 straipsnio pakeitimo įstatymo projektas<text:s/>Nr. XIIIP-2631(2).</text:p>
      <text:p text:style-name="P285">10. <text:span text:style-name="T286">Žuvininkystės</text:span><text:span text:style-name="T287"> </text:span><text:span text:style-name="T288">įstatymo</text:span><text:span text:style-name="T289"> </text:span><text:span text:style-name="T290">Nr. VIII-1756 34 straipsnio pakeitimo įstatymo projektas</text:span><text:span text:style-name="T291"><text:s/></text:span><text:span text:style-name="T292">Nr. XIIIP-</text:span><text:span text:style-name="T293">2632(2).</text:span></text:p>
      <text:soft-page-break/>
      <text:p text:style-name="P294">11.<text:s/><text:span text:style-name="T295">Socialinių paslaugų įstatymo Nr. X-493 13 straipsnio pakeitimo įstatymo projektas</text:span><text:span text:style-name="T296"><text:s/></text:span><text:span text:style-name="T297">Nr. XIIIP-</text:span><text:span text:style-name="T298">2633(2).</text:span></text:p>
      <text:p text:style-name="P299">12. Etninės kultūros valstybinės globos pagrindų įstatymo Nr. VIII-1328 8 straipsnio pakeitimo įstatymo projektas<text:s/>Nr. XIIIP-2634(2)</text:p>
      <text:p text:style-name="P300"><text:span text:style-name="T301">(teikėjai –<text:s/></text:span><text:span text:style-name="T302">Vyriausybė / V. Šapoka</text:span><text:span text:style-name="T303">)</text:span><text:span text:style-name="T304"><text:s/></text:span><text:span text:style-name="T305">(svarstymas)</text:span><text:span text:style-name="T306">.</text:span></text:p>
      <text:p text:style-name="P307"/>
      <text:p text:style-name="P308">Komitetų išvadas pateikė: N. Puteikis (Audito komiteto vardu),<text:s/>G. Burokienė (Valstybės valdymo ir savivaldybių komiteto vardu), P. Čimbaras (Kaimo reikalų komiteto vardu),<text:s/>A. Širinskienė (Teisės ir teisėtvarkos komiteto vardu), J. Rimkus (Socialinių reikalų ir darbo komiteto vardu), S. Tumėnas (Kultūros komiteto vardu).</text:p>
      <text:p text:style-name="P309"/>
      <text:p text:style-name="P310">Dėl posėdžio vedimo tvarkos kalbėjo Seimo narys J. Razma.</text:p>
      <text:p text:style-name="P311"/>
      <text:p text:style-name="P312">NUTARTA:</text:p>
      <text:p text:style-name="Normal"><text:span text:style-name="T313">1.</text:span><text:span text:style-name="T314"><text:s/></text:span>Pritarti šiems<text:s/>projektams<text:s/>po svarstymo Seimo posėdyje.<text:s/><text:span text:style-name="T315">Pritarta bendru sutarimu.</text:span></text:p>
      <text:p text:style-name="P316">2. Svarstyti šiuos projektus skubos tvarka. Pritarta bendru sutarimu.</text:p>
      <text:p text:style-name="P317"/>
      <text:p text:style-name="P318">10.48<text:s/>val.</text:p>
      <text:p text:style-name="P319"><text:span text:style-name="T320">SVARSTYTA</text:span>.<text:s/><text:span text:style-name="T321">Valstybės ir savivaldybių turto valdymo, naudojimo ir disponavimo juo įstatymo Nr. VIII-729 14 straipsnio pakeitimo įstatymo projektas</text:span><text:span text:style-name="T322"><text:s/></text:span><text:span text:style-name="T323">Nr. XIIIP-</text:span><text:span text:style-name="T324">1376<text:s/></text:span><text:span text:style-name="T325">(teikėjai –<text:s/></text:span><text:span text:style-name="T326">G. Kindurys / 11 Seimo narių / 29 Seimo nariai</text:span><text:span text:style-name="T327">)</text:span><text:span text:style-name="T328"><text:s/></text:span><text:span text:style-name="T329">(svarstymas)</text:span><text:span text:style-name="T330">.</text:span><text:s/></text:p>
      <text:p text:style-name="P331"/>
      <text:p text:style-name="P332">Pagrindinio –<text:s/>Audito<text:s/>komiteto išvadą pateikė šio komiteto atstovas<text:s/>G. Vaičekauskas<text:s/>(pagrindinis komitetas siūlo atmesti šį projektą).</text:p>
      <text:p text:style-name="P333"/>
      <text:p text:style-name="P334"><text:span text:style-name="T335">NUTARTA.</text:span><text:s/><text:span text:style-name="T336">Atmesti</text:span><text:span text:style-name="T337"><text:s/></text:span><text:span text:style-name="T338">projektą Nr. XIIIP-</text:span><text:span text:style-name="T339">1376</text:span><text:span text:style-name="T340">.</text:span><text:span text:style-name="T341"><text:s/></text:span><text:span text:style-name="T342">Pritarta bendru sutarimu.</text:span></text:p>
      <text:p text:style-name="P343"/>
      <text:p text:style-name="P344">10.49<text:s/>val.</text:p>
      <text:p text:style-name="P345">SVARSTYTA:</text:p>
      <text:p text:style-name="P346">1. <text:span text:style-name="T347">Politinių kampanijų finansavimo ir finansavimo kontrolės įstatymo<text:s/></text:span><text:span text:style-name="T348"><text:line-break/>Nr. IX-2428 2, 3, 4, 5, 8, 13, 14 ir 17 straipsnių pakeitimo įstatymo projektas</text:span><text:span text:style-name="T349"><text:s/></text:span><text:span text:style-name="T350">Nr. XIIIP-</text:span><text:span text:style-name="T351">3101</text:span><text:span text:style-name="T352">(2)</text:span><text:span text:style-name="T353">.</text:span><text:span text:style-name="T354"><text:s/></text:span></text:p>
      <text:p text:style-name="P355"><text:span text:style-name="T356">2.<text:s/></text:span><text:span text:style-name="T357">Referendumo</text:span><text:span text:style-name="T358"> </text:span><text:span text:style-name="T359">įstatymo</text:span><text:span text:style-name="T360"> </text:span><text:span text:style-name="T361">Nr. IX-929 papildymo 10</text:span><text:span text:style-name="T362">1</text:span><text:span text:style-name="T363"><text:s/>straipsniu ir 18, 19 straipsnių pakeitimo įstatymo projektas</text:span><text:span text:style-name="T364"><text:s/></text:span><text:span text:style-name="T365">Nr. XIIIP-</text:span><text:span text:style-name="T366">3102(2)<text:s/></text:span></text:p>
      <text:p text:style-name="P367"><text:span text:style-name="T368">(teikėjas –<text:s/></text:span><text:span text:style-name="T369">R. Karbauskis</text:span><text:span text:style-name="T370">)</text:span><text:span text:style-name="T371"><text:s/></text:span><text:span text:style-name="T372">(svarstymas)</text:span><text:span text:style-name="T373"><text:s/></text:span><text:span text:style-name="T374">(taikoma skubos tvarka)</text:span>.</text:p>
      <text:p text:style-name="P375"/>
      <text:p text:style-name="P376">Pagrindinio –<text:s/>Valstybės valdymo ir savivaldybių<text:s/>komiteto išvadas<text:s/>pateikė<text:s/>šio komiteto atstovas<text:s/>G. Kindurys.</text:p>
      <text:p text:style-name="P377"/>
      <text:p text:style-name="Normal"><text:span text:style-name="T378">NUTARTA.</text:span><text:s/>Pritarti šiems<text:s/>projektams<text:s/>po svarstymo Seimo posėdyje.<text:s/><text:span text:style-name="T379">Pritarta bendru sutarimu.</text:span></text:p>
      <text:p text:style-name="P380"/>
      <text:p text:style-name="P381">10.51<text:s/>val.</text:p>
      <text:p text:style-name="P382"><text:span text:style-name="T383">SVARSTYTA</text:span>. <text:span text:style-name="T384">Politinių</text:span><text:span text:style-name="T385"> </text:span><text:span text:style-name="T386">partijų</text:span><text:span text:style-name="T387"> </text:span><text:span text:style-name="T388">įstatymo</text:span><text:span text:style-name="T389"> </text:span><text:span text:style-name="T390">Nr. I-606 preambulės, 1, 2, 3, 4, 5, 8 ir 20 straipsnių pakeitimo įstatymo projektas</text:span><text:span text:style-name="T391"><text:s/></text:span><text:span text:style-name="T392">Nr. XIIIP-</text:span><text:span text:style-name="T393">2107(3)ES<text:s/></text:span><text:span text:style-name="T394">(teikėjai –<text:s/></text:span><text:span text:style-name="T395">Vyriausybė /<text:s/></text:span><text:span text:style-name="T396">teisingumo ministras E. Jankevičius)</text:span><text:span text:style-name="T397"><text:s/></text:span><text:span text:style-name="T398">(svarstymas)</text:span><text:span text:style-name="T399"><text:s/></text:span><text:span text:style-name="T400">(taikoma skubos tvarka)</text:span>.</text:p>
      <text:p text:style-name="P401"/>
      <text:p text:style-name="P402">Pagrindinio –<text:s/>Teisės ir teisėtvarkos<text:s/>komiteto išvadą pateikė<text:s/>šio komiteto pirmininkė A. Širinskienė.</text:p>
      <text:p text:style-name="P403"/>
      <text:p text:style-name="P404"><text:span text:style-name="T405">NUTARTA.</text:span><text:s/>Pritarti šiam projektui po svarstymo Seimo posėdyje.<text:s/><text:span text:style-name="T406">Balsavimo rezultatai: už<text:s/></text:span>–<text:span text:style-name="T407"><text:s/></text:span><text:span text:style-name="T408">65</text:span><text:span text:style-name="T409">, prieš<text:s/></text:span>–<text:span text:style-name="T410"><text:s/></text:span><text:span text:style-name="T411">3</text:span><text:span text:style-name="T412">, susilaikė<text:s/></text:span><text:span text:style-name="T413">15</text:span>.<text:s/><text:span text:style-name="T414">(Užsiregistravo<text:s/></text:span><text:span text:style-name="T415">83</text:span><text:span text:style-name="T416"><text:s/>Seimo nariai (10.</text:span><text:span text:style-name="T417">52</text:span><text:span text:style-name="T418"><text:s/>val.)</text:span></text:p>
      <text:p text:style-name="P419"/>
      <text:p text:style-name="P420">10.53<text:s/>val.</text:p>
      <text:p text:style-name="P421"><text:span text:style-name="T422">SVARSTYTA</text:span>.<text:s/><text:span text:style-name="T423">Politinių kampanijų finansavimo ir finansavimo kontrolės įstatymo Nr.</text:span><text:span text:style-name="T424"> </text:span><text:span text:style-name="T425"><text:s/>IX-2428 16 straipsnio pakeitimo įstatymo projektas Nr. XIIIP-3142</text:span><text:span text:style-name="T426"><text:s/></text:span><text:span text:style-name="T427">(teikėja –<text:s/></text:span><text:span text:style-name="T428">A. Širinskienė</text:span><text:span text:style-name="T429">)</text:span><text:span text:style-name="T430"><text:s/></text:span><text:span text:style-name="T431">(pateikimas)</text:span><text:span text:style-name="T432">.</text:span></text:p>
      <text:p text:style-name="P433"/>
      <text:p text:style-name="P434">Dėl posėdžio vedimo tvarkos kalbėjo Seimo narė G. Burokienė<text:s/>(Lietuvos valstiečių ir žaliųjų<text:s/>sąjungos frakcijos<text:s/>vardu prašė daryti<text:s/>pusvalandžio<text:s/>pertrauką).</text:p>
      <text:p text:style-name="Normal"/>
      <text:p text:style-name="P435">Balsuota dėl<text:s/><text:span text:style-name="T436">Lietuvos valstiečių ir žaliųjų<text:s/></text:span><text:span text:style-name="T437">sąjungos frakcijos</text:span><text:span text:style-name="T438"><text:s/>pasiūlymo daryti<text:s/></text:span><text:span text:style-name="T439">pusvalandžio<text:s/></text:span><text:span text:style-name="T440">pertrauką</text:span>: už –<text:s/>67, prieš – 7, susilaikė 13.<text:s/><text:span text:style-name="T441">Pritarta</text:span>.<text:s/><text:span text:style-name="T442">(Užsiregistravo<text:s/></text:span><text:span text:style-name="T443">87</text:span><text:span text:style-name="T444"><text:s/>Seimo nariai (10.</text:span><text:span text:style-name="T445">53</text:span><text:span text:style-name="T446"><text:s/>val.)</text:span></text:p>
      <text:p text:style-name="Normal"/>
      <text:p text:style-name="P447"><text:span text:style-name="T448">NUTARTA.</text:span><text:s/><text:span text:style-name="T449">Daryti<text:s/></text:span><text:span text:style-name="T450">pusvalandžio<text:s/></text:span><text:span text:style-name="T451">pertrauką.</text:span><text:s/></text:p>
      <text:p text:style-name="P452"/>
      <text:p text:style-name="P453">10.54<text:s/>val.</text:p>
      <text:p text:style-name="P454"><text:span text:style-name="T455">SVARSTYTA</text:span>.<text:s/><text:span text:style-name="T456">Seimo nutarimo „Dėl kreipimosi į Lietuvos Respublikos Konstitucinį Teismą su prašymu ištirti, ar Lietuvos Respublikos Seimo statuto 145 straipsnio 2 ir 3 dalys neprieštarauja Lietuvos Respublikos Konstitucijos 1 straipsniui, 55 straipsnio 1 daliai ir 59 straipsnio 4 daliai“ projektas Nr. XIIIP-3140<text:s/></text:span><text:span text:style-name="T457">(teikėja –</text:span><text:span text:style-name="T458"><text:s/>A. Širinskienė</text:span><text:span text:style-name="T459">)</text:span><text:span text:style-name="T460"><text:s/></text:span><text:span text:style-name="T461">(pateikimas</text:span><text:span text:style-name="T462">)</text:span><text:span text:style-name="T463">.</text:span></text:p>
      <text:p text:style-name="P464"/>
      <text:p text:style-name="P465">Dėl posėdžio vedimo tvarkos kalbėjo Seimo narė G. Burokienė<text:s/>(Lietuvos valstiečių ir žaliųjų<text:s/>sąjungos frakcijos<text:s/>vardu prašė daryti<text:s/>pusvalandžio<text:s/>pertrauką).</text:p>
      <text:p text:style-name="Normal"/>
      <text:p text:style-name="P466"><text:span text:style-name="T467">NUTARTA.</text:span><text:s/><text:span text:style-name="T468">Daryti<text:s/></text:span><text:span text:style-name="T469">pusvalandžio<text:s/></text:span><text:span text:style-name="T470">pertrauką.</text:span><text:s/><text:span text:style-name="T471">Pritarta bendru sutarimu.</text:span></text:p>
      <text:p text:style-name="P472"/>
      <text:p text:style-name="P473">10.55<text:s/>val.</text:p>
      <text:p text:style-name="P474"><text:span text:style-name="T475">SVARSTYTA</text:span>.<text:s/><text:span text:style-name="T476">Sveikatos draudimo įstatymo Nr. I-1343 6 ir 21 straipsnių pakeitimo įstatymo projektas</text:span><text:span text:style-name="T477"><text:s/></text:span><text:span text:style-name="T478">Nr. XIIIP-</text:span><text:span text:style-name="T479">2992(2)<text:s/></text:span><text:span text:style-name="T480">(teikėjai –<text:s/></text:span><text:span text:style-name="T481">Vyriausybė /<text:s/></text:span><text:span text:style-name="T482">sveikatos apsaugos ministras A. Veryga)</text:span><text:span text:style-name="T483"><text:s/></text:span><text:span text:style-name="T484">(svarstymas)</text:span><text:span text:style-name="T485">.</text:span></text:p>
      <text:p text:style-name="P486"/>
      <text:p text:style-name="P487">Pagrindinio –<text:s/>Sveikatos reikalų<text:s/>komiteto išvadą pateikė<text:s/>šio komiteto<text:s/>pirmininkė A. Kubilienė.</text:p>
      <text:p text:style-name="P488"/>
      <text:p text:style-name="P489">Diskusijoje kalbėjo Seimo narys<text:s/>A. Vinkus.</text:p>
      <text:p text:style-name="P490"/>
      <text:p text:style-name="P491">Dėl balsavimo motyvų kalbėjo Seimo narys<text:s/>A. Matulas.</text:p>
      <text:p text:style-name="P492"/>
      <text:p text:style-name="P493">NUTARTA:</text:p>
      <text:p text:style-name="Normal"><text:span text:style-name="T494">1</text:span><text:span text:style-name="T495">.</text:span><text:s/>Pritarti šiam projektui po svarstymo Seimo posėdyje.<text:s/><text:span text:style-name="T496">Pritarta bendru sutarimu.</text:span></text:p>
      <text:p text:style-name="Normal"><text:span text:style-name="T497">2. S</text:span><text:span text:style-name="T498">varstyti šį projektą skubos tvarka</text:span><text:span text:style-name="T499">.<text:s/></text:span><text:span text:style-name="T500">Pritarta bendru sutarimu.</text:span></text:p>
      <text:p text:style-name="P501"/>
      <text:p text:style-name="P502">11.01<text:s/>val.</text:p>
      <text:p text:style-name="P503"><text:span text:style-name="T504">SVARSTYTA</text:span>. <text:span text:style-name="T505">Atmintinų</text:span><text:span text:style-name="T506"> </text:span><text:span text:style-name="T507">dienų</text:span><text:span text:style-name="T508"> </text:span><text:span text:style-name="T509">įstatymo</text:span><text:span text:style-name="T510"> </text:span><text:span text:style-name="T511">Nr. VIII-397 1 straipsnio pakeitimo įstatymo projektas</text:span><text:span text:style-name="T512"><text:s/></text:span><text:span text:style-name="T513">Nr. XIIIP-</text:span><text:span text:style-name="T514">2912(2)<text:s/></text:span><text:span text:style-name="T515">(teikėjai –<text:s/></text:span><text:span text:style-name="T516">A. Gumuliauskas / 7 Seimo nariai / 29 Seimo nariai</text:span><text:span text:style-name="T517">)</text:span><text:span text:style-name="T518"><text:s/></text:span><text:span text:style-name="T519">(svarstymas)</text:span><text:span text:style-name="T520"><text:s/></text:span><text:span text:style-name="T521">(taikoma skubos tvarka)</text:span>.</text:p>
      <text:p text:style-name="P522"/>
      <text:p text:style-name="P523">Pagrindinio –<text:s/>Švietimo ir mokslo<text:s/>komiteto išvadą pateikė<text:s/>šio komiteto atstovas A. Gumuliauskas.</text:p>
      <text:p text:style-name="P524">Laisvės kovų ir valstybės istorinės atminties komisijos<text:s/>išvadą pateikė<text:s/>šios komisijos pirmininkas A. Gumuliauskas.</text:p>
      <text:p text:style-name="P525"/>
      <text:p text:style-name="Normal"><text:span text:style-name="T526">NUTARTA</text:span><text:span text:style-name="T527">.<text:s/></text:span>Pritarti šiam projektui po svarstymo Seimo posėdyje.<text:s/><text:span text:style-name="T528">Balsavimo rezultatai: už<text:s/></text:span>–<text:span text:style-name="T529"><text:s/></text:span><text:span text:style-name="T530">72</text:span><text:span text:style-name="T531">, prieš<text:s/></text:span>–<text:span text:style-name="T532"><text:s/></text:span><text:span text:style-name="T533">0</text:span><text:span text:style-name="T534">, susilaikė<text:s/></text:span><text:span text:style-name="T535">14</text:span>.<text:s/><text:span text:style-name="T536">(Užsiregistravo<text:s/></text:span><text:span text:style-name="T537">88</text:span><text:span text:style-name="T538"><text:s/>Seimo nariai (1</text:span><text:span text:style-name="T539">1</text:span><text:span text:style-name="T540">.0</text:span><text:span text:style-name="T541">3</text:span><text:span text:style-name="T542"><text:s/>val.)</text:span></text:p>
      <text:p text:style-name="P543"/>
      <text:p text:style-name="P544">11.04<text:s/>val.</text:p>
      <text:p text:style-name="P545"><text:span text:style-name="T546">SVARSTYTA</text:span>.<text:s/><text:span text:style-name="T547">Atmintinų dienų įstatymo Nr. VIII-397 1 straipsnio pakeitimo įstatymo projektas</text:span><text:span text:style-name="T548"><text:s/></text:span><text:span text:style-name="T549">Nr. XIIIP-</text:span><text:span text:style-name="T550">2478(2)<text:s/></text:span><text:span text:style-name="T551">(teikėjai –<text:s/></text:span><text:span text:style-name="T552">D. Kepenis / 30 Seimo narių</text:span><text:span text:style-name="T553">)</text:span><text:span text:style-name="T554"><text:s/></text:span><text:span text:style-name="T555">(svarstymas)</text:span><text:span text:style-name="T556">.</text:span></text:p>
      <text:p text:style-name="P557"/>
      <text:p text:style-name="P558">Pagrindinio –<text:s/>Švietimo ir mokslo<text:s/>komiteto išvadą pateikė<text:s/>šio komiteto<text:s/>atstovas<text:s/>A. Gumuliauskas.</text:p>
      <text:p text:style-name="P559"/>
      <text:p text:style-name="P560">Diskusijoje kalbėjo Seimo narys<text:s/>K. Masiulis.<text:s/></text:p>
      <text:p text:style-name="P561"/>
      <text:p text:style-name="P562">Dėl balsavimo motyvų kalbėjo Seimo nariai:<text:s/>J. Razma, A. Gumuliauskas.</text:p>
      <text:p text:style-name="P563"/>
      <text:p text:style-name="Normal"><text:span text:style-name="T564">NUTARTA</text:span><text:span text:style-name="T565">.<text:s/></text:span>Pritarti šiam projektui po svarstymo Seimo posėdyje.<text:s/><text:span text:style-name="T566">Balsavimo rezultatai: už<text:s/></text:span>–<text:span text:style-name="T567"><text:s/></text:span><text:span text:style-name="T568">46</text:span><text:span text:style-name="T569">, prieš<text:s/></text:span>–<text:span text:style-name="T570"><text:s/></text:span><text:span text:style-name="T571">12</text:span><text:span text:style-name="T572">, susilaikė<text:s/></text:span><text:span text:style-name="T573">27</text:span>.<text:s/><text:span text:style-name="T574">(Užsiregistravo<text:s/></text:span><text:span text:style-name="T575">86</text:span><text:span text:style-name="T576"><text:s/>Seimo nariai (1</text:span><text:span text:style-name="T577">1</text:span><text:span text:style-name="T578">.</text:span><text:span text:style-name="T579">11</text:span><text:span text:style-name="T580"><text:s/>val.)</text:span></text:p>
      <text:p text:style-name="P581"/>
      <text:p text:style-name="P582"><text:span text:style-name="T583">Seimo Pirmininkas<text:s/></text:span><text:span text:style-name="T584">pasiūlė šį projektą svarstyti skubos tvarka.</text:span></text:p>
      <text:p text:style-name="P585"/>
      <text:p text:style-name="P586">Balsuota, ar s<text:span text:style-name="T587">varstyti šį projektą skubos tvarka</text:span><text:span text:style-name="T588">:<text:s/></text:span><text:span text:style-name="T589">už<text:s/></text:span>–<text:span text:style-name="T590"><text:s/>42, prieš<text:s/></text:span>–<text:span text:style-name="T591"><text:s/>20, susilaikė 23</text:span>.<text:s/><text:span text:style-name="T592">Nepritarta</text:span>.<text:s/><text:span text:style-name="T593">(Užsiregistravo<text:s/></text:span><text:span text:style-name="T594">86</text:span><text:span text:style-name="T595"><text:s/>Seimo nariai (1</text:span><text:span text:style-name="T596">1</text:span><text:span text:style-name="T597">.</text:span><text:span text:style-name="T598">12</text:span><text:span text:style-name="T599"><text:s/>val.)</text:span></text:p>
      <text:p text:style-name="P600"/>
      <text:p text:style-name="P601">Dėl balsavimo rezultatų kalbėjo Seimo narys<text:s/>V. Ąžuolas<text:s/>(prašė patikslinti balsavimo rezultatus: jis – už<text:span text:style-name="T602">).<text:s/></text:span></text:p>
      <text:p text:style-name="P603"/>
      <text:p text:style-name="P604">Dėl posėdžio vedimo tvarkos kalbėjo Seimo nariai: A. Skardžius, K. Masiulis.</text:p>
      <text:p text:style-name="P605"/>
      <text:p text:style-name="P606">11.15<text:s/>val.</text:p>
      <text:p text:style-name="P607"><text:span text:style-name="T608">SVARSTYTA</text:span>.<text:s/><text:span text:style-name="T609">Valstybės paramos daugiabučiams namams atnaujinti (modernizuoti) įstatymo Nr. I-2455 3 straipsnio pakeitimo įstatymo projektas</text:span><text:span text:style-name="T610"><text:s/></text:span><text:span text:style-name="T611">Nr. XIIIP-</text:span><text:span text:style-name="T612">1663(2)<text:s/></text:span><text:span text:style-name="T613">(teikėjas –<text:s/></text:span><text:span text:style-name="T614">J. Olekas</text:span><text:span text:style-name="T615">)</text:span><text:span text:style-name="T616"><text:s/></text:span><text:span text:style-name="T617">(priėmimas)</text:span>.</text:p>
      <text:p text:style-name="P618">Pranešėjas –<text:s/>Aplinkos apsaugos komiteto atstovas P. Nevulis.</text:p>
      <text:p text:style-name="P619"/>
      <text:p text:style-name="P620">1, 2 straipsniai priimti bendru sutarimu.</text:p>
      <text:p text:style-name="P621"/>
      <text:p text:style-name="P622">Dėl balsavimo motyvų kalbėjo Seimo nariai:<text:s/>V. Vingrienė,<text:s/>J. Olekas, K. Mažeika, A. Gumuliauskas.</text:p>
      <text:p text:style-name="P623"/>
      <text:p text:style-name="P624"><text:span text:style-name="T625">NUTARTA.</text:span><text:span text:style-name="T626"> </text:span><text:span text:style-name="T627">Priimti<text:s/></text:span><text:span text:style-name="T628">Valstybės paramos daugiabučiams namams atnaujinti (modernizuoti) įstatymo Nr. I-2455</text:span><text:span text:style-name="T629"><text:s/>3 straipsnio pakeitimo įstatymą</text:span>.<text:s/><text:span text:style-name="T630">Balsavimo rezultatai: už –<text:s/></text:span><text:span text:style-name="T631">90</text:span><text:span text:style-name="T632">, prieš –<text:s/></text:span><text:span text:style-name="T633">0</text:span><text:span text:style-name="T634">, susilaikė<text:s/></text:span><text:span text:style-name="T635">0</text:span>.<text:s/><text:span text:style-name="T636">(Užsiregistravo<text:s/></text:span><text:span text:style-name="T637">9</text:span><text:span text:style-name="T638">0 Seimo nari</text:span><text:span text:style-name="T639">ų</text:span><text:span text:style-name="T640"><text:s/>(1</text:span><text:span text:style-name="T641">1</text:span><text:span text:style-name="T642">.</text:span><text:span text:style-name="T643">21</text:span><text:span text:style-name="T644"><text:s/>val.)</text:span></text:p>
      <text:p text:style-name="P645"/>
      <text:p text:style-name="P646">11.21<text:s/>val.</text:p>
      <text:p text:style-name="P647"><text:span text:style-name="T648">SVARSTYTA</text:span>.<text:s/><text:span text:style-name="T649">Valstybės ir savivaldybių turto valdymo, naudojimo ir disponavimo juo įstatymo Nr. VIII-729 20 straipsnio pakeitimo įstatymo projektas</text:span><text:span text:style-name="T650"><text:s/></text:span><text:span text:style-name="T651">Nr. XIIIP-</text:span><text:span text:style-name="T652">1448(2)<text:s/></text:span><text:span text:style-name="T653">(teikėjai –<text:s/></text:span><text:span text:style-name="T654">V. Vingrienė / 4 Seimo nariai / 47 Seimo nariai</text:span><text:span text:style-name="T655">)</text:span><text:span text:style-name="T656"><text:s/></text:span><text:span text:style-name="T657">(priėmimas)</text:span>.</text:p>
      <text:p text:style-name="P658">Pranešėja –<text:s/>Valstybės valdymo ir savivaldybių komiteto pirmininkė G. Burokienė.</text:p>
      <text:p text:style-name="P659"/>
      <text:p text:style-name="P660">1, 2 straipsniai priimti bendru sutarimu.</text:p>
      <text:p text:style-name="P661"/>
      <text:soft-page-break/>
      <text:p text:style-name="Normal">Pagrindinio komiteto nuomonei dėl<text:s/>visų<text:s/><text:span text:style-name="T662">Teisės departamento</text:span><text:s/>pastabų pritarta bendru sutarimu.<text:s/></text:p>
      <text:p text:style-name="P663"/>
      <text:p text:style-name="P664">Dėl balsavimo motyvų kalbėjo Seimo nariai:<text:s/>V. Vingrienė, G. Skaistė, G. Kindurys, J. Olekas, J. Razma, A. Širinskienė, M. Puidokas, S. Jovaiša.</text:p>
      <text:p text:style-name="P665"/>
      <text:p text:style-name="P666"><text:span text:style-name="T667">NUTARTA.</text:span><text:s/><text:span text:style-name="T668">Priimti<text:s/></text:span><text:span text:style-name="T669">Valstybės ir savivaldybių turto valdymo, naudojimo ir disponavimo juo įstatymo Nr. VIII-729<text:s/></text:span><text:span text:style-name="T670">20 straipsnio pakeitimo įstatymą</text:span>.<text:s/><text:span text:style-name="T671">Balsavimo rezultatai: už –<text:s/></text:span><text:span text:style-name="T672">46</text:span><text:span text:style-name="T673">, prieš –<text:s/></text:span><text:span text:style-name="T674">4</text:span><text:span text:style-name="T675">, susilaikė<text:s/></text:span><text:span text:style-name="T676">38</text:span>.<text:s/><text:span text:style-name="T677">(Užsiregistravo<text:s/></text:span><text:span text:style-name="T678">89</text:span><text:span text:style-name="T679"><text:s/>Seimo nariai (1</text:span><text:span text:style-name="T680">1</text:span><text:span text:style-name="T681">.</text:span><text:span text:style-name="T682">34</text:span><text:span text:style-name="T683"><text:s/>val.)</text:span></text:p>
      <text:p text:style-name="P684"/>
      <text:p text:style-name="P685">Dėl balsavimo rezultatų kalbėjo Seimo narė V. Vingrienė<text:s/>(prašė patikslinti balsavimo rezultatus: ji – už<text:span text:style-name="T686">).<text:s/></text:span></text:p>
      <text:p text:style-name="P687"/>
      <text:p text:style-name="P688">11.36<text:s/>val.</text:p>
      <text:p text:style-name="P689"><text:span text:style-name="T690">SVARSTYTA</text:span>.<text:s/><text:span text:style-name="T691">Politinių kampanijų finansavimo ir finansavimo kontrolės įstatymo Nr.</text:span><text:span text:style-name="T692"> </text:span><text:span text:style-name="T693"><text:s/>IX-2428 16 straipsnio pakeitimo įstatymo projektas Nr. XIIIP-3142</text:span><text:span text:style-name="T694"><text:s/></text:span><text:span text:style-name="T695">(teikėja –</text:span><text:span text:style-name="T696"><text:s/>A. Širinskienė</text:span><text:span text:style-name="T697">)</text:span><text:span text:style-name="T698"><text:s/></text:span><text:span text:style-name="T699">(pateikimo tęsinys)</text:span><text:span text:style-name="T700">.</text:span></text:p>
      <text:p text:style-name="P701">Pranešėja<text:s/>–<text:s/>Teisės ir teisėtvarkos komiteto pirmininkė A. Širinskienė.</text:p>
      <text:p text:style-name="P702"/>
      <text:p text:style-name="P703">Klausė Seimo nariai:<text:s/>E. Gentvilas, M. Majauskas, J. Sabatauskas, J. Olekas.</text:p>
      <text:p text:style-name="P704"/>
      <text:p text:style-name="P705">Dėl balsavimo motyvų kalbėjo Seimo narys<text:s/>J. Razma.</text:p>
      <text:p text:style-name="P706"/>
      <text:p text:style-name="P707">NUTARTA:</text:p>
      <text:p text:style-name="P708">1. Pritarti šiam projektui po pateikimo ir pradėti jo svarstymo procedūrą.<text:s/><text:span text:style-name="T709">Balsavimo rezultatai: už<text:s/></text:span>–<text:span text:style-name="T710"><text:s/></text:span><text:span text:style-name="T711">48</text:span><text:span text:style-name="T712">, prieš<text:s/></text:span>–<text:span text:style-name="T713"><text:s/></text:span><text:span text:style-name="T714">5</text:span><text:span text:style-name="T715">, susilaikė<text:s/></text:span><text:span text:style-name="T716">30</text:span>.<text:s/><text:span text:style-name="T717">(Užsiregistravo<text:s/></text:span><text:span text:style-name="T718">83</text:span><text:span text:style-name="T719"><text:s/>Seimo nariai (1</text:span><text:span text:style-name="T720">1</text:span><text:span text:style-name="T721">.</text:span><text:span text:style-name="T722">51</text:span><text:span text:style-name="T723"><text:s/>val.)</text:span></text:p>
      <text:p text:style-name="Normal">2. Paskirti<text:s/>Valstybės valdymo ir savivaldybių<text:s/>komitetą pagrindiniu komitetu šiam projektui svarstyti.<text:s/><text:span text:style-name="T724">Pritarta bendru sutarimu.</text:span></text:p>
      <text:p text:style-name="P725">3. Svarstyti šį projektą skubos tvarka.<text:s/><text:span text:style-name="T726">Balsavimo rezultatai: už<text:s/></text:span>–<text:span text:style-name="T727"><text:s/></text:span><text:span text:style-name="T728">45</text:span><text:span text:style-name="T729">, prieš<text:s/></text:span>–<text:span text:style-name="T730"><text:s/></text:span><text:span text:style-name="T731">21</text:span><text:span text:style-name="T732">, susilaikė<text:s/></text:span><text:span text:style-name="T733">10</text:span>.<text:s/><text:span text:style-name="T734">(Užsiregistravo<text:s/></text:span><text:span text:style-name="T735">77</text:span><text:span text:style-name="T736"><text:s/>Seimo nariai (1</text:span><text:span text:style-name="T737">1</text:span><text:span text:style-name="T738">.</text:span><text:span text:style-name="T739">52</text:span><text:span text:style-name="T740"><text:s/>val.)</text:span></text:p>
      <text:p text:style-name="P741"/>
      <text:p text:style-name="P742">11.53<text:s/>val.</text:p>
      <text:p text:style-name="P743"><text:span text:style-name="T744">SVARSTYTA</text:span>.<text:s/><text:span text:style-name="T745">Seimo nutarimo „Dėl kreipimosi į Lietuvos Respublikos Konstitucinį Teismą su prašymu ištirti, ar Lietuvos Respublikos Seimo statuto 145 straipsnio 2 ir 3 dalys neprieštarauja Lietuvos Respublikos Konstitucijos 1 straipsniui, 55 straipsnio 1 daliai ir 59 straipsnio 4 daliai“ projektas Nr. XIIIP-3140</text:span><text:span text:style-name="T746"><text:s/></text:span><text:span text:style-name="T747">(teikėja –</text:span><text:span text:style-name="T748"><text:s/>A. Širinskienė</text:span><text:span text:style-name="T749">)</text:span><text:span text:style-name="T750"><text:s/></text:span><text:span text:style-name="T751">(pateikim</text:span><text:span text:style-name="T752">o tęsinys</text:span><text:span text:style-name="T753">)</text:span><text:span text:style-name="T754">.</text:span></text:p>
      <text:p text:style-name="P755">Pranešėja –<text:s/>Seimo narė A. Širinskienė.</text:p>
      <text:p text:style-name="P756"/>
      <text:p text:style-name="P757">Klausė Seimo nariai:<text:s/>M. Majauskas,<text:s/>A. Armonaitė, J. Džiugelis, K. Masiulis.</text:p>
      <text:p text:style-name="P758"><text:tab/></text:p>
      <text:p text:style-name="P759">Dėl balsavimo motyvų kalbėjo Seimo nariai:<text:s/>P. Gražulis,<text:s/>J. Razma.<text:s/></text:p>
      <text:p text:style-name="P760"/>
      <text:p text:style-name="P761">NUTARTA:</text:p>
      <text:p text:style-name="P762">1.<text:s/><text:span text:style-name="T763">Pritarti šiam projektui po pateikimo</text:span><text:span text:style-name="T764"><text:s/>ir pradėti jo svarstymo procedūerą</text:span><text:span text:style-name="T765">.<text:s/></text:span><text:span text:style-name="T766">Balsavimo rezultatai: už<text:s/></text:span>–<text:span text:style-name="T767"><text:s/></text:span><text:span text:style-name="T768">50</text:span><text:span text:style-name="T769">, prieš<text:s/></text:span>–<text:span text:style-name="T770"><text:s/></text:span><text:span text:style-name="T771">34</text:span><text:span text:style-name="T772">, susilaikė<text:s/></text:span><text:span text:style-name="T773">5</text:span>.<text:s/><text:span text:style-name="T774">(Užsiregistravo<text:s/></text:span><text:span text:style-name="T775">89</text:span><text:span text:style-name="T776"><text:s/>Seimo nariai (1</text:span><text:span text:style-name="T777">2</text:span><text:span text:style-name="T778">.</text:span><text:span text:style-name="T779">13</text:span><text:span text:style-name="T780"><text:s/>val.)</text:span></text:p>
      <text:p text:style-name="P781">2. Paskirti Teisės ir teisėtvarkos komitetą pagrindiniu komitetu šiam projektui svarstyti.<text:s/><text:span text:style-name="T782">Pritarta bendru sutarimu.</text:span></text:p>
      <text:p text:style-name="P783">3. Svarstyti šį projektą ypatingos skubos tvarka.<text:s/><text:span text:style-name="T784">Balsavimo rezultatai: už<text:s/></text:span>–<text:span text:style-name="T785"><text:s/></text:span><text:span text:style-name="T786">50</text:span><text:span text:style-name="T787">, prieš<text:s/></text:span>–<text:span text:style-name="T788"><text:s/></text:span><text:span text:style-name="T789">36</text:span><text:span text:style-name="T790">, susilaikė<text:s/></text:span><text:span text:style-name="T791">1</text:span>.<text:s/><text:span text:style-name="T792">(Užsiregistravo<text:s/></text:span><text:span text:style-name="T793">87</text:span><text:span text:style-name="T794"><text:s/>Seimo nariai (1</text:span><text:span text:style-name="T795">2</text:span><text:span text:style-name="T796">.</text:span><text:span text:style-name="T797">1</text:span><text:span text:style-name="T798">4</text:span><text:span text:style-name="T799"><text:s/>val.)</text:span></text:p>
      <text:p text:style-name="P800"/>
      <text:p text:style-name="P801"><text:span text:style-name="T802">Toliau posėdžiui pirmininkavo</text:span><text:s/><text:span text:style-name="T803">Seimo Pirmininko pirmoji pavaduotoja R. Baškienė</text:span><text:span text:style-name="T804">.</text:span></text:p>
      <text:p text:style-name="P805"/>
      <text:soft-page-break/>
      <text:p text:style-name="P806"><text:span text:style-name="T807">Dėl posėdžio vedimo tvarkos kalbėjo Seimo narys B.</text:span><text:span text:style-name="T808"> </text:span><text:span text:style-name="T809"><text:s/>Matelis.</text:span></text:p>
      <text:p text:style-name="P810"/>
      <text:p text:style-name="P811">12.16<text:s/>val.</text:p>
      <text:p text:style-name="P812"><text:span text:style-name="T813">SVARSTYTA</text:span>.<text:s/><text:span text:style-name="T814">Bendrojo pagalbos centro įstatymo Nr. IX-2246 2, 10, 15, 16 straipsnių, trečiojo skirsnio ir priedo pakeitimo įstatymo projektas</text:span><text:span text:style-name="T815"><text:s/></text:span><text:span text:style-name="T816">Nr. XIIIP-</text:span><text:span text:style-name="T817">2601(2)<text:s/></text:span><text:span text:style-name="T818">(teikėjai –<text:s/></text:span><text:span text:style-name="T819">Vyriausybė /<text:s/></text:span><text:span text:style-name="T820">vidaus reikalų ministras E. Misiūnas)</text:span><text:span text:style-name="T821"><text:s/></text:span><text:span text:style-name="T822">(priėmimas)</text:span>.</text:p>
      <text:p text:style-name="P823"/>
      <text:p text:style-name="P824">Visi<text:s/>straipsniai priimti bendru sutarimu.</text:p>
      <text:p text:style-name="P825"/>
      <text:p text:style-name="P826"><text:span text:style-name="T827">NUTARTA.</text:span><text:s/><text:span text:style-name="T828">Priimti<text:s/></text:span><text:span text:style-name="T829">Bendrojo pagalbos centro įstatymo Nr. IX-2246 2, 10, 15, 16 straipsnių, trečiojo skirs</text:span><text:span text:style-name="T830">nio ir priedo pakeitimo įstatymą</text:span>.<text:s/><text:span text:style-name="T831">Balsavimo rezultatai: už –<text:s/></text:span><text:span text:style-name="T832">85</text:span><text:span text:style-name="T833">, prieš –<text:s/></text:span><text:span text:style-name="T834">0</text:span><text:span text:style-name="T835">, susilaikė<text:s/></text:span><text:span text:style-name="T836">3</text:span>.<text:s/><text:span text:style-name="T837">(Užsiregistravo<text:s/></text:span><text:span text:style-name="T838">88</text:span><text:span text:style-name="T839"><text:s/>Seimo nariai (1</text:span><text:span text:style-name="T840">2</text:span><text:span text:style-name="T841">.</text:span><text:span text:style-name="T842">16</text:span><text:span text:style-name="T843"><text:s/>val.)</text:span></text:p>
      <text:p text:style-name="P844"/>
      <text:p text:style-name="P845">12.17<text:s/>val.</text:p>
      <text:p text:style-name="P846"><text:span text:style-name="T847">SVARSTYTA</text:span>.<text:s/><text:span text:style-name="T848">Prokuratūros įstatymo Nr. I-599 papildymo 37</text:span><text:span text:style-name="T849">8</text:span><text:span text:style-name="T850"><text:s/>ir 37</text:span><text:span text:style-name="T851">9</text:span><text:span text:style-name="T852"><text:s/>straipsniais ir 2 priedo pakeitimo įstatymo projektas</text:span><text:span text:style-name="T853"><text:s/></text:span><text:span text:style-name="T854">Nr. XIIIP-</text:span><text:span text:style-name="T855">2651(2)ES<text:s/></text:span><text:span text:style-name="T856">(teikėjai –<text:s/></text:span><text:span text:style-name="T857">Vyriausybė /<text:s/></text:span><text:span text:style-name="T858">teisingumo ministras E. Jankevičius)</text:span><text:span text:style-name="T859"><text:s/></text:span><text:span text:style-name="T860">(priėmimas)</text:span><text:s/><text:span text:style-name="T861">(taikoma skubos tvarka)</text:span>.</text:p>
      <text:p text:style-name="P862"/>
      <text:p text:style-name="P863">1–3<text:s/>straipsniai priimti bendru sutarimu.</text:p>
      <text:p text:style-name="P864"/>
      <text:p text:style-name="P865"><text:span text:style-name="T866">NUTARTA.</text:span><text:s/><text:span text:style-name="T867">Priimti<text:s/></text:span><text:span text:style-name="T868">Prokuratūros įstatymo Nr. I-599 papildymo 37</text:span><text:span text:style-name="T869">8</text:span><text:span text:style-name="T870"><text:s/>ir 37</text:span><text:span text:style-name="T871">9</text:span><text:span text:style-name="T872"><text:s/>straipsniai</text:span><text:span text:style-name="T873">s ir 2 priedo pakeitimo įstatymą</text:span>.<text:s/><text:span text:style-name="T874">Balsavimo rezultatai: už –<text:s/></text:span><text:span text:style-name="T875">89</text:span><text:span text:style-name="T876">, prieš –<text:s/></text:span><text:span text:style-name="T877">1</text:span><text:span text:style-name="T878">, susilaikė<text:s/></text:span><text:span text:style-name="T879">2</text:span>.<text:s/><text:span text:style-name="T880">(Užsiregistravo<text:s/></text:span><text:span text:style-name="T881">92</text:span><text:span text:style-name="T882"><text:s/>Seimo nariai (1</text:span><text:span text:style-name="T883">2</text:span><text:span text:style-name="T884">.</text:span><text:span text:style-name="T885">17</text:span><text:span text:style-name="T886"><text:s/>val.)</text:span></text:p>
      <text:p text:style-name="P887"/>
      <text:p text:style-name="P888">12.18<text:s/>val.</text:p>
      <text:p text:style-name="P889"><text:span text:style-name="T890">SVARSTYTA</text:span>. <text:span text:style-name="T891">Įstatymo „Dėl Europos Sąjungos valstybių narių sprendimų baudžiamosiose bylose tarpusavio pripažinimo ir vykdymo“ Nr. XII-1322 18 straipsnio pakeitimo įstatymo projektas Nr. XIIIP-2434(2) (</text:span><text:span text:style-name="T892">prie Nr. XIIIP-2427</text:span><text:span text:style-name="T893">)<text:s/></text:span><text:span text:style-name="T894">(teikėjai – Vyriausybė / vidaus reikalų ministras E. Misiūnas)</text:span><text:span text:style-name="T895"><text:s/></text:span><text:span text:style-name="T896">(priėmimas)</text:span>.</text:p>
      <text:p text:style-name="P897"/>
      <text:p text:style-name="P898">1, 2 straipsniai priimti bendru sutarimu.</text:p>
      <text:p text:style-name="P899"/>
      <text:p text:style-name="P900"><text:span text:style-name="T901">NUTARTA.</text:span><text:s/><text:span text:style-name="T902">Priimti<text:s/></text:span><text:span text:style-name="T903">Įstatym</text:span><text:span text:style-name="T904">o</text:span><text:span text:style-name="T905"><text:s/>„Dėl Europos Sąjungos valstybių narių sprendimų baudžiamosiose bylose tarpusavio pripažinimo ir vykdymo“ Nr. XII-1322<text:s/></text:span><text:span text:style-name="T906">18 straipsnio pakeitimo įstatymą</text:span>.<text:s/><text:span text:style-name="T907">Balsavimo rezultatai: už –<text:s/></text:span><text:span text:style-name="T908">92</text:span><text:span text:style-name="T909">, prieš –<text:s/></text:span><text:span text:style-name="T910">0</text:span><text:span text:style-name="T911">, susilaikė<text:s/></text:span><text:span text:style-name="T912">0</text:span>.<text:s/><text:span text:style-name="T913">(Užsiregistravo<text:s/></text:span><text:span text:style-name="T914">93</text:span><text:span text:style-name="T915"><text:s/>Seimo nariai (1</text:span><text:span text:style-name="T916">2</text:span><text:span text:style-name="T917">.</text:span><text:span text:style-name="T918">19</text:span><text:span text:style-name="T919"><text:s/>val.)</text:span></text:p>
      <text:p text:style-name="P920"/>
      <text:p text:style-name="P921">12.19<text:s/>val.</text:p>
      <text:p text:style-name="P922"><text:span text:style-name="T923">SVARSTYTA</text:span>.<text:s/><text:span text:style-name="T924">Seimo statuto „Dėl Lietuvos Respublikos Seimo statuto</text:span><text:span text:style-name="T925"><text:s/></text:span><text:span text:style-name="T926">Nr. I-399 98 ir 208 straipsnių pakeitimo“ projektas</text:span><text:span text:style-name="T927"><text:s/></text:span><text:span text:style-name="T928">Nr. XIIIP-</text:span><text:span text:style-name="T929">2669(3) (</text:span><text:span text:style-name="T930">sujungti Nr. XIIIP-796 ir Nr. XIIIP-2669</text:span><text:span text:style-name="T931">)<text:s/></text:span><text:span text:style-name="T932">(teikėjai –</text:span><text:span text:style-name="T933"><text:s/>V. Pranckietis / 6 Seimo nariai / 29 Seimo nariai</text:span><text:span text:style-name="T934">)</text:span><text:span text:style-name="T935"><text:s/></text:span><text:span text:style-name="T936">(priėmimas)</text:span>.</text:p>
      <text:p text:style-name="P937">Pranešėjas –<text:s/>Teisės ir teisėtvarkos komiteto atstovas A. Nekrošius.</text:p>
      <text:p text:style-name="P938"/>
      <text:p text:style-name="P939">Balsuota dėl 1 straipsnio: už –<text:s/>87, prieš –<text:s/>1, susilaikė<text:s/>7. 1 straipsnis priimtas.<text:s/><text:span text:style-name="T940">(Užsiregistravo<text:s/></text:span><text:span text:style-name="T941">95</text:span><text:span text:style-name="T942"><text:s/>Seimo nariai (1</text:span><text:span text:style-name="T943">2</text:span><text:span text:style-name="T944">.</text:span><text:span text:style-name="T945">2</text:span><text:span text:style-name="T946">0 val.)</text:span></text:p>
      <text:p text:style-name="P947"/>
      <text:p text:style-name="Normal">Pagrindinio komiteto nuomonei dėl<text:s/>2 straipsnio<text:s/><text:span text:style-name="T948">Teisės departamento</text:span><text:s/>pastabų pritarta bendru sutarimu.<text:s/></text:p>
      <text:p text:style-name="P949"/>
      <text:p text:style-name="P950">Balsuota dėl<text:s/>2<text:s/>straipsnio: už –<text:s/>70, prieš –<text:s/>2, susilaikė<text:s/>18.<text:s/><text:span text:style-name="T951">2 straipsnis</text:span><text:s/><text:span text:style-name="T952">ne</text:span><text:span text:style-name="T953">priimtas</text:span>.<text:s/><text:span text:style-name="T954">(Užsiregistravo<text:s/></text:span><text:span text:style-name="T955">9</text:span><text:span text:style-name="T956">0 Seimo nari</text:span><text:span text:style-name="T957">ų</text:span><text:span text:style-name="T958"><text:s/>(1</text:span><text:span text:style-name="T959">2</text:span><text:span text:style-name="T960">.</text:span><text:span text:style-name="T961">24</text:span><text:span text:style-name="T962"><text:s/>val.)</text:span></text:p>
      <text:p text:style-name="P963"/>
      <text:p text:style-name="P964"><text:span text:style-name="T965">Dėl posėdžio vedimo tvarkos kalbėjo Seimo nar</text:span><text:span text:style-name="T966">ys</text:span><text:s/>K. Masiulis.</text:p>
      <text:p text:style-name="P967"/>
      <text:p text:style-name="P968">Dėl balsavimo motyvų kalbėjo Seimo nariai:<text:s/>A. Armonaitė, J. Razma, A. Navickas, K. Masiulis.</text:p>
      <text:p text:style-name="P969"/>
      <text:p text:style-name="P970"><text:span text:style-name="T971">NUTARTA.</text:span><text:s/><text:span text:style-name="T972">Priimti<text:s/></text:span><text:span text:style-name="T973">Seimo statut</text:span><text:span text:style-name="T974">ą</text:span><text:span text:style-name="T975"><text:s/>„Dėl Lietuvos Respublikos Seimo statuto</text:span><text:span text:style-name="T976"><text:s/></text:span><text:span text:style-name="T977">Nr. I-399 98 ir 208 straipsnių pakeitimo“</text:span>.<text:s/><text:span text:style-name="T978">Balsavimo rezultatai: už –<text:s/></text:span><text:span text:style-name="T979">87</text:span><text:span text:style-name="T980">, prieš –<text:s/></text:span><text:span text:style-name="T981">0</text:span><text:span text:style-name="T982">, susilaikė<text:s/></text:span><text:span text:style-name="T983">5</text:span>.<text:s/><text:span text:style-name="T984">(Užsiregistravo<text:s/></text:span><text:span text:style-name="T985">92</text:span><text:span text:style-name="T986"><text:s/>Seimo nariai (1</text:span><text:span text:style-name="T987">2</text:span><text:span text:style-name="T988">.</text:span><text:span text:style-name="T989">29</text:span><text:span text:style-name="T990"><text:s/>val.)</text:span></text:p>
      <text:p text:style-name="P991"/>
      <text:p text:style-name="P992">12.30 val.</text:p>
      <text:p text:style-name="P993"><text:span text:style-name="T994">SVARSTYTA</text:span>.<text:s/><text:span text:style-name="T995">Seimo nutarimo „Dėl Loretos Tauginienės skyrimo akademinės etikos ir procedūrų kontroliere“ projektas</text:span><text:span text:style-name="T996"><text:s/></text:span><text:span text:style-name="T997">Nr. XIIIP-</text:span><text:span text:style-name="T998">3022(2)<text:s/></text:span><text:span text:style-name="T999">(teikėjai –<text:s/></text:span><text:span text:style-name="T1000">E. Jovaiša /<text:s/></text:span><text:span text:style-name="T1001">Švietimo ir mokslo</text:span><text:span text:style-name="T1002"><text:s/>komitetas</text:span><text:span text:style-name="T1003">)</text:span><text:span text:style-name="T1004"><text:s/></text:span><text:span text:style-name="T1005">(svarstymas</text:span><text:span text:style-name="T1006"><text:s/>ir priėmimas</text:span><text:span text:style-name="T1007">)</text:span><text:span text:style-name="T1008">.</text:span></text:p>
      <text:p text:style-name="P1009"/>
      <text:p text:style-name="P1010">Pagrindinio –<text:s/>Švietimo ir mokslo<text:s/>komiteto išvadą pateikė<text:s/>šio komiteto pirmininkas E. Jovaiša.</text:p>
      <text:p text:style-name="P1011"/>
      <text:p text:style-name="Normal"><text:span text:style-name="T1012">NUTARTA.</text:span><text:s/>Pritarti šiam projektui po svarstymo Seimo posėdyje.<text:s/><text:span text:style-name="T1013">Pritarta bendru sutarimu.</text:span></text:p>
      <text:p text:style-name="P1014"/>
      <text:p text:style-name="P1015">Posėdžio pirmininkės<text:s/>pasiūlymui pradėti priėmimo procedūrą pritarta bendru sutarimu.</text:p>
      <text:p text:style-name="P1016"/>
      <text:p text:style-name="P1017">1, 2 straipsniai priimti bendru sutarimu.</text:p>
      <text:p text:style-name="P1018"/>
      <text:p text:style-name="P1019"><text:span text:style-name="T1020">NUTARTA.</text:span><text:s/><text:span text:style-name="T1021">Priimti<text:s/></text:span><text:span text:style-name="T1022">Seimo nutarim</text:span><text:span text:style-name="T1023">ą</text:span><text:span text:style-name="T1024"><text:s/>„Dėl Loretos Tauginienės skyrimo akademinės etikos ir procedūrų kontroliere“</text:span>.<text:s/><text:span text:style-name="T1025">Balsavimo rezultatai: už –<text:s/></text:span><text:span text:style-name="T1026">87</text:span><text:span text:style-name="T1027">, prieš –<text:s/></text:span><text:span text:style-name="T1028">0</text:span><text:span text:style-name="T1029">, susilaikė<text:s/></text:span><text:span text:style-name="T1030">0</text:span>.<text:s/><text:span text:style-name="T1031">(Užsiregistravo<text:s/></text:span><text:span text:style-name="T1032">88</text:span><text:span text:style-name="T1033"><text:s/>Seimo nariai (1</text:span><text:span text:style-name="T1034">2</text:span><text:span text:style-name="T1035">.</text:span><text:span text:style-name="T1036">31</text:span><text:span text:style-name="T1037"><text:s/>val.)</text:span></text:p>
      <text:p text:style-name="P1038"/>
      <text:p text:style-name="P1039"><text:span text:style-name="T1040">Seimo Pirmininkas V. Pranckietis</text:span><text:span text:style-name="T1041"><text:s/>pasveikino L. Tauginienę.</text:span></text:p>
      <text:p text:style-name="P1042"/>
      <text:p text:style-name="P1043"><text:span text:style-name="T1044">Padėkos žodį tarė L. Tauginienė.</text:span></text:p>
      <text:p text:style-name="P1045"/>
      <text:p text:style-name="P1046">12.32<text:s/>val.</text:p>
      <text:p text:style-name="P1047"><text:span text:style-name="T1048">SVARSTYTA</text:span>.<text:s/><text:span text:style-name="T1049">Seimo nutarimo „Dėl pavedimo Vyriausybei ar jos įgaliotai institucijai privalomojo referendumo dėl Lietuvos Respublikos Konstitucijos 12 straipsnio pakeitimo agitacijos laikotarpiu informuoti visuomenę apie šiuo referendumu spręsti teikiamo klausimo svarbą Valstybės ir Tautos gyvenimui“ projektas Nr. XIIIP-3124</text:span><text:span text:style-name="T1050"><text:s/></text:span><text:span text:style-name="T1051">(teikėjas –<text:s/></text:span><text:span text:style-name="T1052">R. Karbauskis</text:span><text:span text:style-name="T1053">)</text:span><text:span text:style-name="T1054"><text:s/></text:span><text:span text:style-name="T1055">(pateikimas)</text:span><text:span text:style-name="T1056">.</text:span></text:p>
      <text:p text:style-name="P1057"/>
      <text:p text:style-name="P1058">Dėl posėdžio vedimo tvarkos kalbėjo Seimo narė A. Širinskienė<text:s/>(Lietuvos valstiečių ir žaliųjų<text:s/>sąjungos frakcijos<text:s/>vardu prašė daryti<text:s/>pusvalandžio<text:s/>pertrauką).</text:p>
      <text:p text:style-name="Normal"/>
      <text:p text:style-name="P1059">Balsuota dėl<text:s/><text:span text:style-name="T1060">Lietuvos valstiečių ir žaliųjų<text:s/></text:span><text:span text:style-name="T1061">sąjungos frakcijos</text:span><text:span text:style-name="T1062"><text:s/>pasiūlymo daryti<text:s/></text:span><text:span text:style-name="T1063">pusvalandžio p</text:span><text:span text:style-name="T1064">ertrauką</text:span>: už –<text:s/>51, prieš – 15, susilaikė 15.<text:s/><text:span text:style-name="T1065">Pritarta</text:span>.<text:s/><text:span text:style-name="T1066">(Užsiregistravo<text:s/></text:span><text:span text:style-name="T1067">81</text:span><text:span text:style-name="T1068"><text:s/>Seimo nar</text:span><text:span text:style-name="T1069">ys</text:span><text:span text:style-name="T1070"><text:s/>(1</text:span><text:span text:style-name="T1071">2</text:span><text:span text:style-name="T1072">.</text:span><text:span text:style-name="T1073">33</text:span><text:span text:style-name="T1074"><text:s/>val.)</text:span></text:p>
      <text:p text:style-name="Normal"/>
      <text:p text:style-name="P1075"><text:span text:style-name="T1076">NUTARTA.</text:span><text:s/><text:span text:style-name="T1077">Daryti</text:span><text:span text:style-name="T1078"><text:s/>pusvalandžio</text:span><text:span text:style-name="T1079"><text:s/>pertrauką.</text:span><text:s/></text:p>
      <text:p text:style-name="P1080"/>
      <text:p text:style-name="P1081"/>
      <text:p text:style-name="P1082"/>
      <text:soft-page-break/>
      <text:p text:style-name="P1083">12.34<text:s/>val.</text:p>
      <text:p text:style-name="P1084"><text:span text:style-name="T1085">SVARSTYTA</text:span>.<text:s/>Psichikos sveikatos priežiūros įstatymo Nr. I-924 pakeitimo įstatymo projektas<text:s/><text:span text:style-name="T1086">Nr. XIIIP-</text:span>2075(2)<text:s/><text:span text:style-name="T1087">(teikėjai –<text:s/></text:span><text:span text:style-name="T1088">Vyriausybė /<text:s/></text:span><text:span text:style-name="T1089">sveikatos apsaugos ministras A. Veryga</text:span><text:span text:style-name="T1090">)</text:span><text:span text:style-name="T1091"><text:s/></text:span><text:span text:style-name="T1092">(priėmimas)</text:span>.</text:p>
      <text:p text:style-name="P1093">Pranešėja –<text:s/>Sveikatos reikalų komiteto atstovė L. Matkevičienė.</text:p>
      <text:p text:style-name="P1094"/>
      <text:p text:style-name="P1095">1 straipsnis (Įstatymo nauja redakcija)</text:p>
      <text:p text:style-name="P1096"/>
      <text:p text:style-name="P1097">1–8<text:s/>straipsniai priimti bendru sutarimu.</text:p>
      <text:p text:style-name="P1098"/>
      <text:p text:style-name="Normal">Dėl<text:s/>9<text:s/>straipsnio<text:s/>A. Verygos<text:s/>pataisos,<text:s/>kuriai pritarė pagrindinis komitetas, kalbėjo Seimo narys<text:s/>A. Veryga.<text:s/></text:p>
      <text:p text:style-name="Normal">Posėdžio pirmininkė<text:s/>pranešė, kad yra<text:s/>29<text:s/>Seimo nariai, pritariantys<text:s/>pasiūlymui svarstyti<text:s/>visas<text:s/>pataisas.</text:p>
      <text:p text:style-name="Normal">Dėl balsavimo motyvų dėl šios pataisos kalbėjo Seimo narys<text:s/>A. Vinkus.</text:p>
      <text:p text:style-name="Normal">Pagrindinio komiteto nuomonei dėl<text:s/>9<text:s/>straipsnio<text:s/>A. Verygos<text:s/>pataisos,<text:s/>kuriai pritarė pagrindinis komitetas,<text:s/>pritarta bendru sutarimu.</text:p>
      <text:p text:style-name="P1099"/>
      <text:p text:style-name="P1100">9<text:s/><text:span text:style-name="T1101">straipsnis priimtas bendru sutarimu.</text:span></text:p>
      <text:p text:style-name="P1102"/>
      <text:p text:style-name="Normal">Dėl<text:s/>10<text:s/>straipsnio<text:s/>A. Verygos<text:s/>pataisos,<text:s/>kuriai pritarė pagrindinis komitetas, kalbėjo Seimo narys<text:s/>A. Veryga.<text:s/><text:s/></text:p>
      <text:p text:style-name="Normal">Pagrindinio komiteto nuomonei dėl<text:s/>10<text:s/>straipsnio<text:s/>A. Verygos<text:s/>pataisos,<text:s/>kuriai pritarė pagrindinis komitetas,<text:s/>pritarta bendru sutarimu.</text:p>
      <text:p text:style-name="P1103"/>
      <text:p text:style-name="P1104">10<text:s/><text:span text:style-name="T1105">straipsnis priimtas bendru sutarimu.</text:span></text:p>
      <text:p text:style-name="P1106"/>
      <text:p text:style-name="Normal">Dėl<text:s/>11<text:s/>straipsnio<text:s/>A. Verygos<text:s/>pataisos,<text:s/>kuriai pritarė pagrindinis komitetas, kalbėjo Seimo narys<text:s/>A. Veryga.<text:s/><text:s/></text:p>
      <text:p text:style-name="Normal">Pagrindinio komiteto nuomonei dėl<text:s/>11<text:s/>straipsnio<text:s/>A. Verygos<text:s/>pataisos,<text:s/>kuriai pritarė pagrindinis komitetas,<text:s/>pritarta bendru sutarimu.</text:p>
      <text:p text:style-name="P1107"/>
      <text:p text:style-name="P1108">11<text:s/><text:span text:style-name="T1109">straipsnis priimtas bendru sutarimu.</text:span></text:p>
      <text:p text:style-name="P1110"/>
      <text:p text:style-name="Normal">Dėl<text:s/>12<text:s/>straipsnio<text:s/>A. Verygos<text:s/>pirmos<text:s/>pataisos,<text:s/>kuriai pritarė pagrindinis komitetas, kalbėjo Seimo narys<text:s/>A. Veryga.<text:s/><text:s/></text:p>
      <text:p text:style-name="Normal">Pagrindinio komiteto nuomonei dėl<text:s/>12<text:s/>straipsnio<text:s/>A. Verygos<text:s/>pirmos<text:s/>pataisos,<text:s/>kuriai pritarė pagrindinis komitetas,<text:s/>pritarta bendru sutarimu.</text:p>
      <text:p text:style-name="P1111">Posėdžio pirmininkė pranešė, kad kitos 12 straipsnio A. Verygos pataisos yra analogiškos, todėl joms irgi pritarta bendru sutarimu.</text:p>
      <text:p text:style-name="P1112"/>
      <text:p text:style-name="P1113">Dėl balsavimo motyvų<text:s/>dėl 12 straipsnio<text:s/>kalbėjo Seimo nariai: M. Majauskas, A. Matulas.</text:p>
      <text:p text:style-name="P1114"/>
      <text:p text:style-name="P1115">Balsuota dėl<text:s/>12<text:s/>straipsnio: už –<text:s/>70, prieš –<text:s/>2, susilaikė<text:s/>10. 12<text:s/>straipsnis priimtas.<text:s/><text:span text:style-name="T1116">(Užsiregistravo<text:s/></text:span><text:span text:style-name="T1117">82</text:span><text:span text:style-name="T1118"><text:s/>Seimo nariai (1</text:span><text:span text:style-name="T1119">2</text:span><text:span text:style-name="T1120">.</text:span><text:span text:style-name="T1121">45</text:span><text:span text:style-name="T1122"><text:s/>val.)</text:span></text:p>
      <text:p text:style-name="P1123"/>
      <text:p text:style-name="Normal">Dėl balsavimo motyvų<text:s/>dėl 13 straipsnio<text:s/>kalbėjo Seimo nariai: A. Armonaitė, A. Veryga.</text:p>
      <text:p text:style-name="Normal"/>
      <text:p text:style-name="P1124">Balsuota dėl 13<text:s/>straipsnio: už –<text:s/>73, prieš –<text:s/>2, susilaikė<text:s/>8. 13<text:s/>straipsnis priimtas.<text:s/><text:span text:style-name="T1125">(Užsiregistravo<text:s/></text:span><text:span text:style-name="T1126">83</text:span><text:span text:style-name="T1127"><text:s/>Seimo nariai (1</text:span><text:span text:style-name="T1128">2</text:span><text:span text:style-name="T1129">.</text:span><text:span text:style-name="T1130">49</text:span><text:span text:style-name="T1131"><text:s/>val.)</text:span></text:p>
      <text:p text:style-name="P1132"/>
      <text:soft-page-break/>
      <text:p text:style-name="Normal">Dėl<text:s/>A. Verygos pasiūlymo papildyti projektą nauju 14 straipsniu,<text:s/>kuriam<text:s/>pritarė pagrindinis komitetas,<text:s/>kalbėjo Seimo narys <text:s/>A. Veryga.<text:s/></text:p>
      <text:p text:style-name="Normal">Pagrindinio komiteto nuomonei dėl<text:s/>A. Verygos pasiūlymo papildyti projektą nauju 14 straipsniu,<text:s/>kuriam<text:s/>pritarė pagrindinis komitetas,<text:s/>pritarta bendru sutarimu.</text:p>
      <text:p text:style-name="P1133"/>
      <text:p text:style-name="P1134">14<text:s/>(naujas)<text:s/><text:span text:style-name="T1135">straipsnis priimtas bendru sutarimu.</text:span></text:p>
      <text:p text:style-name="P1136"/>
      <text:p text:style-name="P1137">15 (buvęs 14)<text:s/><text:span text:style-name="T1138">straipsnis priimtas bendru sutarimu.</text:span></text:p>
      <text:p text:style-name="P1139"/>
      <text:p text:style-name="P1140">1 straipsnis (Įstatymo nauja redakcija) priimtas bendru sutarimu.</text:p>
      <text:p text:style-name="P1141"/>
      <text:p text:style-name="P1142">2 straipsnis (Įstatymo įsigaliojimas, įgyvendinimas ir taikymas)<text:s/>priimtas<text:s/>bendru sutarimu.</text:p>
      <text:p text:style-name="P1143"/>
      <text:p text:style-name="P1144">3 straipsnis (Lietuvos Respublikos narkologinės priežiūros įstatymo<text:s/><text:span text:style-name="T1145">Nr. </text:span><text:span text:style-name="T1146">V</text:span><text:span text:style-name="T1147">III-</text:span><text:span text:style-name="T1148">156 pripažinimas netekiu galios) priimtas bendru sutarimu.</text:span></text:p>
      <text:p text:style-name="P1149"/>
      <text:p text:style-name="Normal">Pagrindinio komiteto nuomonei dėl<text:s/>visų<text:s/><text:span text:style-name="T1150">Teisės departamento</text:span><text:s/>pastabų pritarta bendru sutarimu.<text:s/></text:p>
      <text:p text:style-name="P1151"/>
      <text:p text:style-name="P1152">Dėl balsavimo motyvų kalbėjo Seimo nariai:<text:s/>A. Vinkus, M. Majauskas, P. Gražulis,<text:s/>A. Armonaitė, A. Matulas,<text:s/><text:span text:style-name="T1153">R.</text:span><text:span text:style-name="T1154"> </text:span><text:span text:style-name="T1155">J.</text:span><text:span text:style-name="T1156"> </text:span><text:span text:style-name="T1157">Dagys</text:span>.</text:p>
      <text:p text:style-name="P1158"/>
      <text:p text:style-name="P1159"><text:span text:style-name="T1160">NUTARTA.</text:span><text:s/><text:span text:style-name="T1161">Priimti<text:s/></text:span>Psichikos sveikatos priežiūros įstatymo Nr. I-924 pakeitimo įstatymą.<text:s/><text:span text:style-name="T1162">Balsavimo rezultatai: už –<text:s/></text:span><text:span text:style-name="T1163">77</text:span><text:span text:style-name="T1164">, prieš –<text:s/></text:span><text:span text:style-name="T1165">3</text:span><text:span text:style-name="T1166">, susilaikė<text:s/></text:span><text:span text:style-name="T1167">8</text:span>.<text:s/><text:span text:style-name="T1168">(Užsiregistravo<text:s/></text:span><text:span text:style-name="T1169">88</text:span><text:span text:style-name="T1170"><text:s/>Seimo nariai (1</text:span><text:span text:style-name="T1171">3</text:span><text:span text:style-name="T1172">.0</text:span><text:span text:style-name="T1173">2</text:span><text:span text:style-name="T1174"><text:s/>val.)</text:span></text:p>
      <text:p text:style-name="P1175"/>
      <text:p text:style-name="P1176">13.02<text:s/>val.</text:p>
      <text:p text:style-name="P1177"><text:span text:style-name="T1178">SVARSTYTA</text:span>.<text:s/><text:span text:style-name="T1179">Sveikatos priežiūros įstaigų įstatymo Nr. I-1367 25 straipsnio pakeitimo įstatymo projektas</text:span><text:span text:style-name="T1180"><text:s/></text:span><text:span text:style-name="T1181">Nr. XIIIP-</text:span><text:span text:style-name="T1182">2076(2)<text:s/></text:span><text:span text:style-name="T1183">(teikėjai –<text:s/></text:span><text:span text:style-name="T1184">Vyriausybė /<text:s/></text:span><text:span text:style-name="T1185">sveikatos apsaugos ministras A. Veryga</text:span><text:span text:style-name="T1186">)</text:span><text:span text:style-name="T1187"><text:s/></text:span><text:span text:style-name="T1188">(priėmimas)</text:span>.</text:p>
      <text:p text:style-name="P1189"/>
      <text:p text:style-name="P1190">1, 2 straipsniai priimti bendru sutarimu.</text:p>
      <text:p text:style-name="P1191"/>
      <text:p text:style-name="P1192"><text:span text:style-name="T1193">NUTARTA.</text:span><text:span text:style-name="T1194"><text:s/></text:span><text:span text:style-name="T1195">Priimti<text:s/></text:span><text:span text:style-name="T1196">Sveikatos priežiūros įstaigų įstatymo Nr. I-1367<text:s/></text:span><text:span text:style-name="T1197">25 straipsnio pakeitimo įstatymą</text:span>.<text:s/><text:span text:style-name="T1198">Balsavimo rezultatai: už –<text:s/></text:span><text:span text:style-name="T1199">78</text:span><text:span text:style-name="T1200">, prieš –<text:s/></text:span><text:span text:style-name="T1201">1</text:span><text:span text:style-name="T1202">, susilaikė<text:s/></text:span><text:span text:style-name="T1203">6</text:span>.<text:s/><text:span text:style-name="T1204">(Užsiregistravo<text:s/></text:span><text:span text:style-name="T1205">85</text:span><text:span text:style-name="T1206"><text:s/>Seimo nariai (1</text:span><text:span text:style-name="T1207">3</text:span><text:span text:style-name="T1208">.0</text:span><text:span text:style-name="T1209">3</text:span><text:span text:style-name="T1210"><text:s/>val.)</text:span></text:p>
      <text:p text:style-name="P1211"/>
      <text:p text:style-name="P1212">13.03<text:s/>val.</text:p>
      <text:p text:style-name="P1213"><text:span text:style-name="T1214">SVARSTYTA</text:span>.<text:s/><text:span text:style-name="T1215">Sveikatos sistemos įstatymo Nr. I-552 3, 29, 47 ir 74 straipsnių pakeitimo ir 67</text:span><text:span text:style-name="T1216">1</text:span><text:span text:style-name="T1217"><text:s/>straipsnio pripažinimo netekusiu galios įstatymo projektas</text:span><text:span text:style-name="T1218"><text:s/></text:span><text:span text:style-name="T1219">Nr. XIIIP-</text:span><text:span text:style-name="T1220">2077(2)<text:s/></text:span><text:span text:style-name="T1221">(teikėjai –<text:s/></text:span><text:span text:style-name="T1222">Vyriausybė /<text:s/></text:span><text:span text:style-name="T1223">sveikatos apsaugos ministras A. Veryga</text:span><text:span text:style-name="T1224">)</text:span><text:span text:style-name="T1225"><text:s/></text:span><text:span text:style-name="T1226">(priėmimas)</text:span>.</text:p>
      <text:p text:style-name="P1227"/>
      <text:p text:style-name="P1228">1–6<text:s/>straipsniai priimti bendru sutarimu.</text:p>
      <text:p text:style-name="P1229"/>
      <text:p text:style-name="P1230"><text:span text:style-name="T1231">NUTARTA.</text:span><text:span text:style-name="T1232"><text:s/></text:span><text:span text:style-name="T1233">Priimti<text:s/></text:span><text:span text:style-name="T1234">Sveikatos sistemos įstatymo Nr. I-552 3, 29, 47 ir 74 straipsnių pakeitimo ir 67</text:span><text:span text:style-name="T1235">1</text:span><text:span text:style-name="T1236"><text:s/>straipsnio pripa</text:span><text:span text:style-name="T1237">žinimo netekusiu galios įstatymą</text:span>.<text:s/><text:span text:style-name="T1238">Balsavimo rezultatai: už –<text:s/></text:span><text:span text:style-name="T1239">76</text:span><text:span text:style-name="T1240">, prieš –<text:s/></text:span><text:span text:style-name="T1241">2</text:span><text:span text:style-name="T1242">, susilaikė<text:s/></text:span><text:span text:style-name="T1243">7</text:span>.<text:s/><text:span text:style-name="T1244">(Užsiregistravo<text:s/></text:span><text:span text:style-name="T1245">85</text:span><text:span text:style-name="T1246"><text:s/>Seimo nariai (1</text:span><text:span text:style-name="T1247">3</text:span><text:span text:style-name="T1248">.0</text:span><text:span text:style-name="T1249">4</text:span><text:span text:style-name="T1250"><text:s/>val.)</text:span></text:p>
      <text:p text:style-name="P1251"/>
      <text:p text:style-name="P1252"><text:span text:style-name="T1253">Dėl posėdžio vedimo tvarkos kalbėjo Seimo narys K. Masiulis.</text:span></text:p>
      <text:p text:style-name="P1254"/>
      <text:p text:style-name="P1255"/>
      <text:soft-page-break/>
      <text:p text:style-name="P1256">13.05<text:s/>val.</text:p>
      <text:p text:style-name="P1257"><text:span text:style-name="T1258">SVARSTYTA</text:span>.<text:s/><text:span text:style-name="T1259">Pacientų teisių ir žalos sveikatai atlyginimo įstatymo Nr. I-1562 5 ir 7 straipsnių pakeitimo įstatymo projektas</text:span><text:span text:style-name="T1260"><text:s/></text:span><text:span text:style-name="T1261">Nr. XIIIP-</text:span><text:span text:style-name="T1262">2078(2)<text:s/></text:span><text:span text:style-name="T1263">(teikėjai –<text:s/></text:span><text:span text:style-name="T1264">Vyriausybė /<text:s/></text:span><text:span text:style-name="T1265">sveikatos apsaugos ministras A. Veryga</text:span><text:span text:style-name="T1266">)</text:span><text:span text:style-name="T1267"><text:s/></text:span><text:span text:style-name="T1268">(priėmimas)</text:span>.</text:p>
      <text:p text:style-name="P1269"/>
      <text:p text:style-name="P1270">1–3<text:s/>straipsniai priimti bendru sutarimu.</text:p>
      <text:p text:style-name="P1271"/>
      <text:p text:style-name="P1272"><text:span text:style-name="T1273">NUTARTA.</text:span><text:span text:style-name="T1274"><text:s/></text:span><text:span text:style-name="T1275">Priimti<text:s/></text:span><text:span text:style-name="T1276">Pacientų teisių ir žalos sveikatai atlyginimo įstatymo Nr. I-1562 5 ir</text:span><text:span text:style-name="T1277"><text:s/>7 straipsnių pakeitimo įstatymą</text:span>.<text:s/><text:span text:style-name="T1278">Balsavimo rezultatai: už –<text:s/></text:span><text:span text:style-name="T1279">76</text:span><text:span text:style-name="T1280">, prieš –<text:s/></text:span><text:span text:style-name="T1281">2</text:span><text:span text:style-name="T1282">, susilaikė<text:s/></text:span><text:span text:style-name="T1283">6</text:span>.<text:s/><text:span text:style-name="T1284">(Užsiregistravo<text:s/></text:span><text:span text:style-name="T1285">85</text:span><text:span text:style-name="T1286"><text:s/>Seimo nariai (1</text:span><text:span text:style-name="T1287">3</text:span><text:span text:style-name="T1288">.0</text:span><text:span text:style-name="T1289">5</text:span><text:span text:style-name="T1290"><text:s/>val.)</text:span></text:p>
      <text:p text:style-name="P1291"/>
      <text:p text:style-name="P1292">13.06<text:s/>val.</text:p>
      <text:p text:style-name="P1293"><text:span text:style-name="T1294">SVARSTYTA</text:span>. <text:span text:style-name="T1295">Visuomenės</text:span><text:span text:style-name="T1296"> </text:span><text:span text:style-name="T1297">sveikatos</text:span><text:span text:style-name="T1298"> </text:span><text:span text:style-name="T1299">priežiūros</text:span><text:span text:style-name="T1300"> </text:span><text:span text:style-name="T1301">įstatymo</text:span><text:span text:style-name="T1302"> </text:span><text:span text:style-name="T1303">Nr. IX-886 7 straipsnio pakeitimo įstatymo projektas</text:span><text:span text:style-name="T1304"><text:s/></text:span><text:span text:style-name="T1305">Nr. XIIIP-</text:span><text:span text:style-name="T1306">2079(2)<text:s/></text:span><text:span text:style-name="T1307">(teikėjai –<text:s/></text:span><text:span text:style-name="T1308">Vyriausybė /<text:s/></text:span><text:span text:style-name="T1309">sveikatos apsaugos ministras A. Veryga</text:span><text:span text:style-name="T1310">)</text:span><text:span text:style-name="T1311"><text:s/></text:span><text:span text:style-name="T1312">(priėmimas)</text:span>.</text:p>
      <text:p text:style-name="P1313"/>
      <text:p text:style-name="P1314">1, 2 straipsniai priimti bendru sutarimu.</text:p>
      <text:p text:style-name="P1315"/>
      <text:p text:style-name="P1316"><text:span text:style-name="T1317">NUTARTA.</text:span><text:span text:style-name="T1318"><text:s/></text:span><text:span text:style-name="T1319">Priimti<text:s/></text:span><text:span text:style-name="T1320">Visuomenės</text:span><text:span text:style-name="T1321"> </text:span><text:span text:style-name="T1322">sveikatos</text:span><text:span text:style-name="T1323"> </text:span><text:span text:style-name="T1324">priežiūros</text:span><text:span text:style-name="T1325"> </text:span><text:span text:style-name="T1326">įstatymo</text:span><text:span text:style-name="T1327"> </text:span><text:span text:style-name="T1328">Nr. IX-886</text:span><text:span text:style-name="T1329"><text:s/>7 straipsnio pakeitimo įstatymą</text:span>.<text:s/><text:span text:style-name="T1330">Balsavimo rezultatai: už –<text:s/></text:span><text:span text:style-name="T1331">79</text:span><text:span text:style-name="T1332">, prieš –<text:s/></text:span><text:span text:style-name="T1333">2</text:span><text:span text:style-name="T1334">, susilaikė<text:s/></text:span><text:span text:style-name="T1335">4</text:span>.<text:s/><text:span text:style-name="T1336">(Užsiregistravo<text:s/></text:span><text:span text:style-name="T1337">86</text:span><text:span text:style-name="T1338"><text:s/>Seimo nariai (1</text:span><text:span text:style-name="T1339">3</text:span><text:span text:style-name="T1340">.0</text:span><text:span text:style-name="T1341">6</text:span><text:span text:style-name="T1342"><text:s/>val.)</text:span></text:p>
      <text:p text:style-name="P1343"/>
      <text:p text:style-name="P1344">13.07<text:s/>val.</text:p>
      <text:p text:style-name="P1345"><text:span text:style-name="T1346">SVARSTYTA</text:span>.<text:s/><text:span text:style-name="T1347">Alkoholio kontrolės įstatymo Nr. I-857 27 straipsnio pakeitimo įstatymo projektas</text:span><text:span text:style-name="T1348"><text:s/></text:span><text:span text:style-name="T1349">Nr. XIIIP-</text:span><text:span text:style-name="T1350">2080(2)<text:s/></text:span><text:span text:style-name="T1351">(teikėjai –<text:s/></text:span><text:span text:style-name="T1352">Vyriausybė /<text:s/></text:span><text:span text:style-name="T1353">sveikatos apsaugos ministras A. Veryga</text:span><text:span text:style-name="T1354">)</text:span><text:span text:style-name="T1355"><text:s/></text:span><text:span text:style-name="T1356">(priėmimas)</text:span>.</text:p>
      <text:p text:style-name="P1357">Pranešėja –<text:s/>Sveikatos reikalų komiteto atstovė L. Matkevičienė.</text:p>
      <text:p text:style-name="P1358"/>
      <text:p text:style-name="P1359">1, 2 straipsniai priimti bendru sutarimu.</text:p>
      <text:p text:style-name="P1360"/>
      <text:p text:style-name="Normal">Pagrindinio komiteto nuomonei dėl<text:s/><text:span text:style-name="T1361">Teisės departamento</text:span><text:s/>pastabos<text:s/>pritarta bendru sutarimu.<text:s/></text:p>
      <text:p text:style-name="P1362"/>
      <text:p text:style-name="P1363"><text:span text:style-name="T1364">NUTARTA.</text:span><text:span text:style-name="T1365"><text:s/></text:span><text:span text:style-name="T1366">Priimti<text:s/></text:span><text:span text:style-name="T1367">Alkoholio kontrolės įstatymo Nr. I-857<text:s/></text:span><text:span text:style-name="T1368">27 straipsnio pakeitimo įstatymą</text:span>.<text:s/><text:span text:style-name="T1369">Balsavimo rezultatai: už –<text:s/></text:span><text:span text:style-name="T1370">78</text:span><text:span text:style-name="T1371">, prieš –<text:s/></text:span><text:span text:style-name="T1372">2</text:span><text:span text:style-name="T1373">, susilaikė<text:s/></text:span><text:span text:style-name="T1374">6</text:span>.<text:s/><text:span text:style-name="T1375">(Užsiregistravo<text:s/></text:span><text:span text:style-name="T1376">86</text:span><text:span text:style-name="T1377"><text:s/>Seimo nariai (1</text:span><text:span text:style-name="T1378">3</text:span><text:span text:style-name="T1379">.0</text:span><text:span text:style-name="T1380">8</text:span><text:span text:style-name="T1381"><text:s/>val.)</text:span></text:p>
      <text:p text:style-name="P1382"/>
      <text:p text:style-name="P1383">13.08<text:s/>val.</text:p>
      <text:p text:style-name="P1384"><text:span text:style-name="T1385">SVARSTYTA</text:span>.<text:s/><text:span text:style-name="T1386">Asmens ir turto saugos įstatymo Nr. IX-2327 pakeitimo įstatymo<text:s/></text:span><text:span text:style-name="T1387"><text:line-break/>Nr. XIII-537 1 straipsnio pakeitimo įstatymo projektas</text:span><text:span text:style-name="T1388"><text:s/></text:span><text:span text:style-name="T1389">Nr. XIIIP-</text:span><text:span text:style-name="T1390">2081(2)<text:s/></text:span><text:span text:style-name="T1391">(teikėjai –<text:s/></text:span><text:span text:style-name="T1392">Vyriausybė /<text:s/></text:span><text:span text:style-name="T1393">sveikatos apsaugos ministras A. Veryga</text:span><text:span text:style-name="T1394">)</text:span><text:span text:style-name="T1395"><text:s/></text:span><text:span text:style-name="T1396">(priėmimas)</text:span>.</text:p>
      <text:p text:style-name="P1397">Pranešėja –<text:s/>Sveikatos reikalų komiteto atstovė L. Matkevičienė.</text:p>
      <text:p text:style-name="P1398"/>
      <text:p text:style-name="P1399">1, 2 straipsniai priimti bendru sutarimu.</text:p>
      <text:p text:style-name="P1400"/>
      <text:p text:style-name="Normal">Pagrindinio komiteto nuomonei dėl<text:s/><text:span text:style-name="T1401">Teisės departamento</text:span><text:s/>pastabų pritarta bendru sutarimu.<text:s/></text:p>
      <text:p text:style-name="P1402"/>
      <text:p text:style-name="P1403"><text:span text:style-name="T1404">NUTARTA.</text:span><text:span text:style-name="T1405"><text:s/></text:span><text:span text:style-name="T1406">Priimti<text:s/></text:span><text:span text:style-name="T1407">Asmens ir turto saugos įstatymo Nr. IX-2327<text:s/></text:span><text:span text:style-name="T1408">3</text:span><text:span text:style-name="T1409"><text:s/>straipsnio pakeitimo įstatymą</text:span>.<text:s/><text:span text:style-name="T1410">Balsavimo rezultatai: už –<text:s/></text:span><text:span text:style-name="T1411">77</text:span><text:span text:style-name="T1412">, prieš –<text:s/></text:span><text:span text:style-name="T1413">2</text:span><text:span text:style-name="T1414">, susilaikė<text:s/></text:span><text:span text:style-name="T1415">7</text:span>.<text:s/><text:span text:style-name="T1416">(Užsiregistravo<text:s/></text:span><text:span text:style-name="T1417">86</text:span><text:span text:style-name="T1418"><text:s/>Seimo nariai (1</text:span><text:span text:style-name="T1419">3</text:span><text:span text:style-name="T1420">.0</text:span><text:span text:style-name="T1421">9</text:span><text:span text:style-name="T1422"><text:s/>val.)</text:span></text:p>
      <text:p text:style-name="P1423"/>
      <text:p text:style-name="P1424">13.10 val.</text:p>
      <text:p text:style-name="P1425"><text:span text:style-name="T1426">SVARSTYTA</text:span>.<text:s/><text:span text:style-name="T1427">Branduolinės energijos įstatymo Nr. I-1613 50 straipsnio pakeitimo įstatymo projektas</text:span><text:span text:style-name="T1428"><text:s/></text:span><text:span text:style-name="T1429">Nr. XIIIP-</text:span><text:span text:style-name="T1430">2082(2)<text:s/></text:span><text:span text:style-name="T1431">(teikėjai –<text:s/></text:span><text:span text:style-name="T1432">Vyriausybė /<text:s/></text:span><text:span text:style-name="T1433">sveikatos apsaugos ministras A. Veryga</text:span><text:span text:style-name="T1434">)</text:span><text:span text:style-name="T1435"><text:s/></text:span><text:span text:style-name="T1436">(priėmimas)</text:span>.</text:p>
      <text:p text:style-name="P1437">Pranešėja –<text:s/>Sveikatos reikalų komiteto atstovė L. Matkevičienė.</text:p>
      <text:p text:style-name="P1438"/>
      <text:p text:style-name="Normal">Dėl<text:s/>A. Verygos<text:s/>pataisų,<text:s/>kurioms<text:s/>pritarė pagrindinis komitetas, kalbėjo Seimo narys<text:s/>A. Veryga.<text:s/><text:s/></text:p>
      <text:p text:style-name="Normal">Pagrindinio komiteto nuomonei dėl<text:s/>A. Verygos<text:s/>pataisų,<text:s/>kurioms<text:s/>pritarė pagrindinis komitetas,<text:s/>pritarta bendru sutarimu.</text:p>
      <text:p text:style-name="P1439"/>
      <text:p text:style-name="P1440">Posėdžio pirmininkė pranešė, kad keičiasi straipsnių numeracija.</text:p>
      <text:p text:style-name="P1441"/>
      <text:p text:style-name="P1442">Visi straipsniai priimti bendru sutarimu.</text:p>
      <text:p text:style-name="P1443"/>
      <text:p text:style-name="P1444"><text:span text:style-name="T1445">NUTARTA.</text:span><text:span text:style-name="T1446"><text:s/></text:span><text:span text:style-name="T1447">Priimti<text:s/></text:span><text:span text:style-name="T1448">Branduolinės energijos įstatymo Nr. I-1613<text:s/></text:span><text:span text:style-name="T1449">15, 16 ir<text:s/></text:span><text:span text:style-name="T1450">50 straipsni</text:span><text:span text:style-name="T1451">ų</text:span><text:span text:style-name="T1452"><text:s/>pakeitimo įstatymą</text:span>.<text:s/><text:span text:style-name="T1453">Balsavimo rezultatai: už –<text:s/></text:span><text:span text:style-name="T1454">81</text:span><text:span text:style-name="T1455">, prieš –<text:s/></text:span><text:span text:style-name="T1456">1</text:span><text:span text:style-name="T1457">, susilaikė<text:s/></text:span><text:span text:style-name="T1458">5</text:span>.<text:s/><text:span text:style-name="T1459">(Užsiregistravo<text:s/></text:span><text:span text:style-name="T1460">87</text:span><text:span text:style-name="T1461"><text:s/>Seimo nariai (1</text:span><text:span text:style-name="T1462">3</text:span><text:span text:style-name="T1463">.</text:span><text:span text:style-name="T1464">11</text:span><text:span text:style-name="T1465"><text:s/>val.)</text:span></text:p>
      <text:p text:style-name="P1466"/>
      <text:p text:style-name="P1467">13.12<text:s/>val.</text:p>
      <text:p text:style-name="P1468"><text:span text:style-name="T1469">SVARSTYTA</text:span>. <text:span text:style-name="T1470">Ginklų</text:span><text:span text:style-name="T1471"> </text:span><text:span text:style-name="T1472">ir</text:span><text:span text:style-name="T1473"> </text:span><text:span text:style-name="T1474">šaudmenų</text:span><text:span text:style-name="T1475"> </text:span><text:span text:style-name="T1476">kontrolės</text:span><text:span text:style-name="T1477"> </text:span><text:span text:style-name="T1478">įstatymo</text:span><text:span text:style-name="T1479"> </text:span><text:span text:style-name="T1480">Nr. IX-705 17, 21, 25 ir 41 straipsnių pakeitimo įstatymo projektas</text:span><text:span text:style-name="T1481"><text:s/></text:span><text:span text:style-name="T1482">Nr. XIIIP-</text:span><text:span text:style-name="T1483">2083(2)<text:s/></text:span><text:span text:style-name="T1484">(teikėjai –<text:s/></text:span><text:span text:style-name="T1485">Vyriausybė /<text:s/></text:span><text:span text:style-name="T1486">sveikatos apsaugos ministras A. Veryga</text:span><text:span text:style-name="T1487">)</text:span><text:span text:style-name="T1488"><text:s/></text:span><text:span text:style-name="T1489">(priėmimas)</text:span>.</text:p>
      <text:p text:style-name="P1490">Pranešėja –<text:s/>Sveikatos reikalų komiteto atstovė L. Matkevičienė.</text:p>
      <text:p text:style-name="P1491"/>
      <text:p text:style-name="Normal">Dėl<text:s/>A. Verygos<text:s/>pataisų,<text:s/>kurioms<text:s/>pritarė pagrindinis komitetas, kalbėjo Seimo narys <text:s/>A. Veryga.<text:s/></text:p>
      <text:p text:style-name="Normal">Pagrindinio komiteto nuomonei dėl<text:s/>A. Verygos<text:s/>pataisų,<text:s/>kurioms<text:s/>pritarė pagrindinis komitetas,<text:s/>pritarta bendru sutarimu.</text:p>
      <text:p text:style-name="P1492"/>
      <text:p text:style-name="P1493">Posėdžio pirmininkė pranešė, kad keičiasi straipsnių numeracija.</text:p>
      <text:p text:style-name="P1494"/>
      <text:p text:style-name="P1495">Visi straipsniai priimti bendru sutarimu.</text:p>
      <text:p text:style-name="P1496"/>
      <text:p text:style-name="P1497"><text:span text:style-name="T1498">NUTARTA.</text:span><text:span text:style-name="T1499"><text:s/></text:span><text:span text:style-name="T1500">Priimti<text:s/></text:span><text:span text:style-name="T1501">Ginklų</text:span><text:span text:style-name="T1502"> </text:span><text:span text:style-name="T1503">ir</text:span><text:span text:style-name="T1504"> </text:span><text:span text:style-name="T1505">šaudmenų</text:span><text:span text:style-name="T1506"> </text:span><text:span text:style-name="T1507">kontrolės</text:span><text:span text:style-name="T1508"> </text:span><text:span text:style-name="T1509">įstatymo</text:span><text:span text:style-name="T1510"> </text:span><text:span text:style-name="T1511">Nr. IX-705 1</text:span><text:span text:style-name="T1512">1, 1</text:span><text:span text:style-name="T1513">7,<text:s/></text:span><text:span text:style-name="T1514">19, 20,<text:s/></text:span><text:span text:style-name="T1515">21, 25</text:span><text:span text:style-name="T1516">, 40</text:span><text:span text:style-name="T1517"><text:s/>ir<text:s/></text:span><text:span text:style-name="T1518">41 straipsnių pakeitimo įstatymą</text:span>.<text:s/><text:span text:style-name="T1519">Balsavimo rezultatai: už –<text:s/></text:span><text:span text:style-name="T1520">78</text:span><text:span text:style-name="T1521">, prieš –<text:s/></text:span><text:span text:style-name="T1522">1</text:span><text:span text:style-name="T1523">, susilaikė<text:s/></text:span><text:span text:style-name="T1524">4</text:span>.<text:s/><text:span text:style-name="T1525">(Užsiregistravo<text:s/></text:span><text:span text:style-name="T1526">84</text:span><text:span text:style-name="T1527"><text:s/>Seimo nariai (1</text:span><text:span text:style-name="T1528">3</text:span><text:span text:style-name="T1529">.</text:span><text:span text:style-name="T1530">13</text:span><text:span text:style-name="T1531"><text:s/>val.)</text:span></text:p>
      <text:p text:style-name="P1532"/>
      <text:p text:style-name="P1533">13.14<text:s/>val.</text:p>
      <text:p text:style-name="P1534"><text:span text:style-name="T1535">SVARSTYTA</text:span>. <text:span text:style-name="T1536">Medžioklės</text:span><text:span text:style-name="T1537"> </text:span><text:span text:style-name="T1538">įstatymo</text:span><text:span text:style-name="T1539"> </text:span><text:span text:style-name="T1540">Nr. IX-966 14 ir 16 straipsnių pakeitimo įstatymo projektas</text:span><text:span text:style-name="T1541"><text:s/></text:span><text:span text:style-name="T1542">Nr. XIIIP-</text:span><text:span text:style-name="T1543">2084(2)<text:s/></text:span><text:span text:style-name="T1544">(teikėjai –<text:s/></text:span><text:span text:style-name="T1545">Vyriausybė /<text:s/></text:span><text:span text:style-name="T1546">sveikatos apsaugos ministras A. Veryga</text:span><text:span text:style-name="T1547">)</text:span><text:span text:style-name="T1548"><text:s/></text:span><text:span text:style-name="T1549">(priėmimas)</text:span>.</text:p>
      <text:p text:style-name="P1550"/>
      <text:p text:style-name="P1551">1–3<text:s/>straipsniai priimti bendru sutarimu.</text:p>
      <text:p text:style-name="P1552"/>
      <text:p text:style-name="P1553"><text:span text:style-name="T1554">NUTARTA.</text:span><text:span text:style-name="T1555"><text:s/></text:span><text:span text:style-name="T1556">Priimti<text:s/></text:span><text:span text:style-name="T1557">Medžioklės</text:span><text:span text:style-name="T1558"> </text:span><text:span text:style-name="T1559">įstatymo</text:span><text:span text:style-name="T1560"> </text:span><text:span text:style-name="T1561">Nr. IX-966 14 ir<text:s/></text:span><text:span text:style-name="T1562">16 straipsnių pakeitimo įstatymą</text:span>.<text:s/><text:span text:style-name="T1563">Balsavimo rezultatai: už –<text:s/></text:span><text:span text:style-name="T1564">69</text:span><text:span text:style-name="T1565">, prieš –<text:s/></text:span><text:span text:style-name="T1566">1</text:span><text:span text:style-name="T1567">, susilaikė<text:s/></text:span><text:span text:style-name="T1568">6</text:span>.<text:s/><text:span text:style-name="T1569">(Užsiregistravo<text:s/></text:span><text:span text:style-name="T1570">77</text:span><text:span text:style-name="T1571"><text:s/>Seimo nariai (1</text:span><text:span text:style-name="T1572">3</text:span><text:span text:style-name="T1573">.</text:span><text:span text:style-name="T1574">14</text:span><text:span text:style-name="T1575"><text:s/>val.)</text:span></text:p>
      <text:p text:style-name="P1576"/>
      <text:p text:style-name="P1577"/>
      <text:soft-page-break/>
      <text:p text:style-name="P1578">13.15<text:s/>val.</text:p>
      <text:p text:style-name="P1579"><text:span text:style-name="T1580">SVARSTYTA</text:span>. <text:span text:style-name="T1581">Pilietybės</text:span><text:span text:style-name="T1582"> </text:span><text:span text:style-name="T1583">įstatymo</text:span><text:span text:style-name="T1584"> </text:span><text:span text:style-name="T1585">Nr. XI-1196 18 ir 40 straipsnių pakeitimo įstatymo projektas</text:span><text:span text:style-name="T1586"><text:s/></text:span><text:span text:style-name="T1587">Nr. XIIIP-</text:span><text:span text:style-name="T1588">2085(2)<text:s/></text:span><text:span text:style-name="T1589">(teikėjai –<text:s/></text:span><text:span text:style-name="T1590">Vyriausybė /<text:s/></text:span><text:span text:style-name="T1591">sveikatos apsaugos ministras A. Veryga</text:span><text:span text:style-name="T1592">)</text:span><text:span text:style-name="T1593"><text:s/></text:span><text:span text:style-name="T1594">(priėmimas)</text:span>.</text:p>
      <text:p text:style-name="P1595"/>
      <text:p text:style-name="P1596">1–3<text:s/>straipsniai priimti bendru sutarimu.</text:p>
      <text:p text:style-name="P1597"/>
      <text:p text:style-name="P1598"><text:span text:style-name="T1599">NUTARTA.</text:span><text:span text:style-name="T1600"><text:s/></text:span><text:span text:style-name="T1601">Priimti<text:s/></text:span><text:span text:style-name="T1602">Pilietybės</text:span><text:span text:style-name="T1603"> </text:span><text:span text:style-name="T1604">įstatymo</text:span><text:span text:style-name="T1605"> </text:span><text:span text:style-name="T1606">Nr. XI-1196 18 ir<text:s/></text:span><text:span text:style-name="T1607">40 straipsnių pakeitimo įstatymą</text:span>.<text:s/><text:span text:style-name="T1608">Balsavimo rezultatai: už –<text:s/></text:span><text:span text:style-name="T1609">76</text:span><text:span text:style-name="T1610">, prieš –<text:s/></text:span><text:span text:style-name="T1611">1</text:span><text:span text:style-name="T1612">, susilaikė<text:s/></text:span><text:span text:style-name="T1613">3</text:span>.<text:s/><text:span text:style-name="T1614">(Užsiregistravo<text:s/></text:span><text:span text:style-name="T1615">8</text:span><text:span text:style-name="T1616">0 Seimo nari</text:span><text:span text:style-name="T1617">ų</text:span><text:span text:style-name="T1618"><text:s/>(1</text:span><text:span text:style-name="T1619">3</text:span><text:span text:style-name="T1620">.</text:span><text:span text:style-name="T1621">15</text:span><text:span text:style-name="T1622"><text:s/>val.)</text:span></text:p>
      <text:p text:style-name="P1623"/>
      <text:p text:style-name="P1624">13.16<text:s/>val.</text:p>
      <text:p text:style-name="P1625"><text:span text:style-name="T1626">SVARSTYTA</text:span>. <text:span text:style-name="T1627">Policijos</text:span><text:span text:style-name="T1628"> </text:span><text:span text:style-name="T1629">įstatymo</text:span><text:span text:style-name="T1630"> </text:span><text:span text:style-name="T1631">Nr. VIII-2048 2 ir 23 straipsnių pakeitimo įstatymo projektas</text:span><text:span text:style-name="T1632"><text:s/></text:span><text:span text:style-name="T1633">Nr. XIIIP-</text:span><text:span text:style-name="T1634">2086(2)<text:s/></text:span><text:span text:style-name="T1635">(teikėjai –<text:s/></text:span><text:span text:style-name="T1636">Vyriausybė /<text:s/></text:span><text:span text:style-name="T1637">sveikatos apsaugos ministras A. Veryga</text:span><text:span text:style-name="T1638">)</text:span><text:span text:style-name="T1639"><text:s/></text:span><text:span text:style-name="T1640">(priėmimas)</text:span>.</text:p>
      <text:p text:style-name="P1641">Pranešėja –<text:s/>Sveikatos reikalų komiteto atstovė L. Matkevičienė.</text:p>
      <text:p text:style-name="P1642"/>
      <text:p text:style-name="P1643">1–3<text:s/>straipsniai priimti bendru sutarimu.</text:p>
      <text:p text:style-name="P1644"/>
      <text:p text:style-name="Normal">Pagrindinio komiteto nuomonei dėl<text:s/><text:span text:style-name="T1645">Teisės departamento</text:span><text:s/>pastabos<text:s/>pritarta bendru sutarimu.<text:s/></text:p>
      <text:p text:style-name="P1646"/>
      <text:p text:style-name="P1647"><text:span text:style-name="T1648">NUTARTA.</text:span><text:span text:style-name="T1649"><text:s/></text:span><text:span text:style-name="T1650">Priimti<text:s/></text:span><text:span text:style-name="T1651">Policijos</text:span><text:span text:style-name="T1652"> </text:span><text:span text:style-name="T1653">įstatymo</text:span><text:span text:style-name="T1654"> </text:span><text:span text:style-name="T1655">Nr. VIII-2048 2 ir 23 stra</text:span><text:span text:style-name="T1656">ipsnių pakeitimo įstatymą</text:span>.<text:s/><text:span text:style-name="T1657">Balsavimo rezultatai: už –<text:s/></text:span><text:span text:style-name="T1658">76</text:span><text:span text:style-name="T1659">, prieš –<text:s/></text:span><text:span text:style-name="T1660">1</text:span><text:span text:style-name="T1661">, susilaikė<text:s/></text:span><text:span text:style-name="T1662">7</text:span>.<text:s/><text:span text:style-name="T1663">(Užsiregistravo<text:s/></text:span><text:span text:style-name="T1664">85</text:span><text:span text:style-name="T1665"><text:s/>Seimo nariai (1</text:span><text:span text:style-name="T1666">3</text:span><text:span text:style-name="T1667">.</text:span><text:span text:style-name="T1668">16</text:span><text:span text:style-name="T1669"><text:s/>val.)</text:span></text:p>
      <text:p text:style-name="P1670"/>
      <text:p text:style-name="P1671">13.17<text:s/>val.</text:p>
      <text:p text:style-name="P1672"><text:span text:style-name="T1673">SVARSTYTA</text:span>.<text:s/><text:span text:style-name="T1674">Poligrafo naudojimo įstatymo Nr. VIII-1906 6 straipsnio pakeitimo įstatymo projektas</text:span><text:span text:style-name="T1675"><text:s/></text:span><text:span text:style-name="T1676">Nr. XIIIP-</text:span><text:span text:style-name="T1677">2087(2)<text:s/></text:span><text:span text:style-name="T1678">(teikėjai –<text:s/></text:span><text:span text:style-name="T1679">Vyriausybė /<text:s/></text:span><text:span text:style-name="T1680">sveikatos apsaugos ministras A. Veryga</text:span><text:span text:style-name="T1681">)</text:span><text:span text:style-name="T1682"><text:s/></text:span><text:span text:style-name="T1683">(priėmimas)</text:span>.</text:p>
      <text:p text:style-name="P1684"/>
      <text:p text:style-name="P1685">1, 2 straipsniai priimti bendru sutarimu.</text:p>
      <text:p text:style-name="P1686"/>
      <text:p text:style-name="P1687"><text:span text:style-name="T1688">NUTARTA.</text:span><text:span text:style-name="T1689"><text:s/></text:span><text:span text:style-name="T1690">Priimti<text:s/></text:span><text:span text:style-name="T1691">Poligrafo naudojimo įstatymo Nr. VIII-1906</text:span><text:span text:style-name="T1692"><text:s/>6 straipsnio pakeitimo įstatymą</text:span>.<text:s/><text:span text:style-name="T1693">Balsavimo rezultatai: už –<text:s/></text:span><text:span text:style-name="T1694">76</text:span><text:span text:style-name="T1695">, prieš –<text:s/></text:span><text:span text:style-name="T1696">1</text:span><text:span text:style-name="T1697">, susilaikė<text:s/></text:span><text:span text:style-name="T1698">5</text:span>.<text:s/><text:span text:style-name="T1699">(Užsiregistravo<text:s/></text:span><text:span text:style-name="T1700">85</text:span><text:span text:style-name="T1701"><text:s/>Seimo nariai (1</text:span><text:span text:style-name="T1702">3</text:span><text:span text:style-name="T1703">.</text:span><text:span text:style-name="T1704">17</text:span><text:span text:style-name="T1705"><text:s/>val.)</text:span></text:p>
      <text:p text:style-name="P1706"/>
      <text:p text:style-name="P1707">13.18<text:s/>val.</text:p>
      <text:p text:style-name="P1708"><text:span text:style-name="T1709">SVARSTYTA</text:span>. <text:span text:style-name="T1710">Radiacinės</text:span><text:span text:style-name="T1711"> </text:span><text:span text:style-name="T1712">saugos</text:span><text:span text:style-name="T1713"> </text:span><text:span text:style-name="T1714">įstatymo</text:span><text:span text:style-name="T1715"> </text:span><text:span text:style-name="T1716">Nr.</text:span><text:span text:style-name="T1717"> </text:span><text:span text:style-name="T1718">VIII-1019 25 straipsnio pakeitimo įstatymo projektas</text:span><text:span text:style-name="T1719"><text:s/></text:span><text:span text:style-name="T1720">Nr. XIIIP-</text:span><text:span text:style-name="T1721">2088(2)<text:s/></text:span><text:span text:style-name="T1722">(teikėjai –<text:s/></text:span><text:span text:style-name="T1723">Vyriausybė /<text:s/></text:span><text:span text:style-name="T1724">sveikatos apsaugos ministras A. Veryga</text:span><text:span text:style-name="T1725">)</text:span><text:span text:style-name="T1726"><text:s/></text:span><text:span text:style-name="T1727">(priėmimas)</text:span>.</text:p>
      <text:p text:style-name="P1728"/>
      <text:p text:style-name="P1729">1, 2 straipsniai priimti bendru sutarimu.</text:p>
      <text:p text:style-name="P1730"/>
      <text:p text:style-name="P1731"><text:span text:style-name="T1732">NUTARTA.</text:span><text:span text:style-name="T1733"><text:s/></text:span><text:span text:style-name="T1734">Priimti<text:s/></text:span><text:span text:style-name="T1735">Radiacinės</text:span><text:span text:style-name="T1736"> </text:span><text:span text:style-name="T1737">saugos</text:span><text:span text:style-name="T1738"> </text:span><text:span text:style-name="T1739">įstatymo</text:span><text:span text:style-name="T1740"> </text:span><text:span text:style-name="T1741">Nr. VIII-1019<text:s/></text:span><text:span text:style-name="T1742">25 straipsnio pakeitimo įstatymą</text:span>.<text:s/><text:span text:style-name="T1743">Balsavimo rezultatai: už –<text:s/></text:span><text:span text:style-name="T1744">77</text:span><text:span text:style-name="T1745">, prieš –<text:s/></text:span><text:span text:style-name="T1746">1</text:span><text:span text:style-name="T1747">, susilaikė<text:s/></text:span><text:span text:style-name="T1748">5</text:span>.<text:s/><text:span text:style-name="T1749">(Užsiregistravo<text:s/></text:span><text:span text:style-name="T1750">84</text:span><text:span text:style-name="T1751"><text:s/>Seimo nariai (1</text:span><text:span text:style-name="T1752">3</text:span><text:span text:style-name="T1753">.</text:span><text:span text:style-name="T1754">18</text:span><text:span text:style-name="T1755"><text:s/>val.)</text:span></text:p>
      <text:p text:style-name="P1756"/>
      <text:p text:style-name="P1757"/>
      <text:p text:style-name="P1758"/>
      <text:p text:style-name="P1759"/>
      <text:soft-page-break/>
      <text:p text:style-name="P1760">13.19<text:s/>val.</text:p>
      <text:p text:style-name="P1761"><text:span text:style-name="T1762">SVARSTYTA</text:span>. <text:span text:style-name="T1763">Sprogmenų</text:span><text:span text:style-name="T1764"> </text:span><text:span text:style-name="T1765">apyvartos</text:span><text:span text:style-name="T1766"> </text:span><text:span text:style-name="T1767">kontrolės</text:span><text:span text:style-name="T1768"> </text:span><text:span text:style-name="T1769">įstatymo</text:span><text:span text:style-name="T1770"> </text:span><text:span text:style-name="T1771">Nr. IX-1315 7 ir 8 straipsnių pakeitimo įstatymo projektas</text:span><text:span text:style-name="T1772"><text:s/></text:span><text:span text:style-name="T1773">Nr. XIIIP-</text:span><text:span text:style-name="T1774">2089(2)<text:s/></text:span><text:span text:style-name="T1775">(teikėjai –<text:s/></text:span><text:span text:style-name="T1776">Vyriausybė /<text:s/></text:span><text:span text:style-name="T1777">sveikatos apsaugos ministras A. Veryga</text:span><text:span text:style-name="T1778">)</text:span><text:span text:style-name="T1779"><text:s/></text:span><text:span text:style-name="T1780">(priėmimas)</text:span>.</text:p>
      <text:p text:style-name="P1781">Pranešėja –<text:s/>Sveikatos reikalų komiteto atstovė L. Matkevičienė.</text:p>
      <text:p text:style-name="P1782"/>
      <text:p text:style-name="Normal">Dėl<text:s/>1<text:s/>straipsnio<text:s/>A. Verygos<text:s/>pataisų,<text:s/>kurioms<text:s/>pritarė pagrindinis komitetas, kalbėjo Seimo narys<text:s/>A. Veryga.<text:s/><text:s/></text:p>
      <text:p text:style-name="Normal">Pagrindinio komiteto nuomonei dėl<text:s/>1<text:s/>straipsnio<text:s/>A. Verygos<text:s/>pataisų,<text:s/>kurioms<text:s/>pritarė pagrindinis komitetas,<text:s/>pritarta bendru sutarimu.</text:p>
      <text:p text:style-name="P1783"/>
      <text:p text:style-name="P1784">1<text:s/><text:span text:style-name="T1785">straipsnis priimtas bendru sutarimu.</text:span></text:p>
      <text:p text:style-name="P1786"/>
      <text:p text:style-name="Normal">Dėl<text:s/>2<text:s/>straipsnio<text:s/>A. Verygos<text:s/>pataisos,<text:s/>kuriai iš dalies pritarė pagrindinis komitetas, kalbėjo Seimo narys<text:s/>A. Veryga.</text:p>
      <text:p text:style-name="Normal">Posėdžio pirmininkė <text:s/>pranešė, kad A. Veryga sutinka<text:s/>su pagrindinio komiteto nuomone dėl 2 straipsnio<text:s/>A. Verygos<text:s/>pataisos.</text:p>
      <text:p text:style-name="Normal">Pagrindinio komiteto nuomonei dėl<text:s/>2<text:s/>straipsnio<text:s/>A. Verygos<text:s/>pataisos,<text:s/>kuriai iš dalies pritarė pagrindinis komitetas,<text:s/>pritarta bendru sutarimu.</text:p>
      <text:p text:style-name="P1787"/>
      <text:p text:style-name="P1788">2<text:s/><text:span text:style-name="T1789">straipsnis priimtas bendru sutarimu.</text:span></text:p>
      <text:p text:style-name="P1790"/>
      <text:p text:style-name="P1791">3<text:s/><text:span text:style-name="T1792">straipsnis priimtas bendru sutarimu.</text:span></text:p>
      <text:p text:style-name="P1793"/>
      <text:p text:style-name="Normal">Pagrindinio komiteto nuomonei dėl<text:s/><text:span text:style-name="T1794">Teisės departamento</text:span><text:s/>pastabos<text:s/>pritarta bendru sutarimu.<text:s/></text:p>
      <text:p text:style-name="P1795"/>
      <text:p text:style-name="P1796"><text:span text:style-name="T1797">NUTARTA.</text:span><text:span text:style-name="T1798"><text:s/></text:span><text:span text:style-name="T1799">Priimti<text:s/></text:span><text:span text:style-name="T1800">Sprogmenų</text:span><text:span text:style-name="T1801"> </text:span><text:span text:style-name="T1802">apyvartos</text:span><text:span text:style-name="T1803"> </text:span><text:span text:style-name="T1804">kontrolės</text:span><text:span text:style-name="T1805"> </text:span><text:span text:style-name="T1806">įstatymo</text:span><text:span text:style-name="T1807"> </text:span><text:span text:style-name="T1808">Nr. IX-1315 7 ir</text:span><text:span text:style-name="T1809"><text:s/>8 straipsnių pakeitimo įstatymą</text:span>.<text:s/><text:span text:style-name="T1810">Balsavimo rezultatai: už –<text:s/></text:span><text:span text:style-name="T1811">79</text:span><text:span text:style-name="T1812">, prieš –<text:s/></text:span><text:span text:style-name="T1813">1</text:span><text:span text:style-name="T1814">, susilaikė<text:s/></text:span><text:span text:style-name="T1815">3</text:span>.<text:s/><text:span text:style-name="T1816">(Užsiregistravo<text:s/></text:span><text:span text:style-name="T1817">84</text:span><text:span text:style-name="T1818"><text:s/>Seimo nariai (1</text:span><text:span text:style-name="T1819">3</text:span><text:span text:style-name="T1820">.</text:span><text:span text:style-name="T1821">21</text:span><text:span text:style-name="T1822"><text:s/>val.)</text:span></text:p>
      <text:p text:style-name="P1823"/>
      <text:p text:style-name="P1824">13.22<text:s/>val.</text:p>
      <text:p text:style-name="P1825"><text:span text:style-name="T1826">SVARSTYTA</text:span>. <text:span text:style-name="T1827">Įstatymo</text:span><text:span text:style-name="T1828"> </text:span><text:span text:style-name="T1829">„Dėl</text:span><text:span text:style-name="T1830"> </text:span><text:span text:style-name="T1831">užsieniečių</text:span><text:span text:style-name="T1832"> </text:span><text:span text:style-name="T1833">teisinės</text:span><text:span text:style-name="T1834"> </text:span><text:span text:style-name="T1835">padėties“</text:span><text:span text:style-name="T1836"> </text:span><text:span text:style-name="T1837">Nr.</text:span><text:span text:style-name="T1838"> </text:span><text:span text:style-name="T1839">IX-2206 2 ir 53 straipsnių pakeitimo įstatymo projektas</text:span><text:span text:style-name="T1840"><text:s/></text:span><text:span text:style-name="T1841">Nr. XIIIP-</text:span><text:span text:style-name="T1842">2090(2)<text:s/></text:span><text:span text:style-name="T1843">(teikėjai –<text:s/></text:span><text:span text:style-name="T1844">Vyriausybė /<text:s/></text:span><text:span text:style-name="T1845">sveikatos apsaugos ministras A. Veryga</text:span><text:span text:style-name="T1846">)</text:span><text:span text:style-name="T1847"><text:s/></text:span><text:span text:style-name="T1848">(priėmimas)</text:span>.</text:p>
      <text:p text:style-name="P1849"/>
      <text:p text:style-name="P1850">1–3<text:s/>straipsniai priimti bendru sutarimu.</text:p>
      <text:p text:style-name="P1851"/>
      <text:p text:style-name="P1852"><text:span text:style-name="T1853">NUTARTA.</text:span><text:span text:style-name="T1854"><text:s/></text:span><text:span text:style-name="T1855">Priimti<text:s/></text:span><text:span text:style-name="T1856">Įstatymo</text:span><text:span text:style-name="T1857"> </text:span><text:span text:style-name="T1858">„Dėl</text:span><text:span text:style-name="T1859"> </text:span><text:span text:style-name="T1860">užsieniečių</text:span><text:span text:style-name="T1861"> </text:span><text:span text:style-name="T1862">teisinės</text:span><text:span text:style-name="T1863"> </text:span><text:span text:style-name="T1864">padėties“</text:span><text:span text:style-name="T1865"> </text:span><text:span text:style-name="T1866">Nr. IX-2206 2 ir<text:s/></text:span><text:span text:style-name="T1867">53 straipsnių pakeitimo įstatymą</text:span>.<text:s/><text:span text:style-name="T1868">Balsavimo rezultatai: už –<text:s/></text:span><text:span text:style-name="T1869">78</text:span><text:span text:style-name="T1870">, prieš –<text:s/></text:span><text:span text:style-name="T1871">1</text:span><text:span text:style-name="T1872">, susilaikė<text:s/></text:span><text:span text:style-name="T1873">5</text:span>.<text:s/><text:span text:style-name="T1874">(Užsiregistravo<text:s/></text:span><text:span text:style-name="T1875">85</text:span><text:span text:style-name="T1876"><text:s/>Seimo nariai (1</text:span><text:span text:style-name="T1877">3</text:span><text:span text:style-name="T1878">.</text:span><text:span text:style-name="T1879">22</text:span><text:span text:style-name="T1880"><text:s/>val.)</text:span></text:p>
      <text:p text:style-name="P1881"/>
      <text:p text:style-name="P1882">13.22<text:s/>val.</text:p>
      <text:p text:style-name="P1883"><text:span text:style-name="T1884">SVARSTYTA</text:span>. <text:span text:style-name="T1885">Valstybės</text:span><text:span text:style-name="T1886"> </text:span><text:span text:style-name="T1887">ir</text:span><text:span text:style-name="T1888"> </text:span><text:span text:style-name="T1889">tarnybos</text:span><text:span text:style-name="T1890"> </text:span><text:span text:style-name="T1891">paslapčių</text:span><text:span text:style-name="T1892"> </text:span><text:span text:style-name="T1893">įstatymo</text:span><text:span text:style-name="T1894"> </text:span><text:span text:style-name="T1895">Nr.</text:span><text:span text:style-name="T1896"> </text:span><text:span text:style-name="T1897">VIII-1443 16 ir 17 straipsnių pakeitimo įstatymo projektas</text:span><text:span text:style-name="T1898"><text:s/></text:span><text:span text:style-name="T1899">Nr. XIIIP-</text:span><text:span text:style-name="T1900">2091(2)<text:s/></text:span><text:span text:style-name="T1901">(teikėjai –<text:s/></text:span><text:span text:style-name="T1902">Vyriausybė /<text:s/></text:span><text:span text:style-name="T1903">sveikatos apsaugos ministras A. Veryga</text:span><text:span text:style-name="T1904">)</text:span><text:span text:style-name="T1905"><text:s/></text:span><text:span text:style-name="T1906">(priėmimas)</text:span>.</text:p>
      <text:p text:style-name="P1907"/>
      <text:p text:style-name="P1908">1–3<text:s/>straipsniai priimti bendru sutarimu.</text:p>
      <text:p text:style-name="P1909"/>
      <text:p text:style-name="P1910"><text:span text:style-name="T1911">NUTARTA.</text:span><text:span text:style-name="T1912"><text:s/></text:span><text:span text:style-name="T1913">Priimti<text:s/></text:span><text:span text:style-name="T1914">Valstybės</text:span><text:span text:style-name="T1915"> </text:span><text:span text:style-name="T1916">ir</text:span><text:span text:style-name="T1917"> </text:span><text:span text:style-name="T1918">tarnybos</text:span><text:span text:style-name="T1919"> </text:span><text:span text:style-name="T1920">paslapčių</text:span><text:span text:style-name="T1921"> </text:span><text:span text:style-name="T1922">įstatymo</text:span><text:span text:style-name="T1923"> </text:span><text:span text:style-name="T1924">Nr. VIII-1443 16 ir<text:s/></text:span><text:span text:style-name="T1925">17 straipsnių pakeitimo įstatymą</text:span>.<text:s/><text:span text:style-name="T1926">Balsavimo rezultatai: už –<text:s/></text:span><text:span text:style-name="T1927">76</text:span><text:span text:style-name="T1928">, prieš –<text:s/></text:span><text:span text:style-name="T1929">1</text:span><text:span text:style-name="T1930">, susilaikė<text:s/></text:span><text:span text:style-name="T1931">5</text:span>.<text:s/><text:span text:style-name="T1932">(Užsiregistravo<text:s/></text:span><text:span text:style-name="T1933">82</text:span><text:span text:style-name="T1934"><text:s/>Seimo nariai (1</text:span><text:span text:style-name="T1935">3</text:span><text:span text:style-name="T1936">.</text:span><text:span text:style-name="T1937">23</text:span><text:span text:style-name="T1938"><text:s/>val.)</text:span></text:p>
      <text:p text:style-name="P1939"/>
      <text:p text:style-name="P1940">13.24<text:s/>val.</text:p>
      <text:p text:style-name="P1941"><text:span text:style-name="T1942">SVARSTYTA</text:span>.<text:s/><text:span text:style-name="T1943">Civilinio kodekso 1.84, 1.85, 2.10, 2.11, 2.26, 3.14, 3.210, 3.269, 3.279</text:span><text:span text:style-name="T1944">1</text:span><text:span text:style-name="T1945">, 6.268 ir 6.729 straipsnių pakeitimo įstatymo projektas<text:s/></text:span><text:span text:style-name="T1946">Nr. XIIIP-</text:span><text:span text:style-name="T1947">3072(2)<text:s/></text:span><text:span text:style-name="T1948">(teikėja –<text:s/></text:span><text:span text:style-name="T1949">A. Kubilienė</text:span><text:span text:style-name="T1950">)</text:span><text:span text:style-name="T1951"><text:s/></text:span><text:span text:style-name="T1952">(svarstymas</text:span><text:span text:style-name="T1953"><text:s/>ir priėmimas</text:span><text:span text:style-name="T1954">)</text:span><text:span text:style-name="T1955">.</text:span></text:p>
      <text:p text:style-name="P1956"/>
      <text:p text:style-name="P1957">Pagrindinio –<text:s/>Teisės ir teisėtvarkos<text:s/>komiteto išvadą pateikė<text:s/>šio komiteto pirmininkė A. Širinskienė.</text:p>
      <text:p text:style-name="P1958"/>
      <text:p text:style-name="Normal"><text:span text:style-name="T1959">NUTARTA</text:span><text:span text:style-name="T1960">.</text:span><text:span text:style-name="T1961"><text:s/></text:span>Pritarti šiam projektui po svarstymo Seimo posėdyje.<text:s/><text:span text:style-name="T1962">Pritarta bendru sutarimu.</text:span></text:p>
      <text:p text:style-name="P1963"/>
      <text:p text:style-name="P1964">Posėdžio pirmininkė<text:s/>pranešė, kad gautas Seimo Pirmininko teikimas svarstyti šį projektą ypatingos skubos tvarka.<text:s/><text:span text:style-name="T1965">Šiam pasiūlymui<text:s/></text:span><text:span text:style-name="T1966">pritarta</text:span><text:span text:style-name="T1967"><text:s/>bendru sutarimu.</text:span></text:p>
      <text:p text:style-name="P1968"/>
      <text:p text:style-name="P1969">Posėdžio pirmininkės pasiūlymui pradėti priėmimo procedūrą pritarta bendru sutarimu.</text:p>
      <text:p text:style-name="P1970"/>
      <text:p text:style-name="P1971">1–12 straipsniai priimti bendru sutarimu.</text:p>
      <text:p text:style-name="P1972"/>
      <text:p text:style-name="P1973"><text:span text:style-name="T1974">NUTARTA.</text:span><text:s/><text:span text:style-name="T1975">Priimti<text:s/></text:span><text:span text:style-name="T1976">Civilinio kodekso 1.84, 1.85, 2.10, 2.11, 2.26, 3.14, 3.210, 3.269, 3.279</text:span><text:span text:style-name="T1977">1</text:span><text:span text:style-name="T1978">, 6.268 ir 6.7</text:span><text:span text:style-name="T1979">29 straipsnių pakeitimo įstatymą</text:span>.<text:s/><text:span text:style-name="T1980">Balsavimo rezultatai: už –<text:s/></text:span><text:span text:style-name="T1981">79</text:span><text:span text:style-name="T1982">, prieš –<text:s/></text:span><text:span text:style-name="T1983">1</text:span><text:span text:style-name="T1984">, susilaikė<text:s/></text:span><text:span text:style-name="T1985">3</text:span>.<text:s/><text:span text:style-name="T1986">(Užsiregistravo<text:s/></text:span><text:span text:style-name="T1987">83</text:span><text:span text:style-name="T1988"><text:s/>Seimo nariai (1</text:span><text:span text:style-name="T1989">3</text:span><text:span text:style-name="T1990">.</text:span><text:span text:style-name="T1991">25</text:span><text:span text:style-name="T1992"><text:s/>val.)</text:span></text:p>
      <text:p text:style-name="P1993"/>
      <text:p text:style-name="P1994">13.26<text:s/>val.</text:p>
      <text:p text:style-name="P1995"><text:span text:style-name="T1996">SVARSTYTA</text:span>.<text:s/><text:span text:style-name="T1997">Seimo nutarimo „Dėl pavedimo Vyriausybei ar jos įgaliotai institucijai privalomojo referendumo dėl Lietuvos Respublikos Konstitucijos 12 straipsnio pakeitimo agitacijos laikotarpiu informuoti visuomenę apie šiuo referendumu spręsti teikiamo klausimo svarbą Valstybės ir Tautos gyvenimui“ projektas Nr. XIIIP-3124</text:span><text:span text:style-name="T1998"><text:s/></text:span><text:span text:style-name="T1999">(teikėjas –<text:s/></text:span><text:span text:style-name="T2000">R. Karbauskis</text:span><text:span text:style-name="T2001">)</text:span><text:span text:style-name="T2002"><text:s/></text:span><text:span text:style-name="T2003">(pateikim</text:span><text:span text:style-name="T2004">o tęsinys</text:span><text:span text:style-name="T2005">)</text:span><text:span text:style-name="T2006">.</text:span></text:p>
      <text:p text:style-name="P2007">Pranešėjas –<text:s/>Seimo narys R. Karbauskis.</text:p>
      <text:p text:style-name="P2008"/>
      <text:p text:style-name="P2009">Klausė Seimo nariai:<text:s/>M. Majauskas, G. Skaistė,<text:s/>A. Armonaitė, K. Masiulis, E. Pupinis, J. Razma.</text:p>
      <text:p text:style-name="P2010"><text:tab/></text:p>
      <text:p text:style-name="P2011">Dėl balsavimo motyvų kalbėjo Seimo nariai:<text:s/>P. Gražulis, M. Majauskas.<text:s/></text:p>
      <text:p text:style-name="P2012"/>
      <text:p text:style-name="P2013">NUTARTA.<text:s/><text:span text:style-name="T2014">Pritarti šiam projektui po pateikimo.<text:s/></text:span><text:span text:style-name="T2015">Balsavimo rezultatai: už<text:s/></text:span>–<text:span text:style-name="T2016"><text:s/></text:span><text:span text:style-name="T2017">46</text:span><text:span text:style-name="T2018">, prieš<text:s/></text:span>–<text:span text:style-name="T2019"><text:s/></text:span><text:span text:style-name="T2020">12</text:span><text:span text:style-name="T2021">, susilaikė<text:s/></text:span><text:span text:style-name="T2022">21</text:span>.<text:s/><text:span text:style-name="T2023">(Užsiregistravo<text:s/></text:span><text:span text:style-name="T2024">8</text:span><text:span text:style-name="T2025">0 Seimo nari</text:span><text:span text:style-name="T2026">ų</text:span><text:span text:style-name="T2027"><text:s/>(1</text:span><text:span text:style-name="T2028">3</text:span><text:span text:style-name="T2029">.</text:span><text:span text:style-name="T2030">38</text:span><text:span text:style-name="T2031"><text:s/>val.)</text:span></text:p>
      <text:p text:style-name="P2032"><text:tab/></text:p>
      <text:p text:style-name="P2033">Posėdžio pirmininkė<text:s/>pranešė, kad gautas Seimo Pirmininko teikimas svarstyti šį projektą ypatingos skubos tvarka.<text:s/></text:p>
      <text:p text:style-name="P2034"/>
      <text:p text:style-name="P2035"><text:span text:style-name="T2036">NUTARTA</text:span><text:span text:style-name="T2037">.<text:s/></text:span>Svarstyti šį projektą ypatingos skubos tvarka.<text:s/><text:span text:style-name="T2038">Balsavimo rezultatai: už –<text:s/></text:span><text:span text:style-name="T2039">48</text:span><text:span text:style-name="T2040">, prieš –<text:s/></text:span><text:span text:style-name="T2041">22</text:span><text:span text:style-name="T2042">, susilaikė<text:s/></text:span><text:span text:style-name="T2043">12</text:span>.<text:s/><text:span text:style-name="T2044">(Užsiregistravo<text:s/></text:span><text:span text:style-name="T2045">82</text:span><text:span text:style-name="T2046"><text:s/>Seimo nariai (1</text:span><text:span text:style-name="T2047">3</text:span><text:span text:style-name="T2048">.</text:span><text:span text:style-name="T2049">39</text:span><text:span text:style-name="T2050"><text:s/>val.)</text:span></text:p>
      <text:p text:style-name="P2051"/>
      <text:p text:style-name="P2052">Posėdžio pirmininkė pranešė, kad šis projektas bus svarstomas šiandien, Seimo vakariniame posėdyje.</text:p>
      <text:p text:style-name="P2053"/>
      <text:p text:style-name="P2054">Dėl<text:s/>ankstesnio<text:s/>balsavimo rezultatų kalbėjo Seimo narys<text:s/>L. Kasčiūnas<text:s/>(prašė patikslinti<text:s/>ankstesnio<text:s/>balsavimo rezultatus: jis –<text:s/><text:span text:style-name="T2055">prieš)</text:span><text:span text:style-name="T2056">.</text:span></text:p>
      <text:p text:style-name="P2057"/>
      <text:soft-page-break/>
      <text:p text:style-name="P2058">Dėl posėdžio vedimo tvarkos kalbėjo Seimo narys L. Kasčiūnas (pasiūlė prašyti Vyriausybės išvados dėl šio projekto).</text:p>
      <text:p text:style-name="P2059"/>
      <text:p text:style-name="P2060">Balsuota, ar p<text:span text:style-name="T2061">rašyti Vyriausybės išvados dėl šio projekto</text:span><text:span text:style-name="T2062">:<text:s/></text:span><text:span text:style-name="T2063">už<text:s/></text:span>–<text:span text:style-name="T2064"><text:s/>33, prieš<text:s/></text:span>–<text:span text:style-name="T2065"><text:s/>31, susilaikė 16</text:span>.<text:s/>Nepritarta.<text:s/><text:span text:style-name="T2066">(Užsiregistravo<text:s/></text:span><text:span text:style-name="T2067">8</text:span><text:span text:style-name="T2068">0 Seimo nari</text:span><text:span text:style-name="T2069">ų</text:span><text:span text:style-name="T2070"><text:s/>(1</text:span><text:span text:style-name="T2071">3</text:span><text:span text:style-name="T2072">.</text:span><text:span text:style-name="T2073">4</text:span><text:span text:style-name="T2074">0 val.)</text:span></text:p>
      <text:p text:style-name="P2075"/>
      <text:p text:style-name="P2076">Dėl posėdžio vedimo tvarkos kalbėjo Seimo narė A. Širinskienė.<text:s/></text:p>
      <text:p text:style-name="P2077"/>
      <text:p text:style-name="Normal"><text:span text:style-name="T2078">NUTARTA.<text:s/></text:span><text:span text:style-name="T2079"><text:s/></text:span><text:span text:style-name="T2080">P</text:span><text:span text:style-name="T2081">askirti<text:s/></text:span><text:span text:style-name="T2082">Teisės ir teisėtvarkos</text:span><text:span text:style-name="T2083"><text:s/>komitetą pagrindiniu komitetu šiam projektui svarstyti.<text:s/></text:span><text:span text:style-name="T2084">Pritarta bendru sutarimu.</text:span></text:p>
      <text:p text:style-name="P2085"/>
      <text:p text:style-name="P2086">Dėl posėdžio vedimo tvarkos kalbėjo Seimo narys A. Kubilius.</text:p>
      <text:p text:style-name="P2087"/>
      <text:p text:style-name="P2088">13.43<text:s/>val.</text:p>
      <text:p text:style-name="P2089"><text:span text:style-name="T2090">SVARSTYTA</text:span>.<text:s/><text:span text:style-name="T2091">Seimo protokolinio nutarimo „Dėl pritarimo Gedimino Mesonio ir Rimvydo Norkaus kandidatūrų siūlymui į Europos Sąjungos Bendrojo Teismo teisėjus“ projektas Nr. XIIIP-3108</text:span><text:span text:style-name="T2092"><text:s/></text:span><text:span text:style-name="T2093">(pateikimas)</text:span><text:span text:style-name="T2094">.</text:span></text:p>
      <text:p text:style-name="P2095">Pranešėjas –<text:s/>teisingumo ministras E. Jankevičius.</text:p>
      <text:p text:style-name="P2096"/>
      <text:p text:style-name="P2097">Kalbėjo ir į Seimo narių klausimus atsakė kandidatas į Europos Sąjungos Bendrojo<text:s/>Teismo teisėjus G. Mesonis.</text:p>
      <text:p text:style-name="P2098"/>
      <text:p text:style-name="P2099">Klausė Seimo nariai:<text:s/>M. Majauskas, A. Ažubalis, K. Starkevičius.</text:p>
      <text:p text:style-name="P2100"><text:tab/></text:p>
      <text:p text:style-name="P2101">Kalbėjo ir į Seimo narių klausimus atsakė kandidatas į Europos Sąjungos Bendrojo<text:s/>Teismo teisėjus R. Norkus.</text:p>
      <text:p text:style-name="P2102"/>
      <text:p text:style-name="P2103">Klausė Seimo nariai:<text:s/>E. Gentvilas, P. Gražulis.</text:p>
      <text:p text:style-name="P2104"/>
      <text:p text:style-name="P2105">Replikavo G. Mesonis.</text:p>
      <text:p text:style-name="P2106"/>
      <text:p text:style-name="P2107">Klausė Seimo narys M. Majauskas.</text:p>
      <text:p text:style-name="P2108"/>
      <text:p text:style-name="P2109"><text:span text:style-name="T2110">Replikavo Seimo narys</text:span><text:s/>E. Jovaiša.</text:p>
      <text:p text:style-name="P2111"/>
      <text:p text:style-name="P2112">NUTARTA:</text:p>
      <text:p text:style-name="P2113">1. Pagrindinis komitetas –<text:s/>Europos reikalų<text:s/>komitetas.<text:s/></text:p>
      <text:p text:style-name="P2114"><text:span text:style-name="T2115">2</text:span><text:span text:style-name="T2116">.<text:s/></text:span><text:span text:style-name="T2117">Svarstyti šį projektą ypatingos skubos tvarka.<text:s/></text:span><text:span text:style-name="T2118">Pritarta bendru sutarimu.</text:span></text:p>
      <text:p text:style-name="P2119"/>
      <text:p text:style-name="P2120">Posėdžio pirmininkė pranešė, kad šis projektas bus svarstomas šiandien, Seimo vakariniame posėdyje.</text:p>
      <text:p text:style-name="P2121"/>
      <text:p text:style-name="P2122"><text:span text:style-name="T2123">Replikavo Seimo nariai:</text:span><text:s/>E. Jovaiša, G. Steponavičius.</text:p>
      <text:p text:style-name="P2124"/>
      <text:p text:style-name="P2125">Posėdžio pirmininkės pasiūlymui pratęsti posėdį pritarta bendru sutarimu.</text:p>
      <text:p text:style-name="P2126"><text:tab/></text:p>
      <text:p text:style-name="P2127"><text:span text:style-name="T2128">Replikavo Seimo nar</text:span><text:span text:style-name="T2129">iai:</text:span><text:s/>E. Gentvilas, E. Jovaiša.</text:p>
      <text:p text:style-name="P2130"/>
      <text:p text:style-name="P2131">14.01<text:s/>val.</text:p>
      <text:p text:style-name="P2132"><text:span text:style-name="T2133">SVARSTYTA</text:span>.<text:s/><text:span text:style-name="T2134">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text:s/></text:span><text:soft-page-break/><text:span text:style-name="T2135">įstaigų sąrašo pagal grupes, į kurias atsižvelgiant nustatomos valstybės tarnautojų suvienodintų pareigybių kategorijos, patvirtinimo“ pakeitimo“ projektas Nr. XIIIP-3050</text:span><text:span text:style-name="T2136"><text:s/></text:span><text:span text:style-name="T2137">(pateikimas)</text:span><text:span text:style-name="T2138">.</text:span></text:p>
      <text:p text:style-name="P2139">Pranešėjas –<text:s/>teisingumo ministras E. Jankevičius.</text:p>
      <text:p text:style-name="P2140"/>
      <text:p text:style-name="P2141">Klausė Seimo nariai:<text:s/>J. Olekas,<text:s/><text:span text:style-name="T2142">R.</text:span><text:span text:style-name="T2143"> </text:span><text:span text:style-name="T2144">J.</text:span><text:span text:style-name="T2145"> </text:span><text:span text:style-name="T2146">Dagys</text:span>.</text:p>
      <text:p text:style-name="P2147"/>
      <text:p text:style-name="P2148">Dėl komitetų kalbėjo Seimo narė G. Burokienė.</text:p>
      <text:p text:style-name="P2149"/>
      <text:p text:style-name="P2150">NUTARTA:</text:p>
      <text:p text:style-name="P2151">1. Pritarti šiam projektui po pateikimo ir pradėti jo svarstymo procedūrą.<text:s/><text:span text:style-name="T2152">Balsavimo rezultatai: už<text:s/></text:span>–<text:span text:style-name="T2153"><text:s/></text:span><text:span text:style-name="T2154">52</text:span><text:span text:style-name="T2155">, prieš<text:s/></text:span>–<text:span text:style-name="T2156"><text:s/></text:span><text:span text:style-name="T2157">0</text:span><text:span text:style-name="T2158">, susilaikė<text:s/></text:span><text:span text:style-name="T2159">2</text:span>.<text:s/><text:span text:style-name="T2160">(Užsiregistravo<text:s/></text:span><text:span text:style-name="T2161">54</text:span><text:span text:style-name="T2162"><text:s/>Seimo nariai (1</text:span><text:span text:style-name="T2163">4</text:span><text:span text:style-name="T2164">.0</text:span><text:span text:style-name="T2165">7</text:span><text:span text:style-name="T2166"><text:s/>val.)</text:span></text:p>
      <text:p text:style-name="Normal">2. Paskirti<text:s/>Socialinių reikalų ir darbo<text:s/>komitetą pagrindiniu komitetu šiam projektui svarstyti.<text:s/><text:span text:style-name="T2167">Pritarta bendru sutarimu.</text:span></text:p>
      <text:p text:style-name="Normal">3. Paskirti Valstybės valdymo ir savivaldybių komitetą papildomu komitetu šiam projektui svarstyti.<text:s/><text:span text:style-name="T2168">Pritarta bendru sutarimu.</text:span></text:p>
      <text:p text:style-name="Normal">4. Paskirti šio projekto<text:s/>svarstymą<text:s/>Seimo posėdyje<text:s/>VI (pavasario) sesijoje.<text:s/><text:span text:style-name="T2169">Pritarta bendru sutarimu.</text:span></text:p>
      <text:p text:style-name="P2170"><text:tab/></text:p>
      <text:p text:style-name="P2171"><text:span text:style-name="T2172">Replikavo Seimo narys</text:span><text:s/><text:span text:style-name="T2173">R.</text:span><text:span text:style-name="T2174"> </text:span><text:span text:style-name="T2175">J.</text:span><text:span text:style-name="T2176"> </text:span><text:span text:style-name="T2177">Dagys</text:span>.</text:p>
      <text:p text:style-name="P2178"/>
      <text:p text:style-name="P2179"><text:span text:style-name="T2180">Užsiregistravo<text:s/></text:span><text:span text:style-name="T2181">4</text:span><text:span text:style-name="T2182">0 Seimo nari</text:span><text:span text:style-name="T2183">ų</text:span><text:span text:style-name="T2184"><text:s/>(</text:span><text:span text:style-name="T2185">1</text:span><text:span text:style-name="T2186">4</text:span><text:span text:style-name="T2187">.0</text:span><text:span text:style-name="T2188">9</text:span><text:span text:style-name="T2189"><text:s/>val.</text:span><text:span text:style-name="T2190">)</text:span></text:p>
      <text:p text:style-name="P2191"/>
      <text:p text:style-name="P2192">Posėdis baigtas</text:p>
      <text:p text:style-name="P2193"><text:span text:style-name="T2194"><text:s/></text:span><text:span text:style-name="T2195">(1</text:span><text:span text:style-name="T2196">4</text:span><text:span text:style-name="T2197">.0</text:span><text:span text:style-name="T2198">9</text:span><text:span text:style-name="T2199"><text:s/>val.)</text:span></text:p>
      <text:p text:style-name="P2200"/>
      <text:p text:style-name="P2201"/>
      <text:p text:style-name="P2202">Seimo Pirmininkas<text:tab/>Viktoras Pranckietis<text:s/></text:p>
      <text:p text:style-name="P2203"/>
      <text:p text:style-name="P2204"/>
      <text:p text:style-name="P2205">Seimo Pirmininko pirmoji<text:s/>pavaduotoja<text:tab/>Rima Baškienė</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Protokolą rašė</text:p>
      <text:p text:style-name="P2219">Dokumentų departamento</text:p>
      <text:p text:style-name="P2220">Stenogramų skyriaus</text:p>
      <text:p text:style-name="P2221"><text:span text:style-name="T2222">vyr</text:span><text:span text:style-name="T2223">iausioji</text:span><text:span text:style-name="T2224"><text:s/>specialistė</text:span><text:span text:style-name="T2225"><text:tab/></text:span><text:span text:style-name="T2226">Rasa Smalinskaitė</text:span></text:p>
      <text:p text:style-name="P2227"/>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1-15T13:35:00Z</meta:creation-date>
    <dc:date>2019-01-15T13:35:00Z</dc:date>
    <meta:template xlink:href="trumpiniai.dotm" xlink:type="simple"/>
    <meta:editing-cycles>2</meta:editing-cycles>
    <meta:editing-duration>PT0S</meta:editing-duration>
    <meta:document-statistic meta:page-count="18" meta:paragraph-count="466" meta:word-count="4879" meta:character-count="38720" meta:row-count="902" meta:non-whitespace-character-count="34307"/>
  </office:meta>
</office:document-meta>
</file>