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4923in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4923in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line-height="115%"/>
    </style:style>
    <style:style style:name="P137" style:parent-style-name="Normal" style:family="paragraph">
      <style:paragraph-properties fo:widows="0" fo:orphans="0" fo:text-align="justify" fo:line-height="115%" fo:text-indent="0.5in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P13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4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41" style:parent-style-name="Normal" style:family="paragraph">
      <style:paragraph-properties fo:text-align="justify" fo:line-height="115%"/>
    </style:style>
    <style:style style:name="T1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BIUDŽETINIŲ ĮSTAIGŲ ĮSTATYMO NR. I-1113 6, 7, 13 IR 14 STRAIPSNIŲ PAKEITIMO<text:s/></text:p>
      <text:p text:style-name="P14">ĮSTATYMAS</text:p>
      <text:p text:style-name="P15"/>
      <text:p text:style-name="P16">2023 m. <text:s text:c="24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6 straipsnio pakeitimas</text:span></text:p>
      <text:p text:style-name="P23"><text:span text:style-name="T24">1</text:span><text:span text:style-name="T25">.</text:span><text:span text:style-name="T26"><text:tab/>Pakeisti 6 straipsnio 4 dalį ir ją išdėstyti taip:</text:span></text:p>
      <text:p text:style-name="P27"><text:span text:style-name="T28">„</text:span><text:span text:style-name="T29">4</text:span><text:span text:style-name="T30">. Steigiamos<text:s/></text:span><text:span text:style-name="T31">ar įsteigtos<text:s/></text:span><text:span text:style-name="T32">biudžetinės įstaigos nuostatus rengia ir tvirtina</text:span><text:span text:style-name="T33">,</text:span><text:span text:style-name="T34"><text:s/></text:span><text:span text:style-name="T35">keičia ar pripažįsta netekusiais galios</text:span><text:span text:style-name="T36"><text:s/>teisės akte, kuriuo steigiama biudžetinė įstaiga, nurodyta savininko teises ir pareigas įgyvendinanti institucija.<text:s/></text:span><text:span text:style-name="T37">Steigiamos biudžetinės įstaigos nuostatus pasirašo savininko teises ir pareigas įgyvendinančios institucijos vardu veikiantis asmuo arba sav</text:span><text:span text:style-name="T38">ininko teises ir pareigas įgyvendinančios institucijos įgaliotas asmuo.</text:span><text:span text:style-name="T39">“</text:span></text:p>
      <text:p text:style-name="P40"><text:span text:style-name="T41">2</text:span><text:span text:style-name="T42">.</text:span><text:span text:style-name="T43"><text:tab/>Pripažinti netekusiomis galios 6 straipsnio 5 ir 6 dalis.</text:span></text:p>
      <text:p text:style-name="P44"><text:span text:style-name="T45">5</text:span><text:span text:style-name="T46">. Pakeistus biudžetinės įstaigos nuostatus tvirtina savininko teises ir pareigas įgyvendinanti institucija. P</text:span><text:span text:style-name="T47">akeistus biudžetinės įstaigos nuostatus pasirašo savininko teises ir pareigas<text:s/></text:span><text:soft-page-break/><text:span text:style-name="T48">įgyvendinančios institucijos vardu veikiantis asmuo arba savininko teises ir pareigas įgyvendinančios institucijos įgaliotas asmuo. Pakeisti biudžetinės įstaigos nuostatai įsigal</text:span><text:span text:style-name="T49">ioja nuo jų įregistravimo Juridinių asmenų registre dienos. Pakeitus nuostatus, kartu su teisės aktų nustatytais dokumentais Juridinių asmenų registrui turi būti pateikti pakeisti biudžetinės įstaigos nuostatai ir nurodyti jų pakeitimai.</text:span></text:p>
      <text:p text:style-name="P50"><text:span text:style-name="T51">6</text:span><text:span text:style-name="T52">. Biudžetinės</text:span><text:span text:style-name="T53"><text:s/>įstaigos nuostatus ir pakeistus nuostatus pasirašiusių fizinių asmenų parašų tikrumas notaro netvirtinamas.</text:span></text:p>
      <text:p text:style-name="P54"/>
      <text:p text:style-name="P55"><text:span text:style-name="T56">2</text:span><text:span text:style-name="T57"><text:s/>straipsnis.<text:s/></text:span><text:span text:style-name="T58">7 straipsnio pakeitimas</text:span></text:p>
      <text:p text:style-name="P59"><text:span text:style-name="T60">Pakeisti 7 straipsnio 2 dalį ir ją išdėstyti taip:</text:span></text:p>
      <text:p text:style-name="P61"><text:span text:style-name="T62">„</text:span><text:span text:style-name="T63">2</text:span><text:span text:style-name="T64">. Biudžetinei įstaigai įregistruoti Juridinių</text:span><text:span text:style-name="T65"><text:s/>asmenų registre pateikiami<text:s/></text:span><text:span text:style-name="T66">patvirtinti<text:s/></text:span><text:span text:style-name="T67">teisės akto, kuriuo tvirtinami</text:span><text:span text:style-name="T68"><text:s/>steigiamos biudžetinės įstaigos nuostatai,<text:s/></text:span><text:span text:style-name="T69">identifikacinis kodas Teisės aktų registre,</text:span><text:span text:style-name="T70"><text:s/>teisės aktas dėl biudžetinės įstaigos steigimo ir kiti teisės aktų nustatyti dokumentai.“</text:span></text:p>
      <text:p text:style-name="P71"/>
      <text:p text:style-name="P72"><text:span text:style-name="T73">3</text:span><text:span text:style-name="T74"><text:s/>straipsnis.<text:s/></text:span><text:span text:style-name="T75">13 straipsnio pakeitimas</text:span></text:p>
      <text:p text:style-name="P76"><text:span text:style-name="T77">Pakeisti 13 straipsnio 7 dalį ir ją išdėstyti taip:</text:span></text:p>
      <text:p text:style-name="P78"><text:span text:style-name="T79">„</text:span><text:span text:style-name="T80">7</text:span><text:span text:style-name="T81">. Pertvarkymas laikomas baigtu ir biudžetinė įstaiga netenka pertvarkomos biudžetinės įstaigos statuso nuo juridinio asmens, kuris veiks po pertvarkymo,<text:s/></text:span><text:span text:style-name="T82">įst</text:span><text:span text:style-name="T83">atų</text:span><text:span text:style-name="T84"><text:s/></text:span><text:span text:style-name="T85">steigimo dokumentų</text:span><text:span text:style-name="T86"><text:s/></text:span><text:span text:style-name="T87">arba</text:span><text:span text:style-name="T88"><text:s/></text:span><text:span text:style-name="T89">duomenų</text:span><text:span text:style-name="T90"><text:s/>įregistravimo Juridinių asmenų registre</text:span><text:span text:style-name="T91"><text:s/>dienos</text:span><text:span text:style-name="T92">. Naujos teisinės formos juridinio asmens steigimo dokumentai įregistruojami Juridinių asmenų registre ir Juridinių asmenų registro duomenys pakeičiami, kai išrenkami (sudaro</text:span><text:span text:style-name="T93">mi) naujos teisinės formos juridinio asmens valdymo organai.“</text:span></text:p>
      <text:p text:style-name="P94"/>
      <text:p text:style-name="P95"/>
      <text:p text:style-name="P96"/>
      <text:p text:style-name="P97"/>
      <text:p text:style-name="P98"><text:span text:style-name="T99">4</text:span><text:span text:style-name="T100"><text:s/>straipsnis.<text:s/></text:span><text:span text:style-name="T101">14 straipsnio pakeitimas</text:span></text:p>
      <text:p text:style-name="P102"><text:span text:style-name="T103">Pakeisti 14 straipsnio 14 dalį ir ją išdėstyti taip:</text:span></text:p>
      <text:p text:style-name="P104"><text:span text:style-name="T105">„</text:span><text:span text:style-name="T106">14</text:span><text:span text:style-name="T107">. Reorganizavimas laikomas baigtu</text:span><text:span text:style-name="T108">, kai į Juridinių asmenų registrą</text:span><text:span text:style-name="T109"><text:s/></text:span><text:span text:style-name="T110">įregistruojamos</text:span><text:span text:style-name="T111"><text:s/></text:span><text:span text:style-name="T112">nuo<text:s/></text:span><text:span text:style-name="T113">po reorganizavimo sukurtos naujos biudžetinės įstaigos<text:s/></text:span><text:span text:style-name="T114">nuostatai</text:span><text:span text:style-name="T115"><text:s/></text:span><text:span text:style-name="T116">ar įregistruojami</text:span><text:span text:style-name="T117"><text:s/></text:span><text:span text:style-name="T118">įregistravimo ar tęsiančios veiklą biudžetinės įstaigos duomenų įregistravimo Juridinių asmenų registre dienos.</text:span><text:span text:style-name="T119"><text:s/></text:span><text:span text:style-name="T120">Jeigu<text:s/></text:span><text:span text:style-name="T121">tęsiančių veiklą biudžetinių įstaig</text:span><text:span text:style-name="T122">ų<text:s/></text:span><text:span text:style-name="T123">pakeisti<text:s/></text:span><text:span text:style-name="T124">nuostatai</text:span><text:span text:style-name="T125">. Jeigu biudžetinės įstaigos nuostatai šio straipsnio 12 dalyje nustatytais atvejais</text:span><text:span text:style-name="T126"><text:s/>iš naujo netvirtinami, Juridinių asmenų registrui turi būti pateiktas pranešimas apie tai, kad visos reorganizavimo sąlygų apraše nustatytos prievolės<text:s/></text:span><text:span text:style-name="T127">yra įvykdytos ir atsirado įstatymuose ar reorganizavimo sąlygų apraše nurodytos aplinkybės.“</text:span></text:p>
      <text:p text:style-name="P128"/>
      <text:p text:style-name="P129"><text:span text:style-name="T130">5</text:span><text:span text:style-name="T131"><text:s/>straipsnis.<text:s/></text:span><text:span text:style-name="T132">Įstatymo įsigaliojimas<text:s/></text:span></text:p>
      <text:p text:style-name="P133"><text:span text:style-name="T134">Šis įstatymas įsigalioja 2025 m. sausio 2 d.</text:span></text:p>
      <text:p text:style-name="P135"/>
      <text:p text:style-name="P136"/>
      <text:p text:style-name="P137"><text:span text:style-name="T138">Skelbiu šį Lietuvos Respublikos Seimo priimtą įstatymą.</text:span></text:p>
      <text:p text:style-name="P139"/>
      <text:p text:style-name="P140"/>
      <text:p text:style-name="P141"><text:span text:style-name="T1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6:01:00Z</meta:creation-date>
    <dc:date>2023-10-20T06:01:00Z</dc:date>
    <meta:template xlink:href="Normal.dotm" xlink:type="simple"/>
    <meta:editing-cycles>2</meta:editing-cycles>
    <meta:editing-duration>PT0S</meta:editing-duration>
    <meta:document-statistic meta:page-count="3" meta:paragraph-count="30" meta:word-count="430" meta:character-count="3466" meta:row-count="117" meta:non-whitespace-character-count="3066"/>
  </office:meta>
</office:document-meta>
</file>