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62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62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5909in"/>
      <style:text-properties style:font-name-asian="Calibri" style:font-size-complex="12pt"/>
    </style:style>
    <style:style style:name="P10" style:parent-style-name="Normal" style:family="paragraph">
      <style:paragraph-properties fo:text-align="center" fo:text-indent="0.4923in"/>
      <style:text-properties style:font-name-asian="Calibri" fo:font-weight="bold" style:font-weight-asian="bold"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ext-properties style:font-name-asian="Calibri" fo:font-weight="bold" style:font-weight-asian="bold" style:font-size-complex="12pt"/>
    </style:style>
    <style:style style:name="P48" style:parent-style-name="Normal" style:family="paragraph">
      <style:paragraph-properties fo:text-align="justify" fo:text-indent="0.5in"/>
      <style:text-properties style:font-name-asian="Calibri"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text-position="super 66.6%"/>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6.6%"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ext-properties style:font-name-asian="Calibri" style:font-size-complex="12pt"/>
    </style:style>
    <style:style style:name="P84" style:parent-style-name="Normal" style:family="paragraph">
      <style:paragraph-properties fo:text-align="justify" fo:text-indent="0.5in"/>
      <style:text-properties style:font-name-asian="Calibri" fo:font-weight="bold" style:font-weight-asian="bold"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Arial Unicode M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Pasiūlymai7" style:family="paragraph">
      <style:paragraph-properties fo:text-indent="0.4923in"/>
      <style:text-properties fo:font-weight="bold" style:font-weight-asian="bold" fo:font-size="12pt" style:font-size-asian="12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in"/>
      <style:text-properties style:font-name-asian="Calibri" style:font-size-complex="12pt"/>
    </style:style>
    <style:style style:name="P152" style:parent-style-name="Normal" style:family="paragraph">
      <style:paragraph-properties fo:text-align="justify" fo:text-indent="0.5in"/>
      <style:text-properties style:font-name-asian="Calibri" fo:font-weight="bold" style:font-weight-asian="bold" style:font-size-complex="12pt"/>
    </style:style>
    <style:style style:name="P153" style:parent-style-name="Normal" style:family="paragraph">
      <style:paragraph-properties fo:text-align="justify" fo:text-indent="0.5in"/>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border="0in solid #FFFFFF" fo:padding="0.4305in" style:shadow="#000000 0in 0in" fo:text-align="justify"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weight-complex="bold"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font-weight="bold" style:font-weight-asian="bold"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11" style:parent-style-name="Normal" style:family="paragraph">
      <style:paragraph-properties fo:border="0in solid #FFFFFF" fo:padding="0.4305in" style:shadow="#000000 0in 0in" fo:text-align="justify"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23" style:parent-style-name="Normal" style:family="paragraph">
      <style:paragraph-properties fo:border="0in solid #FFFFFF" fo:padding="0.4305in" style:shadow="#000000 0in 0in" fo:text-align="justify" fo:text-indent="0.5in"/>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font-weight="bold" style:font-weight-asian="bold"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border="0in solid #FFFFFF" fo:padding="0.4305in" style:shadow="#000000 0in 0in" fo:text-align="justify" fo:text-indent="0.5in"/>
      <style:text-properties style:font-size-complex="12pt"/>
    </style:style>
    <style:style style:name="P242" style:parent-style-name="Normal" style:family="paragraph">
      <style:paragraph-properties fo:text-align="justify" fo:text-indent="0.5in"/>
      <style:text-properties style:font-name-asian="Calibri" fo:font-weight="bold" style:font-weight-asian="bold" style:font-size-complex="12pt"/>
    </style:style>
    <style:style style:name="P243" style:parent-style-name="Normal" style:family="paragraph">
      <style:paragraph-properties fo:text-align="justify" fo:text-indent="0.5in"/>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text-position="super 66.6%"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ext-properties style:font-name-asian="Calibri" fo:font-weight="bold" style:font-weight-asian="bold" style:font-size-complex="12pt"/>
    </style:style>
    <style:style style:name="P255" style:parent-style-name="Normal" style:family="paragraph">
      <style:paragraph-properties fo:text-align="justify" fo:text-indent="0.5in"/>
      <style:text-properties style:font-name-asian="Calibri" fo:font-weight="bold" style:font-weight-asian="bold" style:font-size-complex="12pt"/>
    </style:style>
    <style:style style:name="P256" style:parent-style-name="Normal" style:family="paragraph">
      <style:paragraph-properties fo:text-align="justify" fo:text-indent="0.5in"/>
      <style:text-properties style:font-name-asian="Calibri" style:font-size-complex="12pt"/>
    </style:style>
    <style:style style:name="P257"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asian="Arial Unicode MS" fo:font-weight="bold" style:font-weight-asian="bold" style:language-asian="lt" style:country-asian="LT"/>
    </style:style>
    <style:style style:name="T270" style:parent-style-name="DefaultParagraphFont" style:family="text">
      <style:text-properties style:font-name-asian="Arial Unicode MS" fo:font-weight="bold" style:font-weight-asian="bold" style:language-asian="lt" style:country-asian="LT"/>
    </style:style>
    <style:style style:name="T271" style:parent-style-name="DefaultParagraphFont" style:family="text">
      <style:text-properties style:font-name-asian="Arial Unicode MS" fo:font-weight="bold" style:font-weight-asian="bold" style:language-asian="lt" style:country-asian="LT"/>
    </style:style>
    <style:style style:name="T272" style:parent-style-name="DefaultParagraphFont" style:family="text">
      <style:text-properties style:font-name-asian="Arial Unicode MS" fo:font-weight="bold" style:font-weight-asian="bold" style:language-asian="lt" style:country-asian="LT"/>
    </style:style>
    <style:style style:name="T273" style:parent-style-name="DefaultParagraphFont" style:family="text">
      <style:text-properties style:font-name-asian="Arial Unicode MS" fo:font-weight="bold" style:font-weight-asian="bold" style:language-asian="lt" style:country-asian="LT"/>
    </style:style>
    <style:style style:name="T274" style:parent-style-name="DefaultParagraphFont" style:family="text">
      <style:text-properties style:font-name-asian="Arial Unicode MS" fo:font-weight="bold" style:font-weight-asian="bold" style:language-asian="lt" style:country-asian="LT"/>
    </style:style>
    <style:style style:name="T275" style:parent-style-name="DefaultParagraphFont" style:family="text">
      <style:text-properties style:font-name-asian="Arial Unicode MS" fo:font-weight="bold" style:font-weight-asian="bold" style:language-asian="lt" style:country-asian="LT"/>
    </style:style>
    <style:style style:name="T276" style:parent-style-name="DefaultParagraphFont" style:family="text">
      <style:text-properties style:font-name-asian="Arial Unicode MS" fo:font-weight="bold" style:font-weight-asian="bold" style:language-asian="lt" style:country-asian="LT"/>
    </style:style>
    <style:style style:name="T277" style:parent-style-name="DefaultParagraphFont" style:family="text">
      <style:text-properties style:font-name-asian="Arial Unicode MS" fo:font-weight="bold" style:font-weight-asian="bold" style:language-asian="lt" style:country-asian="LT"/>
    </style:style>
    <style:style style:name="T278" style:parent-style-name="DefaultParagraphFont" style:family="text">
      <style:text-properties style:font-name-asian="Arial Unicode MS" fo:font-weight="bold" style:font-weight-asian="bold" style:language-asian="lt" style:country-asian="LT"/>
    </style:style>
    <style:style style:name="T279" style:parent-style-name="DefaultParagraphFont" style:family="text">
      <style:text-properties style:font-name-asian="Arial Unicode MS" style:language-asian="lt" style:country-asian="LT"/>
    </style:style>
    <style:style style:name="P280" style:parent-style-name="Normal" style:family="paragraph">
      <style:paragraph-properties fo:text-align="justify" fo:text-indent="0.5in"/>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in"/>
      <style:text-properties style:font-name-asian="Calibri" style:font-size-complex="12pt"/>
    </style:style>
    <style:style style:name="P292" style:parent-style-name="Normal" style:family="paragraph">
      <style:paragraph-properties fo:text-align="justify" fo:text-indent="0.5in"/>
      <style:text-properties style:font-name-asian="Calibri" fo:font-weight="bold" style:font-weight-asian="bold" style:font-size-complex="12pt"/>
    </style:style>
    <style:style style:name="P293" style:parent-style-name="Normal" style:family="paragraph">
      <style:paragraph-properties fo:text-align="justify" fo:text-indent="0.5in"/>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text-position="super 66.6%"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ext-properties style:font-name-asian="Calibri" style:font-size-complex="12pt"/>
    </style:style>
    <style:style style:name="P317" style:parent-style-name="Normal" style:family="paragraph">
      <style:paragraph-properties fo:text-align="justify" fo:text-indent="0.5in"/>
      <style:text-properties style:font-name-asian="Calibri" fo:font-weight="bold" style:font-weight-asian="bold" style:font-size-complex="12pt"/>
    </style:style>
    <style:style style:name="P318" style:parent-style-name="Normal" style:family="paragraph">
      <style:paragraph-properties fo:text-align="justify" fo:text-indent="0.5in"/>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text-position="super 66.6%"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ext-properties style:font-name-asian="Calibri" style:font-size-complex="12pt"/>
    </style:style>
    <style:style style:name="P338" style:parent-style-name="Normal" style:family="paragraph">
      <style:paragraph-properties fo:text-align="justify" fo:text-indent="0.5in"/>
      <style:text-properties style:font-name-asian="Calibri"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4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62" style:parent-style-name="Normal" style:family="paragraph">
      <style:paragraph-properties fo:text-align="justify" fo:text-indent="0.5in"/>
      <style:text-properties style:font-name-asian="Calibri" style:font-size-complex="12pt"/>
    </style:style>
    <style:style style:name="P363" style:parent-style-name="Normal" style:family="paragraph">
      <style:paragraph-properties fo:text-align="justify" fo:text-indent="0.5in"/>
      <style:text-properties style:font-name-asian="Calibri" fo:font-weight="bold" style:font-weight-asian="bold" style:font-size-complex="12pt"/>
    </style:style>
    <style:style style:name="P364" style:parent-style-name="Normal" style:family="paragraph">
      <style:paragraph-properties fo:text-align="justify" fo:text-indent="0.5in"/>
      <style:text-properties style:font-name-asian="Calibri" style:font-size-complex="12pt"/>
    </style:style>
    <style:style style:name="P365" style:parent-style-name="Normal" style:family="paragraph">
      <style:paragraph-properties fo:text-align="justify" fo:text-indent="0.5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7" style:parent-style-name="Normal" style:family="paragraph">
      <style:paragraph-properties fo:text-align="justify" fo:text-indent="0.5in"/>
      <style:text-properties style:font-name-asian="Calibri" fo:font-weight="bold" style:font-weight-asian="bold" style:font-size-complex="12pt"/>
    </style:style>
    <style:style style:name="P378" style:parent-style-name="Normal" style:family="paragraph">
      <style:paragraph-properties fo:text-align="justify" fo:text-indent="0.5in"/>
      <style:text-properties style:font-name-asian="Calibri" fo:font-weight="bold" style:font-weight-asian="bold" style:font-size-complex="12pt"/>
    </style:style>
    <style:style style:name="P379" style:parent-style-name="Normal" style:family="paragraph">
      <style:paragraph-properties fo:text-align="justify" fo:text-indent="0.5in"/>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3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text-position="super 66.6%"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name-asian="Calibri"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text-properties fo:font-weight="bold" style:font-weight-asian="bold" style:font-weight-complex="bold" style:font-size-complex="12pt"/>
    </style:style>
    <style:style style:name="P464" style:parent-style-name="Normal" style:family="paragraph">
      <style:paragraph-properties fo:text-align="justify" fo:text-indent="0.5in"/>
      <style:text-properties fo:font-weight="bold" style:font-weight-asian="bold" style:font-weight-complex="bold"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name-asian="Arial Unicode MS" style:font-weight-complex="bold"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5.9062in"/>
        </style:tab-stops>
      </style:paragraph-properties>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ab-stops>
          <style:tab-stop style:type="left" style:position="5.9062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font-size-complex="12pt"/>
    </style:style>
    <style:style style:name="T51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font-size-complex="12pt"/>
    </style:style>
    <style:style style:name="T5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517"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518" style:parent-style-name="Normal" style:family="paragraph">
      <style:paragraph-properties fo:text-align="justify" fo:text-indent="0.4923in"/>
      <style:text-properties fo:font-weight="bold" style:font-weight-asian="bold" style:font-size-complex="12pt"/>
    </style:style>
    <style:style style:name="P519"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520" style:parent-style-name="ListParagraph" style:family="paragraph">
      <style:paragraph-properties fo:text-align="justify" fo:margin-bottom="0in" fo:line-height="100%" fo:margin-left="0in" fo:text-indent="0.4923in">
        <style:tab-stops/>
      </style:paragraph-properties>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weight="bold" style:font-weight-asian="bold" fo:font-size="12pt" style:font-size-asian="12pt" style:font-size-complex="12pt"/>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weight="bold" style:font-weight-asian="bold" fo:font-size="12pt" style:font-size-asian="12pt" style:font-size-complex="12pt"/>
    </style:style>
    <style:style style:name="T527" style:parent-style-name="DefaultParagraphFont" style:family="text">
      <style:text-properties style:font-name="Times New Roman" fo:font-weight="bold" style:font-weight-asian="bold" style:text-position="super 66.6%"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T529" style:parent-style-name="DefaultParagraphFont" style:family="text">
      <style:text-properties style:font-name="Times New Roman" fo:font-weight="bold" style:font-weight-asian="bold" fo:font-size="12pt" style:font-size-asian="12pt" style:font-size-complex="12pt"/>
    </style:style>
    <style:style style:name="T530" style:parent-style-name="DefaultParagraphFont" style:family="text">
      <style:text-properties style:font-name="Times New Roman" fo:font-weight="bold" style:font-weight-asian="bold" fo:font-size="12pt" style:font-size-asian="12pt" style:font-size-complex="12pt"/>
    </style:style>
    <style:style style:name="T531" style:parent-style-name="DefaultParagraphFont" style:family="text">
      <style:text-properties style:font-name="Times New Roman" fo:font-weight="bold" style:font-weight-asian="bold" fo:font-size="12pt" style:font-size-asian="12pt" style:font-size-complex="12pt"/>
    </style:style>
    <style:style style:name="T532" style:parent-style-name="DefaultParagraphFont" style:family="text">
      <style:text-properties style:font-name="Times New Roman" fo:font-weight="bold" style:font-weight-asian="bold" fo:font-size="12pt" style:font-size-asian="12pt" style:font-size-complex="12pt"/>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fo:font-weight="bold" style:font-weight-asian="bold"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P537"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538" style:parent-style-name="Normal" style:family="paragraph">
      <style:paragraph-properties fo:text-align="justify" fo:text-indent="0.4923in"/>
      <style:text-properties fo:font-weight="bold" style:font-weight-asian="bold" style:font-size-complex="12pt"/>
    </style:style>
    <style:style style:name="P539" style:parent-style-name="ListParagraph" style:family="paragraph">
      <style:paragraph-properties fo:text-align="justify" fo:margin-bottom="0in" fo:line-height="100%" fo:margin-left="0in" fo:text-indent="0.4923in">
        <style:tab-stops/>
      </style:paragraph-properties>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style:text-position="super 66.6%"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P548" style:parent-style-name="ListParagraph" style:family="paragraph">
      <style:paragraph-properties fo:text-align="justify" fo:margin-bottom="0in" fo:line-height="100%" fo:margin-left="0in" fo:text-indent="0.4923in">
        <style:tab-stops/>
      </style:paragraph-properties>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font-size="12pt" style:font-size-asian="12pt" style:font-size-complex="12pt"/>
    </style:style>
    <style:style style:name="T551" style:parent-style-name="DefaultParagraphFont" style:family="text">
      <style:text-properties style:font-name="Times New Roman" fo:font-weight="bold" style:font-weight-asian="bold" style:text-position="super 66.6%"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weight="bold" style:font-weight-asian="bold" style:text-position="super 66.6%"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font-size="12pt" style:font-size-asian="12pt" style:font-size-complex="12pt"/>
    </style:style>
    <style:style style:name="T559" style:parent-style-name="DefaultParagraphFont" style:family="text">
      <style:text-properties style:font-name="Times New Roman" fo:font-weight="bold" style:font-weight-asian="bold"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weight="bold" style:font-weight-asian="bold" fo:font-size="12pt" style:font-size-asian="12pt" style:font-size-complex="12pt"/>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text-indent="0.5in"/>
      <style:text-properties style:font-name-asian="MS Mincho"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MS Mincho" fo:font-weight="bold" style:font-weight-asian="bold" style:font-size-complex="12pt"/>
    </style:style>
    <style:style style:name="T569" style:parent-style-name="DefaultParagraphFont" style:family="text">
      <style:text-properties style:font-name-asian="MS Mincho" fo:font-weight="bold" style:font-weight-asian="bold" style:font-size-complex="12pt"/>
    </style:style>
    <style:style style:name="T570" style:parent-style-name="DefaultParagraphFont" style:family="text">
      <style:text-properties style:font-name-asian="MS Mincho" fo:font-weight="bold" style:font-weight-asian="bold" style:font-size-complex="12pt"/>
    </style:style>
    <style:style style:name="T571" style:parent-style-name="DefaultParagraphFont" style:family="text">
      <style:text-properties style:font-name-asian="MS Mincho" fo:font-weight="bold" style:font-weight-asian="bold" style:text-position="super 66.6%" style:font-size-complex="12pt"/>
    </style:style>
    <style:style style:name="T572" style:parent-style-name="DefaultParagraphFont" style:family="text">
      <style:text-properties style:font-name-asian="MS Mincho"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text-position="super 66.6%"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margin-left="1.7722in" fo:text-indent="-1.2798in">
        <style:tab-stops/>
      </style:paragraph-propertie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text-position="super 66.6%"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fo:font-weight="bold" style:font-weight-asian="bold" style:font-size-complex="12pt"/>
    </style:style>
    <style:style style:name="T583" style:parent-style-name="DefaultParagraphFont" style:family="text">
      <style:text-properties style:font-name-asian="MS Mincho" fo:font-weight="bold" style:font-weight-asian="bold" style:font-size-complex="12pt"/>
    </style:style>
    <style:style style:name="T584" style:parent-style-name="DefaultParagraphFont" style:family="text">
      <style:text-properties style:font-name-asian="MS Mincho" fo:font-weight="bold" style:font-weight-asian="bold" style:font-size-complex="12pt"/>
    </style:style>
    <style:style style:name="T58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fo:font-weight="bold" style:font-weight-asian="bold" style:font-size-complex="12pt"/>
    </style:style>
    <style:style style:name="T591" style:parent-style-name="DefaultParagraphFont" style:family="text">
      <style:text-properties style:font-name-asian="MS Mincho" fo:font-weight="bold" style:font-weight-asian="bold" style:font-size-complex="12pt"/>
    </style:style>
    <style:style style:name="T592" style:parent-style-name="DefaultParagraphFont" style:family="text">
      <style:text-properties style:font-name-asian="MS Mincho"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MS Mincho" fo:font-weight="bold" style:font-weight-asian="bold" style:font-size-complex="12pt"/>
    </style:style>
    <style:style style:name="T596" style:parent-style-name="DefaultParagraphFont" style:family="text">
      <style:text-properties style:font-name-asian="MS Mincho" fo:font-weight="bold" style:font-weight-asian="bold" style:font-size-complex="12pt"/>
    </style:style>
    <style:style style:name="T597" style:parent-style-name="DefaultParagraphFont" style:family="text">
      <style:text-properties style:font-name-asian="MS Mincho" fo:font-weight="bold" style:font-weight-asian="bold" style:font-size-complex="12pt"/>
    </style:style>
    <style:style style:name="T598" style:parent-style-name="DefaultParagraphFont" style:family="text">
      <style:text-properties style:font-name-asian="MS Mincho" fo:font-weight="bold" style:font-weight-asian="bold" style:font-size-complex="12pt"/>
    </style:style>
    <style:style style:name="T599" style:parent-style-name="DefaultParagraphFont" style:family="text">
      <style:text-properties style:font-name-asian="MS Mincho" fo:font-weight="bold" style:font-weight-asian="bold" style:font-size-complex="12pt"/>
    </style:style>
    <style:style style:name="T600" style:parent-style-name="DefaultParagraphFont" style:family="text">
      <style:text-properties style:font-name-asian="MS Mincho" fo:font-weight="bold" style:font-weight-asian="bold" style:font-size-complex="12pt"/>
    </style:style>
    <style:style style:name="T601" style:parent-style-name="DefaultParagraphFont" style:family="text">
      <style:text-properties style:font-name-asian="MS Mincho" fo:font-weight="bold" style:font-weight-asian="bold" style:font-size-complex="12pt"/>
    </style:style>
    <style:style style:name="T602" style:parent-style-name="DefaultParagraphFont" style:family="text">
      <style:text-properties style:font-name-asian="MS Mincho" fo:font-weight="bold" style:font-weight-asian="bold" style:font-size-complex="12pt"/>
    </style:style>
    <style:style style:name="T603" style:parent-style-name="DefaultParagraphFont" style:family="text">
      <style:text-properties style:font-name-asian="MS Mincho" fo:font-weight="bold" style:font-weight-asian="bold" style:font-size-complex="12pt"/>
    </style:style>
    <style:style style:name="T604" style:parent-style-name="DefaultParagraphFont" style:family="text">
      <style:text-properties style:font-name-asian="MS Mincho" fo:font-weight="bold" style:font-weight-asian="bold" style:font-size-complex="12pt"/>
    </style:style>
    <style:style style:name="T605" style:parent-style-name="DefaultParagraphFont" style:family="text">
      <style:text-properties style:font-name-asian="MS Mincho" fo:font-weight="bold" style:font-weight-asian="bold" style:font-size-complex="12pt"/>
    </style:style>
    <style:style style:name="T606" style:parent-style-name="DefaultParagraphFont" style:family="text">
      <style:text-properties style:font-name-asian="MS Mincho" fo:font-weight="bold" style:font-weight-asian="bold" style:font-size-complex="12pt"/>
    </style:style>
    <style:style style:name="T607" style:parent-style-name="DefaultParagraphFont" style:family="text">
      <style:text-properties style:font-name-asian="MS Mincho" fo:font-weight="bold" style:font-weight-asian="bold" style:font-size-complex="12pt"/>
    </style:style>
    <style:style style:name="T608" style:parent-style-name="DefaultParagraphFont" style:family="text">
      <style:text-properties style:font-name-asian="MS Mincho" fo:font-weight="bold" style:font-weight-asian="bold" style:font-size-complex="12pt"/>
    </style:style>
    <style:style style:name="T609" style:parent-style-name="DefaultParagraphFont" style:family="text">
      <style:text-properties style:font-name-asian="MS Mincho" fo:font-weight="bold" style:font-weight-asian="bold" style:font-size-complex="12pt"/>
    </style:style>
    <style:style style:name="T610" style:parent-style-name="DefaultParagraphFont" style:family="text">
      <style:text-properties style:font-name-asian="MS Mincho" fo:font-weight="bold" style:font-weight-asian="bold"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5909in"/>
      <style:text-properties style:font-name-asian="MS Mincho" fo:font-weight="bold" style:font-weight-asian="bold" style:font-size-complex="12pt"/>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per 66.6%"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3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36" style:parent-style-name="Normal" style:family="paragraph">
      <style:paragraph-properties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37" style:parent-style-name="ListParagraph" style:family="paragraph">
      <style:paragraph-properties fo:text-align="justify" fo:margin-bottom="0in" fo:line-height="100%" fo:margin-left="0in" fo:text-indent="0.5in">
        <style:tab-stops/>
      </style:paragraph-properties>
    </style:style>
    <style:style style:name="T6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2"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3"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45" style:parent-style-name="ListParagraph" style:family="paragraph">
      <style:paragraph-properties fo:text-align="justify" fo:margin-bottom="0in" fo:line-height="100%" fo:margin-left="0in" fo:text-indent="0.5in">
        <style:tab-stops/>
      </style:paragraph-properties>
    </style:style>
    <style:style style:name="T6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4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style:font-name-asian="Calibri" style:font-size-complex="12pt"/>
    </style:style>
    <style:style style:name="P661"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62"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P666" style:parent-style-name="ListParagraph" style:family="paragraph">
      <style:paragraph-properties fo:text-align="justify" fo:margin-bottom="0in" fo:line-height="100%" fo:margin-left="0in" fo:text-indent="0.5in">
        <style:tab-stops/>
      </style:paragraph-properties>
    </style:style>
    <style:style style:name="T667" style:parent-style-name="DefaultParagraphFont" style:family="text">
      <style:text-properties style:font-name="Times New Roman" style:font-weight-complex="bold" fo:font-size="12pt" style:font-size-asian="12pt" style:font-size-complex="12pt"/>
    </style:style>
    <style:style style:name="T6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P67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677"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678"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2"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3"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4"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5" style:parent-style-name="ListParagraph" style:family="paragraph">
      <style:paragraph-properties fo:text-align="justify" fo:margin-bottom="0in" fo:line-height="100%" fo:margin-left="0in" fo:text-indent="0.5in">
        <style:tab-stops/>
      </style:paragraph-properties>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style:font-weight-complex="bold" style:text-position="super 66.6%"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P699" style:parent-style-name="ListParagraph" style:family="paragraph">
      <style:paragraph-properties fo:text-align="justify" fo:margin-bottom="0in" fo:line-height="100%" fo:margin-left="0in" fo:text-indent="0.5in">
        <style:tab-stops/>
      </style:paragraph-properties>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weight="bold" style:font-weight-asian="bold"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Normal" style:family="paragraph">
      <style:paragraph-properties fo:text-align="justify" fo:text-indent="0.5in"/>
      <style:text-properties style:font-name-asian="Calibri" fo:font-weight="bold" style:font-weight-asian="bold" style:font-size-complex="12pt"/>
    </style:style>
    <style:style style:name="P709" style:parent-style-name="Normal" style:family="paragraph">
      <style:paragraph-properties fo:text-align="justify" fo:text-indent="0.5in"/>
      <style:text-properties style:font-name-asian="Calibri"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ext-properties style:font-name-asian="Calibri" style:font-size-complex="12pt"/>
    </style:style>
    <style:style style:name="P71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71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17" style:parent-style-name="ListParagraph" style:family="paragraph">
      <style:paragraph-properties fo:text-align="justify" fo:margin-bottom="0in" fo:line-height="100%" fo:margin-left="0in" fo:text-indent="0.5in">
        <style:tab-stops/>
      </style:paragraph-properties>
    </style:style>
    <style:style style:name="T718" style:parent-style-name="DefaultParagraphFont" style:family="text">
      <style:text-properties style:font-name="Times New Roman" style:font-weight-complex="bold" fo:font-size="12pt" style:font-size-asian="12pt" style:font-size-complex="12pt"/>
    </style:style>
    <style:style style:name="T7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DefaultParagraphFont" style:family="text">
      <style:text-properties style:font-name="Times New Roman" fo:font-weight="bold" style:font-weight-asian="bold" style:font-weight-complex="bold" fo:font-size="12pt" style:font-size-asian="12pt" style:font-size-complex="12pt"/>
    </style:style>
    <style:style style:name="T724" style:parent-style-name="DefaultParagraphFont" style:family="text">
      <style:text-properties style:font-name="Times New Roman" style:font-weight-complex="bold" fo:font-size="12pt" style:font-size-asian="12pt" style:font-size-complex="12pt"/>
    </style:style>
    <style:style style:name="P725" style:parent-style-name="ListParagraph" style:family="paragraph">
      <style:paragraph-properties fo:text-align="justify" fo:margin-bottom="0in" fo:line-height="100%" fo:margin-left="0in" fo:text-indent="0.5in">
        <style:tab-stops/>
      </style:paragraph-properties>
    </style:style>
    <style:style style:name="T726" style:parent-style-name="DefaultParagraphFont" style:family="text">
      <style:text-properties style:font-name="Times New Roman" style:font-weight-complex="bold" fo:font-size="12pt" style:font-size-asian="12pt" style:font-size-complex="12pt"/>
    </style:style>
    <style:style style:name="T727" style:parent-style-name="DefaultParagraphFont" style:family="text">
      <style:text-properties style:font-name="Times New Roman" style:font-weight-complex="bold" fo:font-size="12pt" style:font-size-asian="12pt" style:font-size-complex="12pt"/>
    </style:style>
    <style:style style:name="T728" style:parent-style-name="DefaultParagraphFont" style:family="text">
      <style:text-properties style:font-name="Times New Roman" style:font-weight-complex="bold" fo:font-size="12pt" style:font-size-asian="12pt" style:font-size-complex="12pt"/>
    </style:style>
    <style:style style:name="T729" style:parent-style-name="DefaultParagraphFont" style:family="text">
      <style:text-properties style:font-name="Times New Roman" style:font-weight-complex="bold" fo:font-size="12pt" style:font-size-asian="12pt" style:font-size-complex="12pt"/>
    </style:style>
    <style:style style:name="T730" style:parent-style-name="DefaultParagraphFont" style:family="text">
      <style:text-properties style:font-name="Times New Roman" style:font-weight-complex="bold" fo:font-size="12pt" style:font-size-asian="12pt" style:font-size-complex="12pt"/>
    </style:style>
    <style:style style:name="T731" style:parent-style-name="DefaultParagraphFont" style:family="text">
      <style:text-properties style:font-name="Times New Roman" style:font-weight-complex="bold" style:text-position="super 66.6%"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style:font-weight-complex="bold" fo:font-size="12pt" style:font-size-asian="12pt" style:font-size-complex="12pt"/>
    </style:style>
    <style:style style:name="T734" style:parent-style-name="DefaultParagraphFont" style:family="text">
      <style:text-properties style:font-name="Times New Roman" style:font-weight-complex="bold" fo:font-size="12pt" style:font-size-asian="12pt" style:font-size-complex="12pt"/>
    </style:style>
    <style:style style:name="P735" style:parent-style-name="ListParagraph" style:family="paragraph">
      <style:paragraph-properties fo:text-align="justify" fo:margin-bottom="0in" fo:line-height="100%" fo:margin-left="0in" fo:text-indent="0.5in">
        <style:tab-stops/>
      </style:paragraph-properties>
    </style:style>
    <style:style style:name="T7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41" style:parent-style-name="Normal" style:family="paragraph">
      <style:paragraph-properties fo:text-align="justify" fo:text-indent="0.5909in"/>
      <style:text-properties style:font-name-asian="Calibri" fo:font-weight="bold" style:font-weight-asian="bold" style:font-size-complex="12pt"/>
    </style:style>
    <style:style style:name="P742" style:parent-style-name="Normal" style:family="paragraph">
      <style:paragraph-properties fo:text-align="justify" fo:text-indent="0.5909in"/>
      <style:text-properties style:font-name-asian="Calibri" fo:font-weight="bold" style:font-weight-asian="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text-position="super 66.6%"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center"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text-position="super 66.6%"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fo:text-indent="0.4923in"/>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text-indent="0.5909in"/>
      <style:text-properties style:font-name-asian="Calibri"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text-position="super 66.6%"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text-position="super 66.6%"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3937in"/>
      <style:text-properties fo:font-weight="bold" style:font-weight-asian="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909in"/>
      <style:text-properties fo:font-weight="bold" style:font-weight-asian="bold" style:font-size-complex="12pt"/>
    </style:style>
    <style:style style:name="P789" style:parent-style-name="Normal" style:family="paragraph">
      <style:paragraph-properties fo:text-align="center"/>
      <style:text-properties style:font-name-asian="Calibri" fo:font-weight="bold" style:font-weight-asian="bold" style:font-size-complex="12pt"/>
    </style:style>
    <style:style style:name="P790" style:parent-style-name="Normal" style:family="paragraph">
      <style:paragraph-properties fo:text-align="center" fo:text-indent="0.3937in"/>
      <style:text-properties style:font-name-asian="Calibri" fo:font-weight="bold" style:font-weight-asian="bold" style:font-size-complex="12pt"/>
    </style:style>
    <style:style style:name="P791" style:parent-style-name="Normal" style:family="paragraph">
      <style:paragraph-properties fo:text-align="justify" fo:text-indent="0.5909in"/>
      <style:text-properties style:font-name-asian="Calibri" fo:font-weight="bold" style:font-weight-asian="bold" style:font-size-complex="12pt"/>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text-position="super 66.6%"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border="0in solid #FFFFFF" fo:padding="0.4305in" style:shadow="#000000 0in 0in" fo:text-align="justify" fo:text-indent="0.4923in"/>
    </style:style>
    <style:style style:name="T801" style:parent-style-name="DefaultParagraphFont" style:family="text">
      <style:text-properties style:font-name-asian="Arial Unicode MS" fo:font-weight="bold" style:font-weight-asian="bold" style:font-size-complex="12pt" style:language-asian="lt" style:country-asian="LT"/>
    </style:style>
    <style:style style:name="T802" style:parent-style-name="DefaultParagraphFont" style:family="text">
      <style:text-properties style:font-name-asian="Arial Unicode MS" fo:font-weight="bold" style:font-weight-asian="bold" style:font-size-complex="12pt" style:language-asian="lt" style:country-asian="LT"/>
    </style:style>
    <style:style style:name="T803" style:parent-style-name="DefaultParagraphFont" style:family="text">
      <style:text-properties style:font-name-asian="Arial Unicode MS" fo:font-weight="bold" style:font-weight-asian="bold" style:font-size-complex="12pt" style:language-asian="lt" style:country-asian="LT"/>
    </style:style>
    <style:style style:name="T804" style:parent-style-name="DefaultParagraphFont" style:family="text">
      <style:text-properties style:font-name-asian="Arial Unicode MS" fo:font-weight="bold" style:font-weight-asian="bold" style:font-size-complex="12pt" style:language-asian="lt" style:country-asian="LT"/>
    </style:style>
    <style:style style:name="T805" style:parent-style-name="DefaultParagraphFont" style:family="text">
      <style:text-properties style:font-name-asian="Arial Unicode MS" fo:font-weight="bold" style:font-weight-asian="bold" style:font-weight-complex="bold"/>
    </style:style>
    <style:style style:name="T806" style:parent-style-name="DefaultParagraphFont" style:family="text">
      <style:text-properties style:font-name-asian="Calibri" fo:font-weight="bold" style:font-weight-asian="bold" style:font-weight-complex="bold"/>
    </style:style>
    <style:style style:name="T807" style:parent-style-name="DefaultParagraphFont" style:family="text">
      <style:text-properties style:font-name-asian="Calibri" fo:font-weight="bold" style:font-weight-asian="bold" style:font-weight-complex="bold" style:text-position="super 66.6%"/>
    </style:style>
    <style:style style:name="T808" style:parent-style-name="DefaultParagraphFont" style:family="text">
      <style:text-properties style:font-name-asian="Calibri" fo:font-weight="bold" style:font-weight-asian="bold" style:font-weight-complex="bold" style:text-position="super 66.6%"/>
    </style:style>
    <style:style style:name="T809" style:parent-style-name="DefaultParagraphFont" style:family="text">
      <style:text-properties style:font-name-asian="Calibri" fo:font-weight="bold" style:font-weight-asian="bold" style:font-weight-complex="bold" style:text-position="super 66.6%"/>
    </style:style>
    <style:style style:name="T810" style:parent-style-name="DefaultParagraphFont" style:family="text">
      <style:text-properties style:font-name-asian="Calibri" fo:font-weight="bold" style:font-weight-asian="bold" style:font-weight-complex="bold"/>
    </style:style>
    <style:style style:name="T811" style:parent-style-name="DefaultParagraphFont" style:family="text">
      <style:text-properties style:font-name-asian="Arial Unicode MS" fo:font-weight="bold" style:font-weight-asian="bold" style:font-size-complex="12pt" style:language-asian="lt" style:country-asian="LT"/>
    </style:style>
    <style:style style:name="T812" style:parent-style-name="DefaultParagraphFont" style:family="text">
      <style:text-properties style:font-name-asian="Arial Unicode MS" fo:font-weight="bold" style:font-weight-asian="bold" style:font-size-complex="12pt" style:language-asian="lt" style:country-asian="LT"/>
    </style:style>
    <style:style style:name="T813" style:parent-style-name="DefaultParagraphFont" style:family="text">
      <style:text-properties style:font-name-asian="Arial Unicode MS" fo:font-weight="bold" style:font-weight-asian="bold" style:font-size-complex="12pt" style:language-asian="lt" style:country-asian="LT"/>
    </style:style>
    <style:style style:name="T814" style:parent-style-name="DefaultParagraphFont" style:family="text">
      <style:text-properties style:font-name-asian="Arial Unicode MS" fo:font-weight="bold" style:font-weight-asian="bold" style:font-size-complex="12pt" style:language-asian="lt" style:country-asian="LT"/>
    </style:style>
    <style:style style:name="T815" style:parent-style-name="DefaultParagraphFont" style:family="text">
      <style:text-properties style:font-name-asian="Arial Unicode MS" fo:font-weight="bold" style:font-weight-asian="bold" style:font-size-complex="12pt" style:language-asian="lt" style:country-asian="LT"/>
    </style:style>
    <style:style style:name="T816" style:parent-style-name="DefaultParagraphFont" style:family="text">
      <style:text-properties style:font-name-asian="Arial Unicode MS" fo:font-weight="bold" style:font-weight-asian="bold" style:font-size-complex="12pt" style:language-asian="lt" style:country-asian="LT"/>
    </style:style>
    <style:style style:name="T817" style:parent-style-name="DefaultParagraphFont" style:family="text">
      <style:text-properties style:font-name-asian="Arial Unicode MS" fo:font-weight="bold" style:font-weight-asian="bold" style:font-size-complex="12pt" style:language-asian="lt" style:country-asian="LT"/>
    </style:style>
    <style:style style:name="T818" style:parent-style-name="DefaultParagraphFont" style:family="text">
      <style:text-properties style:font-name-asian="Arial Unicode MS" fo:font-weight="bold" style:font-weight-asian="bold" style:font-size-complex="12pt" style:language-asian="lt" style:country-asian="LT"/>
    </style:style>
    <style:style style:name="T819" style:parent-style-name="DefaultParagraphFont" style:family="text">
      <style:text-properties style:font-name-asian="Arial Unicode MS" fo:font-weight="bold" style:font-weight-asian="bold" style:font-size-complex="12pt" style:language-asian="lt" style:country-asian="LT"/>
    </style:style>
    <style:style style:name="T820" style:parent-style-name="DefaultParagraphFont" style:family="text">
      <style:text-properties style:font-name-asian="Arial Unicode MS" fo:font-weight="bold" style:font-weight-asian="bold" style:font-size-complex="12pt" style:language-asian="lt" style:country-asian="LT"/>
    </style:style>
    <style:style style:name="T821" style:parent-style-name="DefaultParagraphFont" style:family="text">
      <style:text-properties style:font-name-asian="Arial Unicode MS" fo:font-weight="bold" style:font-weight-asian="bold" style:font-size-complex="12pt" style:language-asian="lt" style:country-asian="LT"/>
    </style:style>
    <style:style style:name="T822" style:parent-style-name="DefaultParagraphFont" style:family="text">
      <style:text-properties style:font-name-asian="Arial Unicode MS" fo:font-weight="bold" style:font-weight-asian="bold" style:font-size-complex="12pt" style:language-asian="lt" style:country-asian="LT"/>
    </style:style>
    <style:style style:name="T823" style:parent-style-name="DefaultParagraphFont" style:family="text">
      <style:text-properties style:font-name-asian="Arial Unicode MS" fo:font-weight="bold" style:font-weight-asian="bold" style:font-size-complex="12pt" style:language-asian="lt" style:country-asian="LT"/>
    </style:style>
    <style:style style:name="T824" style:parent-style-name="DefaultParagraphFont" style:family="text">
      <style:text-properties style:font-name-asian="Arial Unicode MS" fo:font-weight="bold" style:font-weight-asian="bold" style:font-size-complex="12pt" style:language-asian="lt" style:country-asian="LT"/>
    </style:style>
    <style:style style:name="T825" style:parent-style-name="DefaultParagraphFont" style:family="text">
      <style:text-properties style:font-name-asian="Arial Unicode MS" fo:font-weight="bold" style:font-weight-asian="bold" style:font-size-complex="12pt" style:language-asian="lt" style:country-asian="LT"/>
    </style:style>
    <style:style style:name="T826" style:parent-style-name="DefaultParagraphFont" style:family="text">
      <style:text-properties style:font-name-asian="Arial Unicode MS" fo:font-weight="bold" style:font-weight-asian="bold" style:font-size-complex="12pt" style:language-asian="lt" style:country-asian="LT"/>
    </style:style>
    <style:style style:name="T827" style:parent-style-name="DefaultParagraphFont" style:family="text">
      <style:text-properties style:font-name-asian="Arial Unicode MS" fo:font-weight="bold" style:font-weight-asian="bold" style:font-size-complex="12pt" style:language-asian="lt" style:country-asian="LT"/>
    </style:style>
    <style:style style:name="T828" style:parent-style-name="DefaultParagraphFont" style:family="text">
      <style:text-properties style:font-name-asian="Arial Unicode MS" fo:font-weight="bold" style:font-weight-asian="bold" style:font-size-complex="12pt" style:language-asian="lt" style:country-asian="LT"/>
    </style:style>
    <style:style style:name="T829" style:parent-style-name="DefaultParagraphFont" style:family="text">
      <style:text-properties style:font-name-asian="Arial Unicode MS" fo:font-weight="bold" style:font-weight-asian="bold" style:font-size-complex="12pt" style:language-asian="lt" style:country-asian="LT"/>
    </style:style>
    <style:style style:name="T830" style:parent-style-name="DefaultParagraphFont" style:family="text">
      <style:text-properties style:font-name-asian="Arial Unicode MS" fo:font-weight="bold" style:font-weight-asian="bold" style:font-size-complex="12pt" style:language-asian="lt" style:country-asian="LT"/>
    </style:style>
    <style:style style:name="T831" style:parent-style-name="DefaultParagraphFont" style:family="text">
      <style:text-properties style:font-name-asian="Arial Unicode MS" fo:font-weight="bold" style:font-weight-asian="bold" style:font-size-complex="12pt" style:language-asian="lt" style:country-asian="LT"/>
    </style:style>
    <style:style style:name="P832" style:parent-style-name="Normal" style:family="paragraph">
      <style:paragraph-properties fo:border="0in solid #FFFFFF" fo:padding="0.4305in" style:shadow="#000000 0in 0in" fo:text-align="justify" fo:text-indent="0.4923in"/>
    </style:style>
    <style:style style:name="T833" style:parent-style-name="DefaultParagraphFont" style:family="text">
      <style:text-properties style:font-name-asian="Arial Unicode MS" fo:font-weight="bold" style:font-weight-asian="bold" style:font-size-complex="12pt"/>
    </style:style>
    <style:style style:name="T834" style:parent-style-name="DefaultParagraphFont" style:family="text">
      <style:text-properties style:font-name-asian="Arial Unicode MS" fo:font-weight="bold" style:font-weight-asian="bold" style:font-size-complex="12pt"/>
    </style:style>
    <style:style style:name="T835" style:parent-style-name="DefaultParagraphFont" style:family="text">
      <style:text-properties style:font-name-asian="Arial Unicode MS" fo:font-weight="bold" style:font-weight-asian="bold" style:font-size-complex="12pt"/>
    </style:style>
    <style:style style:name="T836" style:parent-style-name="DefaultParagraphFont" style:family="text">
      <style:text-properties style:font-name-asian="Arial Unicode MS" fo:font-weight="bold" style:font-weight-asian="bold" style:font-size-complex="12pt"/>
    </style:style>
    <style:style style:name="T837" style:parent-style-name="DefaultParagraphFont" style:family="text">
      <style:text-properties style:font-name-asian="Arial Unicode MS"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text-position="super 66.6%" style:font-size-complex="12pt"/>
    </style:style>
    <style:style style:name="T840" style:parent-style-name="DefaultParagraphFont" style:family="text">
      <style:text-properties style:font-name-asian="Calibri" fo:font-weight="bold" style:font-weight-asian="bold" style:text-position="super 66.6%" style:font-size-complex="12pt"/>
    </style:style>
    <style:style style:name="T841" style:parent-style-name="DefaultParagraphFont" style:family="text">
      <style:text-properties style:font-name-asian="Calibri" fo:font-weight="bold" style:font-weight-asian="bold" style:text-position="super 66.6%"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Arial Unicode MS" fo:font-weight="bold" style:font-weight-asian="bold" style:font-size-complex="12pt"/>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fo:font-weight="bold" style:font-weight-asian="bold"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fo:font-weight="bold" style:font-weight-asian="bold"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style:font-name-asian="Arial Unicode MS" fo:font-weight="bold" style:font-weight-asian="bold" style:font-size-complex="12pt"/>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T855"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font-size-complex="12pt"/>
    </style:style>
    <style:style style:name="P856" style:parent-style-name="Normal" style:family="paragraph">
      <style:paragraph-properties fo:border="0in solid #FFFFFF" fo:padding="0.4305in" style:shadow="#000000 0in 0in" fo:text-align="justify" fo:text-indent="0.5in"/>
    </style:style>
    <style:style style:name="T857" style:parent-style-name="DefaultParagraphFont" style:family="text">
      <style:text-properties style:font-name-asian="Arial Unicode MS" fo:font-weight="bold" style:font-weight-asian="bold" style:font-weight-complex="bold"/>
    </style:style>
    <style:style style:name="T858" style:parent-style-name="DefaultParagraphFont" style:family="text">
      <style:text-properties style:font-name-asian="Arial Unicode MS" fo:font-weight="bold" style:font-weight-asian="bold" style:font-weight-complex="bold"/>
    </style:style>
    <style:style style:name="T859" style:parent-style-name="DefaultParagraphFont" style:family="text">
      <style:text-properties style:font-name-asian="Arial Unicode MS" fo:font-weight="bold" style:font-weight-asian="bold" style:font-weight-complex="bold"/>
    </style:style>
    <style:style style:name="T860" style:parent-style-name="DefaultParagraphFont" style:family="text">
      <style:text-properties style:font-name-asian="Arial Unicode MS" fo:font-weight="bold" style:font-weight-asian="bold" style:font-weight-complex="bold"/>
    </style:style>
    <style:style style:name="T861" style:parent-style-name="DefaultParagraphFont" style:family="text">
      <style:text-properties style:font-name-asian="Arial Unicode MS" fo:font-weight="bold" style:font-weight-asian="bold" style:font-weight-complex="bold"/>
    </style:style>
    <style:style style:name="T862" style:parent-style-name="DefaultParagraphFont" style:family="text">
      <style:text-properties style:font-name-asian="Arial Unicode MS" fo:font-weight="bold" style:font-weight-asian="bold" style:font-weight-complex="bold"/>
    </style:style>
    <style:style style:name="T863" style:parent-style-name="DefaultParagraphFont" style:family="text">
      <style:text-properties style:font-name-asian="Arial Unicode MS" fo:font-weight="bold" style:font-weight-asian="bold" style:font-weight-complex="bold"/>
    </style:style>
    <style:style style:name="T864" style:parent-style-name="DefaultParagraphFont" style:family="text">
      <style:text-properties style:font-name-asian="Arial Unicode MS" fo:font-weight="bold" style:font-weight-asian="bold" style:font-weight-complex="bold"/>
    </style:style>
    <style:style style:name="T865" style:parent-style-name="DefaultParagraphFont" style:family="text">
      <style:text-properties style:font-name-asian="Arial Unicode MS" fo:font-weight="bold" style:font-weight-asian="bold" style:font-weight-complex="bold"/>
    </style:style>
    <style:style style:name="T866" style:parent-style-name="DefaultParagraphFont" style:family="text">
      <style:text-properties style:font-name-asian="Calibri" fo:font-weight="bold" style:font-weight-asian="bold" style:font-weight-complex="bold"/>
    </style:style>
    <style:style style:name="T867" style:parent-style-name="DefaultParagraphFont" style:family="text">
      <style:text-properties style:font-name-asian="Calibri" fo:font-weight="bold" style:font-weight-asian="bold" style:font-weight-complex="bold" style:text-position="super 66.6%"/>
    </style:style>
    <style:style style:name="T868" style:parent-style-name="DefaultParagraphFont" style:family="text">
      <style:text-properties style:font-name-asian="Calibri" fo:font-weight="bold" style:font-weight-asian="bold" style:font-weight-complex="bold" style:text-position="super 66.6%"/>
    </style:style>
    <style:style style:name="T869" style:parent-style-name="DefaultParagraphFont" style:family="text">
      <style:text-properties style:font-name-asian="Calibri" fo:font-weight="bold" style:font-weight-asian="bold" style:font-weight-complex="bold" style:text-position="super 66.6%"/>
    </style:style>
    <style:style style:name="T870" style:parent-style-name="DefaultParagraphFont" style:family="text">
      <style:text-properties style:font-name-asian="Calibri" fo:font-weight="bold" style:font-weight-asian="bold" style:font-weight-complex="bold"/>
    </style:style>
    <style:style style:name="T871" style:parent-style-name="DefaultParagraphFont" style:family="text">
      <style:text-properties style:font-name-asian="MS Mincho" fo:font-weight="bold" style:font-weight-asian="bold" style:font-weight-complex="bold"/>
    </style:style>
    <style:style style:name="T872" style:parent-style-name="DefaultParagraphFont" style:family="text">
      <style:text-properties style:font-name-asian="Arial Unicode MS" fo:font-weight="bold" style:font-weight-asian="bold" style:font-weight-complex="bold"/>
    </style:style>
    <style:style style:name="T873" style:parent-style-name="DefaultParagraphFont" style:family="text">
      <style:text-properties style:font-name-asian="Arial Unicode MS" fo:font-weight="bold" style:font-weight-asian="bold" style:font-weight-complex="bold"/>
    </style:style>
    <style:style style:name="T874" style:parent-style-name="DefaultParagraphFont" style:family="text">
      <style:text-properties style:font-name-asian="Arial Unicode MS" fo:font-weight="bold" style:font-weight-asian="bold" style:font-weight-complex="bold"/>
    </style:style>
    <style:style style:name="T875" style:parent-style-name="DefaultParagraphFont" style:family="text">
      <style:text-properties style:font-name-asian="Arial Unicode MS" fo:font-weight="bold" style:font-weight-asian="bold" style:font-weight-complex="bold"/>
    </style:style>
    <style:style style:name="T876" style:parent-style-name="DefaultParagraphFont" style:family="text">
      <style:text-properties style:font-name-asian="Arial Unicode MS" fo:font-weight="bold" style:font-weight-asian="bold" style:font-weight-complex="bold"/>
    </style:style>
    <style:style style:name="T877" style:parent-style-name="DefaultParagraphFont" style:family="text">
      <style:text-properties style:font-name-asian="Arial Unicode MS" fo:font-weight="bold" style:font-weight-asian="bold" style:font-weight-complex="bold"/>
    </style:style>
    <style:style style:name="T878" style:parent-style-name="DefaultParagraphFont" style:family="text">
      <style:text-properties style:font-name-asian="Arial Unicode MS" fo:font-weight="bold" style:font-weight-asian="bold" style:font-weight-complex="bold"/>
    </style:style>
    <style:style style:name="T879" style:parent-style-name="DefaultParagraphFont" style:family="text">
      <style:text-properties style:font-name-asian="Arial Unicode MS" fo:font-weight="bold" style:font-weight-asian="bold" style:font-weight-complex="bold"/>
    </style:style>
    <style:style style:name="T880" style:parent-style-name="DefaultParagraphFont" style:family="text">
      <style:text-properties style:font-name-asian="Arial Unicode MS" fo:font-weight="bold" style:font-weight-asian="bold" style:font-weight-complex="bold"/>
    </style:style>
    <style:style style:name="T881" style:parent-style-name="DefaultParagraphFont" style:family="text">
      <style:text-properties style:font-name-asian="Arial Unicode MS" fo:font-weight="bold" style:font-weight-asian="bold" style:font-weight-complex="bold"/>
    </style:style>
    <style:style style:name="T882" style:parent-style-name="DefaultParagraphFont" style:family="text">
      <style:text-properties style:font-name-asian="Arial Unicode MS" fo:font-weight="bold" style:font-weight-asian="bold" style:font-weight-complex="bold"/>
    </style:style>
    <style:style style:name="T883" style:parent-style-name="DefaultParagraphFont" style:family="text">
      <style:text-properties style:font-name-asian="Arial Unicode MS" fo:font-weight="bold" style:font-weight-asian="bold" style:font-weight-complex="bold"/>
    </style:style>
    <style:style style:name="T884" style:parent-style-name="DefaultParagraphFont" style:family="text">
      <style:text-properties style:font-name-asian="Arial Unicode MS" fo:font-weight="bold" style:font-weight-asian="bold" style:font-weight-complex="bold"/>
    </style:style>
    <style:style style:name="T885" style:parent-style-name="DefaultParagraphFont" style:family="text">
      <style:text-properties style:font-name-asian="Arial Unicode MS" fo:font-weight="bold" style:font-weight-asian="bold" style:font-weight-complex="bold"/>
    </style:style>
    <style:style style:name="T886" style:parent-style-name="DefaultParagraphFont" style:family="text">
      <style:text-properties style:font-name-asian="Arial Unicode MS" fo:font-weight="bold" style:font-weight-asian="bold" style:font-weight-complex="bold"/>
    </style:style>
    <style:style style:name="T887" style:parent-style-name="DefaultParagraphFont" style:family="text">
      <style:text-properties style:font-name-asian="Arial Unicode MS" fo:font-weight="bold" style:font-weight-asian="bold" style:font-weight-complex="bold"/>
    </style:style>
    <style:style style:name="T888" style:parent-style-name="DefaultParagraphFont" style:family="text">
      <style:text-properties style:font-name-asian="Arial Unicode MS" fo:font-weight="bold" style:font-weight-asian="bold" style:font-weight-complex="bold"/>
    </style:style>
    <style:style style:name="T889" style:parent-style-name="DefaultParagraphFont" style:family="text">
      <style:text-properties style:font-name-asian="Arial Unicode MS" fo:font-weight="bold" style:font-weight-asian="bold" style:font-weight-complex="bold"/>
    </style:style>
    <style:style style:name="T890" style:parent-style-name="DefaultParagraphFont" style:family="text">
      <style:text-properties style:font-name-asian="Arial Unicode MS" fo:font-weight="bold" style:font-weight-asian="bold" style:font-weight-complex="bold"/>
    </style:style>
    <style:style style:name="T891" style:parent-style-name="DefaultParagraphFont" style:family="text">
      <style:text-properties style:font-name-asian="Arial Unicode MS" fo:font-weight="bold" style:font-weight-asian="bold" style:font-weight-complex="bold"/>
    </style:style>
    <style:style style:name="T892" style:parent-style-name="DefaultParagraphFont" style:family="text">
      <style:text-properties style:font-name-asian="Arial Unicode MS" fo:font-weight="bold" style:font-weight-asian="bold" style:font-weight-complex="bold"/>
    </style:style>
    <style:style style:name="T893" style:parent-style-name="DefaultParagraphFont" style:family="text">
      <style:text-properties style:font-name-asian="Arial Unicode MS" fo:font-weight="bold" style:font-weight-asian="bold" style:font-weight-complex="bold"/>
    </style:style>
    <style:style style:name="T894" style:parent-style-name="DefaultParagraphFont" style:family="text">
      <style:text-properties style:font-name-asian="Arial Unicode MS" fo:font-weight="bold" style:font-weight-asian="bold" style:font-weight-complex="bold"/>
    </style:style>
    <style:style style:name="T895" style:parent-style-name="DefaultParagraphFont" style:family="text">
      <style:text-properties style:font-name-asian="Arial Unicode MS" fo:font-weight="bold" style:font-weight-asian="bold" style:font-weight-complex="bold"/>
    </style:style>
    <style:style style:name="T896" style:parent-style-name="DefaultParagraphFont" style:family="text">
      <style:text-properties style:font-name-asian="Arial Unicode MS" fo:font-weight="bold" style:font-weight-asian="bold" style:font-weight-complex="bold"/>
    </style:style>
    <style:style style:name="T897" style:parent-style-name="DefaultParagraphFont" style:family="text">
      <style:text-properties style:font-name-asian="Arial Unicode MS" fo:font-weight="bold" style:font-weight-asian="bold" style:font-weight-complex="bold"/>
    </style:style>
    <style:style style:name="T898" style:parent-style-name="DefaultParagraphFont" style:family="text">
      <style:text-properties style:font-name-asian="Arial Unicode MS" fo:font-weight="bold" style:font-weight-asian="bold" style:font-weight-complex="bold"/>
    </style:style>
    <style:style style:name="T899" style:parent-style-name="DefaultParagraphFont" style:family="text">
      <style:text-properties style:font-name-asian="Arial Unicode MS" fo:font-weight="bold" style:font-weight-asian="bold" style:font-weight-complex="bold"/>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Arial Unicode MS" fo:font-weight="bold" style:font-weight-asian="bold" style:font-weight-complex="bold"/>
    </style:style>
    <style:style style:name="T902" style:parent-style-name="DefaultParagraphFont" style:family="text">
      <style:text-properties style:font-name-asian="Arial Unicode MS" fo:font-weight="bold" style:font-weight-asian="bold" style:font-weight-complex="bold"/>
    </style:style>
    <style:style style:name="T903" style:parent-style-name="DefaultParagraphFont" style:family="text">
      <style:text-properties style:font-name-asian="Arial Unicode MS" fo:font-weight="bold" style:font-weight-asian="bold" style:font-weight-complex="bold"/>
    </style:style>
    <style:style style:name="T904" style:parent-style-name="DefaultParagraphFont" style:family="text">
      <style:text-properties style:font-name-asian="Arial Unicode MS" fo:font-weight="bold" style:font-weight-asian="bold" style:font-weight-complex="bold"/>
    </style:style>
    <style:style style:name="T905" style:parent-style-name="DefaultParagraphFont" style:family="text">
      <style:text-properties style:font-name-asian="Arial Unicode MS" fo:font-weight="bold" style:font-weight-asian="bold" style:font-weight-complex="bold"/>
    </style:style>
    <style:style style:name="T906" style:parent-style-name="DefaultParagraphFont" style:family="text">
      <style:text-properties style:font-name-asian="Arial Unicode MS" fo:font-weight="bold" style:font-weight-asian="bold" style:font-weight-complex="bold"/>
    </style:style>
    <style:style style:name="T907" style:parent-style-name="DefaultParagraphFont" style:family="text">
      <style:text-properties style:font-name-asian="Arial Unicode MS" fo:font-weight="bold" style:font-weight-asian="bold" style:font-weight-complex="bold"/>
    </style:style>
    <style:style style:name="T908" style:parent-style-name="DefaultParagraphFont" style:family="text">
      <style:text-properties style:font-name-asian="Arial Unicode MS" fo:font-weight="bold" style:font-weight-asian="bold" style:font-weight-complex="bold"/>
    </style:style>
    <style:style style:name="T909" style:parent-style-name="DefaultParagraphFont" style:family="text">
      <style:text-properties style:font-name-asian="Arial Unicode MS" fo:font-weight="bold" style:font-weight-asian="bold" style:font-weight-complex="bold"/>
    </style:style>
    <style:style style:name="T910" style:parent-style-name="DefaultParagraphFont" style:family="text">
      <style:text-properties style:font-name-asian="Arial Unicode MS" fo:font-weight="bold" style:font-weight-asian="bold" style:font-weight-complex="bold"/>
    </style:style>
    <style:style style:name="T911" style:parent-style-name="DefaultParagraphFont" style:family="text">
      <style:text-properties style:font-name-asian="Arial Unicode MS" fo:font-weight="bold" style:font-weight-asian="bold" style:font-weight-complex="bold"/>
    </style:style>
    <style:style style:name="T912" style:parent-style-name="DefaultParagraphFont" style:family="text">
      <style:text-properties style:font-name-asian="Arial Unicode MS" fo:font-weight="bold" style:font-weight-asian="bold" style:font-weight-complex="bold"/>
    </style:style>
    <style:style style:name="T913" style:parent-style-name="DefaultParagraphFont" style:family="text">
      <style:text-properties style:font-name-asian="Arial Unicode MS" fo:font-weight="bold" style:font-weight-asian="bold" style:font-weight-complex="bold"/>
    </style:style>
    <style:style style:name="T914" style:parent-style-name="DefaultParagraphFont" style:family="text">
      <style:text-properties style:font-name-asian="Arial Unicode MS" fo:font-weight="bold" style:font-weight-asian="bold" style:font-weight-complex="bold"/>
    </style:style>
    <style:style style:name="T915" style:parent-style-name="DefaultParagraphFont" style:family="text">
      <style:text-properties style:font-name-asian="Arial Unicode MS" fo:font-weight="bold" style:font-weight-asian="bold" style:font-weight-complex="bold"/>
    </style:style>
    <style:style style:name="T916" style:parent-style-name="DefaultParagraphFont" style:family="text">
      <style:text-properties style:font-name-asian="Arial Unicode MS" fo:font-weight="bold" style:font-weight-asian="bold" style:font-weight-complex="bold"/>
    </style:style>
    <style:style style:name="T917" style:parent-style-name="DefaultParagraphFont" style:family="text">
      <style:text-properties style:font-name-asian="Arial Unicode MS" fo:font-weight="bold" style:font-weight-asian="bold" style:font-weight-complex="bold"/>
    </style:style>
    <style:style style:name="T918" style:parent-style-name="DefaultParagraphFont" style:family="text">
      <style:text-properties style:font-name-asian="Arial Unicode MS" fo:font-weight="bold" style:font-weight-asian="bold" style:font-weight-complex="bold"/>
    </style:style>
    <style:style style:name="T919" style:parent-style-name="DefaultParagraphFont" style:family="text">
      <style:text-properties style:font-name-asian="Arial Unicode MS" fo:font-weight="bold" style:font-weight-asian="bold" style:font-weight-complex="bold"/>
    </style:style>
    <style:style style:name="T920" style:parent-style-name="DefaultParagraphFont" style:family="text">
      <style:text-properties style:font-name-asian="Arial Unicode MS" fo:font-weight="bold" style:font-weight-asian="bold" style:font-weight-complex="bold"/>
    </style:style>
    <style:style style:name="T921" style:parent-style-name="DefaultParagraphFont" style:family="text">
      <style:text-properties style:font-name-asian="Arial Unicode MS" fo:font-weight="bold" style:font-weight-asian="bold" style:font-weight-complex="bold"/>
    </style:style>
    <style:style style:name="T922" style:parent-style-name="DefaultParagraphFont" style:family="text">
      <style:text-properties style:font-name-asian="Arial Unicode MS" fo:font-weight="bold" style:font-weight-asian="bold" style:font-weight-complex="bold"/>
    </style:style>
    <style:style style:name="T923" style:parent-style-name="DefaultParagraphFont" style:family="text">
      <style:text-properties style:font-name-asian="Arial Unicode MS" fo:font-weight="bold" style:font-weight-asian="bold" style:font-weight-complex="bold"/>
    </style:style>
    <style:style style:name="T924" style:parent-style-name="DefaultParagraphFont" style:family="text">
      <style:text-properties style:font-name-asian="Arial Unicode MS" fo:font-weight="bold" style:font-weight-asian="bold" style:font-weight-complex="bold"/>
    </style:style>
    <style:style style:name="T925" style:parent-style-name="DefaultParagraphFont" style:family="text">
      <style:text-properties style:font-name-asian="Arial Unicode MS" fo:font-weight="bold" style:font-weight-asian="bold" style:font-weight-complex="bold"/>
    </style:style>
    <style:style style:name="T926" style:parent-style-name="DefaultParagraphFont" style:family="text">
      <style:text-properties style:font-name-asian="Arial Unicode MS" fo:font-weight="bold" style:font-weight-asian="bold" style:font-weight-complex="bold"/>
    </style:style>
    <style:style style:name="T927" style:parent-style-name="DefaultParagraphFont" style:family="text">
      <style:text-properties style:font-name-asian="Arial Unicode MS" fo:font-weight="bold" style:font-weight-asian="bold" style:font-weight-complex="bold"/>
    </style:style>
    <style:style style:name="T928" style:parent-style-name="DefaultParagraphFont" style:family="text">
      <style:text-properties style:font-name-asian="Arial Unicode MS" fo:font-weight="bold" style:font-weight-asian="bold" style:font-weight-complex="bold"/>
    </style:style>
    <style:style style:name="T929" style:parent-style-name="DefaultParagraphFont" style:family="text">
      <style:text-properties style:font-name-asian="Arial Unicode MS" fo:font-weight="bold" style:font-weight-asian="bold" style:font-weight-complex="bold"/>
    </style:style>
    <style:style style:name="T930" style:parent-style-name="DefaultParagraphFont" style:family="text">
      <style:text-properties style:font-name-asian="Arial Unicode MS" fo:font-weight="bold" style:font-weight-asian="bold" style:font-weight-complex="bold"/>
    </style:style>
    <style:style style:name="T931" style:parent-style-name="DefaultParagraphFont" style:family="text">
      <style:text-properties style:font-name-asian="Arial Unicode MS" fo:font-weight="bold" style:font-weight-asian="bold" style:font-weight-complex="bold"/>
    </style:style>
    <style:style style:name="T932" style:parent-style-name="DefaultParagraphFont" style:family="text">
      <style:text-properties style:font-name-asian="Arial Unicode MS" fo:font-weight="bold" style:font-weight-asian="bold" style:font-weight-complex="bold"/>
    </style:style>
    <style:style style:name="T933" style:parent-style-name="DefaultParagraphFont" style:family="text">
      <style:text-properties style:font-name-asian="Arial Unicode MS" fo:font-weight="bold" style:font-weight-asian="bold" style:font-weight-complex="bold"/>
    </style:style>
    <style:style style:name="T934" style:parent-style-name="DefaultParagraphFont" style:family="text">
      <style:text-properties style:font-name-asian="Arial Unicode MS" fo:font-weight="bold" style:font-weight-asian="bold" style:font-weight-complex="bold"/>
    </style:style>
    <style:style style:name="T935" style:parent-style-name="DefaultParagraphFont" style:family="text">
      <style:text-properties style:font-name-asian="Arial Unicode MS" fo:font-weight="bold" style:font-weight-asian="bold" style:font-weight-complex="bold"/>
    </style:style>
    <style:style style:name="T936" style:parent-style-name="DefaultParagraphFont" style:family="text">
      <style:text-properties style:font-name-asian="Arial Unicode MS" fo:font-weight="bold" style:font-weight-asian="bold" style:font-weight-complex="bold"/>
    </style:style>
    <style:style style:name="T937" style:parent-style-name="DefaultParagraphFont" style:family="text">
      <style:text-properties style:font-name-asian="Arial Unicode MS" fo:font-weight="bold" style:font-weight-asian="bold" style:font-weight-complex="bold"/>
    </style:style>
    <style:style style:name="T938" style:parent-style-name="DefaultParagraphFont" style:family="text">
      <style:text-properties style:font-name-asian="Arial Unicode MS" fo:font-weight="bold" style:font-weight-asian="bold" style:font-weight-complex="bold"/>
    </style:style>
    <style:style style:name="T939" style:parent-style-name="DefaultParagraphFont" style:family="text">
      <style:text-properties style:font-name-asian="Arial Unicode MS" fo:font-weight="bold" style:font-weight-asian="bold" style:font-weight-complex="bold"/>
    </style:style>
    <style:style style:name="T940" style:parent-style-name="DefaultParagraphFont" style:family="text">
      <style:text-properties style:font-name-asian="Arial Unicode MS" fo:font-weight="bold" style:font-weight-asian="bold" style:font-weight-complex="bold"/>
    </style:style>
    <style:style style:name="T941" style:parent-style-name="DefaultParagraphFont" style:family="text">
      <style:text-properties style:font-name-asian="Arial Unicode MS" fo:font-weight="bold" style:font-weight-asian="bold" style:font-weight-complex="bold"/>
    </style:style>
    <style:style style:name="T942" style:parent-style-name="DefaultParagraphFont" style:family="text">
      <style:text-properties style:font-name-asian="Arial Unicode MS" fo:font-weight="bold" style:font-weight-asian="bold" style:font-weight-complex="bold"/>
    </style:style>
    <style:style style:name="T943" style:parent-style-name="DefaultParagraphFont" style:family="text">
      <style:text-properties style:font-name-asian="Arial Unicode MS" fo:font-weight="bold" style:font-weight-asian="bold" style:font-weight-complex="bold"/>
    </style:style>
    <style:style style:name="T944" style:parent-style-name="DefaultParagraphFont" style:family="text">
      <style:text-properties style:font-name-asian="Arial Unicode MS" fo:font-weight="bold" style:font-weight-asian="bold" style:font-weight-complex="bold"/>
    </style:style>
    <style:style style:name="T945" style:parent-style-name="DefaultParagraphFont" style:family="text">
      <style:text-properties style:font-name-asian="Arial Unicode MS" fo:font-weight="bold" style:font-weight-asian="bold" style:font-weight-complex="bold"/>
    </style:style>
    <style:style style:name="T946" style:parent-style-name="DefaultParagraphFont" style:family="text">
      <style:text-properties style:font-name-asian="Arial Unicode MS" fo:font-weight="bold" style:font-weight-asian="bold" style:font-weight-complex="bold"/>
    </style:style>
    <style:style style:name="T947" style:parent-style-name="DefaultParagraphFont" style:family="text">
      <style:text-properties style:font-name-asian="Arial Unicode MS" fo:font-weight="bold" style:font-weight-asian="bold" style:font-weight-complex="bold"/>
    </style:style>
    <style:style style:name="T948" style:parent-style-name="DefaultParagraphFont" style:family="text">
      <style:text-properties style:font-name-asian="Arial Unicode MS" fo:font-weight="bold" style:font-weight-asian="bold" style:font-weight-complex="bold"/>
    </style:style>
    <style:style style:name="T949" style:parent-style-name="DefaultParagraphFont" style:family="text">
      <style:text-properties style:font-name-asian="Arial Unicode MS" fo:font-weight="bold" style:font-weight-asian="bold" style:font-weight-complex="bold"/>
    </style:style>
    <style:style style:name="T950" style:parent-style-name="DefaultParagraphFont" style:family="text">
      <style:text-properties style:font-name-asian="Arial Unicode MS" fo:font-weight="bold" style:font-weight-asian="bold" style:font-weight-complex="bold"/>
    </style:style>
    <style:style style:name="T951" style:parent-style-name="DefaultParagraphFont" style:family="text">
      <style:text-properties style:font-name-asian="Arial Unicode MS" fo:font-weight="bold" style:font-weight-asian="bold" style:font-weight-complex="bold"/>
    </style:style>
    <style:style style:name="P952" style:parent-style-name="Normal" style:family="paragraph">
      <style:paragraph-properties fo:border="0in solid #FFFFFF" fo:padding="0.4305in" style:shadow="#000000 0in 0in" fo:text-align="justify" fo:text-indent="0.5in"/>
    </style:style>
    <style:style style:name="T953" style:parent-style-name="DefaultParagraphFont" style:family="text">
      <style:text-properties style:font-name-asian="Arial Unicode MS" fo:font-weight="bold" style:font-weight-asian="bold" style:font-size-complex="12pt"/>
    </style:style>
    <style:style style:name="T954" style:parent-style-name="DefaultParagraphFont" style:family="text">
      <style:text-properties style:font-name-asian="Arial Unicode MS" fo:font-weight="bold" style:font-weight-asian="bold" style:font-size-complex="12pt"/>
    </style:style>
    <style:style style:name="T955" style:parent-style-name="DefaultParagraphFont" style:family="text">
      <style:text-properties style:font-name-asian="Arial Unicode MS" fo:font-weight="bold" style:font-weight-asian="bold" style:font-size-complex="12pt"/>
    </style:style>
    <style:style style:name="T956" style:parent-style-name="DefaultParagraphFont" style:family="text">
      <style:text-properties style:font-name-asian="Arial Unicode MS" fo:font-weight="bold" style:font-weight-asian="bold" style:font-size-complex="12pt"/>
    </style:style>
    <style:style style:name="T957" style:parent-style-name="DefaultParagraphFont" style:family="text">
      <style:text-properties style:font-name-asian="Arial Unicode MS" fo:font-weight="bold" style:font-weight-asian="bold" style:font-size-complex="12pt"/>
    </style:style>
    <style:style style:name="T958" style:parent-style-name="DefaultParagraphFont" style:family="text">
      <style:text-properties style:font-name-asian="Arial Unicode MS" fo:font-weight="bold" style:font-weight-asian="bold" style:font-size-complex="12pt"/>
    </style:style>
    <style:style style:name="T959" style:parent-style-name="DefaultParagraphFont" style:family="text">
      <style:text-properties style:font-name-asian="Arial Unicode MS" fo:font-weight="bold" style:font-weight-asian="bold" style:font-size-complex="12pt"/>
    </style:style>
    <style:style style:name="T960" style:parent-style-name="DefaultParagraphFont" style:family="text">
      <style:text-properties style:font-name-asian="Arial Unicode MS" fo:font-weight="bold" style:font-weight-asian="bold" style:font-size-complex="12pt"/>
    </style:style>
    <style:style style:name="T961" style:parent-style-name="DefaultParagraphFont" style:family="text">
      <style:text-properties style:font-name-asian="Arial Unicode MS" fo:font-weight="bold" style:font-weight-asian="bold" style:font-size-complex="12pt"/>
    </style:style>
    <style:style style:name="T962" style:parent-style-name="DefaultParagraphFont" style:family="text">
      <style:text-properties style:font-name-asian="Arial Unicode MS" fo:font-weight="bold" style:font-weight-asian="bold" style:font-size-complex="12pt"/>
    </style:style>
    <style:style style:name="T963" style:parent-style-name="DefaultParagraphFont" style:family="text">
      <style:text-properties style:font-name-asian="Arial Unicode MS" fo:font-weight="bold" style:font-weight-asian="bold" style:font-size-complex="12pt"/>
    </style:style>
    <style:style style:name="T964" style:parent-style-name="DefaultParagraphFont" style:family="text">
      <style:text-properties style:font-name-asian="Arial Unicode MS" fo:font-weight="bold" style:font-weight-asian="bold" style:font-size-complex="12pt"/>
    </style:style>
    <style:style style:name="T965" style:parent-style-name="DefaultParagraphFont" style:family="text">
      <style:text-properties style:font-name-asian="Arial Unicode MS" fo:font-weight="bold" style:font-weight-asian="bold" style:font-size-complex="12pt"/>
    </style:style>
    <style:style style:name="T966" style:parent-style-name="DefaultParagraphFont" style:family="text">
      <style:text-properties style:font-name-asian="Arial Unicode MS" fo:font-weight="bold" style:font-weight-asian="bold" style:font-size-complex="12pt"/>
    </style:style>
    <style:style style:name="T967" style:parent-style-name="DefaultParagraphFont" style:family="text">
      <style:text-properties style:font-name-asian="Arial Unicode MS" fo:font-weight="bold" style:font-weight-asian="bold" style:font-size-complex="12pt"/>
    </style:style>
    <style:style style:name="T968" style:parent-style-name="DefaultParagraphFont" style:family="text">
      <style:text-properties style:font-name-asian="Arial Unicode MS" fo:font-weight="bold" style:font-weight-asian="bold" style:font-size-complex="12pt"/>
    </style:style>
    <style:style style:name="T969" style:parent-style-name="DefaultParagraphFont" style:family="text">
      <style:text-properties style:font-name-asian="Arial Unicode MS" fo:font-weight="bold" style:font-weight-asian="bold" style:font-size-complex="12pt"/>
    </style:style>
    <style:style style:name="T970" style:parent-style-name="DefaultParagraphFont" style:family="text">
      <style:text-properties style:font-name-asian="Arial Unicode MS" fo:font-weight="bold" style:font-weight-asian="bold" style:font-size-complex="12pt"/>
    </style:style>
    <style:style style:name="T971" style:parent-style-name="DefaultParagraphFont" style:family="text">
      <style:text-properties style:font-name-asian="Arial Unicode MS" fo:font-weight="bold" style:font-weight-asian="bold" style:font-size-complex="12pt"/>
    </style:style>
    <style:style style:name="T972" style:parent-style-name="DefaultParagraphFont" style:family="text">
      <style:text-properties style:font-name-asian="Arial Unicode MS" fo:font-weight="bold" style:font-weight-asian="bold" style:font-size-complex="12pt"/>
    </style:style>
    <style:style style:name="T973" style:parent-style-name="DefaultParagraphFont" style:family="text">
      <style:text-properties style:font-name-asian="Arial Unicode MS" fo:font-weight="bold" style:font-weight-asian="bold" style:font-size-complex="12pt"/>
    </style:style>
    <style:style style:name="T974" style:parent-style-name="DefaultParagraphFont" style:family="text">
      <style:text-properties style:font-name-asian="Arial Unicode MS" fo:font-weight="bold" style:font-weight-asian="bold" style:font-size-complex="12pt"/>
    </style:style>
    <style:style style:name="T975" style:parent-style-name="DefaultParagraphFont" style:family="text">
      <style:text-properties style:font-name-asian="Arial Unicode MS" fo:font-weight="bold" style:font-weight-asian="bold" style:font-size-complex="12pt"/>
    </style:style>
    <style:style style:name="T976" style:parent-style-name="DefaultParagraphFont" style:family="text">
      <style:text-properties style:font-name-asian="Arial Unicode MS" fo:font-weight="bold" style:font-weight-asian="bold" style:font-size-complex="12pt"/>
    </style:style>
    <style:style style:name="T977" style:parent-style-name="DefaultParagraphFont" style:family="text">
      <style:text-properties style:font-name-asian="Arial Unicode MS" fo:font-weight="bold" style:font-weight-asian="bold" style:font-size-complex="12pt"/>
    </style:style>
    <style:style style:name="T978" style:parent-style-name="DefaultParagraphFont" style:family="text">
      <style:text-properties style:font-name-asian="Arial Unicode MS" fo:font-weight="bold" style:font-weight-asian="bold" style:font-size-complex="12pt"/>
    </style:style>
    <style:style style:name="T979" style:parent-style-name="DefaultParagraphFont" style:family="text">
      <style:text-properties style:font-name-asian="Arial Unicode MS" fo:font-weight="bold" style:font-weight-asian="bold" style:font-size-complex="12pt"/>
    </style:style>
    <style:style style:name="T980" style:parent-style-name="DefaultParagraphFont" style:family="text">
      <style:text-properties style:font-name-asian="Arial Unicode MS" fo:font-weight="bold" style:font-weight-asian="bold" style:font-size-complex="12pt"/>
    </style:style>
    <style:style style:name="T981" style:parent-style-name="DefaultParagraphFont" style:family="text">
      <style:text-properties style:font-name-asian="Arial Unicode MS" fo:font-weight="bold" style:font-weight-asian="bold" style:font-size-complex="12pt"/>
    </style:style>
    <style:style style:name="T982" style:parent-style-name="DefaultParagraphFont" style:family="text">
      <style:text-properties style:font-name-asian="Arial Unicode MS" fo:font-weight="bold" style:font-weight-asian="bold" style:font-size-complex="12pt"/>
    </style:style>
    <style:style style:name="P983" style:parent-style-name="Normal" style:family="paragraph">
      <style:paragraph-properties fo:border="0in solid #FFFFFF" fo:padding="0.4305in" style:shadow="#000000 0in 0in" fo:text-align="justify" fo:text-indent="0.5in"/>
    </style:style>
    <style:style style:name="T984" style:parent-style-name="DefaultParagraphFont" style:family="text">
      <style:text-properties style:font-name-asian="Arial Unicode MS" fo:font-weight="bold" style:font-weight-asian="bold" style:font-size-complex="12pt"/>
    </style:style>
    <style:style style:name="T985" style:parent-style-name="DefaultParagraphFont" style:family="text">
      <style:text-properties style:font-name-asian="Arial Unicode MS" fo:font-weight="bold" style:font-weight-asian="bold" style:font-size-complex="12pt"/>
    </style:style>
    <style:style style:name="T986" style:parent-style-name="DefaultParagraphFont" style:family="text">
      <style:text-properties style:font-name-asian="Arial Unicode MS" fo:font-weight="bold" style:font-weight-asian="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T988" style:parent-style-name="DefaultParagraphFont" style:family="text">
      <style:text-properties style:font-name-asian="Calibri" fo:font-weight="bold" style:font-weight-asian="bold" style:font-weight-complex="bold" style:font-size-complex="12pt"/>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Arial Unicode MS" fo:font-weight="bold" style:font-weight-asian="bold" style:font-size-complex="12pt"/>
    </style:style>
    <style:style style:name="T998" style:parent-style-name="DefaultParagraphFont" style:family="text">
      <style:text-properties style:font-name-asian="Arial Unicode MS" fo:font-weight="bold" style:font-weight-asian="bold" style:font-size-complex="12pt"/>
    </style:style>
    <style:style style:name="T999" style:parent-style-name="DefaultParagraphFont" style:family="text">
      <style:text-properties style:font-name-asian="Arial Unicode MS" fo:font-weight="bold" style:font-weight-asian="bold" style:font-size-complex="12pt"/>
    </style:style>
    <style:style style:name="T1000" style:parent-style-name="DefaultParagraphFont" style:family="text">
      <style:text-properties fo:font-weight="bold" style:font-weight-asian="bold" style:font-size-complex="12pt" style:language-asian="en" style:country-asian="GB"/>
    </style:style>
    <style:style style:name="T1001" style:parent-style-name="DefaultParagraphFont" style:family="text">
      <style:text-properties fo:font-weight="bold" style:font-weight-asian="bold" style:font-size-complex="12pt" style:language-asian="en" style:country-asian="GB"/>
    </style:style>
    <style:style style:name="T1002" style:parent-style-name="DefaultParagraphFont" style:family="text">
      <style:text-properties fo:font-weight="bold" style:font-weight-asian="bold" style:font-size-complex="12pt" style:language-asian="en" style:country-asian="GB"/>
    </style:style>
    <style:style style:name="T1003" style:parent-style-name="DefaultParagraphFont" style:family="text">
      <style:text-properties fo:font-weight="bold" style:font-weight-asian="bold" style:font-size-complex="12pt" style:language-asian="en" style:country-asian="GB"/>
    </style:style>
    <style:style style:name="T1004" style:parent-style-name="DefaultParagraphFont" style:family="text">
      <style:text-properties style:font-name-asian="Arial Unicode MS" fo:font-weight="bold" style:font-weight-asian="bold" style:font-size-complex="12pt"/>
    </style:style>
    <style:style style:name="T1005" style:parent-style-name="DefaultParagraphFont" style:family="text">
      <style:text-properties style:font-name-asian="Arial Unicode MS" fo:font-weight="bold" style:font-weight-asian="bold" style:font-size-complex="12pt"/>
    </style:style>
    <style:style style:name="T1006" style:parent-style-name="DefaultParagraphFont" style:family="text">
      <style:text-properties style:font-name-asian="Arial Unicode MS" fo:font-weight="bold" style:font-weight-asian="bold" style:font-size-complex="12pt"/>
    </style:style>
    <style:style style:name="T1007" style:parent-style-name="DefaultParagraphFont" style:family="text">
      <style:text-properties style:font-name-asian="Arial Unicode MS" fo:font-weight="bold" style:font-weight-asian="bold" style:font-size-complex="12pt"/>
    </style:style>
    <style:style style:name="T1008" style:parent-style-name="DefaultParagraphFont" style:family="text">
      <style:text-properties style:font-name-asian="Arial Unicode MS" fo:font-weight="bold" style:font-weight-asian="bold" style:font-size-complex="12pt"/>
    </style:style>
    <style:style style:name="P1009" style:parent-style-name="NormalWeb" style:family="paragraph">
      <style:paragraph-properties fo:text-align="justify" fo:margin-top="0in" fo:margin-bottom="0in" fo:text-indent="0.5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border="0in solid #FFFFFF" fo:padding="0.4305in" style:shadow="#000000 0in 0in" fo:text-align="justify" fo:text-indent="0.5in"/>
    </style:style>
    <style:style style:name="T1033" style:parent-style-name="DefaultParagraphFont" style:family="text">
      <style:text-properties style:font-name-asian="Arial Unicode MS" fo:font-weight="bold" style:font-weight-asian="bold" style:font-size-complex="12pt"/>
    </style:style>
    <style:style style:name="T1034" style:parent-style-name="DefaultParagraphFont" style:family="text">
      <style:text-properties style:font-name-asian="Arial Unicode MS" fo:font-weight="bold" style:font-weight-asian="bold" style:font-size-complex="12pt"/>
    </style:style>
    <style:style style:name="T1035" style:parent-style-name="DefaultParagraphFont" style:family="text">
      <style:text-properties style:font-name-asian="Calibri"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Arial Unicode MS" fo:font-weight="bold" style:font-weight-asian="bold" style:font-size-complex="12pt"/>
    </style:style>
    <style:style style:name="T1039" style:parent-style-name="DefaultParagraphFont" style:family="text">
      <style:text-properties style:font-name-asian="Arial Unicode MS" fo:font-weight="bold" style:font-weight-asian="bold" style:font-size-complex="12pt"/>
    </style:style>
    <style:style style:name="T1040" style:parent-style-name="DefaultParagraphFont" style:family="text">
      <style:text-properties style:font-name-asian="Arial Unicode MS" fo:font-weight="bold" style:font-weight-asian="bold" style:font-size-complex="12pt"/>
    </style:style>
    <style:style style:name="T1041" style:parent-style-name="DefaultParagraphFont" style:family="text">
      <style:text-properties style:font-name-asian="Arial Unicode MS" fo:font-weight="bold" style:font-weight-asian="bold" style:font-size-complex="12pt"/>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style:font-name-asian="Arial Unicode MS" fo:font-weight="bold" style:font-weight-asian="bold" style:font-size-complex="12pt"/>
    </style:style>
    <style:style style:name="T1044" style:parent-style-name="DefaultParagraphFont" style:family="text">
      <style:text-properties style:font-name-asian="Arial Unicode MS" fo:font-weight="bold" style:font-weight-asian="bold" style:font-size-complex="12pt"/>
    </style:style>
    <style:style style:name="T1045" style:parent-style-name="DefaultParagraphFont" style:family="text">
      <style:text-properties style:font-name-asian="Arial Unicode MS" fo:font-weight="bold" style:font-weight-asian="bold" style:font-size-complex="12pt"/>
    </style:style>
    <style:style style:name="T1046" style:parent-style-name="DefaultParagraphFont" style:family="text">
      <style:text-properties style:font-name-asian="Arial Unicode MS" fo:font-weight="bold" style:font-weight-asian="bold" style:font-size-complex="12pt"/>
    </style:style>
    <style:style style:name="T1047" style:parent-style-name="DefaultParagraphFont" style:family="text">
      <style:text-properties style:font-name-asian="Arial Unicode MS" fo:font-weight="bold" style:font-weight-asian="bold" style:font-size-complex="12pt"/>
    </style:style>
    <style:style style:name="T1048" style:parent-style-name="DefaultParagraphFont" style:family="text">
      <style:text-properties style:font-name-asian="Arial Unicode MS" fo:font-weight="bold" style:font-weight-asian="bold" style:font-size-complex="12pt"/>
    </style:style>
    <style:style style:name="T1049" style:parent-style-name="DefaultParagraphFont" style:family="text">
      <style:text-properties style:font-name-asian="Arial Unicode MS" fo:font-weight="bold" style:font-weight-asian="bold" style:font-size-complex="12pt"/>
    </style:style>
    <style:style style:name="T1050" style:parent-style-name="DefaultParagraphFont" style:family="text">
      <style:text-properties style:font-name-asian="Arial Unicode MS" fo:font-weight="bold" style:font-weight-asian="bold" style:font-size-complex="12pt"/>
    </style:style>
    <style:style style:name="T1051" style:parent-style-name="DefaultParagraphFont" style:family="text">
      <style:text-properties style:font-name-asian="Arial Unicode MS" fo:font-weight="bold" style:font-weight-asian="bold" style:font-size-complex="12pt"/>
    </style:style>
    <style:style style:name="T1052" style:parent-style-name="DefaultParagraphFont" style:family="text">
      <style:text-properties style:font-name-asian="Arial Unicode MS" fo:font-weight="bold" style:font-weight-asian="bold" style:font-size-complex="12pt"/>
    </style:style>
    <style:style style:name="T1053" style:parent-style-name="DefaultParagraphFont" style:family="text">
      <style:text-properties style:font-name-asian="Arial Unicode MS" fo:font-weight="bold" style:font-weight-asian="bold" style:font-size-complex="12pt"/>
    </style:style>
    <style:style style:name="T1054" style:parent-style-name="DefaultParagraphFont" style:family="text">
      <style:text-properties style:font-name-asian="Arial Unicode MS" fo:font-weight="bold" style:font-weight-asian="bold" style:font-size-complex="12pt"/>
    </style:style>
    <style:style style:name="T1055" style:parent-style-name="DefaultParagraphFont" style:family="text">
      <style:text-properties style:font-name-asian="Arial Unicode MS" fo:font-weight="bold" style:font-weight-asian="bold" style:font-size-complex="12pt"/>
    </style:style>
    <style:style style:name="T1056" style:parent-style-name="DefaultParagraphFont" style:family="text">
      <style:text-properties style:font-name-asian="Arial Unicode MS" fo:font-weight="bold" style:font-weight-asian="bold" style:font-size-complex="12pt"/>
    </style:style>
    <style:style style:name="T1057" style:parent-style-name="DefaultParagraphFont" style:family="text">
      <style:text-properties style:font-name-asian="Arial Unicode MS" fo:font-weight="bold" style:font-weight-asian="bold" style:font-size-complex="12pt"/>
    </style:style>
    <style:style style:name="T1058" style:parent-style-name="DefaultParagraphFont" style:family="text">
      <style:text-properties style:font-name-asian="Arial Unicode MS" fo:font-weight="bold" style:font-weight-asian="bold" style:font-size-complex="12pt"/>
    </style:style>
    <style:style style:name="T1059" style:parent-style-name="DefaultParagraphFont" style:family="text">
      <style:text-properties style:font-name-asian="Arial Unicode MS" fo:font-weight="bold" style:font-weight-asian="bold" style:font-size-complex="12pt"/>
    </style:style>
    <style:style style:name="T1060" style:parent-style-name="DefaultParagraphFont" style:family="text">
      <style:text-properties style:font-name-asian="Arial Unicode MS" fo:font-weight="bold" style:font-weight-asian="bold" style:font-size-complex="12pt"/>
    </style:style>
    <style:style style:name="T1061" style:parent-style-name="DefaultParagraphFont" style:family="text">
      <style:text-properties style:font-name-asian="Arial Unicode MS" fo:font-weight="bold" style:font-weight-asian="bold" style:font-size-complex="12pt"/>
    </style:style>
    <style:style style:name="T1062" style:parent-style-name="DefaultParagraphFont" style:family="text">
      <style:text-properties style:font-name-asian="Arial Unicode MS" fo:font-weight="bold" style:font-weight-asian="bold" style:font-size-complex="12pt"/>
    </style:style>
    <style:style style:name="T1063" style:parent-style-name="DefaultParagraphFont" style:family="text">
      <style:text-properties style:font-name-asian="Arial Unicode MS" fo:font-weight="bold" style:font-weight-asian="bold" style:font-size-complex="12pt"/>
    </style:style>
    <style:style style:name="T1064" style:parent-style-name="DefaultParagraphFont" style:family="text">
      <style:text-properties style:font-name-asian="Arial Unicode MS" fo:font-weight="bold" style:font-weight-asian="bold" style:font-size-complex="12pt"/>
    </style:style>
    <style:style style:name="T1065" style:parent-style-name="DefaultParagraphFont" style:family="text">
      <style:text-properties style:font-name-asian="Arial Unicode MS" fo:font-weight="bold" style:font-weight-asian="bold" style:font-size-complex="12pt"/>
    </style:style>
    <style:style style:name="T1066" style:parent-style-name="DefaultParagraphFont" style:family="text">
      <style:text-properties style:font-name-asian="Arial Unicode MS" fo:font-weight="bold" style:font-weight-asian="bold" style:font-size-complex="12pt"/>
    </style:style>
    <style:style style:name="T1067" style:parent-style-name="DefaultParagraphFont" style:family="text">
      <style:text-properties style:font-name-asian="Arial Unicode MS" fo:font-weight="bold" style:font-weight-asian="bold" style:font-size-complex="12pt"/>
    </style:style>
    <style:style style:name="T1068" style:parent-style-name="DefaultParagraphFont" style:family="text">
      <style:text-properties style:font-name-asian="Arial Unicode MS" fo:font-weight="bold" style:font-weight-asian="bold" style:font-size-complex="12pt"/>
    </style:style>
    <style:style style:name="T1069" style:parent-style-name="DefaultParagraphFont" style:family="text">
      <style:text-properties style:font-name-asian="Arial Unicode MS" fo:font-weight="bold" style:font-weight-asian="bold" style:font-size-complex="12pt"/>
    </style:style>
    <style:style style:name="T1070" style:parent-style-name="DefaultParagraphFont" style:family="text">
      <style:text-properties style:font-name-asian="Arial Unicode MS" fo:font-weight="bold" style:font-weight-asian="bold" style:font-size-complex="12pt"/>
    </style:style>
    <style:style style:name="T1071" style:parent-style-name="DefaultParagraphFont" style:family="text">
      <style:text-properties style:font-name-asian="Arial Unicode MS" fo:font-weight="bold" style:font-weight-asian="bold" style:font-size-complex="12pt"/>
    </style:style>
    <style:style style:name="T1072" style:parent-style-name="DefaultParagraphFont" style:family="text">
      <style:text-properties style:font-name-asian="Arial Unicode MS" fo:font-weight="bold" style:font-weight-asian="bold" style:font-size-complex="12pt"/>
    </style:style>
    <style:style style:name="T1073" style:parent-style-name="DefaultParagraphFont" style:family="text">
      <style:text-properties style:font-name-asian="Arial Unicode MS" fo:font-weight="bold" style:font-weight-asian="bold" style:font-size-complex="12pt"/>
    </style:style>
    <style:style style:name="T1074" style:parent-style-name="DefaultParagraphFont" style:family="text">
      <style:text-properties style:font-name-asian="Arial Unicode MS" fo:font-weight="bold" style:font-weight-asian="bold" style:font-size-complex="12pt"/>
    </style:style>
    <style:style style:name="T1075" style:parent-style-name="DefaultParagraphFont" style:family="text">
      <style:text-properties style:font-name-asian="Arial Unicode MS" fo:font-weight="bold" style:font-weight-asian="bold" style:font-size-complex="12pt"/>
    </style:style>
    <style:style style:name="T1076" style:parent-style-name="DefaultParagraphFont" style:family="text">
      <style:text-properties style:font-name-asian="Arial Unicode MS" fo:font-weight="bold" style:font-weight-asian="bold" style:font-size-complex="12pt"/>
    </style:style>
    <style:style style:name="T1077" style:parent-style-name="DefaultParagraphFont" style:family="text">
      <style:text-properties style:font-name-asian="Arial Unicode MS" fo:font-weight="bold" style:font-weight-asian="bold" style:font-size-complex="12pt"/>
    </style:style>
    <style:style style:name="T1078" style:parent-style-name="DefaultParagraphFont" style:family="text">
      <style:text-properties style:font-name-asian="Arial Unicode MS" fo:font-weight="bold" style:font-weight-asian="bold" style:font-size-complex="12pt"/>
    </style:style>
    <style:style style:name="T1079" style:parent-style-name="DefaultParagraphFont" style:family="text">
      <style:text-properties style:font-name-asian="Arial Unicode MS" fo:font-weight="bold" style:font-weight-asian="bold" style:font-size-complex="12pt"/>
    </style:style>
    <style:style style:name="T1080" style:parent-style-name="DefaultParagraphFont" style:family="text">
      <style:text-properties style:font-name-asian="Arial Unicode MS" fo:font-weight="bold" style:font-weight-asian="bold" style:font-size-complex="12pt"/>
    </style:style>
    <style:style style:name="T1081" style:parent-style-name="DefaultParagraphFont" style:family="text">
      <style:text-properties style:font-name-asian="Arial Unicode MS" fo:font-weight="bold" style:font-weight-asian="bold" style:font-size-complex="12pt"/>
    </style:style>
    <style:style style:name="T1082" style:parent-style-name="DefaultParagraphFont" style:family="text">
      <style:text-properties style:font-name-asian="Arial Unicode MS" fo:font-weight="bold" style:font-weight-asian="bold" style:font-size-complex="12pt"/>
    </style:style>
    <style:style style:name="T1083" style:parent-style-name="DefaultParagraphFont" style:family="text">
      <style:text-properties style:font-name-asian="Arial Unicode MS" fo:font-weight="bold" style:font-weight-asian="bold" style:font-size-complex="12pt"/>
    </style:style>
    <style:style style:name="T1084" style:parent-style-name="DefaultParagraphFont" style:family="text">
      <style:text-properties style:font-name-asian="Arial Unicode MS" fo:font-weight="bold" style:font-weight-asian="bold" style:font-size-complex="12pt"/>
    </style:style>
    <style:style style:name="T1085" style:parent-style-name="DefaultParagraphFont" style:family="text">
      <style:text-properties style:font-name-asian="Arial Unicode MS" fo:font-weight="bold" style:font-weight-asian="bold" style:font-size-complex="12pt"/>
    </style:style>
    <style:style style:name="T1086" style:parent-style-name="DefaultParagraphFont" style:family="text">
      <style:text-properties style:font-name-asian="Arial Unicode MS" fo:font-weight="bold" style:font-weight-asian="bold" style:font-size-complex="12pt"/>
    </style:style>
    <style:style style:name="T1087" style:parent-style-name="DefaultParagraphFont" style:family="text">
      <style:text-properties style:font-name-asian="Arial Unicode MS" fo:font-weight="bold" style:font-weight-asian="bold" style:font-size-complex="12pt"/>
    </style:style>
    <style:style style:name="T1088" style:parent-style-name="DefaultParagraphFont" style:family="text">
      <style:text-properties style:font-name-asian="Arial Unicode MS" fo:font-weight="bold" style:font-weight-asian="bold" style:font-size-complex="12pt"/>
    </style:style>
    <style:style style:name="T1089" style:parent-style-name="DefaultParagraphFont" style:family="text">
      <style:text-properties style:font-name-asian="Arial Unicode MS" fo:font-weight="bold" style:font-weight-asian="bold" style:font-size-complex="12pt"/>
    </style:style>
    <style:style style:name="T1090" style:parent-style-name="DefaultParagraphFont" style:family="text">
      <style:text-properties style:font-name-asian="Arial Unicode MS" fo:font-weight="bold" style:font-weight-asian="bold" style:font-size-complex="12pt"/>
    </style:style>
    <style:style style:name="T1091" style:parent-style-name="DefaultParagraphFont" style:family="text">
      <style:text-properties style:font-name-asian="Arial Unicode MS" fo:font-weight="bold" style:font-weight-asian="bold" style:font-size-complex="12pt"/>
    </style:style>
    <style:style style:name="T1092" style:parent-style-name="DefaultParagraphFont" style:family="text">
      <style:text-properties style:font-name-asian="Arial Unicode MS" fo:font-weight="bold" style:font-weight-asian="bold" style:font-size-complex="12pt"/>
    </style:style>
    <style:style style:name="T1093" style:parent-style-name="DefaultParagraphFont" style:family="text">
      <style:text-properties style:font-name-asian="Arial Unicode MS" fo:font-weight="bold" style:font-weight-asian="bold" style:font-size-complex="12pt"/>
    </style:style>
    <style:style style:name="T1094" style:parent-style-name="DefaultParagraphFont" style:family="text">
      <style:text-properties style:font-name-asian="Arial Unicode MS" fo:font-weight="bold" style:font-weight-asian="bold" style:font-size-complex="12pt"/>
    </style:style>
    <style:style style:name="T1095" style:parent-style-name="DefaultParagraphFont" style:family="text">
      <style:text-properties style:font-name-asian="Arial Unicode MS" fo:font-weight="bold" style:font-weight-asian="bold" style:font-size-complex="12pt"/>
    </style:style>
    <style:style style:name="T1096" style:parent-style-name="DefaultParagraphFont" style:family="text">
      <style:text-properties style:font-name-asian="Arial Unicode MS" fo:font-weight="bold" style:font-weight-asian="bold" style:font-size-complex="12pt"/>
    </style:style>
    <style:style style:name="P1097" style:parent-style-name="Normal" style:family="paragraph">
      <style:paragraph-properties fo:border="0in solid #FFFFFF" fo:padding="0.4305in" style:shadow="#000000 0in 0in" fo:text-align="justify"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text-position="super 66.6%" style:font-size-complex="12pt"/>
    </style:style>
    <style:style style:name="T1111" style:parent-style-name="DefaultParagraphFont" style:family="text">
      <style:text-properties style:font-name-asian="Calibri" fo:font-weight="bold" style:font-weight-asian="bold" style:text-position="super 66.6%"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Arial Unicode MS" fo:font-weight="bold" style:font-weight-asian="bold" style:font-size-complex="12pt"/>
    </style:style>
    <style:style style:name="P1114" style:parent-style-name="Normal" style:family="paragraph">
      <style:paragraph-properties fo:border="0in solid #FFFFFF" fo:padding="0.4305in" style:shadow="#000000 0in 0in" fo:text-align="justify"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13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31" style:parent-style-name="Normal" style:family="paragraph">
      <style:paragraph-properties fo:border="0in solid #FFFFFF" fo:padding="0.4305in" style:shadow="#000000 0in 0in"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text-position="super 66.6%"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border="0in solid #FFFFFF" fo:padding="0.4305in" style:shadow="#000000 0in 0in"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name-asian="Arial Unicode M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name-asian="Arial Unicode MS" fo:font-weight="bold" style:font-weight-asian="bold" style:font-size-complex="12pt"/>
    </style:style>
    <style:style style:name="T1152" style:parent-style-name="DefaultParagraphFont" style:family="text">
      <style:text-properties style:font-name-asian="Arial Unicode MS" fo:font-weight="bold" style:font-weight-asian="bold" style:font-size-complex="12pt"/>
    </style:style>
    <style:style style:name="T1153" style:parent-style-name="DefaultParagraphFont" style:family="text">
      <style:text-properties style:font-name-asian="Arial Unicode MS" fo:font-weight="bold" style:font-weight-asian="bold" style:font-size-complex="12pt"/>
    </style:style>
    <style:style style:name="T1154" style:parent-style-name="DefaultParagraphFont" style:family="text">
      <style:text-properties style:font-name-asian="Arial Unicode M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57" style:parent-style-name="Normal" style:family="paragraph">
      <style:paragraph-properties fo:border="0in solid #FFFFFF" fo:padding="0.4305in" style:shadow="#000000 0in 0in" fo:text-align="justify"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text-position="super 66.6%"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63" style:parent-style-name="Normal" style:family="paragraph">
      <style:paragraph-properties fo:border="0in solid #FFFFFF" fo:padding="0.4305in" style:shadow="#000000 0in 0in" fo:text-align="justify"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text-position="super 66.6%" style:font-size-complex="12pt"/>
    </style:style>
    <style:style style:name="T1166" style:parent-style-name="DefaultParagraphFont" style:family="text">
      <style:text-properties fo:font-weight="bold" style:font-weight-asian="bold" style:text-position="super 66.6%"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7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71" style:parent-style-name="Normal" style:family="paragraph">
      <style:paragraph-properties fo:border="0in solid #FFFFFF" fo:padding="0.4305in" style:shadow="#000000 0in 0in" fo:text-align="justify"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name-asian="Arial Unicode M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T1182" style:parent-style-name="DefaultParagraphFont" style:family="text">
      <style:text-properties style:font-name-asian="Arial Unicode MS" fo:font-weight="bold" style:font-weight-asian="bold" style:font-size-complex="12pt"/>
    </style:style>
    <style:style style:name="P1183" style:parent-style-name="Normal" style:family="paragraph">
      <style:paragraph-properties fo:border="0in solid #FFFFFF" fo:padding="0.4305in" style:shadow="#000000 0in 0in" fo:text-align="justify" fo:text-indent="0.5in"/>
    </style:style>
    <style:style style:name="T1184" style:parent-style-name="DefaultParagraphFont" style:family="text">
      <style:text-properties style:font-name-asian="Arial Unicode MS" fo:font-weight="bold" style:font-weight-asian="bold" style:font-size-complex="12pt"/>
    </style:style>
    <style:style style:name="T1185" style:parent-style-name="DefaultParagraphFont" style:family="text">
      <style:text-properties style:font-name-asian="Arial Unicode MS" fo:font-weight="bold" style:font-weight-asian="bold" style:font-size-complex="12pt"/>
    </style:style>
    <style:style style:name="T1186" style:parent-style-name="DefaultParagraphFont" style:family="text">
      <style:text-properties style:font-name-asian="Arial Unicode MS" fo:font-weight="bold" style:font-weight-asian="bold" style:font-size-complex="12pt"/>
    </style:style>
    <style:style style:name="T1187" style:parent-style-name="DefaultParagraphFont" style:family="text">
      <style:text-properties style:font-name-asian="Arial Unicode MS" fo:font-weight="bold" style:font-weight-asian="bold" style:font-size-complex="12pt"/>
    </style:style>
    <style:style style:name="T1188" style:parent-style-name="DefaultParagraphFont" style:family="text">
      <style:text-properties style:font-name-asian="Arial Unicode MS" fo:font-weight="bold" style:font-weight-asian="bold" style:font-size-complex="12pt"/>
    </style:style>
    <style:style style:name="T1189" style:parent-style-name="DefaultParagraphFont" style:family="text">
      <style:text-properties style:font-name-asian="Arial Unicode MS" fo:font-weight="bold" style:font-weight-asian="bold" style:font-size-complex="12pt"/>
    </style:style>
    <style:style style:name="T1190" style:parent-style-name="DefaultParagraphFont" style:family="text">
      <style:text-properties style:font-name-asian="Arial Unicode MS" fo:font-weight="bold" style:font-weight-asian="bold" style:font-size-complex="12pt"/>
    </style:style>
    <style:style style:name="T1191" style:parent-style-name="DefaultParagraphFont" style:family="text">
      <style:text-properties style:font-name-asian="Arial Unicode MS" fo:font-weight="bold" style:font-weight-asian="bold" style:font-size-complex="12pt"/>
    </style:style>
    <style:style style:name="T1192" style:parent-style-name="DefaultParagraphFont" style:family="text">
      <style:text-properties style:font-name-asian="Arial Unicode M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5" style:parent-style-name="Normal" style:family="paragraph">
      <style:paragraph-properties fo:border="0in solid #FFFFFF" fo:padding="0.4305in" style:shadow="#000000 0in 0in" fo:text-align="justify" fo:text-indent="0.5in"/>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text-position="super 66.6%"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0"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1"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2" style:parent-style-name="Normal" style:family="paragraph">
      <style:paragraph-properties fo:border="0in solid #FFFFFF" fo:padding="0.4305in" style:shadow="#000000 0in 0in" fo:text-align="justify"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text-position="super 66.6%" style:font-size-complex="12pt"/>
    </style:style>
    <style:style style:name="T1215" style:parent-style-name="DefaultParagraphFont" style:family="text">
      <style:text-properties style:font-name-asian="Calibri" fo:font-weight="bold" style:font-weight-asian="bold" style:text-position="super 66.6%"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1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6" style:parent-style-name="Normal" style:family="paragraph">
      <style:paragraph-properties fo:border="0in solid #FFFFFF" fo:padding="0.4305in" style:shadow="#000000 0in 0in" fo:text-align="justify" fo:text-indent="0.4923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text-position="super 66.6%" style:font-size-complex="12pt"/>
    </style:style>
    <style:style style:name="T1229" style:parent-style-name="DefaultParagraphFont" style:family="text">
      <style:text-properties style:font-name-asian="Calibri" fo:font-weight="bold" style:font-weight-asian="bold" style:text-position="super 66.6%"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text-position="super 66.6%"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text-indent="0.4923in"/>
      <style:text-properties fo:font-weight="bold" style:font-weight-asian="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text-position="super 66.6%"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Arial Unicode MS"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71"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text-position="super 66.6%" style:font-size-complex="12pt"/>
    </style:style>
    <style:style style:name="T1274" style:parent-style-name="DefaultParagraphFont" style:family="text">
      <style:text-properties style:font-name-asian="Calibri" fo:font-weight="bold" style:font-weight-asian="bold" style:text-position="super 66.6%"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weight-complex="bold"/>
    </style:style>
    <style:style style:name="P1277" style:parent-style-name="Normal" style:family="paragraph">
      <style:paragraph-properties fo:text-align="justify" fo:text-indent="0.4923in">
        <style:tab-stops>
          <style:tab-stop style:type="left" style:position="0.6895in"/>
          <style:tab-stop style:type="left" style:position="1.575in"/>
          <style:tab-stop style:type="left" style:position="1.7722in"/>
        </style:tab-stops>
      </style:paragraph-properties>
    </style:style>
    <style:style style:name="T1278" style:parent-style-name="DefaultParagraphFont" style:family="text">
      <style:text-properties style:font-name-asian="Calibri" fo:font-weight="bold" style:font-weight-asian="bold" style:font-weight-complex="bold"/>
    </style:style>
    <style:style style:name="P1279" style:parent-style-name="Normal" style:family="paragraph">
      <style:paragraph-properties fo:text-align="justify" fo:text-indent="0.5909in"/>
      <style:text-properties style:font-name-asian="Calibri" fo:font-weight="bold" style:font-weight-asian="bold" style:font-size-complex="12pt"/>
    </style:style>
    <style:style style:name="P1280" style:parent-style-name="Normal" style:family="paragraph">
      <style:paragraph-properties fo:text-align="justify" fo:margin-left="1.6736in" fo:text-indent="-1.1812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text-position="super 66.6%" style:font-size-complex="12pt"/>
    </style:style>
    <style:style style:name="T1283" style:parent-style-name="DefaultParagraphFont" style:family="text">
      <style:text-properties style:font-name-asian="Calibri" fo:font-weight="bold" style:font-weight-asian="bold" style:text-position="super 66.6%"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text-indent="0.5909in"/>
      <style:text-properties style:font-name-asian="Calibri" fo:font-weight="bold" style:font-weight-asian="bold" style:font-size-complex="12pt"/>
    </style:style>
    <style:style style:name="P1288" style:parent-style-name="Normal" style:family="paragraph">
      <style:paragraph-properties fo:text-align="justify" fo:text-indent="0.5909in"/>
      <style:text-properties style:font-name-asian="Calibri" fo:font-weight="bold" style:font-weight-asian="bold" style:font-size-complex="12pt"/>
    </style:style>
    <style:style style:name="P1289" style:parent-style-name="Normal" style:family="paragraph">
      <style:paragraph-properties fo:text-align="justify" fo:margin-left="1.7722in" fo:text-indent="-1.2798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text-position="super 66.6%" style:font-size-complex="12pt"/>
    </style:style>
    <style:style style:name="T1292" style:parent-style-name="DefaultParagraphFont" style:family="text">
      <style:text-properties style:font-name-asian="Calibri" fo:font-weight="bold" style:font-weight-asian="bold" style:text-position="super 66.6%"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fo:text-indent="0.5909in"/>
      <style:text-properties fo:font-weight="bold" style:font-weight-asian="bold"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text-position="super 66.6%" style:font-size-complex="12pt"/>
    </style:style>
    <style:style style:name="T1308" style:parent-style-name="DefaultParagraphFont" style:family="text">
      <style:text-properties style:font-name-asian="Calibri" fo:font-weight="bold" style:font-weight-asian="bold" style:text-position="super 66.6%"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justify" fo:text-indent="0.4923in"/>
      <style:text-properties style:font-name-asian="Calibri" fo:font-weight="bold" style:font-weight-asian="bold" style:font-size-complex="12pt"/>
    </style:style>
    <style:style style:name="P1311" style:parent-style-name="Normal" style:family="paragraph">
      <style:paragraph-properties fo:text-align="justify" fo:text-indent="0.4923in"/>
      <style:text-properties style:font-name-asian="Calibri" fo:font-weight="bold" style:font-weight-asian="bold" style:font-size-complex="12pt"/>
    </style:style>
    <style:style style:name="P1312" style:parent-style-name="Normal" style:family="paragraph">
      <style:paragraph-properties fo:text-align="justify" fo:text-indent="0.4923in"/>
      <style:text-properties style:font-name-asian="Calibri" fo:font-weight="bold" style:font-weight-asian="bold" style:font-size-complex="12pt"/>
    </style:style>
    <style:style style:name="P1313" style:parent-style-name="Normal" style:family="paragraph">
      <style:paragraph-properties fo:text-align="justify" fo:text-indent="0.4923in"/>
      <style:text-properties style:font-name-asian="Calibri" fo:font-weight="bold" style:font-weight-asian="bold"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text-position="super 66.6%" style:font-size-complex="12pt"/>
    </style:style>
    <style:style style:name="T1317" style:parent-style-name="DefaultParagraphFont" style:family="text">
      <style:text-properties style:font-name-asian="Calibri" fo:font-weight="bold" style:font-weight-asian="bold" style:text-position="super 66.6%"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text-position="super 66.6%"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4923in"/>
      <style:text-properties style:font-name-asian="Calibri" fo:font-weight="bold" style:font-weight-asian="bold" style:font-size-complex="12pt"/>
    </style:style>
    <style:style style:name="P1325" style:parent-style-name="Normal" style:family="paragraph">
      <style:paragraph-properties fo:text-align="justify" fo:text-indent="0.4923in"/>
      <style:text-properties style:font-name-asian="Calibri" fo:font-weight="bold" style:font-weight-asian="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text-position="super 66.6%" style:font-size-complex="12pt"/>
    </style:style>
    <style:style style:name="T1329" style:parent-style-name="DefaultParagraphFont" style:family="text">
      <style:text-properties style:font-name-asian="Calibri" fo:font-weight="bold" style:font-weight-asian="bold" style:text-position="super 66.6%"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text-indent="0.4923in"/>
      <style:text-properties style:font-name-asian="Calibri" fo:font-weight="bold" style:font-weight-asian="bold" style:font-size-complex="12pt"/>
    </style:style>
    <style:style style:name="P1332" style:parent-style-name="Normal" style:family="paragraph">
      <style:paragraph-properties fo:text-align="justify" fo:text-indent="0.4923in"/>
      <style:text-properties style:font-name-asian="Calibri" fo:font-weight="bold" style:font-weight-asian="bold" style:font-size-complex="12pt"/>
    </style:style>
    <style:style style:name="P1333" style:parent-style-name="Normal" style:family="paragraph">
      <style:paragraph-properties fo:text-align="justify" fo:text-indent="0.4923in"/>
      <style:text-properties style:font-name-asian="Calibri" fo:font-weight="bold" style:font-weight-asian="bold" style:font-size-complex="12pt"/>
    </style:style>
    <style:style style:name="P1334" style:parent-style-name="Normal" style:family="paragraph">
      <style:paragraph-properties fo:text-align="justify" fo:text-indent="0.4923in"/>
      <style:text-properties style:font-name-asian="Calibri" fo:font-weight="bold" style:font-weight-asian="bold" style:font-size-complex="12pt"/>
    </style:style>
    <style:style style:name="P1335" style:parent-style-name="Normal" style:family="paragraph">
      <style:paragraph-properties fo:text-align="justify" fo:text-indent="0.4923in"/>
      <style:text-properties style:font-name-asian="Calibri" fo:font-weight="bold" style:font-weight-asian="bold" style:font-size-complex="12pt"/>
    </style:style>
    <style:style style:name="P1336" style:parent-style-name="Normal" style:family="paragraph">
      <style:paragraph-properties fo:text-align="justify" fo:text-indent="0.4923in"/>
      <style:text-properties style:font-name-asian="Calibri" fo:font-weight="bold" style:font-weight-asian="bold" style:font-size-complex="12pt"/>
    </style:style>
    <style:style style:name="P1337" style:parent-style-name="Normal" style:family="paragraph">
      <style:paragraph-properties fo:text-align="justify" fo:text-indent="0.4923in"/>
      <style:text-properties style:font-name-asian="Calibri" fo:font-weight="bold" style:font-weight-asian="bold" style:font-size-complex="12pt"/>
    </style:style>
    <style:style style:name="P1338" style:parent-style-name="Normal" style:family="paragraph">
      <style:paragraph-properties fo:text-align="justify" fo:margin-left="1.6736in" fo:text-indent="-1.1812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text-position="super 66.6%"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fo:text-indent="0.4923in"/>
      <style:text-properties style:font-name-asian="Calibri" fo:font-weight="bold" style:font-weight-asian="bold"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text-position="super 66.6%"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text-indent="0.4923in"/>
      <style:text-properties style:font-name-asian="Calibri" fo:font-weight="bold" style:font-weight-asian="bold"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text-position="super 66.6%"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text-indent="0.4923in"/>
      <style:text-properties style:font-name-asian="Calibri" fo:font-weight="bold" style:font-weight-asian="bold"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text-position="super 66.6%"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text-indent="0.4923in"/>
      <style:text-properties style:font-name-asian="Calibri" fo:font-weight="bold" style:font-weight-asian="bold" style:font-size-complex="12pt"/>
    </style:style>
    <style:style style:name="P1384" style:parent-style-name="Normal" style:family="paragraph">
      <style:paragraph-properties fo:text-align="justify" fo:text-indent="0.4923in"/>
      <style:text-properties style:font-name-asian="Calibri" fo:font-weight="bold" style:font-weight-asian="bold"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justify" fo:text-indent="0.4923in"/>
      <style:text-properties style:font-name-asian="Calibri" fo:font-weight="bold" style:font-weight-asian="bold" style:font-size-complex="12pt"/>
    </style:style>
    <style:style style:name="P1389" style:parent-style-name="Normal" style:family="paragraph">
      <style:paragraph-properties fo:text-align="justify" fo:text-indent="0.4923in"/>
      <style:text-properties style:font-name-asian="Calibri" fo:font-weight="bold" style:font-weight-asian="bold"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text-position="super 66.6%"/>
    </style:style>
    <style:style style:name="T1393" style:parent-style-name="DefaultParagraphFont" style:family="text">
      <style:text-properties fo:font-weight="bold" style:font-weight-asian="bold" style:font-weight-complex="bold" style:text-position="super 66.6%"/>
    </style:style>
    <style:style style:name="T1394" style:parent-style-name="DefaultParagraphFont" style:family="text">
      <style:text-properties fo:font-weight="bold" style:font-weight-asian="bold" style:font-weight-complex="bold" style:text-position="super 66.6%"/>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center" fo:text-indent="0.5in"/>
      <style:text-properties style:font-name-asian="Calibri" fo:font-weight="bold" style:font-weight-asian="bold" style:font-size-complex="12pt"/>
    </style:style>
    <style:style style:name="P1403" style:parent-style-name="Normal" style:family="paragraph">
      <style:paragraph-properties fo:text-align="center"/>
      <style:text-properties style:font-name-asian="Calibri" fo:font-weight="bold" style:font-weight-asian="bold" style:font-size-complex="12pt"/>
    </style:style>
    <style:style style:name="P1404" style:parent-style-name="Normal" style:family="paragraph">
      <style:paragraph-properties fo:text-align="center" fo:text-indent="0.4923in"/>
      <style:text-properties fo:font-weight="bold" style:font-weight-asian="bold" style:font-size-complex="12pt"/>
    </style:style>
    <style:style style:name="P1405" style:parent-style-name="Normal" style:family="paragraph">
      <style:paragraph-properties fo:text-indent="0.5in"/>
      <style:text-properties style:font-name-asian="Calibri" fo:font-weight="bold" style:font-weight-asian="bold" style:font-size-complex="12pt"/>
    </style:style>
    <style:style style:name="P1406" style:parent-style-name="Normal" style:family="paragraph">
      <style:paragraph-properties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text-position="super 66.6%" style:font-size-complex="12pt"/>
    </style:style>
    <style:style style:name="T1409" style:parent-style-name="DefaultParagraphFont" style:family="text">
      <style:text-properties style:font-name-asian="Calibri" fo:font-weight="bold" style:font-weight-asian="bold" style:text-position="super 66.6%"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ListParagraph" style:family="paragraph">
      <style:paragraph-properties fo:text-align="justify" fo:line-height="100%" fo:margin-left="0in" fo:text-indent="0.4923in">
        <style:tab-stops/>
      </style:paragraph-properties>
      <style:text-properties style:font-name="Times New Roman" fo:font-weight="bold" style:font-weight-asian="bold" fo:font-size="12pt" style:font-size-asian="12pt" style:font-size-complex="12pt"/>
    </style:style>
    <style:style style:name="P1415" style:parent-style-name="ListParagraph" style:family="paragraph">
      <style:paragraph-properties fo:text-align="justify" fo:margin-bottom="0in" fo:line-height="100%" fo:margin-left="0in" fo:text-indent="0.4923in">
        <style:tab-stops/>
      </style:paragraph-properties>
    </style:style>
    <style:style style:name="T1416" style:parent-style-name="DefaultParagraphFont" style:family="text">
      <style:text-properties style:font-name="Times New Roman" fo:font-weight="bold" style:font-weight-asian="bold" fo:font-size="12pt" style:font-size-asian="12pt" style:font-size-complex="12pt"/>
    </style:style>
    <style:style style:name="T1417" style:parent-style-name="DefaultParagraphFont" style:family="text">
      <style:text-properties style:font-name="Times New Roman" fo:font-weight="bold" style:font-weight-asian="bold" style:font-weight-complex="bold" fo:font-size="12pt" style:font-size-asian="12pt" style:font-size-complex="12pt"/>
    </style:style>
    <style:style style:name="T14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19" style:parent-style-name="DefaultParagraphFont" style:family="text">
      <style:text-properties style:font-name="Times New Roman" fo:font-weight="bold" style:font-weight-asian="bold" style:font-weight-complex="bold" fo:font-size="12pt" style:font-size-asian="12pt" style:font-size-complex="12pt"/>
    </style:style>
    <style:style style:name="T1420" style:parent-style-name="DefaultParagraphFont" style:family="text">
      <style:text-properties style:font-name="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fo:font-weight="bold" style:font-weight-asian="bold" style:font-weight-complex="bold" fo:font-size="12pt" style:font-size-asian="12pt" style:font-size-complex="12pt"/>
    </style:style>
    <style:style style:name="P1422" style:parent-style-name="Normal" style:family="paragraph">
      <style:paragraph-properties fo:text-align="justify" fo:text-indent="0.5909in"/>
      <style:text-properties style:font-name-asian="Calibri" fo:font-weight="bold" style:font-weight-asian="bold" style:font-size-complex="12pt"/>
    </style:style>
    <style:style style:name="P1423" style:parent-style-name="ListParagraph" style:family="paragraph">
      <style:paragraph-properties fo:text-align="justify" fo:margin-bottom="0in" fo:line-height="100%" fo:margin-left="0in" fo:text-indent="0.4923in">
        <style:tab-stops/>
      </style:paragraph-properties>
    </style:style>
    <style:style style:name="T1424" style:parent-style-name="DefaultParagraphFont" style:family="text">
      <style:text-properties style:font-name="Times New Roman" fo:font-weight="bold" style:font-weight-asian="bold" fo:font-size="12pt" style:font-size-asian="12pt" style:font-size-complex="12pt"/>
    </style:style>
    <style:style style:name="T1425" style:parent-style-name="DefaultParagraphFont" style:family="text">
      <style:text-properties style:font-name="Times New Roman" fo:font-weight="bold" style:font-weight-asian="bold" style:text-position="super 66.6%" fo:font-size="12pt" style:font-size-asian="12pt" style:font-size-complex="12pt"/>
    </style:style>
    <style:style style:name="T1426" style:parent-style-name="DefaultParagraphFont" style:family="text">
      <style:text-properties style:font-name="Times New Roman" fo:font-weight="bold" style:font-weight-asian="bold" style:text-position="super 66.6%" fo:font-size="12pt" style:font-size-asian="12pt" style:font-size-complex="12pt"/>
    </style:style>
    <style:style style:name="T1427" style:parent-style-name="DefaultParagraphFont" style:family="text">
      <style:text-properties style:font-name="Times New Roman" fo:font-weight="bold" style:font-weight-asian="bold" fo:font-size="12pt" style:font-size-asian="12pt" style:font-size-complex="12pt"/>
    </style:style>
    <style:style style:name="P1428"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29"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30"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431" style:parent-style-name="ListParagraph" style:family="paragraph">
      <style:paragraph-properties fo:text-align="justify" fo:margin-bottom="0in" fo:line-height="100%" fo:margin-left="0in" fo:text-indent="0.4923in">
        <style:tab-stops/>
      </style:paragraph-properties>
    </style:style>
    <style:style style:name="T1432" style:parent-style-name="DefaultParagraphFont" style:family="text">
      <style:text-properties style:font-name="Times New Roman" fo:font-weight="bold" style:font-weight-asian="bold" fo:font-size="12pt" style:font-size-asian="12pt" style:font-size-complex="12pt"/>
    </style:style>
    <style:style style:name="T1433" style:parent-style-name="DefaultParagraphFont" style:family="text">
      <style:text-properties style:font-name="Times New Roman" fo:font-weight="bold" style:font-weight-asian="bold" style:text-position="super 66.6%" fo:font-size="12pt" style:font-size-asian="12pt" style:font-size-complex="12pt"/>
    </style:style>
    <style:style style:name="T1434" style:parent-style-name="DefaultParagraphFont" style:family="text">
      <style:text-properties style:font-name="Times New Roman" fo:font-weight="bold" style:font-weight-asian="bold" style:text-position="super 66.6%" fo:font-size="12pt" style:font-size-asian="12pt" style:font-size-complex="12pt"/>
    </style:style>
    <style:style style:name="T1435" style:parent-style-name="DefaultParagraphFont" style:family="text">
      <style:text-properties style:font-name="Times New Roman" fo:font-weight="bold" style:font-weight-asian="bold" fo:font-size="12pt" style:font-size-asian="12pt" style:font-size-complex="12pt"/>
    </style:style>
    <style:style style:name="T1436" style:parent-style-name="DefaultParagraphFont" style:family="text">
      <style:text-properties style:font-name="Times New Roman" fo:font-weight="bold" style:font-weight-asian="bold" fo:font-size="12pt" style:font-size-asian="12pt" style:font-size-complex="12pt"/>
    </style:style>
    <style:style style:name="P1437"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38" style:parent-style-name="Normal" style:family="paragraph">
      <style:paragraph-properties fo:text-align="justify" fo:text-indent="0.5909in"/>
      <style:text-properties style:font-name-asian="Calibri" style:font-weight-complex="bold" style:font-size-complex="12pt"/>
    </style:style>
    <style:style style:name="P1439" style:parent-style-name="Normal" style:family="paragraph">
      <style:paragraph-properties fo:text-align="justify" fo:text-indent="0.5909in"/>
      <style:text-properties style:font-name-asian="Calibri" fo:font-weight="bold" style:font-weight-asian="bold" style:font-size-complex="12pt"/>
    </style:style>
    <style:style style:name="P1440" style:parent-style-name="Normal" style:family="paragraph">
      <style:paragraph-properties fo:text-align="justify" fo:text-indent="0.5909in"/>
      <style:text-properties style:font-name-asian="Calibri" style:font-size-complex="12pt"/>
    </style:style>
    <style:style style:name="P1441" style:parent-style-name="Normal" style:family="paragraph">
      <style:paragraph-properties fo:text-align="justify" fo:text-indent="0.5909in"/>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T1477" style:parent-style-name="DefaultParagraphFont" style:family="text">
      <style:text-properties fo:background-color="#FFFFFF"/>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text-position="super 66.6%"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fo:background-color="#FFFFFF"/>
    </style:style>
    <style:style style:name="T1494" style:parent-style-name="DefaultParagraphFont" style:family="text">
      <style:text-properties style:text-position="super 66.6%" fo:background-color="#FFFFFF"/>
    </style:style>
    <style:style style:name="T1495" style:parent-style-name="DefaultParagraphFont" style:family="text">
      <style:text-properties style:text-position="super 66.6%" fo:background-color="#FFFFFF"/>
    </style:style>
    <style:style style:name="T1496" style:parent-style-name="DefaultParagraphFont" style:family="text">
      <style:text-properties fo:background-color="#FFFFFF"/>
    </style:style>
    <style:style style:name="T1497" style:parent-style-name="DefaultParagraphFont" style:family="text">
      <style:text-properties fo:background-color="#FFFFFF"/>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T1501" style:parent-style-name="DefaultParagraphFont" style:family="text">
      <style:text-properties fo:background-color="#FFFFFF"/>
    </style:style>
    <style:style style:name="T1502" style:parent-style-name="DefaultParagraphFont" style:family="text">
      <style:text-properties fo:background-color="#FFFFFF"/>
    </style:style>
    <style:style style:name="P1503" style:parent-style-name="Normal" style:family="paragraph">
      <style:paragraph-properties fo:text-align="justify" fo:text-indent="0.5909in"/>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ext-properties style:font-name-asian="Calibri" style:font-size-complex="12pt"/>
    </style:style>
    <style:style style:name="P1531" style:parent-style-name="Normal" style:family="paragraph">
      <style:paragraph-properties fo:text-align="justify" fo:text-indent="0.5909in"/>
      <style:text-properties style:font-name-asian="Calibri" style:font-size-complex="12pt"/>
    </style:style>
    <style:style style:name="P1532"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3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40" style:parent-style-name="DefaultParagraphFont" style:family="text">
      <style:text-properties style:font-size-complex="12pt" style:language-asian="lt" style:country-asian="LT"/>
    </style:style>
  </office:automatic-styles>
  <office:body>
    <office:text text:use-soft-page-breaks="true">
      <text:p text:style-name="P1">Projekto<text:s/>Nr. XIVP-1018(2)</text:p>
      <text:p text:style-name="P8">lyginamasis variantas</text:p>
      <text:p text:style-name="P9"/>
      <text:p text:style-name="P10">LIETUVOS RESPUBLIKOS</text:p>
      <text:p text:style-name="P11"><text:span text:style-name="T12"><text:s/></text:span><text:span text:style-name="T13">ĮSTATYMO „DĖL UŽSIENIEČIŲ TEISINĖS PADĖTIES“ NR.</text:span><text:span text:style-name="T14"><text:s/></text:span><text:span text:style-name="T15">IX-2206<text:s/></text:span><text:span text:style-name="T16">2,<text:s/></text:span><text:span text:style-name="T17">3,<text:s/></text:span><text:span text:style-name="T18">5,<text:s/></text:span><text:span text:style-name="T19">26, 32, 40, 50,<text:s/></text:span><text:span text:style-name="T20">67,<text:s/></text:span><text:span text:style-name="T21">71, 76, 77, 79, 113,<text:s/></text:span><text:span text:style-name="T22">125, 126, 130</text:span><text:span text:style-name="T23">1</text:span><text:span text:style-name="T24">,<text:s/></text:span><text:span text:style-name="T25">136, 138,<text:s/></text:span><text:span text:style-name="T26">139,<text:s/></text:span><text:span text:style-name="T27">140 STRAIPSNIŲ PAKEITIMO</text:span><text:span text:style-name="T28">,<text:s/></text:span><text:span text:style-name="T29">69<text:s/></text:span><text:span text:style-name="T30">STRAIPSNIO</text:span><text:span text:style-name="T31"><text:s/></text:span><text:span text:style-name="T32">IR</text:span><text:span text:style-name="T33"><text:s/></text:span><text:span text:style-name="T34">IX</text:span><text:span text:style-name="T35">1</text:span><text:span text:style-name="T36"><text:s/>SKYRIAUS PRIPAŽINIMO NETEKUSI</text:span><text:span text:style-name="T37">AIS</text:span><text:span text:style-name="T38"><text:s/>GALIOS</text:span><text:span text:style-name="T39"><text:s/>IR ĮSTATYMO PAPILDYMO X</text:span><text:span text:style-name="T40">2</text:span><text:span text:style-name="T41"><text:s/>SKYRIUMI</text:span></text:p>
      <text:p text:style-name="P42"><text:span text:style-name="T43">ĮSTATYMAS</text:span></text:p>
      <text:p text:style-name="P44"/>
      <text:p text:style-name="P45">2021 m. <text:s text:c="16"/>d.<text:s/>Nr.<text:s/></text:p>
      <text:p text:style-name="P46">Vilnius</text:p>
      <text:p text:style-name="P47"/>
      <text:p text:style-name="P48">1 straipsnis.<text:s/>2 straipsnio pakeitimas</text:p>
      <text:p text:style-name="P49"><text:span text:style-name="T50">1.<text:s/></text:span><text:span text:style-name="T51">Pakeisti 2 straipsnio 1</text:span><text:span text:style-name="T52">5</text:span><text:span text:style-name="T53">1<text:s/></text:span><text:span text:style-name="T54">dalį ir ją išdėstyti taip:</text:span></text:p>
      <text:p text:style-name="P55"><text:span text:style-name="T56">„</text:span>15<text:span text:style-name="T57">1</text:span>.<text:s/><text:span text:style-name="T58">Materialinės priėmimo sąlygos</text:span><text:span text:style-name="T59"><text:s/></text:span>–<text:span text:style-name="T60"><text:s/></text:span><text:span text:style-name="T61">šio<text:s/></text:span><text:span text:style-name="T62">Į</text:span><text:span text:style-name="T63">statymo nustatytais atvejais<text:s/></text:span>būsto, maisto ir aprangos suteikimas<text:s/><text:span text:style-name="T64">prieglobsčio prašytojams</text:span><text:s/><text:span text:style-name="T65">užsieniečiams<text:s/></text:span>Lietuvos Respublikoje ir (arba)<text:s/>socialinių išmokų skyrimas šioms reikmėms, taip pat piniginė pašalpa.“</text:p>
      <text:p text:style-name="P66"><text:span text:style-name="T67">2. Pakeisti 2 straipsnio 17</text:span><text:span text:style-name="T68">1</text:span><text:span text:style-name="T69"><text:s/>dalį ir ją išdėstyti taip:</text:span></text:p>
      <text:p text:style-name="P70"><text:span text:style-name="T71">„17</text:span><text:span text:style-name="T72">1</text:span><text:span text:style-name="T73">. Pabėgėlių priėmimo centras – biudžetinė įstaiga, teikianti socialines, apgyvendinimo ir kitas priėmimo sąlygas užtikrinančias paslaugas prieglobsčio prašytojams, užsieniečiams, kuriems suteiktas prieglobstis</text:span><text:span text:style-name="T74"><text:s/>Lietuvos Respublikoje, nelydimiems nepilnamečiams užsieniečiams, užsieniečiams, esantiems ar buvusiems su prekyba žmonėmis susijusių nusikaltimų aukomis,</text:span><text:span text:style-name="T75"><text:s/></text:span><text:span text:style-name="T76">užsieniečiams, kurie yra pažeidžiami asmenys, kol<text:s/></text:span><text:span text:style-name="T77">jie<text:s/></text:span><text:span text:style-name="T78">laukia sprendimo dėl grąžinimo ar išsiuntimo įgyvendinimo,</text:span><text:span text:style-name="T79"><text:s/>užsieniečiams, perkeltiems į Lietuvos Respublikos teritoriją Lietuvos<text:s/></text:span><text:soft-page-break/><text:span text:style-name="T80">Respublikos Vyriausybės sprendimu.</text:span><text:span text:style-name="T81"><text:s/>Pabėgėlių priėmimo centro savininko teises ir pareigas įgyvendina Lietuvos Respublikos socialinės apsaugos ir darbo ministerija.</text:span><text:span text:style-name="T82">“</text:span></text:p>
      <text:p text:style-name="P83"/>
      <text:p text:style-name="P84">2<text:s/>straipsnis.<text:s/>3 straipsnio pakeitimas</text:p>
      <text:p text:style-name="P85">Papildyti 3 straipsnį<text:s/>5<text:s/>dalimi:</text:p>
      <text:p text:style-name="P86"><text:span text:style-name="T87">„</text:span><text:span text:style-name="T88">5</text:span><text:span text:style-name="T89">.<text:s/></text:span><text:span text:style-name="T90">Neteisėtai Lietuvos Respublikoje esantys u</text:span><text:span text:style-name="T91">žsieniečiai</text:span><text:span text:style-name="T92">, kurie nėra prieglobsčio prašytojai,</text:span><text:span text:style-name="T93"><text:s/></text:span><text:span text:style-name="T94">turi šias teises:</text:span></text:p>
      <text:p text:style-name="P95">1)<text:s/>nemokamai jiems suprantama kalba<text:s/>gauti informaciją apie savo teisinę padėtį Lietuvos Respublikoje;</text:p>
      <text:p text:style-name="P96"><text:span text:style-name="T97">2)<text:s/></text:span><text:span text:style-name="T98">vidaus reikalų ministro nustatyta tvarka naudotis valstybės garantuojama teisine pagalba<text:s/></text:span><text:span text:style-name="T99">teikimo sulaikyti užsienietį arba skirti jam alternatyvią sulaikymui priemonę nagrinėjimo teisme metu</text:span><text:span text:style-name="T100">;</text:span></text:p>
      <text:p text:style-name="P101"><text:span text:style-name="T102">3</text:span><text:span text:style-name="T103">)<text:s/></text:span><text:span text:style-name="T104">nemokamai gauti būtinąją medicinos pagalbą;</text:span></text:p>
      <text:p text:style-name="P105"><text:span text:style-name="T106">4</text:span><text:span text:style-name="T107">) nepilnamečiai<text:s/></text:span><text:span text:style-name="T108">užsieniečiai</text:span><text:span text:style-name="T109"><text:s/>mokytis pagal</text:span><text:span text:style-name="T110"><text:s/>priešmokyklinio</text:span><text:span text:style-name="T111"><text:s/>ir</text:span><text:span text:style-name="T112"><text:s/></text:span><text:span text:style-name="T113">bendrojo ugdymo programas švietimo, mokslo ir sporto ministro nustatyta tvarka</text:span><text:span text:style-name="T114">. Tei</text:span><text:span text:style-name="T115">sė mokytis pagal priešmokyklinio ir</text:span><text:span text:style-name="T116"><text:s/>bendrojo ugdymo programą (programas) užtikrinama ne vėliau kaip per 3 mėnesius nuo<text:s/></text:span><text:span text:style-name="T117">nepilnameči</text:span><text:span text:style-name="T118">ų užsieniečių</text:span><text:span text:style-name="T119"><text:s/></text:span><text:span text:style-name="T120">nustatymo<text:s/></text:span><text:span text:style-name="T121">Lietuvos Respublikoje<text:s/></text:span><text:span text:style-name="T122">dienos</text:span><text:span text:style-name="T123">;</text:span></text:p>
      <text:p text:style-name="P124"><text:span text:style-name="T125">5)<text:s/></text:span><text:span text:style-name="T126">naudotis materialinėmis priėmimo sąlygomis, išskyrus teisę gauti piniginę pašalpą,<text:s/></text:span><text:span text:style-name="T127">o</text:span><text:span text:style-name="T128"><text:s/>pažeidžiami asmenys – teisę naudotis jų specialiuosius poreikius atitinkančiomis priėmimo sąlygomis</text:span><text:span text:style-name="T129">. Ši nuostata taikoma</text:span><text:span text:style-name="T130"><text:s/>užsieniečia</text:span><text:span text:style-name="T131">ms</text:span><text:span text:style-name="T132">, sulaikyti</text:span><text:span text:style-name="T133">ems</text:span><text:span text:style-name="T134"><text:s/>arba apgyvendinti</text:span><text:span text:style-name="T135">ems</text:span><text:span text:style-name="T136"><text:s/>Lietuvos Respublikos institucijų paskirtose vietose</text:span><text:span text:style-name="T137">;</text:span></text:p>
      <text:p text:style-name="P138">6) gauti<text:s/>60 procentų valstybės remiamų pajamų dydžio pašalpą maistui, jeigu maitinimo paslauga nėra teikiama, socialinės apsaugos ir darbo ministro nustatyta tvarka, kol<text:s/>jie<text:s/>gyvena Pabėgėlių priėmimo centre;</text:p>
      <text:soft-page-break/>
      <text:p text:style-name="P139"><text:span text:style-name="T140">7</text:span><text:span text:style-name="T141">) kit</text:span><text:span text:style-name="T142">ų<text:s/></text:span><text:span text:style-name="T143">teis</text:span><text:span text:style-name="T144">ių</text:span><text:span text:style-name="T145">, j</text:span><text:span text:style-name="T146">iems</text:span><text:span text:style-name="T147"><text:s/>garantuojam</text:span><text:span text:style-name="T148">ų</text:span><text:span text:style-name="T149"><text:s/>pagal Lietuvos Respublikos tarptautines sutartis, įstatymus ir kitus teisės aktus.</text:span><text:span text:style-name="T150">“</text:span></text:p>
      <text:p text:style-name="P151"/>
      <text:p text:style-name="P152">3<text:s/>straipsnis.<text:s/>5 straipsnio pakeitimas</text:p>
      <text:p text:style-name="P153">1.<text:s/>Pakeisti 5 straipsnio 2 dalį ir ją išdėstyti taip:</text:p>
      <text:p text:style-name="P154"><text:span text:style-name="T155">„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text:s/></text:span><text:span text:style-name="T156">nepriimamas</text:span><text:span text:style-name="T157"><text:s/></text:span><text:span text:style-name="T158">priimamas</text:span><text:span text:style-name="T159"><text:s/>sprendimas įleisti prieglobsčio prašytoją į Lietuvos Respubliką.“</text:span></text:p>
      <text:p text:style-name="P160"><text:span text:style-name="T161">2.<text:s/></text:span><text:span text:style-name="T162">Pakeisti 5 straipsnio 6 dalį ir ją išdėstyti taip:</text:span><text:span text:style-name="T163"><text:s/></text:span></text:p>
      <text:p text:style-name="P164"><text:span text:style-name="T165">„</text:span><text:span text:style-name="T166">6.<text:s/></text:span><text:span text:style-name="T167">Valstybės sienos apsaugos tarnyba</text:span><text:span text:style-name="T168"><text:s/></text:span><text:span text:style-name="T169">Prieglobsčio prašytojai</text:span><text:span text:style-name="T170"><text:s/></text:span><text:span text:style-name="T171">pateikę</text:span><text:span text:style-name="T172"><text:s/></text:span><text:span text:style-name="T173">prieglobsčio</text:span><text:span text:style-name="T174"><text:s/></text:span><text:span text:style-name="T175">prašytojus</text:span><text:span text:style-name="T176">,<text:s/></text:span><text:span text:style-name="T177">pateikusius</text:span><text:span text:style-name="T178"><text:s/></text:span><text:span text:style-name="T179">prašymus suteikti prieglobstį pasienio kontrolės punktuose, tranzito zonose<text:s/></text:span><text:span text:style-name="T180">ar netrukus po neteisėto Lietuvos Respublikos valstybės sienos kirtimo</text:span><text:span text:style-name="T181">, iki<text:s/></text:span><text:span text:style-name="T182">nepriimtas</text:span><text:span text:style-name="T183"><text:s/></text:span><text:span text:style-name="T184">priimamas</text:span><text:span text:style-name="T185"><text:s/></text:span><text:span text:style-name="T186">sprendimas įleisti juos į Lietuvos Respubliką, laikinai<text:s/></text:span><text:span text:style-name="T187">apgyvendinami</text:span><text:span text:style-name="T188"><text:s/></text:span><text:span text:style-name="T189">apgyvendina</text:span><text:span text:style-name="T190"><text:s/></text:span><text:span text:style-name="T191">pasienio kontrolės punktuose, tranzito zonose</text:span><text:span text:style-name="T192">,</text:span><text:span text:style-name="T193"><text:s/></text:span><text:span text:style-name="T194">ar</text:span><text:span text:style-name="T195"><text:s/></text:span><text:span text:style-name="T196">Valstybės sienos apsaugos tarnyboje.<text:s/></text:span><text:span text:style-name="T197">Esant<text:s/></text:span><text:span text:style-name="T198">karo padėčiai, nepaprastajai padėčiai, dėl masinio užsieniečių antplūdžio paskelbtai ekstremaliajai situacijai ar ekstremaliajam įvykiui</text:span><text:span text:style-name="T199">, prieglobsčio prašytojai, pateikę prašymus suteikti prieglobstį pasienio kontrolės punktuose, tranzito zonose<text:s/></text:span><text:span text:style-name="T200">ar netrukus po neteisėto Lietuvos Respublikos valstybės sienos kirtimo</text:span><text:span text:style-name="T201">, iki<text:s/></text:span><text:span text:style-name="T202">nepriimtas sprendimas įleisti juos į Lietuvos Respubliką, laikinai apgyvendinami pasienio kontrolės punktuose, tranzito zonose, Valstybės sienos apsaugos tarnyboje ar kitose tam pritaikytose vietose,<text:s/></text:span><text:span text:style-name="T203">nesuteikiant jiems teisės laisvai judėti Lietuvos Respublikos teritorijoje</text:span><text:span text:style-name="T204">.</text:span><text:span text:style-name="T205">“</text:span><text:span text:style-name="T206"><text:s/></text:span></text:p>
      <text:p text:style-name="P207"><text:span text:style-name="T208">3</text:span><text:span text:style-name="T209">. Pakeisti 5 straipsnio 8 dalį ir ją išdėstyti taip:</text:span><text:span text:style-name="T210"><text:s/></text:span></text:p>
      <text:soft-page-break/>
      <text:p text:style-name="P211"><text:span text:style-name="T212">„</text:span><text:span text:style-name="T213">8. Jeigu per 28 dienas nuo prieglobsčio prašytojo, laikinai apgyvendinto<text:s/></text:span><text:span text:style-name="T214">šio straipsnio 6 dalyje nurodytose laikino apgyvendinimo vietose</text:span><text:span text:style-name="T215">, prašymo suteikti prieglobstį pateikimo dienos nebuvo priimtas galutinis sprendimas, Migracijos departamentas priima sprendimą įleisti tokį prieglobsčio prašytoją į Lietuvos Respubliką.<text:s/></text:span><text:span text:style-name="T216">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text:s/></text:span><text:span text:style-name="T217">tačiau ne ilgiau kaip 6 mėnesiams.</text:span><text:span text:style-name="T218">“</text:span></text:p>
      <text:p text:style-name="P219"><text:span text:style-name="T220">4</text:span><text:span text:style-name="T221">. Pakeisti 5 straipsnio 9 dalį ir ją išdėstyti taip:</text:span><text:span text:style-name="T222"><text:s/></text:span></text:p>
      <text:p text:style-name="P223"><text:span text:style-name="T224">„</text:span><text:span text:style-name="T225">9. Kai pagal šio straipsnio<text:s/></text:span><text:span text:style-name="T226">4</text:span><text:span text:style-name="T227"><text:s/></text:span><text:span text:style-name="T228">3</text:span><text:span text:style-name="T229"><text:s/>ar 8 dalį priimamas sprendimas įleisti prieglobsčio prašytoją į Lietuvos Respubliką ir yra šio Įstatymo 113 straipsnio 4 dalyje nurodytas bent vienas užsieniečio sulaikymo pagrindas, Valstybės sienos apsaugos tarnyba kreipiasi į teismą dėl užsieniečio sulaikymo ar alternatyvios sulaikymui priemonės<text:s/></text:span><text:span text:style-name="T230">taikymo</text:span><text:span text:style-name="T231"><text:s/></text:span><text:span text:style-name="T232">skyrimo</text:span><text:span text:style-name="T233">.<text:s/></text:span><text:span text:style-name="T234">Jeigu pagal šio straipsnio 4 ar 8 dalį priimamas sprendimas įleisti prieglobsčio prašytoją į Lietuvos Respubliką ir jo</text:span><text:span text:style-name="T235"><text:s/>prašymas suteikti prieglobstį nagrinėjamas iš esmės skubos tvarka, toks<text:s/></text:span><text:span text:style-name="T236">prieglobsčio prašytojas Valstybės sienos apsaugos tarnybos sprendimu apgyvendinamas šio straipsnio 6 dalyje nurodytose laikino apgyvendinimo vietose, nesuteikiant jam<text:s/></text:span><text:span text:style-name="T237">teisės laisvai judėti Lietuvos Respublikos teritorijoje</text:span><text:span text:style-name="T238"><text:s/>tol, kol įsigalios Migracijos departamento<text:s/></text:span><text:span text:style-name="T239">sprendimas, priimtas išnagrinėjus prašymą suteikti prieglobstį iš esmės skubos tvarka.</text:span><text:span text:style-name="T240">“</text:span></text:p>
      <text:p text:style-name="P241"/>
      <text:p text:style-name="P242">4<text:s/>straipsnis.<text:s/>26 straipsnio pakeitimas</text:p>
      <text:p text:style-name="P243">Pakeisti 26 straipsnio 2 dalį ir ją išdėstyti taip:</text:p>
      <text:p text:style-name="P244"><text:span text:style-name="T245">„2. Šio straipsnio 1 dalies 2–5 punktuose nustatytos sąlygos netaikomos užsieniečiui, kuriam Lietuvos Respublikos teisės aktų nustatyta tvarka yra paskirtas atstovas, taip pat užsieniečiui, kuris negali išvykti iš Lietuvos Respublikos</text:span><text:span text:style-name="T246"><text:s/></text:span><text:span text:style-name="T247">dėl humanitarinių priežasčių</text:span><text:span text:style-name="T248"><text:s/></text:span><text:span text:style-name="T249">ar negali grįžti į kilmės<text:s/></text:span><text:soft-page-break/><text:span text:style-name="T250">valstybę dėl šio Įstatymo 130</text:span><text:span text:style-name="T251">1</text:span><text:span text:style-name="T252"><text:s/>straipsnyje nurodytų aplinkybių</text:span><text:span text:style-name="T253">,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254"/>
      <text:p text:style-name="P255">5<text:s/>straipsnis.<text:s/>32 straipsnio pakeitimas</text:p>
      <text:p text:style-name="P256">1.<text:s/>Pakeisti 32 straipsnio 1 dalį ir ją išdėstyti taip:</text:p>
      <text:p text:style-name="P257"><text:span text:style-name="T258">„1.</text:span><text:span text:style-name="T259"><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text:span text:style-name="T260">Skiriant atstovą nepilnamečiui užsieniečiui, kuris atvyko į Lietuvos Respubliką be tėvų</text:span><text:s/><text:span text:style-name="T261">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pan><text:s/><text:bookmark-end text:name="_Hlk87531847"/>Jeigu atstovu paskiriamas juridinis asmuo, jis paskiria atsakingą asmenį, kuris atlieka nelydimo nepilnamečio užsieniečio atstovo pareigas.“</text:p>
      <text:p text:style-name="P262"><text:span text:style-name="T263">2.<text:s/></text:span>Pakeisti 32 straipsnio 2 dalies 2 punktą ir jį<text:s/>išdėstyti taip:</text:p>
      <text:p text:style-name="P264">„2)<text:s/>mokytis pagal<text:s/><text:span text:style-name="T265">ikimokyklinio,<text:s/></text:span><text:span text:style-name="T266">priešmokyklinio,</text:span><text:s/>bendrojo ugdymo arba profesinio mokymo programą (programas) švietimo, mokslo ir sporto ministro nustatyta tvarka<text:span text:style-name="T267">;</text:span><text:span text:style-name="T268">.</text:span><text:s/><text:span text:style-name="T269">Teisė mokytis pagal<text:s/></text:span><text:span text:style-name="T270">ikimokyklinio,<text:s/></text:span><text:span text:style-name="T271">priešmokyklinio, bendrojo ugdymo</text:span><text:span text:style-name="T272"><text:s/>arba profesinio mokymo</text:span><text:span text:style-name="T273"><text:s/>programą (programas) užtikrinama ne vėlia</text:span><text:span text:style-name="T274">u kaip per 3 mėnesius nuo nelydimo nepilnamečio užsieniečio</text:span><text:span text:style-name="T275"><text:s/></text:span><text:span text:style-name="T276">nustatymo<text:s/></text:span><text:span text:style-name="T277">Lietuvos Respublikoje<text:s/></text:span><text:span text:style-name="T278">dienos</text:span><text:span text:style-name="T279">;“.</text:span></text:p>
      <text:soft-page-break/>
      <text:p text:style-name="P280">3.<text:s/>Pakeisti 32 straipsnio 2 dalies 3 punktą ir jį išdėstyti taip:</text:p>
      <text:p text:style-name="P281"><text:span text:style-name="T282">„</text:span>3) nemokamai gauti<text:s/><text:span text:style-name="T283">būtinąją medicinos pagalbą sveikatos apsaugos ministro nustatyta tvarka</text:span><text:s/><text:span text:style-name="T284">Lietuvos Respublikos s</text:span><text:span text:style-name="T285">veikatos sistemos įstatyme nurodytą valstybės laiduojamą (nemokamą) sveikatos priežiūrą</text:span>;“.</text:p>
      <text:p text:style-name="P286"><text:span text:style-name="T287">4.<text:s/></text:span>Papildyti 32 straipsnio 2 dalį 7<text:s/>punktu:</text:p>
      <text:p text:style-name="P288">„<text:span text:style-name="T289">7)</text:span><text:s/><text:span text:style-name="T290">kitų teisių, jiems garantuojamų pagal Lietuvos Respublikos tarptautines sutartis, įstatymus ir kitus teisės aktus.</text:span>“</text:p>
      <text:p text:style-name="P291"/>
      <text:p text:style-name="P292">6<text:s/>straipsnis. 40 straipsnio pakeitimas</text:p>
      <text:p text:style-name="P293">Pakeisti 40 straipsnio 1 dalies 8 punktą ir jį išdėstyti taip:</text:p>
      <text:p text:style-name="P294"><text:span text:style-name="T295">„8) nelydimas nepilnametis užsienietis negrąžinamas į užsienio valstybę, užsienietis negali išvykti iš Lietuvos Respublikos</text:span><text:span text:style-name="T296"><text:s/></text:span><text:span text:style-name="T297">dėl humanitarinių priežasčių</text:span><text:span text:style-name="T298"><text:s/></text:span><text:span text:style-name="T299">ar</text:span><text:span text:style-name="T300">ba</text:span><text:span text:style-name="T301"><text:s/>negali grįžti į kilmės valstybę dėl šio Įstatymo 130</text:span><text:span text:style-name="T302">1</text:span><text:span text:style-name="T303"><text:s/>straipsnyje nurodytų aplinkybių</text:span><text:span text:style-name="T304">,</text:span><text:span text:style-name="T305"><text:s/></text:span><text:span text:style-name="T306">arba</text:span><text:span text:style-name="T307"><text:s/></text:span><text:span text:style-name="T308">užsieniečio negalima grąžinti į užsienio valstybę</text:span><text:span text:style-name="T309">,</text:span><text:span text:style-name="T310"><text:s/>ar</text:span><text:span text:style-name="T311">ba</text:span><text:span text:style-name="T312"><text:s/>išsiųsti iš Lietuvos Respublikos šio Įstatymo 130 straipsnio 1, 2, 4 dalyse nurodytais atvejais</text:span><text:span text:style-name="T313">,</text:span><text:span text:style-name="T314"><text:s/>arba užsieniečio išsiuntimo iš Lietuvos Respublikos vykdymas sustabdytas dėl šio Įstatymo 132 straipsnio 1 dalyje nurodytų aplinkybių;“</text:span><text:span text:style-name="T315">.</text:span></text:p>
      <text:p text:style-name="P316"/>
      <text:p text:style-name="P317">7<text:s/>straipsnis. 50 straipsnio pakeitimas</text:p>
      <text:p text:style-name="P318">Pakeisti 50 straipsnio 1 dalies 11 punktą ir jį išdėstyti taip:</text:p>
      <text:p text:style-name="P319"><text:span text:style-name="T320">„11) išnyko priežastys, dėl kurių užsienietis nebuvo grąžintas į užsienio valstybę, išsiųstas<text:s/></text:span><text:span text:style-name="T321">iš Lietuvos Respublikos</text:span><text:span text:style-name="T322">,</text:span><text:span text:style-name="T323"><text:s/></text:span><text:span text:style-name="T324">arba<text:s/></text:span><text:span text:style-name="T325">negalėjo išvykti iš Lietuvos Respublikos dėl humanitarinių priežasčių,</text:span><text:span text:style-name="T326"><text:s/></text:span><text:span text:style-name="T327">išnyko</text:span><text:span text:style-name="T328"><text:s/></text:span><text:span text:style-name="T329">šio Įstatymo 130</text:span><text:span text:style-name="T330">1</text:span><text:span text:style-name="T331"><text:s/>straipsnyje nurodytos<text:s/></text:span><text:span text:style-name="T332">priežastys ar</text:span><text:span text:style-name="T333">ba</text:span><text:span text:style-name="T334"><text:s/></text:span><text:span text:style-name="T335">aplinkybės,</text:span><text:span text:style-name="T336"><text:s/>kai leidimas laikinai gyventi jam išduotas šio Įstatymo 40 straipsnio 1 dalies 8 punkte nustatytu pagrindu;“.</text:span></text:p>
      <text:p text:style-name="P337"/>
      <text:p text:style-name="P338">8<text:s/>straipsnis. 67 straipsnio pakeitimas</text:p>
      <text:soft-page-break/>
      <text:p text:style-name="P339"><text:span text:style-name="T340">Pripažinti netekusiomis galios 67 straipsnio 1</text:span><text:span text:style-name="T341">1<text:s/></text:span><text:span text:style-name="T342">ir 1</text:span><text:span text:style-name="T343">2</text:span><text:span text:style-name="T344"><text:s/>dalis.</text:span></text:p>
      <text:p text:style-name="P345"><text:span text:style-name="T346">1</text:span><text:span text:style-name="T347">1</text:span><text:span text:style-name="T348">. Paskelbus karo padėtį, nepaprastąją padėtį, taip pat ekstremaliąją situaciją ar ekstremalųjį įvykį dėl masinio užsieniečių antplūdžio, užsieniečio prašymas suteikti prieglobstį gali būti pateiktas:</text:span></text:p>
      <text:p text:style-name="P349">1) pasienio kontrolės punktuose ar tranzito zonose – Valstybės sienos apsaugos tarnybai;</text:p>
      <text:p text:style-name="P350">2) Lietuvos Respublikos teritorijoje, kai į Lietuvos Respubliką užsienietis atvyko teisėtai, – Migracijos departamentui;</text:p>
      <text:p text:style-name="P351">3) užsienio valstybėje – užsienio reikalų ministro nurodytose Lietuvos Respublikos diplomatinėse atstovybėse ar konsulinėse įstaigose.</text:p>
      <text:p text:style-name="P352"><text:span text:style-name="T353">1</text:span><text:span text:style-name="T354">2</text:span><text:span text:style-name="T355">. Užsieniečio prašymas suteikti prieglobstį, pateiktas nesilaikant šio straipsnio 11 dalyje nurodytos tvarkos, nepriimamas, paaiškinant prašymo suteikti prieglobstį pateikimo tvarką. Valstybės sienos apaugos tarnyba, atsižvelgusi į užsieniečio pažeidžiamumą ar kitas individualias aplinkybes, gali priimti užsieniečio, neteisėtai kirtusio Lietuvos Respublikos valstybės sieną, prašymą suteikti prieglobstį.</text:span></text:p>
      <text:p text:style-name="P356"><text:span text:style-name="T357">2. Pripažinti netekusia galios 67 straipsnio 7</text:span><text:span text:style-name="T358"><text:s/></text:span><text:span text:style-name="T359">dalį.</text:span></text:p>
      <text:p text:style-name="P360"><text:span text:style-name="T361">7. Tvarką, reglamentuojančią užsieniečių prašymų suteikti prieglobstį pateikimą šio straipsnio 11 dalies 3 punkte nurodytu atveju, nustato užsienio reikalų ministras.</text:span></text:p>
      <text:p text:style-name="P362"/>
      <text:p text:style-name="P363">9<text:s/>straipsnis. 69 straipsnio<text:s/>pripažinimas netekusiu galios</text:p>
      <text:p text:style-name="P364">Pripažinti netekusiu galios 69 straipsnį.</text:p>
      <text:p text:style-name="P365">69 straipsnis. Prašymą suteikti prieglobstį gavusios institucijos veiksmai</text:p>
      <text:p text:style-name="P366">1. Valstybės sienos apsaugos tarnybos ar Migracijos departamento, kuriems pateiktas užsieniečio prašymas suteikti prieglobstį, įgaliotas valstybės tarnautojas:</text:p>
      <text:p text:style-name="P367">1) nurodo prašyme suteikti prieglobstį arba šio prašymo protokole, jeigu prašymas nebuvo pateiktas raštu, jo pateikimo datą, laiką ir vietą;</text:p>
      <text:soft-page-break/>
      <text:p text:style-name="P368">2) paima visus turimus prieglobsčio prašytojo dokumentus ir kelionės bilietus;</text:p>
      <text:p text:style-name="P369">3) gerbdamas žmogaus orumą atlieka prieglobsčio prašytojo asmens ir jo daiktų apžiūrą;</text:p>
      <text:p text:style-name="P370">4) apklausia prieglobsčio prašytoją ir, remdamasis pateiktais dokumentais ir surinkta informacija, įvertina, ar prieglobsčio prašytojas turi specialiųjų poreikių;</text:p>
      <text:p text:style-name="P371">5) paima prieglobsčio prašytojo pirštų atspaudus;</text:p>
      <text:p text:style-name="P372">6) nufotografuoja prieglobsčio prašytoją.</text:p>
      <text:p text:style-name="P373">2. Prieglobsčio prašytojo asmens tapatybę patvirtinantys dokumentai lieka jo asmens byloje tol, kol nagrinėjamas jo prašymas suteikti prieglobstį.</text:p>
      <text:p text:style-name="P374">3. Valstybės sienos apsaugos tarnybos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Valstybės sienos apsaugos tarnybos arba Migracijos departamento įgaliotas valstybės tarnautojas, atlikęs šio straipsnio 1 dalyje nurodytus veiksmus, paimtus pirštų atspaudus perduoda vidaus reikalų ministro įgaliotai institucijai.</text:p>
      <text:p text:style-name="P375">4. Vidaus reikalų ministro įgaliota institucija užtikrina duomenų apie prieglobsčio prašytojų pirštų atspaudus apsaugą.</text:p>
      <text:p text:style-name="P376">5. Veiksmai, išvardyti šio straipsnio 1 ir 3 dalyse, atliekami per 24 valandas nuo prašymo suteikti prieglobstį pateikimo momento.</text:p>
      <text:p text:style-name="P377"/>
      <text:p text:style-name="P378">10<text:s/>straipsnis. 71 straipsnio pakeitimas</text:p>
      <text:p text:style-name="P379">1.<text:s/>Pakeisti 71 straipsnio 1 dalies 7 punktą ir jį išdėstyti taip:</text:p>
      <text:p text:style-name="P380"><text:span text:style-name="T381">„7) nemokamai gauti būtinąją medicinos pagalbą, psichologinę pagalbą ir socialines paslaugas Valstybės sienos apsaugos tarnyboje, Pabėgėlių priėmimo centre ar kitoje<text:s/></text:span><text:soft-page-break/><text:span text:style-name="T382">apgyvendinimo vietoje,<text:s/></text:span><text:span text:style-name="T383">taip pat kitą Sveikatos sistemos įstatyme nurodytą valstybės laiduojamą (nemokamą) sveikatos priežiūrą</text:span><text:span text:style-name="T384">;“.</text:span></text:p>
      <text:p text:style-name="P385"><text:span text:style-name="T386">2.<text:s/></text:span><text:span text:style-name="T387">Pripažinti<text:s/></text:span><text:span text:style-name="T388">netekusia galios<text:s/></text:span><text:span text:style-name="T389">71 straipsn</text:span><text:span text:style-name="T390">io</text:span><text:span text:style-name="T391"><text:s/>1</text:span><text:span text:style-name="T392">1</text:span><text:span text:style-name="T393"><text:s/>dal</text:span><text:span text:style-name="T394">į</text:span><text:span text:style-name="T395">.</text:span></text:p>
      <text:p text:style-name="P396"><text:span text:style-name="T397">1</text:span><text:span text:style-name="T398">1</text:span><text:span text:style-name="T399">.</text:span><text:span text:style-name="T400"><text:s/>Paskelbus karo padėtį, nepaprastąją padėtį, taip pat</text:span><text:span text:style-name="T401"><text:s/></text:span><text:span text:style-name="T402">ekstremaliąją situaciją ar ekstremalųjį įvykį</text:span><text:span text:style-name="T403"><text:s/>dėl masinio užsieniečių antplūdžio</text:span><text:span text:style-name="T404">, gali būti laikinai ir proporcingai ribojamos šio straipsnio 1 dalyje nurodytos prieglobsčio prašytojų teisės, jeigu jų negalima užtikrinti dėl objektyvių ir pagrįstų priežasčių, išskyrus teisę į materialines priėmimo sąlygas, būtinosios medicinos pagalbos teikimą ir valstybės garantuojamą teisinę pagalbą, o pažeidžiamiems asmenims – ir teisė naudotis jų specialiuosius poreikius atitinkančiomis priėmimo sąlygomis. Išnykus šioje dalyje nurodytoms priežastims, pažeidžiamiems asmenims šio straipsnio 1 dalyje nurodytos prieglobsčio prašytojų teisės užtikrinamos prioriteto tvarka.</text:span></text:p>
      <text:p text:style-name="P405"><text:span text:style-name="T406">3</text:span><text:span text:style-name="T407">. Papildyti 71 straipsnį 2</text:span><text:span text:style-name="T408">1<text:s/></text:span><text:span text:style-name="T409">dalimi:</text:span></text:p>
      <text:p text:style-name="P410"><text:span text:style-name="T411">„</text:span><text:span text:style-name="T412">2</text:span><text:span text:style-name="T413">1</text:span><text:span text:style-name="T414">. Prieglobsčio prašytojai,<text:s/></text:span><text:span text:style-name="T415">laikinai<text:s/></text:span><text:span text:style-name="T416">gyvendami Pabėgėlių priėmimo centre</text:span><text:span text:style-name="T417">,</text:span><text:span text:style-name="T418"><text:s/>socialinės apsaugos ir darbo ministro nustatyta tvarka</text:span><text:span text:style-name="T419"><text:s/></text:span><text:span text:style-name="T420">turi teisę gauti 6</text:span><text:span text:style-name="T421">0 procentų</text:span><text:span text:style-name="T422"><text:s/>valstybės remiamų pajamų dydžio pašalpą maistui, jeigu maitinim</text:span><text:span text:style-name="T423">o paslauga</text:span><text:span text:style-name="T424"><text:s/>nėra teikiama.</text:span>“</text:p>
      <text:p text:style-name="P425">4. Pakeisti 71 straipsnio 3 dalį ir ją išdėstyti taip:</text:p>
      <text:p text:style-name="P426">„3.<text:s/><text:span text:style-name="T427">Teisę likti Lietuvos Respublikos teritorijoje turintiems prieglobsčio</text:span><text:s/><text:span text:style-name="T428">P</text:span><text:span text:style-name="T429">rieglobsčio</text:span><text:s/>prašytojams<text:span text:style-name="T430">,</text:span><text:span text:style-name="T431"><text:s/></text:span><text:span text:style-name="T432">išskyrus<text:s/></text:span><text:span text:style-name="T433">prieglobsčio prašytojus</text:span><text:span text:style-name="T434"><text:s/></text:span><text:span text:style-name="T435">dėl kurių<text:s/></text:span><text:span text:style-name="T436">priimamas</text:span><text:span text:style-name="T437"><text:s/>Migracijos departamento sprendimas įleisti į Lietuvos Respublik</text:span><text:span text:style-name="T438">ą</text:span><text:span text:style-name="T439"><text:s/></text:span><text:span text:style-name="T440">ir šis sprendimas dar nėra priimtas,</text:span><text:span text:style-name="T441"><text:s/></text:span>gyvenantiems Lietuvos Respublikos institucijų paskirtose<text:s/><text:span text:style-name="T442">laikino</text:span><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443"/>
      <text:soft-page-break/>
      <text:p text:style-name="P444">11<text:s/>straipsnis. 76 straipsnio pakeitimas</text:p>
      <text:p text:style-name="P445"><text:span text:style-name="T446">1.<text:s/></text:span><text:span text:style-name="T447">Pakeisti 76 straipsnio 5 dalį ir ją išdėstyti taip:</text:span></text:p>
      <text:p text:style-name="P448"><text:span text:style-name="T449">„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 –</text:span><text:span text:style-name="T450"> </text:span><text:span text:style-name="T451">per 2 dienas nuo šio straipsnio 4 dalyje nurodytų pagrindų išnykimo dienos.<text:s/></text:span><text:span text:style-name="T452">Ši nuostata netaikoma<text:s/></text:span><text:span text:style-name="T453">p</text:span><text:span text:style-name="T454">askelbus karo padėtį, nepaprastąją padėtį, taip pat ekstremaliąją situaciją ar ekstremalųjį įvykį dėl masinio užsieniečių antplūdžio</text:span><text:span text:style-name="T455">.</text:span><text:span text:style-name="T456">“</text:span></text:p>
      <text:p text:style-name="P457">2. Pakeisti 76 straipsnio 6 dalį ir ją išdėstyti taip:</text:p>
      <text:p text:style-name="P458"><text:span text:style-name="T459">„6. Šio straipsnio 4 dalis netaikoma nelydimiems nepilnamečiams prieglobsčio prašytojams ir prieglobsčio prašytojams, kurie buvo kankinti, išprievartauti ar patyrė kitokį sunkų psichologinį, fizinį ar seksualinį smurtą.<text:s/></text:span><text:span text:style-name="T460">Ši nuostata netaikoma p</text:span><text:span text:style-name="T461">askelbus karo padėtį, nepaprastąją padėtį, taip pat ekstremaliąją situaciją ar ekstremalųjį įvykį dėl masinio užsieniečių antplūdžio.</text:span><text:span text:style-name="T462">“</text:span></text:p>
      <text:p text:style-name="P463"/>
      <text:p text:style-name="P464">12<text:s/>straipsnis. 77 straipsnio pakeitimas</text:p>
      <text:p text:style-name="P465">Pakeisti 77 straipsnio 3 dalį ir ją išdėstyti taip:</text:p>
      <text:p text:style-name="P466"><text:span text:style-name="T467">„</text:span><text:span text:style-name="T468">3. Šio straipsnio 1 dalis netaikoma pažeidžiamiems asmenims</text:span><text:span text:style-name="T469">, išskyrus atvejus, kai yra paskelbta karo padėtis, nepaprastoji padėtis, taip pat ekstremalioji situacija ar ekstremalusis įvykis dėl masinio užsieniečių antplūdžio</text:span><text:span text:style-name="T470">.</text:span><text:span text:style-name="T471">“</text:span></text:p>
      <text:p text:style-name="P472"/>
      <text:p text:style-name="P473"><text:span text:style-name="T474">1</text:span><text:span text:style-name="T475">3</text:span><text:span text:style-name="T476"><text:s/>straipsnis. 79 straipsnio pakeitimas</text:span></text:p>
      <text:p text:style-name="P477">1. Pakeisti 79 straipsnio 1 dalį ir ją išdėstyti taip:</text:p>
      <text:soft-page-break/>
      <text:p text:style-name="P478">„1. Migracijos departamentas priima sprendimą dėl prieglobsčio prašytojo apgyvendinimo, išskyrus atvejus, kai prieglobsčio prašytojas yra sulaikytas<text:span text:style-name="T479">,</text:span><text:s/><text:span text:style-name="T480">arba</text:span><text:s/>jam skirta alternatyvi sulaikymui priemonė Lietuvos Respublikos įstatymų nustatyta tvarka<text:s/><text:span text:style-name="T481">arba kai jis apgyvendinamas įgalioto Valstybės sienos apsaugos tarnybos pareigūno sprendimu</text:span>.“<text:span text:style-name="T482"><text:s/></text:span></text:p>
      <text:p text:style-name="P483">2.<text:s/>Pakeisti 79 straipsnio 4 dalį ir ją išdėstyti taip:</text:p>
      <text:p text:style-name="P484"><text:span text:style-name="T485">„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s/></text:span><text:span text:style-name="T486">Pabėgėlių priėmimo centrą steigia, reorganizuoja ir likviduoja socialinės apsaugos ir darbo ministras.</text:span><text:span text:style-name="T487"><text:s/></text:span><text:span text:style-name="T488">Paskelbus karo padėtį, nepaprastąją padėtį, taip pat ekstremaliąją situaciją ar ekstremalųjį įvykį dėl masinio užsieniečių antplūdžio, nelydimas nepilnametis prieglobsčio prašytojas gali būti apgyvendinamas ir kitose apgyvendinimo vietose.</text:span><text:span text:style-name="T489">“</text:span></text:p>
      <text:p text:style-name="P490"/>
      <text:p text:style-name="P491"><text:bookmark-start text:name="part_f7b193ff62744ff493978f900ccdffd2"/><text:bookmark-start text:name="part_eb9de6554e604409b1db62a10c0fd11d"/><text:bookmark-start text:name="part_4635d97b478f449db0ed408f38ff98f9"/><text:bookmark-end text:name="part_f7b193ff62744ff493978f900ccdffd2"/><text:bookmark-end text:name="part_eb9de6554e604409b1db62a10c0fd11d"/><text:bookmark-end text:name="part_4635d97b478f449db0ed408f38ff98f9"/><text:span text:style-name="T492">1</text:span><text:span text:style-name="T493">4</text:span><text:span text:style-name="T494"><text:s/>straipsnis. 113 straipsnio pakeitimas</text:span></text:p>
      <text:p text:style-name="P495"><text:span text:style-name="T496">Pripažinti netekusi</text:span><text:span text:style-name="T497">u</text:span><text:span text:style-name="T498"><text:s/>galios<text:s/></text:span><text:span text:style-name="T499">113 straipsnio 4 dal</text:span><text:span text:style-name="T500">ies</text:span><text:span text:style-name="T501"><text:s/>1</text:span><text:span text:style-name="T502">1</text:span><text:span text:style-name="T503"><text:s/>punkt</text:span><text:span text:style-name="T504">ą</text:span><text:span text:style-name="T505">.</text:span><text:span text:style-name="T506"><text:s/></text:span></text:p>
      <text:p text:style-name="P507"><text:span text:style-name="T508">1</text:span><text:span text:style-name="T509">1</text:span><text:span text:style-name="T510">)</text:span><text:span text:style-name="T511"><text:s/></text:span><text:span text:style-name="T512">kai jis į Lietuvos Respublikos teritoriją atvyko neteisėtai kirsdamas Lietuvos Respublikos valstybės sieną</text:span><text:span text:style-name="T513"><text:s/>esant karo padėčiai, nepaprastajai padėčiai,<text:s/></text:span><text:span text:style-name="T514">dėl masinio užsieniečių antplūdžio paskelbtai<text:s/></text:span><text:span text:style-name="T515">ekstremaliajai situacijai ar ekstremaliajam įvykiui</text:span><text:span text:style-name="T516">;</text:span></text:p>
      <text:p text:style-name="P517"/>
      <text:p text:style-name="P518">15<text:s/>straipsnis. 125 straipsnio pakeitimas</text:p>
      <text:p text:style-name="P519">Papildyti<text:s/>125 straipsnio 1 dalį<text:s/>8<text:s/>punktu:</text:p>
      <text:p text:style-name="P520"><text:span text:style-name="T521">„</text:span><text:span text:style-name="T522">8</text:span><text:span text:style-name="T523">)</text:span><text:span text:style-name="T524"><text:s/></text:span><text:span text:style-name="T525">jis yra šio Įstatymo 5 straipsnio 6 dalyje</text:span><text:span text:style-name="T526">, 140</text:span><text:span text:style-name="T527">8<text:s/></text:span><text:span text:style-name="T528">straipsnio 1 ar<text:s/></text:span><text:span text:style-name="T529">3</text:span><text:span text:style-name="T530"><text:s/>dalyje</text:span><text:span text:style-name="T531"><text:s/>nurodytas užsienietis ir</text:span><text:span text:style-name="T532"><text:s/>prašo leisti savanoriškai grįžti į užsienio valstybę</text:span><text:span text:style-name="T533">,</text:span><text:span text:style-name="T534"><text:s/>bendradarbiauja su kompetentingomis institucijomis grąžinimo į užsienio valstybę</text:span><text:span text:style-name="T535"><text:s/>klausimu</text:span><text:span text:style-name="T536">.“</text:span></text:p>
      <text:p text:style-name="P537"/>
      <text:p text:style-name="P538">16<text:s/>straipsnis. 126 straipsnio pakeitimas</text:p>
      <text:p text:style-name="P539"><text:span text:style-name="T540">Papildyti</text:span><text:span text:style-name="T541"><text:s/>126 straipsnio 1 dal</text:span><text:span text:style-name="T542">į</text:span><text:span text:style-name="T543"><text:s/>2</text:span><text:span text:style-name="T544">1</text:span><text:span text:style-name="T545"><text:s/>punkt</text:span><text:span text:style-name="T546">u</text:span><text:span text:style-name="T547">:</text:span></text:p>
      <text:p text:style-name="P548"><text:span text:style-name="T549">„</text:span><text:span text:style-name="T550">2</text:span><text:span text:style-name="T551">1</text:span><text:span text:style-name="T552">)<text:s/></text:span><text:span text:style-name="T553">jis yra šio Įstatymo 5 straipsnio 6 dalyje</text:span><text:span text:style-name="T554">, 140</text:span><text:span text:style-name="T555">8<text:s/></text:span><text:span text:style-name="T556">straipsnio 1 ar<text:s/></text:span><text:span text:style-name="T557">3</text:span><text:span text:style-name="T558"><text:s/>dalyje</text:span><text:span text:style-name="T559"><text:s/>nurodytas užsienietis<text:s/></text:span><text:span text:style-name="T560">ir nėra šio Įstatymo 125 straipsnyje nustatytų pagrindų, dėl kurių užsienietis</text:span><text:span text:style-name="T561"><text:s/></text:span><text:span text:style-name="T562">įpareigojamas išvykti iš Lietuvos Respublikos</text:span><text:span text:style-name="T563">,</text:span><text:span text:style-name="T564"><text:s/>arba priimamas sprendimas grąžinti jį į užsienio valstybę;</text:span><text:span text:style-name="T565">“.</text:span></text:p>
      <text:p text:style-name="P566"/>
      <text:p text:style-name="P567"><text:span text:style-name="T568">1</text:span><text:span text:style-name="T569">7</text:span><text:span text:style-name="T570"><text:s/>straipsnis. 130</text:span><text:span text:style-name="T571">1<text:s/></text:span><text:span text:style-name="T572">straipsnio pakeitimas</text:span></text:p>
      <text:p text:style-name="P573"><text:span text:style-name="T574">Pakeisti 130</text:span><text:span text:style-name="T575">1<text:s/></text:span><text:span text:style-name="T576">straipsnį ir jį išdėstyti taip:</text:span></text:p>
      <text:p text:style-name="P577"><text:span text:style-name="T578">„130</text:span><text:span text:style-name="T579">1<text:s/></text:span><text:span text:style-name="T580">straipsnis. Leidimo laikinai gyventi išdavimas užsieniečiui, kuris negali išvykti iš Lietuvos Respublikos dėl humanitarinių priežasčių</text:span><text:span text:style-name="T581"><text:s/></text:span><text:span text:style-name="T582">ar</text:span><text:span text:style-name="T583">ba</text:span><text:span text:style-name="T584"><text:s/>negali grįžti į kilmės valstybę</text:span><text:span text:style-name="T585"><text:s/></text:span></text:p>
      <text:p text:style-name="P586"><text:span text:style-name="T587">J</text:span><text:span text:style-name="T588">eigu užsienietis negali išvykti iš Lietuvos Respublikos dėl humanitarinių priežasčių</text:span><text:span text:style-name="T589"><text:s/></text:span><text:span text:style-name="T590">arba<text:s/></text:span><text:span text:style-name="T591">jeigu užsienietis</text:span><text:span text:style-name="T592"><text:s/></text:span><text:span text:style-name="T593">negali grįžti į kilmės valstybę dėl to, kad</text:span><text:span text:style-name="T594"><text:s/></text:span><text:span text:style-name="T595">yra<text:s/></text:span><text:span text:style-name="T596">persekiojamas nedemokratinio režimo ir (ar)<text:s/></text:span><text:span text:style-name="T597">yra<text:s/></text:span><text:span text:style-name="T598">nukentėjęs<text:s/></text:span><text:span text:style-name="T599">ar gali nukentėti<text:s/></text:span><text:span text:style-name="T600">nuo šio režimo</text:span><text:span text:style-name="T601"><text:s/></text:span><text:span text:style-name="T602">vykdomų<text:s/></text:span><text:span text:style-name="T603">represijų</text:span><text:span text:style-name="T604">,</text:span><text:span text:style-name="T605"><text:s/>ir<text:s/></text:span><text:span text:style-name="T606">dėl<text:s/></text:span><text:span text:style-name="T607">šio<text:s/></text:span><text:span text:style-name="T608">užsieniečio<text:s/></text:span><text:span text:style-name="T609">kreipiasi</text:span><text:span text:style-name="T610"><text:s/>Lietuvos Respublikos užsienio reikalų ministerija</text:span><text:span text:style-name="T611">, jam šio Įstatymo 40 </text:span><text:span text:style-name="T612">straipsnio 1 dalies 8 punkte nustatytu pagrindu išduodamas ne ilgiau kaip vienerius metus galiojantis leidimas laikinai gyventi, kurio galiojimo laikotarpiu užsienietis turi teisę dirbti.</text:span><text:span text:style-name="T613">“</text:span></text:p>
      <text:p text:style-name="P614"/>
      <text:p text:style-name="P615"><text:span text:style-name="T616">1</text:span><text:span text:style-name="T617">8</text:span><text:span text:style-name="T618"><text:s/>straipsnis. IX</text:span><text:span text:style-name="T619">1<text:s/></text:span><text:span text:style-name="T620">skyri</text:span><text:span text:style-name="T621">aus pripažinimas netekusiu galios</text:span></text:p>
      <text:p text:style-name="P622"><text:span text:style-name="T623">Pripažinti</text:span><text:span text:style-name="T624"><text:s/></text:span><text:span text:style-name="T625">netekusiu galios<text:s/></text:span><text:span text:style-name="T626">IX</text:span><text:span text:style-name="T627">1<text:s/></text:span><text:span text:style-name="T628">skyri</text:span><text:span text:style-name="T629">ų.</text:span></text:p>
      <text:p text:style-name="P630"><text:span text:style-name="T631">IX</text:span><text:span text:style-name="T632">1</text:span><text:span text:style-name="T633"><text:s/>SKYRIUS</text:span></text:p>
      <text:p text:style-name="P634"><text:span text:style-name="T635">SPRENDIMŲ DĖL PRAŠYMŲ SUTEIKTI PRIEGLOBSTĮ APSKUNDIMAS IKITEISMINE TVARKA</text:span></text:p>
      <text:p text:style-name="P636"/>
      <text:p text:style-name="P637"><text:span text:style-name="T638">135</text:span><text:span text:style-name="T639">1</text:span><text:span text:style-name="T640"><text:s/>straipsnis. Skundo padavimas<text:s/></text:span></text:p>
      <text:p text:style-name="P641">1. Skundas dėl sprendimų, nurodytų šio Įstatymo 77 straipsnio 1 dalyje, 86 straipsnio 3 dalyje ir 87 straipsnio 3 dalyje, vidaus reikalų ministro nustatyta tvarka gali būti paduotas Migracijos departamentui per 7 dienas nuo užsieniečio supažindinimo su sprendimu dienos.<text:s/></text:p>
      <text:p text:style-name="P642">2. Šio straipsnio 1 dalyje nurodytą skundą dėl sprendimo, priimto nagrinėjant pagal šio Įstatymo 67 straipsnio 2 dalį pateiktą prašymą, gali paduoti užsienietis, pateikęs prašymą savo, kitų šeimos narių vardu, arba bet kuris pilnametis tos šeimos narys.</text:p>
      <text:p text:style-name="P643">3. Šio straipsnio 1 dalyje nurodyti skundai privalomai ikiteismine tvarka nagrinėjami Migracijos departamente.</text:p>
      <text:p text:style-name="P644"/>
      <text:p text:style-name="P645"><text:span text:style-name="T646">135</text:span><text:span text:style-name="T647">2<text:s/></text:span><text:span text:style-name="T648"><text:s/>straipsnis. Skundo nagrinėjimas ir sprendimo priėmimas</text:span></text:p>
      <text:p text:style-name="P649"><text:span text:style-name="T650">1. Migracijos departamentas šio Įstatymo 135</text:span><text:span text:style-name="T651">1<text:s/></text:span><text:span text:style-name="T652">straipsnio 1 dalyje nurodytą skundą išnagrinėja ir dėl jo sprendimą priima vidaus reikalų ministro nustatyta tvarka per 7 dienas nuo šio Įstatymo 135</text:span><text:span text:style-name="T653">1<text:s/></text:span><text:span text:style-name="T654">straipsnio 1 dalyje nurodyto skundo gavimo. <text:s/></text:span></text:p>
      <text:p text:style-name="P655"><text:span text:style-name="T656">2. Šio straipsnio 1 dalyje nurodyto sprendimo apskundimas nesustabdo šio Įstatymo 135</text:span><text:span text:style-name="T657">1 </text:span><text:span text:style-name="T658"><text:s/>straipsnio 1 dalyje nurodyto sprendimo vykdymo.</text:span><text:span text:style-name="T659"><text:s/></text:span></text:p>
      <text:p text:style-name="P660"/>
      <text:p text:style-name="P661">19<text:s/>straipsnis. 136 straipsnio pakeitimas</text:p>
      <text:p text:style-name="P662">Pakeisti 136 straipsnį ir jį išdėstyti taip:</text:p>
      <text:p text:style-name="P663"><text:span text:style-name="T664">„</text:span><text:span text:style-name="T665">136 straipsnis. Sprendimo apskundimo teisė</text:span></text:p>
      <text:p text:style-name="P666"><text:span text:style-name="T667">Sprendimai, priimti pagal šį Įstatymą, gali būti skundžiami šio Įstatymo<text:s/></text:span><text:span text:style-name="T668">IX</text:span><text:span text:style-name="T669">1</text:span><text:span text:style-name="T670">,<text:s/></text:span><text:span text:style-name="T671"><text:s/></text:span><text:span text:style-name="T672">X skyriuose</text:span><text:span text:style-name="T673"><text:s/>ir Administracinių bylų teisenos įstatym</text:span><text:span text:style-name="T674">o</text:span><text:span text:style-name="T675"><text:s/>nustatyta tvarka.“</text:span></text:p>
      <text:p text:style-name="P676"/>
      <text:p text:style-name="P677">20<text:s/>straipsnis. 138 straipsnio pakeitimas</text:p>
      <text:soft-page-break/>
      <text:p text:style-name="P678">Pakeisti 138 straipsnio 2 dalį ir ją išdėstyti taip:</text:p>
      <text:p text:style-name="P679"><text:span text:style-name="T680">„2.<text:s/></text:span><text:span text:style-name="T681">Skundą dėl š</text:span><text:span text:style-name="T682">io Įstatymo 135</text:span><text:span text:style-name="T683">2<text:s/></text:span><text:span text:style-name="T684">straipsnio 1 dalyje nurodyto sprendimo užsienietis gali paduoti apygardos administraciniam teismui per 7 dienas nuo sprendimo įteikimo dienos</text:span><text:span text:style-name="T685"><text:s/></text:span><text:span text:style-name="T686">Prieglobsčio prašytojas s</text:span><text:span text:style-name="T687">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688">atitinkamo<text:s/></text:span><text:span text:style-name="T689">sprendimo įteikimo dienos</text:span><text:span text:style-name="T690">.“<text:s/></text:span></text:p>
      <text:p text:style-name="P691"/>
      <text:p text:style-name="P692">21<text:s/>straipsnis. 139 straipsnio pakeitimas</text:p>
      <text:p text:style-name="P693">Pakeisti 139 straipsnio 1 dalį ir ją išdėstyti taip:</text:p>
      <text:p text:style-name="P694">„1. Apskųsto sprendimo vykdymas sustabdomas, kai:</text:p>
      <text:p text:style-name="P695"><text:span text:style-name="T696">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697">1</text:span><text:span text:style-name="T698"><text:s/>punkte nurodytais pagrindais;</text:span></text:p>
      <text:p text:style-name="P699"><text:span text:style-name="T700">2)</text:span><text:span text:style-name="T701"><text:s/></text:span><text:span text:style-name="T702">kai<text:s/></text:span><text:span text:style-name="T703">nutraukiamas prašymo suteikti prieglobstį nagrinėjimas arba suteiktas prieglobstis panaikinamas ir užsienietis išsiunčiamas iš Lietuvos Respublikos arba</text:span><text:span text:style-name="T704"><text:s/>grąžinamas į užsienio valstybę</text:span><text:span text:style-name="T705"><text:s/></text:span><text:span text:style-name="T706">užsieniečio, atvykusio į Lietuvos Respubliką iš saugios trečiosios valstybės, prašymas suteikti prieglobstį nenagrinėjamas ir jis grąžinamas arba išsiunčiamas iš Lietuvos Respublikos į saugią trečiąją valstybę</text:span><text:span text:style-name="T707">;</text:span></text:p>
      <text:p text:style-name="P708">3)<text:s/>skundžiamu sprendimu užsieniečiui atsisakyta suteikti prieglobstį, išskyrus atvejį, kai sprendimas priimtas prašymą suteikti prieglobstį išnagrinėjus iš esmės skubos tvarka;<text:s/></text:p>
      <text:p text:style-name="P709">4)<text:s/>nutraukiamas prašymo suteikti prieglobstį nagrinėjimas ir<text:s/>užsienietis<text:s/>išsiunčiamas iš Lietuvos Respublikos arba grąžinamas į užsienio valstybę;</text:p>
      <text:p text:style-name="P710"><text:span text:style-name="T711">5) suteiktas prieglobstis panaikinamas ir užsienietis išsiunčiamas iš Lietuvos Respublikos arba grąžinamas į užsienio valstybę</text:span><text:span text:style-name="T712">.</text:span><text:span text:style-name="T713">“</text:span></text:p>
      <text:p text:style-name="P714"/>
      <text:p text:style-name="P715">22<text:s/>straipsnis. 140 straipsnio pakeitimas</text:p>
      <text:p text:style-name="P716">1. Pakeisti 140 straipsnio 4 dalį ir ją išdėstyti taip:</text:p>
      <text:p text:style-name="P717"><text:span text:style-name="T718">„4. Priimtas sprendimas gali būti skundžiamas Lietuvos vyriausiajam administraciniam teismui per 14 dienų nuo sprendimo paskelbimo</text:span><text:span text:style-name="T719">, išskyrus teismo sprendimą, priimtą dėl šio Įstatymo 135</text:span><text:span text:style-name="T720">2<text:s/></text:span><text:span text:style-name="T721">straipsnio 1 dalyje nurodyto sprendimo</text:span><text:span text:style-name="T722"><text:s/></text:span><text:span text:style-name="T723">dienos</text:span><text:span text:style-name="T724">.“</text:span></text:p>
      <text:p text:style-name="P725"><text:span text:style-name="T726">2.<text:s/></text:span><text:span text:style-name="T727">Pripažinti netekusia galios</text:span><text:span text:style-name="T728"><text:s/>140 straipsn</text:span><text:span text:style-name="T729">io</text:span><text:span text:style-name="T730"><text:s/>4</text:span><text:span text:style-name="T731">1<text:s/></text:span><text:span text:style-name="T732">dal</text:span><text:span text:style-name="T733">į</text:span><text:span text:style-name="T734">.</text:span></text:p>
      <text:p text:style-name="P735"><text:span text:style-name="T736">4</text:span><text:span text:style-name="T737">1</text:span><text:span text:style-name="T738">. Teismo sprendimas, priimtas dėl šio Įstatymo 135</text:span><text:span text:style-name="T739">2<text:s/></text:span><text:span text:style-name="T740">straipsnio 1 dalyje nurodyto sprendimo, yra galutinis ir neskundžiamas.</text:span></text:p>
      <text:p text:style-name="P741"/>
      <text:p text:style-name="P742"/>
      <text:p text:style-name="P743"><text:span text:style-name="T744">2</text:span><text:span text:style-name="T745">3</text:span><text:span text:style-name="T746"><text:s/>straipsnis.<text:s/></text:span><text:span text:style-name="T747">Įstatymo papildymas X</text:span><text:span text:style-name="T748">2</text:span><text:span text:style-name="T749"><text:s/>skyriumi</text:span></text:p>
      <text:p text:style-name="P750"><text:span text:style-name="T751">Papildyti Įstatymą X</text:span><text:span text:style-name="T752">2</text:span><text:span text:style-name="T753"><text:s/>skyriumi:</text:span></text:p>
      <text:p text:style-name="P754"/>
      <text:p text:style-name="P755"><text:span text:style-name="T756">„</text:span><text:span text:style-name="T757">X</text:span><text:span text:style-name="T758">2<text:s/></text:span><text:span text:style-name="T759">SKYRIUS</text:span></text:p>
      <text:p text:style-name="P760"><text:span text:style-name="T761">ŠIO<text:s/></text:span><text:span text:style-name="T762">ĮSTATYMO TAIKYMAS, KAI YRA<text:s/></text:span><text:span text:style-name="T763">ĮVESTA<text:s/></text:span><text:span text:style-name="T764">KARO PADĖTIS, NEPAPRASTOJI PADĖTIS, TAIP PAT</text:span><text:span text:style-name="T765"><text:s/>PASKELBTA</text:span><text:span text:style-name="T766"><text:s/>EKSTREMALIOJI SITUACIJA DĖL MASINIO UŽSIENIEČIŲ ANTPLŪDŽIO<text:s/></text:span><text:span text:style-name="T767"><text:s/></text:span></text:p>
      <text:p text:style-name="P768"/>
      <text:p text:style-name="P769"><text:span text:style-name="T770">140</text:span><text:span text:style-name="T771">7</text:span><text:span text:style-name="T772"><text:s/>straipsnis.<text:s/></text:span><text:span text:style-name="T773">X</text:span><text:span text:style-name="T774">2</text:span><text:span text:style-name="T775"><text:s/>skyriaus n</text:span><text:span text:style-name="T776">uostatų taikymas</text:span></text:p>
      <text:p text:style-name="P777"><text:span text:style-name="T778">1. Šio skyriaus nuostatos taikomos, kai yra<text:s/></text:span><text:span text:style-name="T779">įvesta</text:span><text:span text:style-name="T780"><text:s/>karo padėtis, nepaprastoji padėtis, taip pat<text:s/></text:span><text:span text:style-name="T781">paskelbta<text:s/></text:span><text:span text:style-name="T782">ekstremalioji situacija dėl masinio užsieniečių antplūdžio.</text:span></text:p>
      <text:p text:style-name="P783">2. Jeigu įvestą karo padėtį ar nepaprastąją padėtį reglamentuojantys<text:s/>teisės aktai<text:s/>nustato kitokias nuostatas, negu nustatyta šiame skyriuje, taikomos įvestą karo padėtį ar nepaprastąją padėtį reglamentuojančių<text:s/>teisės aktų<text:s/>nuostatos.</text:p>
      <text:soft-page-break/>
      <text:p text:style-name="P784"><text:span text:style-name="T785">3. Kitos šio Įstatymo nuostatos,</text:span><text:span text:style-name="T786"><text:s/>kai yra<text:s/></text:span><text:span text:style-name="T787">įvesta karo padėtis, nepaprastoji padėtis, taip pat paskelbta ekstremalioji situacija dėl masinio užsieniečių antplūdžio, taikomos tiek, kiek jų nereglamentuoja šio skyriaus nuostatos.</text:span></text:p>
      <text:p text:style-name="P788"/>
      <text:p text:style-name="P789">PIRMASIS SKIRSNIS</text:p>
      <text:p text:style-name="P790">UŽSIENIEČIŲ ATVYKIMAS IR PRIEGLOBSČIO LIETUVOS RESPUBLIKOJE SUTEIKIMAS</text:p>
      <text:p text:style-name="P791"/>
      <text:p text:style-name="P792"><text:span text:style-name="T793">140</text:span><text:span text:style-name="T794">8</text:span><text:span text:style-name="T795"><text:s/>straipsnis.<text:s/></text:span><text:span text:style-name="T796">Užsieniečių atvykimas į Lietuvos Respubliką</text:span><text:span text:style-name="T797"><text:s/>ir laikinas<text:s/></text:span><text:span text:style-name="T798">jų<text:s/></text:span><text:span text:style-name="T799">apgyvendinimas</text:span></text:p>
      <text:p text:style-name="P800"><text:span text:style-name="T801">1. Užsieniečių buvimas tranzito zonose nelaikomas atvykimu į Lietuvos Respublikos teritoriją. Užsieniečių, pateikusių prašymą suteikti prieglobstį pasienio kontrolės punktuose</text:span><text:span text:style-name="T802">,</text:span><text:span text:style-name="T803"><text:s/>tranzito zonose</text:span><text:span text:style-name="T804"><text:s/></text:span><text:span text:style-name="T805">ar šio Įstatymo<text:s/></text:span><text:span text:style-name="T806">140</text:span><text:span text:style-name="T807">1</text:span><text:span text:style-name="T808">2</text:span><text:span text:style-name="T809"><text:s/></text:span><text:span text:style-name="T810">straipsnio 2 dalyje nurodytu atveju</text:span><text:span text:style-name="T811">,</text:span><text:span text:style-name="T812"><text:s/></text:span><text:span text:style-name="T813">iki priimamas sprendimas įleisti prieglobsčio prašytoją į Lietuvos Respubliką</text:span><text:span text:style-name="T814">,</text:span><text:span text:style-name="T815"><text:s/></text:span><text:span text:style-name="T816">o</text:span><text:span text:style-name="T817"><text:s/>užsieniečių,<text:s/></text:span><text:span text:style-name="T818">kurie<text:s/></text:span><text:span text:style-name="T819">neteisėtai kirt</text:span><text:span text:style-name="T820">o</text:span><text:span text:style-name="T821"><text:s/>Lietuvos Respublikos valstybės sieną</text:span><text:span text:style-name="T822"><text:s/>ir</text:span><text:span text:style-name="T823"><text:s/>kurie</text:span><text:span text:style-name="T824"><text:s/>nėra prieglobsčio prašytojai</text:span><text:span text:style-name="T825">,<text:s/></text:span><text:span text:style-name="T826">6 mėnesius nuo tokio užsieniečio užregistravimo Lietuvos migracijos informacinėje sistemoje dienos</text:span><text:span text:style-name="T827">,</text:span><text:span text:style-name="T828"><text:s/>buvimas šio straipsnio<text:s/></text:span><text:span text:style-name="T829">3</text:span><text:span text:style-name="T830"><text:s/>dalyje nurodytose laikino apgyvendinimo vietose nelaikomas atvykimu į Lietuvos Respublikos teritoriją.</text:span><text:span text:style-name="T831"><text:s/></text:span></text:p>
      <text:p text:style-name="P832"><text:span text:style-name="T833">2</text:span><text:span text:style-name="T834">. Jeigu užsienietis, būdamas pasienio kontrolės punkte</text:span><text:span text:style-name="T835">,</text:span><text:span text:style-name="T836"><text:s/>tranzito zonoje</text:span><text:span text:style-name="T837"><text:s/>ar šio Įstatymo<text:s/></text:span><text:span text:style-name="T838">140</text:span><text:span text:style-name="T839">1</text:span><text:span text:style-name="T840">2</text:span><text:span text:style-name="T841"><text:s/></text:span><text:span text:style-name="T842">straipsnio 2 dalyje nurodytu atveju</text:span><text:span text:style-name="T843">,</text:span><text:span text:style-name="T844"><text:s/>pateikia prašymą suteikti prieglobstį,<text:s/></text:span><text:span text:style-name="T845">Migracijos departamentas<text:s/></text:span><text:span text:style-name="T846">per 48 valandas nuo tokio prašymo pateikimo momento priima sprendimą įleisti prieglobsčio prašytoją į Lietuvos Respubliką, išskyrus prieglobsčio prašytojus, kuriems taikytin</text:span><text:span text:style-name="T847">os</text:span><text:span text:style-name="T848"><text:s/>šio Įstatymo 76 straipsnio 4 dali</text:span><text:span text:style-name="T849">e</text:span><text:span text:style-name="T850">s arba 77 straipsnio 1 dali</text:span><text:span text:style-name="T851">e</text:span><text:span text:style-name="T852">s</text:span><text:span text:style-name="T853"><text:s/>nuostatos</text:span><text:span text:style-name="T854">.</text:span><text:span text:style-name="T855"><text:s/></text:span></text:p>
      <text:p text:style-name="P856"><text:span text:style-name="T857">3</text:span><text:span text:style-name="T858">. Prieglobsčio prašytoj</text:span><text:span text:style-name="T859">us</text:span><text:span text:style-name="T860">, pateik</text:span><text:span text:style-name="T861">usius</text:span><text:span text:style-name="T862"><text:s/>prašymus suteikti prieglobstį pasienio kontrolės punktuose</text:span><text:span text:style-name="T863">,</text:span><text:span text:style-name="T864"><text:s/>tranzito zonose</text:span><text:span text:style-name="T865"><text:s/>ar šio Įstatymo<text:s/></text:span><text:span text:style-name="T866">140</text:span><text:span text:style-name="T867">1</text:span><text:span text:style-name="T868">2</text:span><text:span text:style-name="T869"><text:s/></text:span><text:span text:style-name="T870">straipsnio 2 dalyje nurodytu atveju</text:span><text:span text:style-name="T871">, iki<text:s/></text:span><text:span text:style-name="T872"><text:s/></text:span><text:soft-page-break/><text:span text:style-name="T873">priimamas<text:s/></text:span><text:span text:style-name="T874">sprendimas įleisti juos į Lietuvos Respubliką,</text:span><text:span text:style-name="T875"><text:s/></text:span><text:span text:style-name="T876">V</text:span><text:span text:style-name="T877">alstybės sienos apsaugos tarnyba</text:span><text:span text:style-name="T878"><text:s/>laikinai<text:s/></text:span><text:span text:style-name="T879">juos<text:s/></text:span><text:span text:style-name="T880">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881"><text:s/></text:span><text:span text:style-name="T882">nesuteikiant jiems teisės laisvai judėti Lietuvos Respublikos teritorijoje.</text:span><text:span text:style-name="T883"><text:s/></text:span><text:span text:style-name="T884">U</text:span><text:span text:style-name="T885">žsienieči</text:span><text:span text:style-name="T886">us</text:span><text:span text:style-name="T887">,<text:s/></text:span><text:span text:style-name="T888">kurie<text:s/></text:span><text:span text:style-name="T889">neteisėtai kirt</text:span><text:span text:style-name="T890">o</text:span><text:span text:style-name="T891"><text:s/>Lietuvos Respublikos valstybės sieną</text:span><text:span text:style-name="T892"><text:s/>ir</text:span><text:span text:style-name="T893"><text:s/></text:span><text:span text:style-name="T894">kurie<text:s/></text:span><text:span text:style-name="T895">nėra</text:span><text:span text:style-name="T896"><text:s/></text:span><text:span text:style-name="T897">prieglobsčio prašytojai</text:span><text:span text:style-name="T898">,</text:span><text:span text:style-name="T899"><text:s/>ir užsieniečius,<text:s/></text:span><text:span text:style-name="T900">dėl kurių priimtas sprendimas nesuteikti prieglobsčio</text:span><text:span text:style-name="T901">,</text:span><text:span text:style-name="T902"><text:s/>iki bus</text:span><text:span text:style-name="T903"><text:s/></text:span><text:span text:style-name="T904">įvykdytas galutinis sprendimas dėl užsieniečio grąžinimo ar išsiuntimo arba</text:span><text:span text:style-name="T905"><text:s/>išduotas užsieniečio registracijos pažymėjimas</text:span><text:span text:style-name="T906">,</text:span><text:span text:style-name="T907"><text:s/></text:span><text:span text:style-name="T908">Valstybės sienos apsaugos tarnyba laikinai<text:s/></text:span><text:span text:style-name="T909">apgyvendina</text:span><text:span text:style-name="T910"><text:s/></text:span><text:span text:style-name="T911">šioje dalyje nurodytose apgyvendinimo vietose,<text:s/></text:span><text:span text:style-name="T912">nesuteikiant jiems teisės laisvai judėti Li</text:span><text:span text:style-name="T913">etuvos Respublikos teritorijoje</text:span><text:span text:style-name="T914">.</text:span><text:span text:style-name="T915"><text:s/>Pabėgėlių priėmimo centre pirmiausia apgyvendinami šioje dalyje nurodyti prieglobsčio prašytojai ir užsieniečiai, kurie yra pažeidžiami asmenys.<text:s/></text:span><text:span text:style-name="T916">Jeigu š</text:span><text:span text:style-name="T917">ioje dalyje nurodyti</text:span><text:span text:style-name="T918">ems</text:span><text:span text:style-name="T919"><text:s/></text:span><text:span text:style-name="T920">prieglobsčio prašytoja</text:span><text:span text:style-name="T921">ms</text:span><text:span text:style-name="T922"><text:s/>ir</text:span><text:span text:style-name="T923"><text:s/></text:span><text:span text:style-name="T924">užsieniečia</text:span><text:span text:style-name="T925">ms laikino apgyvendinimo vietose neteikiamos medicinos</text:span><text:span text:style-name="T926">, socialinės, švietimo</text:span><text:span text:style-name="T927">,</text:span><text:span text:style-name="T928"><text:s/>maitinimo</text:span><text:span text:style-name="T929"><text:s/>ir (ar) kitos<text:s/></text:span><text:span text:style-name="T930">paslaugos, psichologinė pagalba, prieglobsčio prašytojams ir užsieniečiams</text:span><text:span text:style-name="T931"><text:s/></text:span><text:span text:style-name="T932">laikino apgyvendinimo vietos vadovo ar jo įgalioto asmens leidimu gali būti leista<text:s/></text:span><text:span text:style-name="T933">laikinai<text:s/></text:span><text:span text:style-name="T934">išvykti iš laikino apgyvendinimo</text:span><text:span text:style-name="T935"><text:s/>viet</text:span><text:span text:style-name="T936">ų</text:span><text:span text:style-name="T937"><text:s/>minėt</text:span><text:span text:style-name="T938">oms</text:span><text:span text:style-name="T939"><text:s/>paslaug</text:span><text:span text:style-name="T940">oms gauti</text:span><text:span text:style-name="T941"><text:s/>ar<text:s/></text:span><text:span text:style-name="T942">maisto produkt</text:span><text:span text:style-name="T943">ams</text:span><text:span text:style-name="T944"><text:s/></text:span><text:span text:style-name="T945">įsig</text:span><text:span text:style-name="T946">yti</text:span><text:span text:style-name="T947">, kai yra valdoma pasišalinimo iš laikino apgyvendinimo viet</text:span><text:span text:style-name="T948">ų</text:span><text:span text:style-name="T949"><text:s/>rizika</text:span><text:span text:style-name="T950">.</text:span><text:span text:style-name="T951"><text:s/></text:span></text:p>
      <text:p text:style-name="P952"><text:span text:style-name="T953">4</text:span><text:span text:style-name="T954">. Šio straipsnio<text:s/></text:span><text:span text:style-name="T955">3</text:span><text:span text:style-name="T956"><text:s/>dalyje nurodytų prieglobsčio prašytojų ir užsieniečių</text:span><text:span text:style-name="T957"><text:s/>laikino apgyvendinimo</text:span><text:span text:style-name="T958"><text:s/></text:span><text:span text:style-name="T959">3</text:span><text:span text:style-name="T960"><text:s/>dalyje nurodytose laikino apgyvendinimo vietose</text:span><text:span text:style-name="T961">, išskyrus Pabėgėlių priėmimo centrą,</text:span><text:span text:style-name="T962"><text:s/>sąlygas<text:s/></text:span><text:span text:style-name="T963">bei</text:span><text:span text:style-name="T964"><text:s/>tvarką</text:span><text:span text:style-name="T965"><text:s/>ir laikino išvykimo iš laikino apgyvendinimo viet</text:span><text:span text:style-name="T966">ų</text:span><text:span text:style-name="T967"><text:s/>tvark</text:span><text:span text:style-name="T968">ą</text:span><text:span text:style-name="T969"><text:s/>nustato</text:span><text:span text:style-name="T970"><text:s/></text:span><text:span text:style-name="T971">vidaus reikalų ministras</text:span><text:span text:style-name="T972">.</text:span><text:span text:style-name="T973"><text:s/>Šio straipsnio<text:s/></text:span><text:span text:style-name="T974">3</text:span><text:span text:style-name="T975"><text:s/>dalyje nurodytų prieglobsčio prašytojų ir užsieniečių laikino apgyvendinimo</text:span><text:span text:style-name="T976"><text:s/></text:span><text:span text:style-name="T977">Pabėgėlių priėmimo centre<text:s/></text:span><text:span text:style-name="T978">sąlygas<text:s/></text:span><text:span text:style-name="T979">bei</text:span><text:span text:style-name="T980"><text:s/>tvarką</text:span><text:s/><text:span text:style-name="T981">ir laikino išvykimo tvarką</text:span><text:span text:style-name="T982"><text:s/>nustato socialinės apsaugos ir darbo ministras.</text:span></text:p>
      <text:soft-page-break/>
      <text:p text:style-name="P983"><text:span text:style-name="T984">5</text:span><text:span text:style-name="T985">. Jeigu per<text:s/></text:span><text:span text:style-name="T986">įvestos<text:s/></text:span><text:span text:style-name="T987">karo padėties, nepaprastosios padėties, taip pat<text:s/></text:span><text:span text:style-name="T988">paskelbtos<text:s/></text:span><text:span text:style-name="T989">ekstremaliosios situacijos dėl masinio užsieniečių antplūdžio laikotarpį ir 28 dienas</text:span><text:span text:style-name="T990"><text:s/>po jo</text:span><text:span text:style-name="T991"><text:s/>pabaigos</text:span><text:span text:style-name="T992">, tačiau ne ilgiau kaip per 6 mėnesius</text:span><text:span text:style-name="T993"><text:s/>nuo</text:span><text:span text:style-name="T994"><text:s/></text:span><text:span text:style-name="T995">užsieniečio užregistravimo Lietuvos migracijos informacinėje sistemoje</text:span><text:span text:style-name="T996"><text:s/>dienos,</text:span><text:span text:style-name="T997"><text:s/></text:span><text:span text:style-name="T998">nebuvo priimtas galutinis sprendimas dėl</text:span><text:span text:style-name="T999"><text:s/>prieglobsčio prašytojo, laikinai apgyvendinto<text:s/></text:span><text:span text:style-name="T1000">šio straipsnio<text:s/></text:span><text:span text:style-name="T1001">3</text:span><text:span text:style-name="T1002"><text:s/></text:span><text:span text:style-name="T1003">dalyje nurodytose laikino apgyvendinimo vietose</text:span><text:span text:style-name="T1004">,<text:s/></text:span><text:span text:style-name="T1005">teisinės padėties,<text:s/></text:span><text:span text:style-name="T1006">Migracijos departamentas priima sprendimą įleisti tokį prieglobsčio prašytoją į Lietuvos Respubliką</text:span><text:span text:style-name="T1007"><text:s/>ir apgyvendinti jį šio straipsnio 3 dalyje nurodytose laikino apgyvendinimo vietose</text:span><text:span text:style-name="T1008">.<text:s/></text:span></text:p>
      <text:p text:style-name="P1009"><text:span text:style-name="T1010">6</text:span><text:span text:style-name="T1011">. Jeigu</text:span><text:span text:style-name="T1012"><text:s/>Migracijos departamentas</text:span><text:span text:style-name="T1013">, priimdamas šio straipsnio 2 dalyje nurodytą sprendimą įleisti prieglobsčio prašytoją į Lietuvos Respubliką, nustato, kad būtina patikrinti užsieniečio tapatybę ir (arba) pilietybę arba yra šio Įstatymo 113 s</text:span><text:span text:style-name="T1014">traipsnio 5 dalies 2, 3, 4 ar 9 </text:span><text:span text:style-name="T1015">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text:s/></text:span><text:span text:style-name="T1016">šio straipsnio<text:s/></text:span><text:span text:style-name="T1017">3</text:span><text:span text:style-name="T1018"><text:s/>dalyje nurodytose<text:s/></text:span><text:span text:style-name="T1019">laikino apgyvendinimo vietose, nesuteikiant<text:s/></text:span><text:span text:style-name="T1020">jam<text:s/></text:span><text:span text:style-name="T1021">teisės laisvai judėti Lietuvos Respublikos teritorijoje. Užsieniečio teisė</text:span><text:span text:style-name="T1022">s</text:span><text:span text:style-name="T1023"><text:s/>laisvai judėti Lietuvos Respublikos teritorijoje šio<text:s/></text:span><text:span text:style-name="T1024">straipsnio</text:span><text:span text:style-name="T1025"><text:s/>2 dalyje nurodytu atveju<text:s/></text:span><text:span text:style-name="T1026">ribojimas<text:s/></text:span><text:span text:style-name="T1027">negali būti</text:span><text:span text:style-name="T1028"><text:s/>taikomas</text:span><text:span text:style-name="T1029"><text:s/>ilgiau</text:span><text:span text:style-name="T1030"><text:s/>kaip 2 mėnesius, o šio straipsnio</text:span><text:span text:style-name="T1031"><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span></text:p>
      <text:p text:style-name="P1032"><text:span text:style-name="T1033">7</text:span><text:span text:style-name="T1034">. Jeigu per įvestos<text:s/></text:span><text:span text:style-name="T1035">karo padėties, nepaprastosios padėties, taip pat paskelbtos ekstremaliosios situacijos dėl masinio užsieniečių antplūdžio laikotarpį ir 28 dienas po jo pabaigos, tačiau ne ilgiau kaip per 6 mėnesius</text:span><text:span text:style-name="T1036"><text:s/>nuo</text:span><text:s/><text:span text:style-name="T1037">u</text:span><text:span text:style-name="T1038">žsieniečio, kuris neteisėtai kirto Lietuvos<text:s/></text:span><text:soft-page-break/><text:span text:style-name="T1039">Respublikos valstybės sieną ir<text:s/></text:span><text:span text:style-name="T1040">kuris<text:s/></text:span><text:span text:style-name="T1041">nėra prieglobsčio prašytojas, užregistravimo Lietuvos migracijos informacinėje sistemoje<text:s/></text:span><text:span text:style-name="T1042">dienos,</text:span><text:span text:style-name="T1043"><text:s/>neįvykdomas galutinis Migracijos departamento ar Valstybės sienos apsaugos tarnybos sprendimas dėl užsieniečio grąžinimo ar išsiuntimo, Valstybės sienos apsaugos tarnyba</text:span><text:span text:style-name="T1044">,</text:span><text:span text:style-name="T1045"><text:s/>nusta</text:span><text:span text:style-name="T1046">čiusi</text:span><text:span text:style-name="T1047">, kad yra</text:span><text:span text:style-name="T1048"><text:s/></text:span><text:span text:style-name="T1049">šio Įstatymo 113 straipsnio 5 dal</text:span><text:span text:style-name="T1050">yje</text:span><text:span text:style-name="T1051"><text:s/>nurodyt</text:span><text:span text:style-name="T1052">o</text:span><text:span text:style-name="T1053">s aplinkyb</text:span><text:span text:style-name="T1054">ės</text:span><text:span text:style-name="T1055">, priima sprendimą apgyvendinti jį<text:s/></text:span><text:bookmark-start text:name="_Hlk85540182"/><text:span text:style-name="T1056">šio straipsnio 3 dalyje nurodytose laikino apgyvendinimo vietose,<text:s/></text:span><text:span text:style-name="T1057">ne</text:span><text:span text:style-name="T1058">suteikiant<text:s/></text:span><text:span text:style-name="T1059">jam<text:s/></text:span><text:span text:style-name="T1060">teisės laisvai judėti Lietuvos Respublikos teritorijoje</text:span><text:bookmark-end text:name="_Hlk85540182"/><text:span text:style-name="T1061">,<text:s/></text:span><text:span text:style-name="T1062">ši</text:span><text:span text:style-name="T1063">s</text:span><text:span text:style-name="T1064"><text:s/>teisė</text:span><text:span text:style-name="T1065">s</text:span><text:span text:style-name="T1066"><text:s/>laisvai judėti Lietuvos Respublikos teritorijoje<text:s/></text:span><text:span text:style-name="T1067">ribojimas<text:s/></text:span><text:span text:style-name="T1068">negali būti<text:s/></text:span><text:span text:style-name="T1069">taikomas</text:span><text:span text:style-name="T1070"><text:s/>ilgiau kaip 6 mėnesius</text:span><text:span text:style-name="T1071"><text:s/>nuo<text:s/></text:span><text:span text:style-name="T1072">šio<text:s/></text:span><text:span text:style-name="T1073">sprendimo priėmimo dienos</text:span><text:span text:style-name="T1074">. Jeigu</text:span><text:span text:style-name="T1075"><text:s/>Valstybės sienos apsaugos tarnyba<text:s/></text:span><text:span text:style-name="T1076">nenustatė šio Įstatymo 113 straipsnio 5 dalyje nurodytų aplinkybių<text:s/></text:span><text:span text:style-name="T1077">ir</text:span><text:span text:style-name="T1078"><text:s/></text:span><text:span text:style-name="T1079">nepri</text:span><text:span text:style-name="T1080">ėmė</text:span><text:span text:style-name="T1081"><text:s/>sprendim</text:span><text:span text:style-name="T1082">o</text:span><text:span text:style-name="T1083"><text:s/>apgyvendinti užsienietį laikino apgyvendinimo vietose</text:span><text:span text:style-name="T1084">,</text:span><text:span text:style-name="T1085"><text:s/>nesuteikiant<text:s/></text:span><text:span text:style-name="T1086">jam<text:s/></text:span><text:span text:style-name="T1087">teisės<text:s/></text:span><text:span text:style-name="T1088">laisvai<text:s/></text:span><text:span text:style-name="T1089">judėti Lietuvos Respublikos teritorijoje</text:span><text:span text:style-name="T1090">, bet</text:span><text:span text:style-name="T1091"><text:s/></text:span><text:span text:style-name="T1092">yra</text:span><text:span text:style-name="T1093"><text:s/></text:span><text:span text:style-name="T1094">šio Įstatymo 113 straipsnio 1 </text:span><text:span text:style-name="T1095">dalyje nurodyti sulaikymo pagrindai, Valstybės sienos apsaugos tarnyba<text:s/></text:span><text:span text:style-name="T1096">kreipiasi į teismą dėl užsieniečio sulaikymo ar alternatyvios sulaikymui priemonės taikymo.</text:span></text:p>
      <text:p text:style-name="P1097"><text:span text:style-name="T1098">8</text:span><text:span text:style-name="T1099">. Jeigu šio straipsnio<text:s/></text:span><text:span text:style-name="T1100">6</text:span><text:span text:style-name="T1101"><text:s/></text:span><text:span text:style-name="T1102">dalyje</text:span><text:span text:style-name="T1103"><text:s/></text:span><text:span text:style-name="T1104">nurodyti prieglobsčio prašytojai teismo nesulaikomi ar jiems alternatyvi sulaikymui priemonė</text:span><text:span text:style-name="T1105"><text:s/>neskiriama</text:span><text:span text:style-name="T1106">,<text:s/></text:span><text:span text:style-name="T1107">taip pat pasibaigus sulaikymui ar alternatyviai sulaikymui priemonei,<text:s/></text:span><text:span text:style-name="T1108">prieglobsčio prašytojai</text:span><text:span text:style-name="T1109"><text:s/>Migracijos departamento sprendimu apgyvendinami šio Įstatymo 79 ir 140</text:span><text:span text:style-name="T1110">1</text:span><text:span text:style-name="T1111">6</text:span><text:span text:style-name="T1112"><text:s/>straipsniuose nustatyta tvarka</text:span><text:span text:style-name="T1113">.</text:span></text:p>
      <text:p text:style-name="P1114"><text:span text:style-name="T1115">9</text:span><text:span text:style-name="T1116">. Skundas dėl šio straipsnio<text:s/></text:span><text:span text:style-name="T1117">6</text:span><text:span text:style-name="T1118"><text:s/>ir<text:s/></text:span><text:span text:style-name="T1119">7</text:span><text:span text:style-name="T1120"><text:s/>daly</text:span><text:span text:style-name="T1121">s</text:span><text:span text:style-name="T1122">e nurodytų sprendimų<text:s/></text:span><text:span text:style-name="T1123">apgyvendinti šio straipsnio 3 dalyje nurodytose laikino apgyvendinimo vietose, nesuteikiant teisės laisvai judėti Lietuvos Respublikos teritorijoje</text:span><text:span text:style-name="T1124">,</text:span><text:span text:style-name="T1125"><text:s/></text:span><text:span text:style-name="T1126">gali būti paduotas apylinkės teismui</text:span><text:s/><text:span text:style-name="T1127">pagal užsieniečio buvimo vietą arba kitam artimiausiam užsieniečio buvimo vietai apylinkės teismui per 14 dienų nuo sprendimo įteikimo dienos.<text:s/></text:span><text:span text:style-name="T1128">Priimtas apylinkės teismo sprendimas skundžiamas ir skundas nagrinėjamas šio Įstatymo 117 straipsnyje nustatyta tvarka.</text:span></text:p>
      <text:p text:style-name="P1129">10.<text:s/>Šio Įstatymo 5 straipsnio<text:s/>2, 3, 4, 6, 7, 8 ir 9<text:s/>dalių<text:s/><text:s/>nuostatos<text:s/>užsieniečių atvykimui į Lietuvos Respubliką netaikomos.</text:p>
      <text:p text:style-name="P1130"/>
      <text:p text:style-name="P1131"><text:span text:style-name="T1132">140</text:span><text:span text:style-name="T1133">9<text:s/></text:span><text:span text:style-name="T1134">straipsnis. Teisė likti Lietuvos Respublikos teritorijoje<text:s/></text:span></text:p>
      <text:p text:style-name="P1135"><text:span text:style-name="T1136">1.<text:s/></text:span><text:span text:style-name="T1137">P</text:span><text:span text:style-name="T1138">rieglobsčio prašytojai</text:span><text:span text:style-name="T1139">,<text:s/></text:span><text:span text:style-name="T1140">nelydimi nepilnamečiai užsieniečiai</text:span><text:span text:style-name="T1141"><text:s/>ir<text:s/></text:span><text:span text:style-name="T1142">užsieniečiai, kurie neteisėtai kirto Lietuvos Respublikos valstybės sieną ir<text:s/></text:span><text:span text:style-name="T1143">kurie<text:s/></text:span><text:span text:style-name="T1144">nėra prieglobsčio prašytojai,</text:span><text:span text:style-name="T1145"><text:s/>teisę likti Lietuvos Respublikos teritorijoje turi</text:span><text:span text:style-name="T1146">,</text:span><text:span text:style-name="T1147"><text:s/>iki</text:span><text:span text:style-name="T1148">,<text:s/></text:span><text:span text:style-name="T1149">vadovaujantis šiuo Įstatymu, bus priimtas sprendimas dėl jų teisinės padėties arba</text:span><text:span text:style-name="T1150"><text:s/></text:span><text:span text:style-name="T1151">įvykdytas</text:span><text:span text:style-name="T1152"><text:s/>Migracijos departamento ar Valstybės sienos apsaugos tarnybos sprendimas dėl užsieniečio grąžinimo ar išsiuntimo</text:span><text:span text:style-name="T1153">.</text:span><text:span text:style-name="T1154"><text:s/></text:span><text:span text:style-name="T1155">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156">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1157"><text:span text:style-name="T1158">3</text:span><text:span text:style-name="T1159">. Šio Įstatymo 22</text:span><text:span text:style-name="T1160">1<text:s/></text:span><text:span text:style-name="T1161">straipsnio nuostatos dėl teisės likti Lietuvos Respublikos teritorijoje netaikomos.</text:span></text:p>
      <text:p text:style-name="P1162"/>
      <text:p text:style-name="P1163"><text:span text:style-name="T1164">140</text:span><text:span text:style-name="T1165">10</text:span><text:span text:style-name="T1166"><text:s/></text:span><text:span text:style-name="T1167">straipsnis.<text:s/></text:span><text:span text:style-name="T1168">Užsieniečio registracijos pažymėjimas</text:span></text:p>
      <text:p text:style-name="P1169">1. Užsieniečio registracijos pažymėjimą Migracijos departamentas išduoda:</text:p>
      <text:p text:style-name="P1170">1)<text:s/>prieglobsčio prašytojui, išskyrus prieglobsčio prašytojus, nurodytus šios dalies 2 punkte, ne vėliau kaip per 3 dienas nuo prašymo suteikti prieglobstį pateikimo dienos;</text:p>
      <text:p text:style-name="P1171"><text:span text:style-name="T1172">2) prieglobsčio prašytojui,</text:span><text:span text:style-name="T1173"><text:s/>kuris neteisėtai kirto Lietuvos Respublikos valstybės sieną,<text:s/></text:span><text:span text:style-name="T1174">ne vėliau kaip per 3 dienas</text:span><text:span text:style-name="T1175">, o nelydimam nepilnamečiui prieglobsčio prašytojui<text:s/></text:span><text:span text:style-name="T1176">ne vėliau kaip<text:s/></text:span><text:span text:style-name="T1177">per 2 dienas</text:span><text:span text:style-name="T1178"><text:s/>nuo<text:s/></text:span><text:span text:style-name="T1179">sprendimo įleisti<text:s/></text:span><text:span text:style-name="T1180">prieglobsčio prašytoją į Lietuvos Respubliką</text:span><text:span text:style-name="T1181"><text:s/>priėmimo dienos</text:span><text:span text:style-name="T1182">;</text:span></text:p>
      <text:soft-page-break/>
      <text:p text:style-name="P1183"><text:span text:style-name="T1184">3</text:span><text:span text:style-name="T1185">)</text:span><text:span text:style-name="T1186"><text:s/></text:span><text:span text:style-name="T1187">užsieniečiui, kuris neteisėtai kirto Lietuvos Respublikos valstybės sieną ir</text:span><text:span text:style-name="T1188"><text:s/>kuris</text:span><text:span text:style-name="T1189"><text:s/>nėra prieglobsčio prašytojas,<text:s/></text:span><text:span text:style-name="T1190">praėjus 6 mėnesiams nuo<text:s/></text:span><text:span text:style-name="T1191">jo<text:s/></text:span><text:span text:style-name="T1192">užregistravimo Lietuvos migracijos informacinėje sistemoje dienos</text:span><text:span text:style-name="T1193"><text:s/></text:span><text:span text:style-name="T1194">ne vėliau kaip per 3 dienas</text:span><text:span text:style-name="T1195">, o nelydimam nepilnamečiui užsieniečiui<text:s/></text:span><text:span text:style-name="T1196">ne vėliau kaip<text:s/></text:span><text:span text:style-name="T1197">per 2 dienas</text:span><text:span text:style-name="T1198">.</text:span><text:span text:style-name="T1199"><text:s/></text:span></text:p>
      <text:p text:style-name="P1200">2.<text:s/>Užsieniečio registracijos pažymėjimo formą<text:s/>ir<text:s/>jo<text:s/>išdavimo tvarką<text:s/>nustato<text:s/>vidaus reikalų ministras.</text:p>
      <text:p text:style-name="P1201">3. Užsieniečio registracijos pažymėjimas išduodamas bet kokio amžiaus<text:s/>šio straipsnio 1 dalyje nurodytam užsieniečiui.</text:p>
      <text:p text:style-name="P1202">4. Užsieniečio registracijos pažymėjimas išduodamas arba pakeičiamas<text:s/>ne ilgiau kaip 6 mėnesiams.</text:p>
      <text:p text:style-name="P1203">5. Šio Įstatymo 78 straipsnio nuostatos dėl užsieniečio registracijos pažymėjimo netaikomos.</text:p>
      <text:p text:style-name="P1204"/>
      <text:p text:style-name="P1205"><text:span text:style-name="T1206">140</text:span><text:span text:style-name="T1207">11</text:span><text:span text:style-name="T1208"><text:s/>straipsnis. Užsieniečio teisė kreiptis ir gauti prieglobstį Lietuvos Respublikoje</text:span></text:p>
      <text:p text:style-name="P1209">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1210">2. Šio Įstatymo 65 straipsnio nuostatos užsieniečių teisei kreiptis ir gauti prieglobstį Lietuvos Respublikoje netaikomos.</text:p>
      <text:p text:style-name="P1211"/>
      <text:p text:style-name="P1212"><text:span text:style-name="T1213">140</text:span><text:span text:style-name="T1214">1</text:span><text:span text:style-name="T1215">2</text:span><text:span text:style-name="T1216"><text:s/>straipsnis.<text:s/></text:span><text:span text:style-name="T1217">Prašymo suteikti prieglobstį pateikimas</text:span></text:p>
      <text:p text:style-name="P1218">1.<text:s/>Užsieniečio prašymas suteikti prieglobstį gali būti pateiktas:</text:p>
      <text:p text:style-name="P1219">1) pasienio kontrolės punktuose ar tranzito zonose – Valstybės sienos apsaugos tarnybai;</text:p>
      <text:soft-page-break/>
      <text:p text:style-name="P1220">2) Lietuvos Respublikos teritorijoje,<text:s/>kai į Lietuvos Respubliką užsienietis atvyko teisėtai, <text:s/>– Migracijos departamentui;</text:p>
      <text:p text:style-name="P1221">3) užsienio valstybėje – per užsienio reikalų ministro nurodytas Lietuvos Respublikos diplomatines atstovybes ar konsulines įstaigas.</text:p>
      <text:p text:style-name="P1222">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1223">3.<text:s/>Tvarką, reglamentuojančią užsieniečių prašymų suteikti prieglobstį pateikimą šio straipsnio 1 dalies 3 punkte nurodytu atveju, nustato užsienio reikalų ministras, suderinęs su vidaus reikalų ministru.</text:p>
      <text:p text:style-name="P1224">4. Šio Įstatymo 67 straipsnio 1 dalies nuostatos prašymo suteikti prieglobstį pateikimui netaikomos.</text:p>
      <text:p text:style-name="P1225"/>
      <text:p text:style-name="P1226"><text:span text:style-name="T1227">140</text:span><text:span text:style-name="T1228">1</text:span><text:span text:style-name="T1229">3</text:span><text:span text:style-name="T1230"><text:s/>straipsnis.<text:s/></text:span><text:span text:style-name="T1231"><text:s/></text:span><text:span text:style-name="T1232">Užsieniečių<text:s/></text:span><text:span text:style-name="T1233">teisės</text:span></text:p>
      <text:p text:style-name="P1234"><text:span text:style-name="T1235">1.</text:span><text:span text:style-name="T1236"><text:s/></text:span><text:span text:style-name="T1237">Š</text:span><text:span text:style-name="T1238">io Įstatymo 140</text:span><text:span text:style-name="T1239">8<text:s/></text:span><text:span text:style-name="T1240">straipsnio 3 dalyje<text:s/></text:span><text:span text:style-name="T1241">nurodyti prieglobsčio prašytojai turi</text:span><text:span text:style-name="T1242"><text:s/></text:span><text:span text:style-name="T1243">teises</text:span><text:span text:style-name="T1244">,</text:span><text:span text:style-name="T1245"><text:s/></text:span><text:span text:style-name="T1246">nurodytas šio Įstatymo 71 straipsnio 1</text:span><text:span text:style-name="T1247">-3</text:span><text:span text:style-name="T1248"><text:s/>dal</text:span><text:span text:style-name="T1249">yse</text:span><text:span text:style-name="T1250">,<text:s/></text:span><text:span text:style-name="T1251">išskyrus teisę gauti piniginę pašalpą</text:span><text:span text:style-name="T1252">.</text:span></text:p>
      <text:p text:style-name="P1253">2.<text:s/>Šio<text:s/>Įstatymo 71<text:s/>straipsnio<text:s/>1<text:s/>– 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 punktuose.<text:s/>Išnykus šiame straipsnyje nurodytoms priežastims, šio<text:s/>Įstatymo 71<text:s/>straipsnio 1– 3<text:s/>dalyse nurodytos prieglobsčio prašytojų teisės atkuriamos nedelsiant. Jeigu<text:s/>dėl pasikeitusių šiame straipsnyje nurodytų priežasčių visų šio<text:s/>Įstatymo 71<text:s/>straipsnio 1– 3<text:s/>dalyse nurodytų<text:s/><text:soft-page-break/>prieglobsčio prašytojų teisių visiems prieglobsčio prašytojams nedelsiant atkurti neįmanoma, jos<text:s/>pirmiausia<text:s/>atkuriamos pažeidžiamiems asmenims.</text:p>
      <text:p text:style-name="P1254"><text:span text:style-name="T1255">3</text:span><text:span text:style-name="T1256">.<text:s/></text:span><text:span text:style-name="T1257">Š</text:span><text:span text:style-name="T1258">io Įstatymo 140</text:span><text:span text:style-name="T1259">8<text:s/></text:span><text:span text:style-name="T1260">straipsnio 3 dalyje<text:s/></text:span><text:span text:style-name="T1261">nurodyti užsieniečiai, kurie</text:span><text:span text:style-name="T1262"><text:s/>neteisėtai kirto Lietuvos Respublikos valstybės sieną</text:span><text:span text:style-name="T1263"><text:s/>ir<text:s/></text:span><text:span text:style-name="T1264">kurie<text:s/></text:span><text:span text:style-name="T1265">nėra prieglobsčio prašytojai</text:span><text:span text:style-name="T1266"><text:s/>turi teises, nurodytas šio Įstatymo 3 straipsnio<text:s/></text:span><text:span text:style-name="T1267">5</text:span><text:span text:style-name="T1268"><text:s/>dalyje</text:span><text:span text:style-name="T1269">.</text:span></text:p>
      <text:p text:style-name="P1270"/>
      <text:p text:style-name="P1271"><text:span text:style-name="T1272">140</text:span><text:span text:style-name="T1273">1</text:span><text:span text:style-name="T1274">4</text:span><text:span text:style-name="T1275"><text:s/>straipsnis.<text:s/></text:span><text:span text:style-name="T1276">Prašymo suteikti prieglobstį nagrinėjimas iš esmės arba iš esmės skubos tvarka</text:span></text:p>
      <text:p text:style-name="P1277"><text:span text:style-name="T1278">Prašymai suteikti prieglobstį nagrinėjami pagal šio Įstatymo 76 straipsnį.</text:span></text:p>
      <text:p text:style-name="P1279"/>
      <text:p text:style-name="P1280"><text:span text:style-name="T1281">140</text:span><text:span text:style-name="T1282">1</text:span><text:span text:style-name="T1283">5</text:span><text:span text:style-name="T1284"><text:s/>straipsnis. Aplinkybės, dėl kurių prašymas suteikti prieglobstį<text:s/></text:span><text:span text:style-name="T1285">pažeidžiamiems asmenims<text:s/></text:span><text:span text:style-name="T1286">nenagrinėjamas</text:span></text:p>
      <text:p text:style-name="P1287">Vertinant<text:s/>aplinkybes, dėl kurių prašymas suteikti prieglobstį nenagrinėjamas,<text:s/>šio Įstatymo 77 straipsnio 1 dalies<text:s/>nuostatos<text:s/>taikomos<text:s/>ir pažeidžiamiems asmenims.</text:p>
      <text:p text:style-name="P1288"/>
      <text:p text:style-name="P1289"><text:span text:style-name="T1290">140</text:span><text:span text:style-name="T1291">1</text:span><text:span text:style-name="T1292">6</text:span><text:span text:style-name="T1293"><text:s/>straipsnis.<text:s/></text:span><text:span text:style-name="T1294">Nelydimo nepilnamečio<text:s/></text:span><text:span text:style-name="T1295">p</text:span><text:span text:style-name="T1296">rieglobsčio prašytojo apgyvendinimas Lietuvos Respublikoje</text:span></text:p>
      <text:p text:style-name="P1297"><text:span text:style-name="T1298">Nelydimas nepilnametis prieglobsčio prašytojas</text:span><text:span text:style-name="T1299"><text:s/>apgyvendinamas šio Įstatymo 79 straipsnio 4 dalyje nurodytose ar kitose<text:s/></text:span><text:span text:style-name="T1300">nepilnamečiams gyventi tinkamose<text:s/></text:span><text:span text:style-name="T1301">apgyvendinimo vietose</text:span>,<text:s/><text:span text:style-name="T1302">jeigu jo atstovas tam neprieštarauja</text:span><text:span text:style-name="T1303">.</text:span></text:p>
      <text:p text:style-name="P1304"/>
      <text:p text:style-name="P1305"><text:span text:style-name="T1306">140</text:span><text:span text:style-name="T1307">1</text:span><text:span text:style-name="T1308">7</text:span><text:span text:style-name="T1309"><text:s/>straipsnis. Prieglobsčio prašytojo sulaikymo pagrindai</text:span></text:p>
      <text:p text:style-name="P1310">Prieglobsčio prašytojas gali būti sulaikytas:</text:p>
      <text:p text:style-name="P1311">1) šio Įstatymo 113 straipsnio 4 dalyje nurodytais atvejais;</text:p>
      <text:soft-page-break/>
      <text:p text:style-name="P1312">2) kai jis į Lietuvos Respublikos teritoriją atvyko neteisėtai kirsdamas Lietuvos Respublikos valstybės sieną.</text:p>
      <text:p text:style-name="P1313"/>
      <text:p text:style-name="P1314"><text:span text:style-name="T1315">140</text:span><text:span text:style-name="T1316">1</text:span><text:span text:style-name="T1317">8</text:span><text:span text:style-name="T1318"><text:s/>straipsnis. Užsieniečio sulaikymas</text:span></text:p>
      <text:p text:style-name="P1319"><text:span text:style-name="T1320">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1321">140</text:span><text:span text:style-name="T1322">21</text:span><text:span text:style-name="T1323"><text:s/>straipsnyje nustatytais atvejais bei nustatyta tvarka kreipiasi į teismą su prašymu pakartotinai svarstyti sprendimą sulaikyti užsienietį.</text:span></text:p>
      <text:p text:style-name="P1324">2. Šio Įstatymo 114 straipsnio 6 dalies<text:s/>nuostatos<text:s/>dėl užsieniečio sulaikymo netaikomos.</text:p>
      <text:p text:style-name="P1325"/>
      <text:p text:style-name="P1326"><text:span text:style-name="T1327">140</text:span><text:span text:style-name="T1328">1</text:span><text:span text:style-name="T1329">9</text:span><text:span text:style-name="T1330"><text:s/>straipsnis. Alternatyvios sulaikymui priemonės</text:span></text:p>
      <text:p text:style-name="P1331">1.<text:s/>Alternatyvios sulaikymui priemonės yra:</text:p>
      <text:p text:style-name="P1332">1)<text:s/>nurodytos<text:s/>šio Įstatymo 115 straipsnio<text:s/>2 dalies<text:s/>1, 2 ir<text:s/>3 punktuose;</text:p>
      <text:p text:style-name="P1333">2)<text:s/>užsieniečio apgyvendinimas<text:s/>Valstybės sienos apsaugos tarnyboje ar kitoje tam pritaikytoje vietoje netaikant judėjimo laisvės apribojimų. Ši nuostata taikoma tik prieglobsčio prašytojams ir užsieniečiams, dėl kurių prašymų suteikti prieglobstį priimtas galutinis sprendimas ir kurie yra grąžinami į užsienio valstybę;</text:p>
      <text:soft-page-break/>
      <text:p text:style-name="P1334">3)<text:s/>užsieniečio apgyvendinimas<text:s/>Valstybės sienos apsaugos tarnyboje ar kitoje tam pritaikytoje vietoje nustatant teisę judėti tik apgyvendinimo vietai priklausančioje teritorijoje.</text:p>
      <text:p text:style-name="P1335">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336">3. Šio Įstatymo 115 straipsnio 5 dalies nuostatos dėl alternatyvios sulaikymui priemonės skyrimo netaikomos.</text:p>
      <text:p text:style-name="P1337"/>
      <text:p text:style-name="P1338"><text:span text:style-name="T1339">140</text:span><text:span text:style-name="T1340">20<text:s/></text:span><text:span text:style-name="T1341">straipsnis. Kreipimasis į teismą su teikimu sulaikyti užsienietį arba skirti jam alternatyvią sulaikymui priemonę</text:span></text:p>
      <text:p text:style-name="P1342"><text:span text:style-name="T1343">1. Jeigu yra šio Įstatymo nustatytas užsieniečio sulaikymo pagrindas, su teikimu sulaikyti užsienietį ilgiau negu 48 valandoms arba skirti jam alternatyvią sulaikymui priemonę į apylinkės teismą</text:span><text:s/><text:span text:style-name="T1344">pagal užsieniečio buvimo vietą arba į kitą artimiausią užsieniečio buvimo vietai apylinkės teismą</text:span><text:span text:style-name="T1345"><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p text:style-name="P1346"><text:span text:style-name="T1347">2.<text:s/></text:span><text:span text:style-name="T1348">Šio Įstatymo 116 straipsnio 1 dali</text:span><text:span text:style-name="T1349">e</text:span><text:span text:style-name="T1350">s</text:span><text:span text:style-name="T1351"><text:s/>nuostatos</text:span><text:span text:style-name="T1352"><text:s/>dėl kreipimosi į teismą su teikimu sulaikyti užsienietį arba skirti jam alternatyvią sulaikymui priemonę netaikom</text:span><text:span text:style-name="T1353">os</text:span><text:span text:style-name="T1354">.<text:s/></text:span></text:p>
      <text:p text:style-name="P1355"/>
      <text:p text:style-name="P1356"><text:span text:style-name="T1357">140</text:span><text:span text:style-name="T1358">21<text:s/></text:span><text:span text:style-name="T1359">straipsnis. Sprendimo sulaikyti užsienietį pakartotinis svarstymas</text:span></text:p>
      <text:p text:style-name="P1360"><text:span text:style-name="T1361">1. Išnykus užsieniečio sulaikymo pagrindams, užsienietis turi teisę, o institucija, kurios žinioje yra sulaikytas užsienietis, nedelsdama privalo kreiptis į apylinkės teismą</text:span><text:s/><text:span text:style-name="T1362">pagal užsieniečio buvimo vietą arba į kitą artimiausią užsieniečio buvimo vietai apylinkės teismą</text:span><text:span text:style-name="T1363"><text:s/></text:span><text:soft-page-break/><text:span text:style-name="T1364">su prašymu pakartotinai svarstyti sprendimą sulaikyti užsienietį. Išnykus prieglobsčio prašytojo sulaikymo pagrindams, institucija, kurios žinioje yra sulaikytas prieglobsčio prašytojas, nedelsdama privalo kreiptis į apylinkės teismą</text:span><text:s/><text:span text:style-name="T1365">pagal užsieniečio buvimo vietą arba į kitą artimiausią užsieniečio buvimo vietai apylinkės teismą</text:span><text:span text:style-name="T1366"><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1367"><text:s/>pagal užsieniečio buvimo vietą arba į kitą artimiausią užsieniečio buvimo vietai apylinkės teismą</text:span><text:span text:style-name="T1368"><text:s/>su prašymu pakartotinai svarstyti sprendimą sulaikyti prieglobsčio prašytoją.</text:span></text:p>
      <text:p text:style-name="P1369">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1370"><text:span text:style-name="T1371">3. Šio Įstatymo 118 straipsnio 1 ir 1</text:span><text:span text:style-name="T1372">1</text:span><text:span text:style-name="T1373"><text:s/>dal</text:span><text:span text:style-name="T1374">ių nuostatos</text:span><text:span text:style-name="T1375"><text:s/>dėl sprendimo sulaikyti užsienietį pakartotin</text:span><text:span text:style-name="T1376">i</text:span><text:span text:style-name="T1377">o svarstymo netaikomos.<text:s/></text:span></text:p>
      <text:p text:style-name="P1378"/>
      <text:p text:style-name="P1379"><text:span text:style-name="T1380">140</text:span><text:span text:style-name="T1381">22</text:span><text:span text:style-name="T1382"><text:s/>straipsnis. Leidimo laikinai gyventi išdavimas užsieniečiui</text:span></text:p>
      <text:p text:style-name="P1383">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soft-page-break/>
      <text:p text:style-name="P1384">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1385"><text:span text:style-name="T1386">3.<text:s/></text:span><text:span text:style-name="T1387">Šio straipsnio 1 dalyje nurodytas terminas skaičiuojamas ir pasibaigus įvestai karo padėčiai, nepaprastajai padėčiai, taip pat paskelbtai ekstremaliajai situacijai dėl masinio užsieniečių antplūdžio.</text:span></text:p>
      <text:p text:style-name="P1388">4. Šio Įstatymo 132 straipsnio nuostatos dėl leidimo laikinai gyventi išdavimo užsieniečiui netaikomos.<text:s/></text:p>
      <text:p text:style-name="P1389"/>
      <text:p text:style-name="P1390"><text:span text:style-name="T1391">140</text:span><text:span text:style-name="T1392">2</text:span><text:span text:style-name="T1393">3</text:span><text:span text:style-name="T1394"> </text:span><text:span text:style-name="T1395">straipsnis. Humanitarinės pagalbos teikimas</text:span></text:p>
      <text:p text:style-name="P1396"><text:span text:style-name="T1397">1.</text:span> <text:span text:style-name="T1398">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399"><text:span text:style-name="T1400">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text:span><text:span text:style-name="T1401">kti jiems humanitarinę pagalbą.</text:span></text:p>
      <text:p text:style-name="P1402"/>
      <text:p text:style-name="P1403">ANTRASIS SKIRSNIS</text:p>
      <text:soft-page-break/>
      <text:p text:style-name="P1404">SPRENDIMŲ DĖL PRAŠYMO SUTEIKTI PRIEGLOBSTĮ, GRĄŽINIMO, IŠSIUNTIMO<text:s/>IR<text:s/>UŽDRAUDIMO ATVYKTI<text:s/>APSKUNDIMAS</text:p>
      <text:p text:style-name="P1405"/>
      <text:p text:style-name="P1406"><text:span text:style-name="T1407">140</text:span><text:span text:style-name="T1408">2</text:span><text:span text:style-name="T1409">4</text:span><text:span text:style-name="T1410"><text:s/>straipsnis.<text:s/></text:span><text:span text:style-name="T1411">Skundo padavimas</text:span><text:span text:style-name="T1412"><text:s/>ir skundo padavimo terminas</text:span><text:span text:style-name="T1413"><text:s/></text:span></text:p>
      <text:p text:style-name="P1414">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1415"><text:span text:style-name="T1416">2.<text:s/></text:span><text:span text:style-name="T1417">Teismo sprendimas, priimtas dėl šio straipsnio 1 dalyje nurodyto sprendimo,</text:span><text:span text:style-name="T1418"><text:s/></text:span><text:span text:style-name="T1419">gali būti skundžiamas Lietuvos vyriausiajam administraciniam teismui per 14 dienų nuo sprendimo paskelbimo Administracinių bylų teisenos įstatym</text:span><text:span text:style-name="T1420">o</text:span><text:span text:style-name="T1421"><text:s/>nustatyta tvarka.</text:span></text:p>
      <text:p text:style-name="P1422"/>
      <text:p text:style-name="P1423"><text:span text:style-name="T1424">140</text:span><text:span text:style-name="T1425">2</text:span><text:span text:style-name="T1426">5</text:span><text:span text:style-name="T1427"><text:s/>straipsnis. Apskųsto sprendimo vykdymo sustabdymas</text:span></text:p>
      <text:p text:style-name="P1428">1.<text:s/>Apskųsto sprendimo vykdymas sustabdomas<text:s/>šio Įstatymo 139 straipsnio 1 dalies 1,<text:s/>4<text:s/>ir 5<text:s/>punktuose nurodytais atvejais.</text:p>
      <text:p text:style-name="P1429">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1430"/>
      <text:p text:style-name="P1431"><text:span text:style-name="T1432">140</text:span><text:span text:style-name="T1433">2</text:span><text:span text:style-name="T1434">6</text:span><text:span text:style-name="T1435"><text:s/>straipsnis.<text:s/></text:span><text:span text:style-name="T1436">Skundų nagrinėjimas</text:span></text:p>
      <text:p text:style-name="P1437">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1438"/>
      <text:soft-page-break/>
      <text:p text:style-name="P1439">24<text:s/>straipsnis. Įstatymo<text:s/>įsigaliojimas,<text:s/>taikymas<text:s/>ir įgyvendinimas</text:p>
      <text:p text:style-name="P1440">1.<text:s/>Šis įstatymas, išskyrus<text:s/>šio straipsnio<text:s/>6<text:s/>dalį, įsigalioja 2022<text:s/>m.<text:s/>sausio<text:s/>1 d.</text:p>
      <text:p text:style-name="P1441">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s/><text:s/></text:p>
      <text:p text:style-name="P1442"><text:span text:style-name="T1443">3</text:span><text:span text:style-name="T1444">. Užsieniečių skundai, iki šio įstatymo įsigaliojimo</text:span><text:span text:style-name="T1445"><text:s/></text:span><text:span text:style-name="T1446">dienos paduoti<text:s/></text:span><text:span text:style-name="T1447">vidaus reikalų ministro nustatyta tvarka sudarytam kolegialiam organui</text:span><text:span text:style-name="T1448">,<text:s/></text:span><text:span text:style-name="T1449">šio kolegialaus organo<text:s/></text:span><text:span text:style-name="T1450">baigiami nagrinėti vadovaujantis iki šio įstatymo įsigaliojimo dienos galiojusio<text:s/></text:span><text:span text:style-name="T1451">Į</text:span><text:span text:style-name="T1452">statymo „Dėl užsieniečių teisinės padėties“ nuostatomis.</text:span><text:span text:style-name="T1453"><text:s/></text:span><text:span text:style-name="T1454">V</text:span><text:span text:style-name="T1455">idaus reikalų ministro nustatyta tvarka sudaryto kolegialaus organo sprendimai,<text:s/></text:span><text:span text:style-name="T1456">kurie<text:s/></text:span><text:span text:style-name="T1457">priimti<text:s/></text:span><text:span text:style-name="T1458">įsigaliojus</text:span><text:span text:style-name="T1459"><text:s/>ši</text:span><text:span text:style-name="T1460">am</text:span><text:span text:style-name="T1461"><text:s/>įstatym</text:span><text:span text:style-name="T1462">ui</text:span><text:span text:style-name="T1463"><text:s/>arba kurių apskundimo terminas baigiasi<text:s/></text:span><text:span text:style-name="T1464">įsigaliojus šiam</text:span><text:span text:style-name="T1465"><text:s/>įstatym</text:span><text:span text:style-name="T1466">ui</text:span><text:span text:style-name="T1467">, gali būti skundžiami apygardos administraciniam teismui per 7 dienas nuo sprendimo įteikimo dienos.</text:span><text:span text:style-name="T1468"><text:s/></text:span>Apygardų<text:span text:style-name="T1469"><text:s/></text:span><text:span text:style-name="T1470">administracinių teismų sprendimai dėl<text:s/></text:span><text:span text:style-name="T1471">v</text:span><text:span text:style-name="T1472">idaus reikalų ministro nustatyta tvarka sudaryto kolegialaus organo sprendimų</text:span><text:span text:style-name="T1473">,</text:span><text:span text:style-name="T1474"><text:s/></text:span><text:span text:style-name="T1475">priimti</text:span><text:span text:style-name="T1476"><text:s/></text:span><text:span text:style-name="T1477">įsigaliojus</text:span><text:span text:style-name="T1478"><text:s/>ši</text:span><text:span text:style-name="T1479">am</text:span><text:span text:style-name="T1480"><text:s/>įstatym</text:span><text:span text:style-name="T1481">ui</text:span><text:span text:style-name="T1482">,<text:s/></text:span><text:span text:style-name="T1483">gali būti skundžiami vadovaujantis<text:s/></text:span><text:span text:style-name="T1484">šio<text:s/></text:span><text:span text:style-name="T1485">į</text:span><text:span text:style-name="T1486">statymo 2</text:span><text:span text:style-name="T1487">3</text:span><text:span text:style-name="T1488"><text:s/>straipsnyje</text:span><text:span text:style-name="T1489"><text:s/>išdėstyto Įstatymo „Dėl užsieniečių teisinės padėties“</text:span><text:span text:style-name="T1490"><text:s/>X</text:span><text:span text:style-name="T1491">2</text:span><text:span text:style-name="T1492"><text:s/>skyriaus</text:span><text:span text:style-name="T1493"><text:s/>140</text:span><text:span text:style-name="T1494">2</text:span><text:span text:style-name="T1495">4</text:span><text:span text:style-name="T1496"> </text:span><text:span text:style-name="T1497"><text:s/></text:span><text:span text:style-name="T1498">straipsnio<text:s/></text:span><text:span text:style-name="T1499">2 dal</text:span><text:span text:style-name="T1500">ies</text:span><text:span text:style-name="T1501"><text:s/></text:span><text:span text:style-name="T1502">nuostatomis.</text:span></text:p>
      <text:p text:style-name="P1503"><text:span text:style-name="T1504">4.<text:s/></text:span><text:span text:style-name="T1505">Skundai dėl<text:s/></text:span><text:span text:style-name="T1506">Į</text:span><text:span text:style-name="T1507">statymo „Dėl užsieniečių teisinės padėties“ 125, 126 ir 133 straipsniuose nurodytų sprendimų, priimtų iki šio įstatymo įsigaliojimo</text:span><text:span text:style-name="T1508"><text:s/>dienos</text:span><text:span text:style-name="T1509">, gali būti paduodami vadovaujantis<text:s/></text:span><text:span text:style-name="T1510">Į</text:span><text:span text:style-name="T1511">statymo „Dėl užsieniečių teisinės padėties“ 138 straipsnio 1 dali</text:span><text:span text:style-name="T1512">es nuostatomis</text:span><text:span text:style-name="T1513">.</text:span></text:p>
      <text:p text:style-name="P1514"><text:span text:style-name="T1515">5</text:span><text:span text:style-name="T1516">.<text:s/></text:span><text:span text:style-name="T1517">S</text:span><text:span text:style-name="T1518">prendim</text:span><text:span text:style-name="T1519">ai</text:span><text:span text:style-name="T1520"><text:s/>dėl užsieniečių, neteisėtai kirtusių Lietuvos Respublikos valstybės sieną</text:span><text:span text:style-name="T1521"><text:s/>iki šio įstatymo įsigaliojimo</text:span><text:span text:style-name="T1522"><text:s/>dienos</text:span><text:span text:style-name="T1523">,<text:s/></text:span><text:span text:style-name="T1524">išskyrus<text:s/></text:span><text:span text:style-name="T1525">sprendimus<text:s/></text:span><text:span text:style-name="T1526">nurodytus šio straipsnio 2 ir 3 dalyse, priimami<text:s/></text:span><text:span text:style-name="T1527">vadovauja</text:span><text:span text:style-name="T1528">ntis</text:span><text:span text:style-name="T1529"><text:s/></text:span>šio įstatymo nuostatomis.</text:p>
      <text:p text:style-name="P1530">6.<text:s/>Socialinės apsaugos ir darbo ministras,<text:s/>švietimo, mokslo ir sporto ministras, užsienio reikalų ministras ir vidaus reikalų ministras<text:s/>iki<text:s/>2021 m.<text:s/>gruodžio<text:s/>31<text:s/>d.<text:s/>priima šio įstatymo įgyvendinamuosius teisės aktus.</text:p>
      <text:p text:style-name="P1531"/>
      <text:p text:style-name="P1532">Skelbiu šį Lietuvos Respublikos Seimo priimtą įstatymą.</text:p>
      <text:p text:style-name="P1533"/>
      <text:p text:style-name="P1534">Respublikos Prezidentas</text:p>
      <text:p text:style-name="P1535"/>
      <text:p text:style-name="P1536"/>
      <text:p text:style-name="P1537">Teikia</text:p>
      <text:p text:style-name="P1538">Užsienio reikalų komiteto pirmininkas<text:tab/><text:tab/><text:tab/><text:tab/>Žygimantas Pavilionis</text:p>
      <text:p text:style-name="P1539"><text:span text:style-name="T1540">2021-1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ata Gendvilaitė</meta:initial-creator>
    <dc:creator>adlibuser</dc:creator>
    <meta:creation-date>2021-12-10T13:07:00Z</meta:creation-date>
    <dc:date>2021-12-10T13:07:00Z</dc:date>
    <meta:print-date>2021-12-10T10:55:00Z</meta:print-date>
    <meta:template xlink:href="Normal.dotm" xlink:type="simple"/>
    <meta:editing-cycles>2</meta:editing-cycles>
    <meta:editing-duration>PT0S</meta:editing-duration>
    <meta:document-statistic meta:page-count="30" meta:paragraph-count="100" meta:word-count="7505" meta:character-count="50187" meta:row-count="356" meta:non-whitespace-character-count="42782"/>
  </office:meta>
</office:document-meta>
</file>