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style:font-weight-complex="bold" style:font-style-complex="italic"/>
    </style:style>
    <style:style style:name="P48" style:parent-style-name="Header" style:family="paragraph">
      <style:paragraph-properties fo:text-indent="0.4923in">
        <style:tab-stops/>
      </style:paragraph-properties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Header" style:family="paragraph">
      <style:paragraph-properties>
        <style:tab-stops/>
      </style:paragraph-properties>
    </style:style>
    <style:style style:name="T51" style:parent-style-name="DefaultParagraphFont" style:family="text">
      <style:text-properties style:font-style-complex="italic" fo:color="#000000"/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tyle-complex="italic" fo:color="#000000"/>
    </style:style>
    <style:style style:name="T61" style:parent-style-name="DefaultParagraphFont" style:family="text">
      <style:text-properties style:font-style-complex="italic" fo:color="#000000"/>
    </style:style>
    <style:style style:name="T62" style:parent-style-name="DefaultParagraphFont" style:family="text">
      <style:text-properties style:font-style-complex="italic" fo:color="#000000"/>
    </style:style>
    <style:style style:name="T63" style:parent-style-name="DefaultParagraphFont" style:family="text">
      <style:text-properties style:font-style-complex="italic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tyle-complex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font-style="italic" style:font-style-asian="italic"/>
    </style:style>
    <style:style style:name="P76" style:parent-style-name="Normal" style:family="paragraph">
      <style:paragraph-properties fo:text-indent="0.4923in"/>
      <style:text-properties fo:font-style="italic" style:font-style-asian="italic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style:font-weight-complex="bold" style:font-style-complex="italic"/>
    </style:style>
    <style:style style:name="P92" style:parent-style-name="Header" style:family="paragraph">
      <style:paragraph-properties>
        <style:tab-stops/>
      </style:paragraph-properties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Header" style:family="paragraph">
      <style:paragraph-properties>
        <style:tab-stops/>
      </style:paragraph-properties>
    </style:style>
    <style:style style:name="P95" style:parent-style-name="Normal" style:family="paragraph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tyle-complex="italic" fo:color="#000000"/>
    </style:style>
    <style:style style:name="T101" style:parent-style-name="DefaultParagraphFont" style:family="text">
      <style:text-properties style:font-style-complex="italic" fo:color="#000000"/>
    </style:style>
    <style:style style:name="T102" style:parent-style-name="DefaultParagraphFont" style:family="text">
      <style:text-properties style:font-style-complex="italic" fo:color="#000000"/>
    </style:style>
    <style:style style:name="T103" style:parent-style-name="DefaultParagraphFont" style:family="text">
      <style:text-properties style:font-style-complex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font-style="italic" style:font-style-asian="italic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  <style:text-properties fo:font-style="italic" style:font-style-asian="italic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style:font-weight-complex="bold" style:font-style-complex="italic"/>
    </style:style>
    <style:style style:name="P124" style:parent-style-name="Header" style:family="paragraph">
      <style:paragraph-properties>
        <style:tab-stops/>
      </style:paragraph-properties>
    </style:style>
    <style:style style:name="P125" style:parent-style-name="Header" style:family="paragraph">
      <style:paragraph-properties>
        <style:tab-stops/>
      </style:paragraph-properties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style-complex="italic" fo:color="#000000"/>
    </style:style>
    <style:style style:name="T134" style:parent-style-name="DefaultParagraphFont" style:family="text">
      <style:text-properties style:font-style-complex="italic" fo:color="#000000"/>
    </style:style>
    <style:style style:name="T135" style:parent-style-name="DefaultParagraphFont" style:family="text">
      <style:text-properties style:font-style-complex="italic" fo:color="#000000"/>
    </style:style>
    <style:style style:name="T136" style:parent-style-name="DefaultParagraphFont" style:family="text">
      <style:text-properties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style-complex="italic"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style:font-style-complex="italic" fo:color="#000000"/>
    </style:style>
    <style:style style:name="T145" style:parent-style-name="DefaultParagraphFont" style:family="text">
      <style:text-properties style:font-style-complex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style-complex="italic" fo:color="#000000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style-complex="italic" fo:color="#000000"/>
    </style:style>
    <style:style style:name="T162" style:parent-style-name="DefaultParagraphFont" style:family="text">
      <style:text-properties style:font-style-complex="italic" fo:color="#000000"/>
    </style:style>
    <style:style style:name="T163" style:parent-style-name="DefaultParagraphFont" style:family="text">
      <style:text-properties style:font-style-complex="italic" fo:color="#000000"/>
    </style:style>
    <style:style style:name="T164" style:parent-style-name="DefaultParagraphFont" style:family="text">
      <style:text-properties style:font-style-complex="italic" fo:color="#000000"/>
    </style:style>
    <style:style style:name="T165" style:parent-style-name="DefaultParagraphFont" style:family="text">
      <style:text-properties style:font-style-complex="italic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paragraph-properties fo:text-indent="0.5in"/>
      <style:text-properties fo:color="#000000"/>
    </style:style>
    <style:style style:name="P170" style:parent-style-name="Normal" style:family="paragraph">
      <style:text-properties fo:font-style="italic" style:font-style-asian="italic"/>
    </style:style>
    <style:style style:name="P171" style:parent-style-name="Normal" style:family="paragraph">
      <style:paragraph-properties fo:text-indent="0.4923in"/>
      <style:text-properties fo:font-style="italic" style:font-style-asian="italic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style:font-weight-complex="bold" style:font-style-complex="italic"/>
    </style:style>
    <style:style style:name="P186" style:parent-style-name="Header" style:family="paragraph">
      <style:paragraph-properties>
        <style:tab-stops/>
      </style:paragraph-properties>
    </style:style>
    <style:style style:name="P187" style:parent-style-name="Header" style:family="paragraph">
      <style:paragraph-properties>
        <style:tab-stops/>
      </style:paragraph-properties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Normal" style:family="paragraph">
      <style:paragraph-properties fo:text-indent="0.5in"/>
    </style:style>
    <style:style style:name="P190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style-complex="italic" fo:color="#000000"/>
    </style:style>
    <style:style style:name="T197" style:parent-style-name="DefaultParagraphFont" style:family="text">
      <style:text-properties style:font-style-complex="italic" fo:color="#000000"/>
    </style:style>
    <style:style style:name="T198" style:parent-style-name="DefaultParagraphFont" style:family="text">
      <style:text-properties style:font-style-complex="italic" fo:color="#000000"/>
    </style:style>
    <style:style style:name="T199" style:parent-style-name="DefaultParagraphFont" style:family="text">
      <style:text-properties style:font-style-complex="italic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tyle-complex="italic" fo:color="#000000"/>
    </style:style>
    <style:style style:name="T207" style:parent-style-name="DefaultParagraphFont" style:family="text">
      <style:text-properties style:font-style-complex="italic" fo:color="#000000"/>
    </style:style>
    <style:style style:name="T208" style:parent-style-name="DefaultParagraphFont" style:family="text">
      <style:text-properties style:font-style-complex="italic" fo:color="#000000"/>
    </style:style>
    <style:style style:name="T209" style:parent-style-name="DefaultParagraphFont" style:family="text">
      <style:text-properties style:font-style-complex="italic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style-complex="italic" fo:color="#000000"/>
    </style:style>
    <style:style style:name="T216" style:parent-style-name="DefaultParagraphFont" style:family="text">
      <style:text-properties style:font-style-complex="italic" fo:color="#000000"/>
    </style:style>
    <style:style style:name="T217" style:parent-style-name="DefaultParagraphFont" style:family="text">
      <style:text-properties style:font-style-complex="italic" fo:color="#000000"/>
    </style:style>
    <style:style style:name="T218" style:parent-style-name="DefaultParagraphFont" style:family="text">
      <style:text-properties style:font-style-complex="italic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style:font-style-complex="italic" fo:color="#000000"/>
    </style:style>
    <style:style style:name="T226" style:parent-style-name="DefaultParagraphFont" style:family="text">
      <style:text-properties style:font-style-complex="italic" fo:color="#000000"/>
    </style:style>
    <style:style style:name="T227" style:parent-style-name="DefaultParagraphFont" style:family="text">
      <style:text-properties style:font-style-complex="italic" fo:color="#000000"/>
    </style:style>
    <style:style style:name="T228" style:parent-style-name="DefaultParagraphFont" style:family="text">
      <style:text-properties style:font-style-complex="italic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style-complex="italic" fo:color="#000000"/>
    </style:style>
    <style:style style:name="T235" style:parent-style-name="DefaultParagraphFont" style:family="text">
      <style:text-properties style:font-style-complex="italic" fo:color="#000000"/>
    </style:style>
    <style:style style:name="T236" style:parent-style-name="DefaultParagraphFont" style:family="text">
      <style:text-properties style:font-style-complex="italic" fo:color="#000000"/>
    </style:style>
    <style:style style:name="T237" style:parent-style-name="DefaultParagraphFont" style:family="text">
      <style:text-properties style:font-style-complex="italic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text-properties fo:color="#000000"/>
    </style:style>
    <style:style style:name="T243" style:parent-style-name="DefaultParagraphFont" style:family="text">
      <style:text-properties style:font-style-complex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-asian="Calibri"/>
    </style:style>
    <style:style style:name="T246" style:parent-style-name="DefaultParagraphFont" style:family="text">
      <style:text-properties style:font-name-asian="Calibri"/>
    </style:style>
    <style:style style:name="T247" style:parent-style-name="DefaultParagraphFont" style:family="text">
      <style:text-properties style:font-name-asian="Calibri"/>
    </style:style>
    <style:style style:name="T248" style:parent-style-name="DefaultParagraphFont" style:family="text">
      <style:text-properties style:font-name-asian="Calibri"/>
    </style:style>
    <style:style style:name="T249" style:parent-style-name="DefaultParagraphFont" style:family="text">
      <style:text-properties style:font-name-asian="Calibri"/>
    </style:style>
    <style:style style:name="T250" style:parent-style-name="DefaultParagraphFont" style:family="text">
      <style:text-properties style:font-name-asian="Calibri"/>
    </style:style>
    <style:style style:name="T251" style:parent-style-name="DefaultParagraphFont" style:family="text">
      <style:text-properties style:font-name-asian="Calibri"/>
    </style:style>
    <style:style style:name="T252" style:parent-style-name="DefaultParagraphFont" style:family="text">
      <style:text-properties style:font-name-asian="Calibri"/>
    </style:style>
    <style:style style:name="T253" style:parent-style-name="DefaultParagraphFont" style:family="text">
      <style:text-properties style:font-name-asian="Calibri"/>
    </style:style>
    <style:style style:name="T254" style:parent-style-name="DefaultParagraphFont" style:family="text">
      <style:text-properties style:font-name-asian="Calibri"/>
    </style:style>
    <style:style style:name="T255" style:parent-style-name="DefaultParagraphFont" style:family="text">
      <style:text-properties style:font-name-asian="Calibri"/>
    </style:style>
    <style:style style:name="P256" style:parent-style-name="Normal" style:family="paragraph">
      <style:text-properties fo:font-style="italic" style:font-style-asian="italic"/>
    </style:style>
    <style:style style:name="P257" style:parent-style-name="Normal" style:family="paragraph">
      <style:paragraph-properties fo:text-indent="0.4923in"/>
      <style:text-properties fo:font-style="italic" style:font-style-asian="italic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text-position="super 66.6%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tyle-complex="italic" fo:color="#000000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style:font-weight-complex="bold" style:font-style-complex="italic"/>
    </style:style>
    <style:style style:name="P273" style:parent-style-name="Header" style:family="paragraph">
      <style:paragraph-properties fo:text-indent="0.4923in">
        <style:tab-stops/>
      </style:paragraph-properties>
    </style:style>
    <style:style style:name="P274" style:parent-style-name="Header" style:family="paragraph">
      <style:paragraph-properties>
        <style:tab-stops/>
      </style:paragraph-properties>
    </style:style>
    <style:style style:name="P275" style:parent-style-name="Header" style:family="paragraph">
      <style:paragraph-properties>
        <style:tab-stops/>
      </style:paragraph-properties>
    </style:style>
    <style:style style:name="T276" style:parent-style-name="DefaultParagraphFont" style:family="text">
      <style:text-properties style:font-style-complex="italic" fo:color="#000000"/>
    </style:style>
    <style:style style:name="P277" style:parent-style-name="Header" style:family="paragraph">
      <style:paragraph-properties>
        <style:tab-stops/>
      </style:paragraph-properties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text-properties fo:font-style="italic" style:font-style-asian="italic"/>
    </style:style>
    <style:style style:name="P281" style:parent-style-name="Normal" style:family="paragraph">
      <style:paragraph-properties fo:text-indent="0.4923in"/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tyle-complex="italic" fo:color="#000000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style:font-weight-complex="bold" style:font-style-complex="italic"/>
    </style:style>
    <style:style style:name="P295" style:parent-style-name="Header" style:family="paragraph">
      <style:paragraph-properties>
        <style:tab-stops/>
      </style:paragraph-properties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text-properties fo:font-style="italic" style:font-style-asian="italic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text-position="super 66.6%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0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1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T316" style:parent-style-name="DefaultParagraphFont" style:family="text">
      <style:text-properties style:font-weight-complex="bold" style:font-style-complex="italic"/>
    </style:style>
    <style:style style:name="P317" style:parent-style-name="Header" style:family="paragraph">
      <style:paragraph-properties fo:text-indent="0.4923in">
        <style:tab-stops/>
      </style:paragraph-properties>
    </style:style>
    <style:style style:name="P318" style:parent-style-name="Header" style:family="paragraph">
      <style:paragraph-properties>
        <style:tab-stops/>
      </style:paragraph-properties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text-properties fo:color="#000000"/>
    </style:style>
    <style:style style:name="P321" style:parent-style-name="Normal" style:family="paragraph">
      <style:text-properties fo:color="#000000"/>
    </style:style>
    <style:style style:name="P322" style:parent-style-name="Normal" style:family="paragraph">
      <style:text-properties fo:color="#000000"/>
    </style:style>
    <style:style style:name="P323" style:parent-style-name="Normal" style:family="paragraph">
      <style:text-properties fo:font-style="italic" style:font-style-asian="italic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indent="0.4923in"/>
      <style:text-properties fo:font-style="italic" style:font-style-asian="italic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tyle-complex="italic" fo:color="#000000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style:font-weight-complex="bold" style:font-style-complex="italic"/>
    </style:style>
    <style:style style:name="P340" style:parent-style-name="Header" style:family="paragraph">
      <style:paragraph-properties>
        <style:tab-stops/>
      </style:paragraph-properties>
    </style:style>
    <style:style style:name="P341" style:parent-style-name="Header" style:family="paragraph">
      <style:paragraph-properties>
        <style:tab-stops/>
      </style:paragraph-properties>
    </style:style>
    <style:style style:name="P342" style:parent-style-name="Header" style:family="paragraph">
      <style:paragraph-properties>
        <style:tab-stops/>
      </style:paragraph-properties>
    </style:style>
    <style:style style:name="P343" style:parent-style-name="Normal" style:family="paragraph">
      <style:text-properties fo:color="#000000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text-properties fo:font-style="italic" style:font-style-asian="italic"/>
    </style:style>
    <style:style style:name="P346" style:parent-style-name="Normal" style:family="paragraph">
      <style:paragraph-properties fo:text-indent="0.4923in"/>
      <style:text-properties fo:font-style="italic" style:font-style-asian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tyle-complex="italic" fo:color="#000000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T361" style:parent-style-name="DefaultParagraphFont" style:family="text">
      <style:text-properties style:font-weight-complex="bold" style:font-style-complex="italic"/>
    </style:style>
    <style:style style:name="P362" style:parent-style-name="Header" style:family="paragraph">
      <style:paragraph-properties>
        <style:tab-stops/>
      </style:paragraph-properties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style-complex="italic"/>
    </style:style>
    <style:style style:name="T365" style:parent-style-name="DefaultParagraphFont" style:family="text">
      <style:text-properties style:font-style-complex="italic" style:font-size-complex="12pt"/>
    </style:style>
    <style:style style:name="P366" style:parent-style-name="Normal" style:family="paragraph">
      <style:text-properties fo:font-style="italic" style:font-style-asian="italic"/>
    </style:style>
    <style:style style:name="P367" style:parent-style-name="Normal" style:family="paragraph">
      <style:paragraph-properties fo:text-indent="0.4923in"/>
      <style:text-properties fo:font-style="italic" style:font-style-asian="italic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T383" style:parent-style-name="DefaultParagraphFont" style:family="text">
      <style:text-properties style:font-weight-complex="bold" style:font-style-complex="italic"/>
    </style:style>
    <style:style style:name="P384" style:parent-style-name="Header" style:family="paragraph">
      <style:paragraph-properties>
        <style:tab-stops/>
      </style:paragraph-properties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text-properties fo:font-style="italic" style:font-style-asian="italic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text-position="super 66.6%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position="super 66.6%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style:font-style-complex="italic"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style-complex="italic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style-complex="italic" style:font-size-complex="12pt"/>
    </style:style>
    <style:style style:name="P407" style:parent-style-name="Normal" style:family="paragraph">
      <style:paragraph-properties fo:text-indent="0.5in"/>
    </style:style>
    <style:style style:name="P40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P417" style:parent-style-name="Normal" style:family="paragraph">
      <style:paragraph-properties fo:text-indent="0.4923in"/>
      <style:text-properties fo:font-style="italic" style:font-style-asian="italic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tyle-complex="italic" fo:color="#000000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weight="bold" style:font-weight-asian="bold"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style:font-weight-complex="bold" style:font-style-complex="italic"/>
    </style:style>
    <style:style style:name="P43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34" style:parent-style-name="Header" style:family="paragraph">
      <style:paragraph-properties fo:text-indent="0.5in">
        <style:tab-stops/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text-properties fo:font-size="16pt" style:font-size-asian="16pt" style:font-size-complex="16pt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tyle-complex="italic" fo:color="#000000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style:font-weight-complex="bold" style:font-style-complex="italic"/>
    </style:style>
    <style:style style:name="P45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59" style:parent-style-name="Header" style:family="paragraph">
      <style:paragraph-properties fo:text-indent="0.5in">
        <style:tab-stops/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text-properties fo:font-size="18pt" style:font-size-asian="18pt" style:font-size-complex="18pt"/>
    </style:style>
    <style:style style:name="P467" style:parent-style-name="Normal" style:family="paragraph">
      <style:paragraph-properties fo:text-indent="0.4923in"/>
      <style:text-properties fo:font-style="italic" style:font-style-asian="italic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/>
    </style:style>
    <style:style style:name="T481" style:parent-style-name="DefaultParagraphFont" style:family="text">
      <style:text-properties style:font-weight-complex="bold" style:font-style-complex="italic"/>
    </style:style>
    <style:style style:name="P48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83" style:parent-style-name="Header" style:family="paragraph">
      <style:paragraph-properties fo:text-indent="0.5in">
        <style:tab-stops/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text-indent="0.4923in"/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style:font-weight-complex="bold" style:font-style-complex="italic"/>
    </style:style>
    <style:style style:name="P50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07" style:parent-style-name="Header" style:family="paragraph">
      <style:paragraph-properties fo:text-indent="0.5in">
        <style:tab-stops/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text-indent="0.4923in"/>
      <style:text-properties fo:font-style="italic" style:font-style-asian="italic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text-position="super 66.6%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tyle-complex="italic" fo:color="#000000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style:font-weight-complex="bold" style:font-style-complex="italic"/>
    </style:style>
    <style:style style:name="P53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31" style:parent-style-name="Header" style:family="paragraph">
      <style:paragraph-properties fo:text-indent="0.5in">
        <style:tab-stops/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text-position="super 66.6%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text-indent="0.4923in"/>
      <style:text-properties fo:font-style="italic" style:font-style-asian="italic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tyle-complex="italic" fo:color="#000000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style:font-weight-complex="bold" style:font-style-complex="italic"/>
    </style:style>
    <style:style style:name="P55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55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55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556" style:parent-style-name="Header" style:family="paragraph">
      <style:paragraph-properties fo:text-indent="0.5in">
        <style:tab-stops/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text-indent="0.4923in"/>
      <style:text-properties fo:font-style="italic" style:font-style-asian="italic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text-position="super 66.6%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tyle-complex="italic" fo:color="#000000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7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fo:font-style="italic" style:font-style-asian="italic"/>
    </style:style>
    <style:style style:name="T581" style:parent-style-name="DefaultParagraphFont" style:family="text">
      <style:text-properties style:font-weight-complex="bold" style:font-style-complex="italic"/>
    </style:style>
    <style:style style:name="P58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83" style:parent-style-name="Header" style:family="paragraph">
      <style:paragraph-properties fo:text-indent="0.5in">
        <style:tab-stops/>
      </style:paragraph-properties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text-position="super 66.6%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text-indent="0.4923in"/>
      <style:text-properties fo:font-style="italic" style:font-style-asian="italic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tyle-complex="italic" fo:color="#000000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 fo:font-style="italic" style:font-style-asian="italic"/>
    </style:style>
    <style:style style:name="T605" style:parent-style-name="DefaultParagraphFont" style:family="text">
      <style:text-properties style:font-weight-complex="bold" style:font-style-complex="italic"/>
    </style:style>
    <style:style style:name="P60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07" style:parent-style-name="Header" style:family="paragraph">
      <style:paragraph-properties fo:text-indent="0.5in">
        <style:tab-stops/>
      </style:paragraph-properties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text-indent="0.4923in"/>
      <style:text-properties fo:font-style="italic" style:font-style-asian="italic"/>
    </style:style>
    <style:style style:name="P615" style:parent-style-name="Normal" style:family="paragraph">
      <style:paragraph-properties fo:text-indent="0.4923in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tyle-complex="italic" fo:color="#000000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T629" style:parent-style-name="DefaultParagraphFont" style:family="text">
      <style:text-properties style:font-weight-complex="bold" style:font-style-complex="italic"/>
    </style:style>
    <style:style style:name="P630" style:parent-style-name="Header" style:family="paragraph">
      <style:paragraph-properties>
        <style:tab-stops/>
      </style:paragraph-properties>
    </style:style>
    <style:style style:name="P63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32" style:parent-style-name="Header" style:family="paragraph">
      <style:paragraph-properties fo:text-indent="0.5in">
        <style:tab-stops/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Normal" style:family="paragraph">
      <style:paragraph-properties fo:text-indent="0.4923in"/>
      <style:text-properties fo:font-style="italic" style:font-style-asian="italic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tyle-complex="italic" fo:color="#000000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weight="bold" style:font-weight-asian="bold" fo:font-style="italic" style:font-style-asian="italic"/>
    </style:style>
    <style:style style:name="T655" style:parent-style-name="DefaultParagraphFont" style:family="text">
      <style:text-properties style:font-weight-complex="bold" style:font-style-complex="italic"/>
    </style:style>
    <style:style style:name="P656" style:parent-style-name="Header" style:family="paragraph">
      <style:paragraph-properties>
        <style:tab-stops/>
      </style:paragraph-properties>
    </style:style>
    <style:style style:name="P65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58" style:parent-style-name="Header" style:family="paragraph">
      <style:paragraph-properties fo:text-indent="0.5in">
        <style:tab-stops/>
      </style:paragraph-properties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text-indent="0.4923in"/>
      <style:text-properties fo:font-style="italic" style:font-style-asian="italic"/>
    </style:style>
    <style:style style:name="P666" style:parent-style-name="Normal" style:family="paragraph">
      <style:paragraph-properties fo:text-indent="0.4923in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 fo:color="#000000" style:font-size-complex="12pt"/>
    </style:style>
    <style:style style:name="T671" style:parent-style-name="DefaultParagraphFont" style:family="text">
      <style:text-properties style:font-weight-complex="bold" fo:color="#000000" style:text-position="super 66.6%" style:font-size-complex="12pt"/>
    </style:style>
    <style:style style:name="T672" style:parent-style-name="DefaultParagraphFont" style:family="text">
      <style:text-properties style:font-weight-complex="bold" fo:color="#000000" style:font-size-complex="12pt"/>
    </style:style>
    <style:style style:name="T673" style:parent-style-name="DefaultParagraphFont" style:family="text">
      <style:text-properties style:font-weight-complex="bold" fo:color="#000000" style:text-position="super 66.6%" style:font-size-complex="12pt"/>
    </style:style>
    <style:style style:name="T674" style:parent-style-name="DefaultParagraphFont" style:family="text">
      <style:text-properties style:font-weight-complex="bold" fo:color="#000000" style:font-size-complex="12pt"/>
    </style:style>
    <style:style style:name="T675" style:parent-style-name="DefaultParagraphFont" style:family="text">
      <style:text-properties style:font-weight-complex="bold" style:font-style-complex="italic" fo:color="#000000" style:font-size-complex="12pt"/>
    </style:style>
    <style:style style:name="T676" style:parent-style-name="DefaultParagraphFont" style:family="text">
      <style:text-properties style:font-weight-complex="bold" fo:color="#000000" style:font-size-complex="12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weight="bold" style:font-weight-asian="bold" fo:font-style="italic" style:font-style-asian="italic"/>
    </style:style>
    <style:style style:name="T683" style:parent-style-name="DefaultParagraphFont" style:family="text">
      <style:text-properties style:font-weight-complex="bold" style:font-style-complex="italic"/>
    </style:style>
    <style:style style:name="P684" style:parent-style-name="Header" style:family="paragraph">
      <style:paragraph-properties fo:text-indent="0.4923in"/>
    </style:style>
    <style:style style:name="P685" style:parent-style-name="Header" style:family="paragraph">
      <style:paragraph-properties>
        <style:tab-stops/>
      </style:paragraph-properties>
    </style:style>
    <style:style style:name="P686" style:parent-style-name="Normal" style:family="paragraph">
      <style:paragraph-properties fo:text-indent="0.5in"/>
    </style:style>
    <style:style style:name="P687" style:parent-style-name="BodyTextIndent" style:family="paragraph">
      <style:text-properties style:font-name="Times New Roman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text-properties fo:color="#000000"/>
    </style:style>
    <style:style style:name="P690" style:parent-style-name="Normal" style:family="paragraph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style:font-style-complex="italic" fo:color="#000000"/>
    </style:style>
    <style:style style:name="T696" style:parent-style-name="DefaultParagraphFont" style:family="text">
      <style:text-properties style:font-style-complex="italic" fo:color="#000000"/>
    </style:style>
    <style:style style:name="T697" style:parent-style-name="DefaultParagraphFont" style:family="text">
      <style:text-properties style:font-style-complex="italic" fo:color="#000000"/>
    </style:style>
    <style:style style:name="T698" style:parent-style-name="DefaultParagraphFont" style:family="text">
      <style:text-properties style:font-style-complex="italic"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text-properties fo:color="#000000"/>
    </style:style>
    <style:style style:name="P701" style:parent-style-name="Header" style:family="paragraph">
      <style:paragraph-properties>
        <style:tab-stops/>
      </style:paragraph-properties>
    </style:style>
    <style:style style:name="P702" style:parent-style-name="Normal" style:family="paragraph">
      <style:text-properties fo:color="#000000"/>
    </style:style>
    <style:style style:name="P703" style:parent-style-name="Normal" style:family="paragraph">
      <style:paragraph-properties fo:text-indent="0.5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style:font-style-complex="italic"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text-properties fo:color="#000000"/>
    </style:style>
    <style:style style:name="P710" style:parent-style-name="Normal" style:family="paragraph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style:font-style-complex="italic" fo:color="#000000"/>
    </style:style>
    <style:style style:name="T716" style:parent-style-name="DefaultParagraphFont" style:family="text">
      <style:text-properties style:font-style-complex="italic" fo:color="#000000"/>
    </style:style>
    <style:style style:name="T717" style:parent-style-name="DefaultParagraphFont" style:family="text">
      <style:text-properties style:font-style-complex="italic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text-properties fo:color="#000000"/>
    </style:style>
    <style:style style:name="P720" style:parent-style-name="Header" style:family="paragraph">
      <style:paragraph-properties>
        <style:tab-stops/>
      </style:paragraph-properties>
    </style:style>
    <style:style style:name="P721" style:parent-style-name="Header" style:family="paragraph">
      <style:paragraph-properties>
        <style:tab-stops/>
      </style:paragraph-properties>
    </style:style>
    <style:style style:name="P722" style:parent-style-name="Normal" style:family="paragraph">
      <style:text-properties fo:color="#000000"/>
    </style:style>
    <style:style style:name="P723" style:parent-style-name="Normal" style:family="paragraph">
      <style:text-properties fo:color="#000000"/>
    </style:style>
    <style:style style:name="P724" style:parent-style-name="Header" style:family="paragraph">
      <style:paragraph-properties>
        <style:tab-stops/>
      </style:paragraph-properties>
    </style:style>
    <style:style style:name="P725" style:parent-style-name="Header" style:family="paragraph">
      <style:paragraph-properties>
        <style:tab-stops/>
      </style:paragraph-properties>
    </style:style>
    <style:style style:name="P726" style:parent-style-name="Normal" style:family="paragraph">
      <style:text-properties fo:color="#000000"/>
    </style:style>
    <style:style style:name="P727" style:parent-style-name="Normal" style:family="paragraph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style:font-style-complex="italic" fo:color="#000000"/>
    </style:style>
    <style:style style:name="T733" style:parent-style-name="DefaultParagraphFont" style:family="text">
      <style:text-properties style:font-style-complex="italic" fo:color="#000000"/>
    </style:style>
    <style:style style:name="T734" style:parent-style-name="DefaultParagraphFont" style:family="text">
      <style:text-properties style:font-style-complex="italic" fo:color="#000000"/>
    </style:style>
    <style:style style:name="T735" style:parent-style-name="DefaultParagraphFont" style:family="text">
      <style:text-properties style:font-style-complex="italic"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text-properties fo:color="#000000"/>
    </style:style>
    <style:style style:name="P738" style:parent-style-name="Normal" style:family="paragraph">
      <style:text-properties fo:color="#000000"/>
    </style:style>
    <style:style style:name="P739" style:parent-style-name="Header" style:family="paragraph">
      <style:paragraph-properties>
        <style:tab-stops/>
      </style:paragraph-properties>
    </style:style>
    <style:style style:name="T740" style:parent-style-name="DefaultParagraphFont" style:family="text">
      <style:text-properties style:font-style-complex="italic" fo:color="#000000"/>
    </style:style>
    <style:style style:name="P741" style:parent-style-name="Normal" style:family="paragraph">
      <style:text-properties fo:color="#000000"/>
    </style:style>
    <style:style style:name="P742" style:parent-style-name="Normal" style:family="paragraph">
      <style:text-properties fo:color="#000000"/>
    </style:style>
    <style:style style:name="P743" style:parent-style-name="Normal" style:family="paragraph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style:font-style-complex="italic" fo:color="#000000"/>
    </style:style>
    <style:style style:name="T749" style:parent-style-name="DefaultParagraphFont" style:family="text">
      <style:text-properties style:font-style-complex="italic" fo:color="#000000"/>
    </style:style>
    <style:style style:name="T750" style:parent-style-name="DefaultParagraphFont" style:family="text">
      <style:text-properties style:font-style-complex="italic" fo:color="#000000"/>
    </style:style>
    <style:style style:name="T751" style:parent-style-name="DefaultParagraphFont" style:family="text">
      <style:text-properties style:font-style-complex="italic" fo:color="#000000"/>
    </style:style>
    <style:style style:name="T752" style:parent-style-name="DefaultParagraphFont" style:family="text">
      <style:text-properties fo:color="#000000"/>
    </style:style>
    <style:style style:name="P753" style:parent-style-name="Header" style:family="paragraph">
      <style:paragraph-properties fo:text-indent="0.5in">
        <style:tab-stops/>
      </style:paragraph-properties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 fo:color="#000000" style:font-size-complex="12pt"/>
    </style:style>
    <style:style style:name="T757" style:parent-style-name="DefaultParagraphFont" style:family="text">
      <style:text-properties style:font-weight-complex="bold" fo:color="#000000" style:text-position="super 66.6%" style:font-size-complex="12pt"/>
    </style:style>
    <style:style style:name="T758" style:parent-style-name="DefaultParagraphFont" style:family="text">
      <style:text-properties style:font-weight-complex="bold" fo:color="#000000" style:font-size-complex="12pt"/>
    </style:style>
    <style:style style:name="T759" style:parent-style-name="DefaultParagraphFont" style:family="text">
      <style:text-properties style:font-weight-complex="bold" fo:color="#000000" style:font-size-complex="12pt"/>
    </style:style>
    <style:style style:name="T760" style:parent-style-name="DefaultParagraphFont" style:family="text">
      <style:text-properties style:font-weight-complex="bold" fo:color="#000000" style:font-size-complex="12pt"/>
    </style:style>
    <style:style style:name="T761" style:parent-style-name="DefaultParagraphFont" style:family="text">
      <style:text-properties style:font-weight-complex="bold" fo:color="#000000" style:text-position="super 66.6%" style:font-size-complex="12pt"/>
    </style:style>
    <style:style style:name="T762" style:parent-style-name="DefaultParagraphFont" style:family="text">
      <style:text-properties style:font-weight-complex="bold" fo:color="#000000" style:font-size-complex="12pt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paragraph-properties fo:text-indent="0.4923in"/>
      <style:text-properties fo:font-style="italic" style:font-style-asian="italic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 fo:color="#000000" style:font-size-complex="12pt"/>
    </style:style>
    <style:style style:name="T779" style:parent-style-name="DefaultParagraphFont" style:family="text">
      <style:text-properties style:font-weight-complex="bold" fo:color="#000000" style:text-position="super 66.6%" style:font-size-complex="12pt"/>
    </style:style>
    <style:style style:name="T780" style:parent-style-name="DefaultParagraphFont" style:family="text">
      <style:text-properties style:font-weight-complex="bold" fo:color="#000000" style:font-size-complex="12pt"/>
    </style:style>
    <style:style style:name="T781" style:parent-style-name="DefaultParagraphFont" style:family="text">
      <style:text-properties style:font-weight-complex="bold" style:font-style-complex="italic" fo:color="#000000" style:font-size-complex="12pt"/>
    </style:style>
    <style:style style:name="T782" style:parent-style-name="DefaultParagraphFont" style:family="text">
      <style:text-properties style:font-weight-complex="bold" fo:color="#000000" style:font-size-complex="12pt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weight="bold" style:font-weight-asian="bold" fo:font-style="italic" style:font-style-asian="italic"/>
    </style:style>
    <style:style style:name="T789" style:parent-style-name="DefaultParagraphFont" style:family="text">
      <style:text-properties style:font-weight-complex="bold" style:font-style-complex="italic"/>
    </style:style>
    <style:style style:name="P790" style:parent-style-name="Header" style:family="paragraph">
      <style:paragraph-properties>
        <style:tab-stops/>
      </style:paragraph-properties>
    </style:style>
    <style:style style:name="P791" style:parent-style-name="Header" style:family="paragraph">
      <style:paragraph-properties>
        <style:tab-stops/>
      </style:paragraph-properties>
    </style:style>
    <style:style style:name="T792" style:parent-style-name="DefaultParagraphFont" style:family="text">
      <style:text-properties style:font-style-complex="italic"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style:font-style-complex="italic" fo:color="#000000"/>
    </style:style>
    <style:style style:name="T798" style:parent-style-name="DefaultParagraphFont" style:family="text">
      <style:text-properties style:font-style-complex="italic"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indent="0.5in"/>
    </style:style>
    <style:style style:name="P801" style:parent-style-name="Header" style:family="paragraph">
      <style:paragraph-properties fo:text-indent="0.5in">
        <style:tab-stops/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fo:color="#000000" style:font-size-complex="12pt"/>
    </style:style>
    <style:style style:name="T805" style:parent-style-name="DefaultParagraphFont" style:family="text">
      <style:text-properties style:font-weight-complex="bold" fo:color="#000000" style:text-position="super 66.6%" style:font-size-complex="12pt"/>
    </style:style>
    <style:style style:name="T806" style:parent-style-name="DefaultParagraphFont" style:family="text">
      <style:text-properties style:font-weight-complex="bold" fo:color="#000000" style:font-size-complex="12pt"/>
    </style:style>
    <style:style style:name="T807" style:parent-style-name="DefaultParagraphFont" style:family="text">
      <style:text-properties style:font-weight-complex="bold" fo:color="#000000" style:font-size-complex="12pt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style:font-name-asian="Calibri"/>
    </style:style>
    <style:style style:name="T822" style:parent-style-name="DefaultParagraphFont" style:family="text">
      <style:text-properties style:font-name-asian="Calibri"/>
    </style:style>
    <style:style style:name="T823" style:parent-style-name="DefaultParagraphFont" style:family="text">
      <style:text-properties style:font-name-asian="Calibri"/>
    </style:style>
    <style:style style:name="T824" style:parent-style-name="DefaultParagraphFont" style:family="text">
      <style:text-properties style:font-name-asian="Calibri"/>
    </style:style>
    <style:style style:name="P825" style:parent-style-name="Normal" style:family="paragraph">
      <style:paragraph-properties fo:text-indent="0.4923in"/>
      <style:text-properties fo:font-style="italic" style:font-style-asian="italic"/>
    </style:style>
    <style:style style:name="P826" style:parent-style-name="Normal" style:family="paragraph">
      <style:paragraph-properties fo:text-indent="0.4923in"/>
      <style:text-properties fo:font-style="italic" style:font-style-asian="italic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 fo:color="#000000" style:font-size-complex="12pt"/>
    </style:style>
    <style:style style:name="T832" style:parent-style-name="DefaultParagraphFont" style:family="text">
      <style:text-properties style:font-weight-complex="bold" style:font-style-complex="italic" fo:color="#000000" style:font-size-complex="12pt"/>
    </style:style>
    <style:style style:name="T833" style:parent-style-name="DefaultParagraphFont" style:family="text">
      <style:text-properties style:font-weight-complex="bold" fo:color="#000000" style:font-size-complex="12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weight="bold" style:font-weight-asian="bold" fo:font-style="italic" style:font-style-asian="italic"/>
    </style:style>
    <style:style style:name="T840" style:parent-style-name="DefaultParagraphFont" style:family="text">
      <style:text-properties style:font-weight-complex="bold" style:font-style-complex="italic"/>
    </style:style>
    <style:style style:name="P841" style:parent-style-name="Header" style:family="paragraph">
      <style:paragraph-properties>
        <style:tab-stops/>
      </style:paragraph-properties>
    </style:style>
    <style:style style:name="P842" style:parent-style-name="Normal" style:family="paragraph">
      <style:paragraph-properties fo:text-indent="0.5in"/>
    </style:style>
    <style:style style:name="P843" style:parent-style-name="Header" style:family="paragraph">
      <style:paragraph-properties fo:text-indent="0.5in">
        <style:tab-stops/>
      </style:paragraph-properties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fo:color="#000000" style:font-size-complex="12pt"/>
    </style:style>
    <style:style style:name="T847" style:parent-style-name="DefaultParagraphFont" style:family="text">
      <style:text-properties style:font-weight-complex="bold" fo:color="#000000" style:font-size-complex="12pt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text-indent="0.4923in"/>
    </style:style>
    <style:style style:name="P861" style:parent-style-name="Normal" style:family="paragraph">
      <style:paragraph-properties fo:text-indent="0.4923in"/>
      <style:text-properties fo:font-style="italic" style:font-style-asian="italic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tyle-complex="italic" fo:color="#000000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style:font-weight-complex="bold" style:font-style-complex="italic"/>
    </style:style>
    <style:style style:name="P878" style:parent-style-name="Header" style:family="paragraph">
      <style:paragraph-properties>
        <style:tab-stops/>
      </style:paragraph-properties>
    </style:style>
    <style:style style:name="P879" style:parent-style-name="Normal" style:family="paragraph">
      <style:paragraph-properties fo:text-indent="0.5in"/>
    </style:style>
    <style:style style:name="P880" style:parent-style-name="Header" style:family="paragraph">
      <style:paragraph-properties fo:text-indent="0.5in">
        <style:tab-stops/>
      </style:paragraph-properties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text-indent="0.4923in"/>
      <style:text-properties fo:font-style="italic" style:font-style-asian="italic"/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tyle-complex="italic" fo:color="#000000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fo:font-style="italic" style:font-style-asian="italic" style:font-size-complex="12pt"/>
    </style:style>
    <style:style style:name="T90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07" style:parent-style-name="DefaultParagraphFont" style:family="text">
      <style:text-properties style:font-weight-complex="bold" fo:font-style="italic" style:font-style-asian="italic" style:font-size-complex="12pt"/>
    </style:style>
    <style:style style:name="T90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09" style:parent-style-name="DefaultParagraphFont" style:family="text">
      <style:text-properties style:font-weight-complex="bold" fo:font-style="italic" style:font-style-asian="italic" style:font-size-complex="12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fo:font-style="italic" style:font-style-asian="italic"/>
    </style:style>
    <style:style style:name="T915" style:parent-style-name="DefaultParagraphFont" style:family="text">
      <style:text-properties style:font-weight-complex="bold" style:font-style-complex="italic"/>
    </style:style>
    <style:style style:name="P916" style:parent-style-name="Header" style:family="paragraph">
      <style:paragraph-properties>
        <style:tab-stops/>
      </style:paragraph-properties>
    </style:style>
    <style:style style:name="P917" style:parent-style-name="Normal" style:family="paragraph">
      <style:text-properties fo:color="#000000"/>
    </style:style>
    <style:style style:name="P918" style:parent-style-name="Header" style:family="paragraph">
      <style:paragraph-properties>
        <style:tab-stops/>
      </style:paragraph-properties>
    </style:style>
    <style:style style:name="P919" style:parent-style-name="Header" style:family="paragraph">
      <style:paragraph-properties fo:text-indent="0.5in">
        <style:tab-stops/>
      </style:paragraph-properties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text-indent="0.4923in"/>
      <style:text-properties fo:font-style="italic" style:font-style-asian="italic"/>
    </style:style>
    <style:style style:name="P935" style:parent-style-name="Normal" style:family="paragraph">
      <style:paragraph-properties fo:text-indent="0.4923in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tyle-complex="italic" fo:color="#000000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weight="bold" style:font-weight-asian="bold" fo:font-style="italic" style:font-style-asian="italic"/>
    </style:style>
    <style:style style:name="T949" style:parent-style-name="DefaultParagraphFont" style:family="text">
      <style:text-properties style:font-weight-complex="bold" style:font-style-complex="italic"/>
    </style:style>
    <style:style style:name="P950" style:parent-style-name="Header" style:family="paragraph">
      <style:paragraph-properties>
        <style:tab-stops/>
      </style:paragraph-properties>
    </style:style>
    <style:style style:name="P951" style:parent-style-name="Normal" style:family="paragraph">
      <style:paragraph-properties fo:text-indent="0.5in"/>
    </style:style>
    <style:style style:name="T95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953" style:parent-style-name="Header" style:family="paragraph">
      <style:paragraph-properties fo:text-indent="0.5in">
        <style:tab-stops/>
      </style:paragraph-properties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text-indent="0.4923in"/>
      <style:text-properties fo:font-style="italic" style:font-style-asian="italic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tyle-complex="italic" fo:color="#000000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weight="bold" style:font-weight-asian="bold"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style:font-weight-complex="bold" style:font-style-complex="italic"/>
    </style:style>
    <style:style style:name="P989" style:parent-style-name="Header" style:family="paragraph">
      <style:paragraph-properties fo:text-indent="0.5in">
        <style:tab-stops/>
      </style:paragraph-properties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P992" style:parent-style-name="Normal" style:family="paragraph">
      <style:paragraph-properties fo:text-indent="0.5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Normal" style:family="paragraph">
      <style:paragraph-properties fo:text-indent="0.4923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style:font-name="Times New Roman"/>
    </style:style>
    <style:style style:name="P1001" style:parent-style-name="Normal" style:family="paragraph">
      <style:paragraph-properties fo:text-indent="0.4923in"/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weight-complex="bold" style:font-style-complex="italic" fo:color="#000000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weight-complex="bold" style:font-style-complex="italic" fo:color="#000000"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style:font-weight-complex="bold" style:font-style-complex="italic"/>
    </style:style>
    <style:style style:name="P1019" style:parent-style-name="Header" style:family="paragraph">
      <style:paragraph-properties fo:text-indent="0.5in">
        <style:tab-stops/>
      </style:paragraph-properties>
    </style:style>
    <style:style style:name="P1020" style:parent-style-name="Normal" style:family="paragraph">
      <style:paragraph-properties fo:text-indent="0.5in"/>
    </style:style>
    <style:style style:name="P1021" style:parent-style-name="Normal" style:family="paragraph">
      <style:paragraph-properties fo:text-indent="0.5in"/>
    </style:style>
    <style:style style:name="P1022" style:parent-style-name="Normal" style:family="paragraph">
      <style:text-properties fo:font-style="italic" style:font-style-asian="italic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style:font-name-asian="Calibri"/>
    </style:style>
    <style:style style:name="T1025" style:parent-style-name="DefaultParagraphFont" style:family="text">
      <style:text-properties style:font-name-asian="Calibri"/>
    </style:style>
    <style:style style:name="T1026" style:parent-style-name="DefaultParagraphFont" style:family="text">
      <style:text-properties style:font-name-asian="Calibri"/>
    </style:style>
    <style:style style:name="T1027" style:parent-style-name="DefaultParagraphFont" style:family="text">
      <style:text-properties style:font-style-complex="italic"/>
    </style:style>
    <style:style style:name="P1028" style:parent-style-name="Normal" style:family="paragraph">
      <style:paragraph-properties fo:text-indent="0.5in"/>
    </style:style>
    <style:style style:name="T1029" style:parent-style-name="DefaultParagraphFont" style:family="text">
      <style:text-properties fo:font-weight="bold" style:font-weight-asian="bold" style:font-size-complex="12pt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P1044" style:parent-style-name="Normal" style:family="paragraph">
      <style:paragraph-properties fo:text-indent="0.4923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P1048" style:parent-style-name="Normal" style:family="paragraph">
      <style:paragraph-properties fo:text-indent="0.4923in"/>
      <style:text-properties fo:font-style="italic" style:font-style-asian="italic"/>
    </style:style>
    <style:style style:name="P1049" style:parent-style-name="Normal" style:family="paragraph">
      <style:paragraph-properties fo:text-indent="0.4923in"/>
      <style:text-properties fo:font-style="italic" style:font-style-asian="italic"/>
    </style:style>
    <style:style style:name="P1050" style:parent-style-name="Normal" style:family="paragraph">
      <style:paragraph-properties fo:text-indent="0.4923in"/>
      <style:text-properties fo:font-style="italic" style:font-style-asian="italic"/>
    </style:style>
    <style:style style:name="P1051" style:parent-style-name="Normal" style:family="paragraph">
      <style:paragraph-properties fo:text-indent="0.4923in"/>
      <style:text-properties fo:font-style="italic" style:font-style-asian="italic"/>
    </style:style>
    <style:style style:name="P1052" style:parent-style-name="Normal" style:family="paragraph">
      <style:paragraph-properties fo:text-indent="0.4923in"/>
      <style:text-properties fo:font-style="italic" style:font-style-asian="italic"/>
    </style:style>
    <style:style style:name="T1053" style:parent-style-name="DefaultParagraphFont" style:family="text">
      <style:text-properties fo:font-weight="bold" style:font-weight-asian="bold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weight-complex="bold" style:font-style-complex="italic" fo:color="#000000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weight="bold" style:font-weight-asian="bold" fo:font-style="italic" style:font-style-asian="italic"/>
    </style:style>
    <style:style style:name="T1065" style:parent-style-name="DefaultParagraphFont" style:family="text">
      <style:text-properties style:font-weight-complex="bold" style:font-style-complex="italic"/>
    </style:style>
    <style:style style:name="P1066" style:parent-style-name="Header" style:family="paragraph">
      <style:paragraph-properties fo:text-indent="0.5in">
        <style:tab-stops/>
      </style:paragraph-properties>
    </style:style>
    <style:style style:name="P1067" style:parent-style-name="Normal" style:family="paragraph">
      <style:paragraph-properties fo:text-indent="0.5in"/>
    </style:style>
    <style:style style:name="P1068" style:parent-style-name="Normal" style:family="paragraph">
      <style:paragraph-properties fo:text-indent="0.5in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P1072" style:parent-style-name="Normal" style:family="paragraph">
      <style:paragraph-properties fo:text-indent="0.4923in"/>
      <style:text-properties fo:font-style="italic" style:font-style-asian="italic"/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text-position="super 66.6%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text-position="super 66.6%"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weight-complex="bold" style:font-style-complex="italic" fo:color="#000000"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indent="0.5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weight-complex="bold" style:font-style-complex="italic" fo:color="#000000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style-complex="italic"/>
    </style:style>
    <style:style style:name="P1098" style:parent-style-name="Normal" style:family="paragraph">
      <style:paragraph-properties fo:text-indent="0.5in"/>
    </style:style>
    <style:style style:name="T1099" style:parent-style-name="DefaultParagraphFont" style:family="text">
      <style:text-properties style:font-style-complex="italic"/>
    </style:style>
    <style:style style:name="T1100" style:parent-style-name="DefaultParagraphFont" style:family="text">
      <style:text-properties style:font-style-complex="italic"/>
    </style:style>
    <style:style style:name="P1101" style:parent-style-name="Normal" style:family="paragraph">
      <style:paragraph-properties fo:text-indent="0.5in"/>
    </style:style>
    <style:style style:name="P1102" style:parent-style-name="Normal" style:family="paragraph">
      <style:text-properties fo:font-weight="bold" style:font-weight-asian="bold" style:font-weight-complex="bold"/>
    </style:style>
    <style:style style:name="P1103" style:parent-style-name="Normal" style:family="paragraph">
      <style:paragraph-properties fo:text-indent="0.5in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 fo:font-style="italic" style:font-style-asian="italic" style:font-style-complex="italic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 fo:font-style="italic" style:font-style-asian="italic" style:font-style-complex="italic"/>
    </style:style>
    <style:style style:name="T1108" style:parent-style-name="DefaultParagraphFont" style:family="text">
      <style:text-properties style:font-weight-complex="bold" fo:font-style="italic" style:font-style-asian="italic" style:font-style-complex="italic"/>
    </style:style>
    <style:style style:name="T1109" style:parent-style-name="DefaultParagraphFont" style:family="text">
      <style:text-properties style:font-weight-complex="bold" fo:font-style="italic" style:font-style-asian="italic" style:font-style-complex="italic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 fo:font-style="italic" style:font-style-asian="italic" style:font-style-complex="italic"/>
    </style:style>
    <style:style style:name="T1112" style:parent-style-name="DefaultParagraphFont" style:family="text">
      <style:text-properties style:font-weight-complex="bold" fo:font-style="italic" style:font-style-asian="italic" style:font-style-complex="italic"/>
    </style:style>
    <style:style style:name="T1113" style:parent-style-name="DefaultParagraphFont" style:family="text">
      <style:text-properties style:font-weight-complex="bold" fo:font-style="italic" style:font-style-asian="italic" style:font-style-complex="italic"/>
    </style:style>
    <style:style style:name="T1114" style:parent-style-name="DefaultParagraphFont" style:family="text">
      <style:text-properties style:font-weight-complex="bold" fo:font-style="italic" style:font-style-asian="italic" style:font-style-complex="italic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 fo:font-style="italic" style:font-style-asian="italic" style:font-style-complex="italic"/>
    </style:style>
    <style:style style:name="T1117" style:parent-style-name="DefaultParagraphFont" style:family="text">
      <style:text-properties style:font-weight-complex="bold" fo:font-style="italic" style:font-style-asian="italic" style:font-style-complex="italic"/>
    </style:style>
    <style:style style:name="T1118" style:parent-style-name="DefaultParagraphFont" style:family="text">
      <style:text-properties style:font-weight-complex="bold" fo:font-style="italic" style:font-style-asian="italic" style:font-style-complex="italic"/>
    </style:style>
    <style:style style:name="T1119" style:parent-style-name="DefaultParagraphFont" style:family="text">
      <style:text-properties style:font-weight-complex="bold" fo:font-style="italic" style:font-style-asian="italic" style:font-style-complex="italic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 fo:font-style="italic" style:font-style-asian="italic" style:font-style-complex="italic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 fo:font-style="italic" style:font-style-asian="italic" style:font-style-complex="italic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paragraph-properties fo:text-indent="0.5in"/>
    </style:style>
    <style:style style:name="T1146" style:parent-style-name="DefaultParagraphFont" style:family="text">
      <style:text-properties style:font-name-asian="Calibri"/>
    </style:style>
    <style:style style:name="T1147" style:parent-style-name="DefaultParagraphFont" style:family="text">
      <style:text-properties style:font-name-asian="Calibri"/>
    </style:style>
    <style:style style:name="T1148" style:parent-style-name="DefaultParagraphFont" style:family="text">
      <style:text-properties style:font-name-asian="Calibri"/>
    </style:style>
    <style:style style:name="P1149" style:parent-style-name="Normal" style:family="paragraph">
      <style:paragraph-properties fo:text-indent="0.4923in"/>
      <style:text-properties fo:font-style="italic" style:font-style-asian="italic"/>
    </style:style>
    <style:style style:name="P1150" style:parent-style-name="Normal" style:family="paragraph">
      <style:paragraph-properties fo:text-indent="0.4923in"/>
    </style:style>
    <style:style style:name="T1151" style:parent-style-name="DefaultParagraphFont" style:family="text">
      <style:text-properties fo:font-weight="bold" style:font-weight-asian="bold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weight-complex="bold" style:font-style-complex="italic" fo:color="#000000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style-complex="italic"/>
    </style:style>
    <style:style style:name="P1164" style:parent-style-name="Normal" style:family="paragraph">
      <style:paragraph-properties fo:text-indent="0.5in"/>
    </style:style>
    <style:style style:name="T1165" style:parent-style-name="DefaultParagraphFont" style:family="text">
      <style:text-properties style:font-style-complex="italic" style:font-size-complex="12pt"/>
    </style:style>
    <style:style style:name="P1166" style:parent-style-name="Normal" style:family="paragraph">
      <style:paragraph-properties fo:text-indent="0.5in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P1177" style:parent-style-name="Normal" style:family="paragraph">
      <style:text-properties fo:font-size="16pt" style:font-size-asian="16pt" style:font-size-complex="16pt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P1182" style:parent-style-name="Normal" style:family="paragraph">
      <style:paragraph-properties fo:text-align="center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94" style:parent-style-name="Pareigos" style:family="text">
      <style:text-properties style:font-name="Times New Roman" fo:text-transform="none" style:font-size-complex="12pt"/>
    </style:style>
    <style:style style:name="P11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96" style:parent-style-name="Pareigos" style:family="text">
      <style:text-properties style:font-name="Times New Roman" fo:text-transform="none" style:font-size-complex="12pt"/>
    </style:style>
    <style:style style:name="P11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98" style:parent-style-name="Pareigos" style:family="text">
      <style:text-properties style:font-name="Times New Roman" fo:text-transform="none" style:font-size-complex="12pt"/>
    </style:style>
    <style:style style:name="P119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00" style:parent-style-name="Pareigos" style:family="text">
      <style:text-properties style:font-name="Times New Roman" fo:text-transform="none" style:font-size-complex="12pt"/>
    </style:style>
    <style:style style:name="T1201" style:parent-style-name="Pareigos" style:family="text">
      <style:text-properties style:font-name="Times New Roman" fo:text-transform="none" style:font-size-complex="12pt"/>
    </style:style>
    <style:style style:name="P120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12</text:span><text:span text:style-name="T16">-</text:span><text:span text:style-name="T17">22</text:span><text:span text:style-name="T18"><text:s text:c="2"/></text:span><text:span text:style-name="T19">Nr. SPP-</text:span><text:span text:style-name="T20">24</text:span><text:span text:style-name="T21">0</text:span></text:p>
      <text:p text:style-name="P22"><text:span text:style-name="T23">Vilnius</text:span></text:p>
      <text:p text:style-name="P24"/>
      <text:p text:style-name="P25">Posėdžio pirmininkas –<text:s/><text:span text:style-name="T26">Seimo Pirmininko pavaduotojas<text:s/></text:span><text:span text:style-name="T27">V. Mitalas</text:span>.</text:p>
      <text:p text:style-name="Normal"/>
      <text:p text:style-name="P28">Užsiregistravo 59<text:s/>Seimo nariai<text:s/><text:span text:style-name="T29">(1</text:span><text:span text:style-name="T30">4</text:span><text:span text:style-name="T31">.00 val.)</text:span></text:p>
      <text:p text:style-name="Normal"/>
      <text:p text:style-name="P32">14.00 val.</text:p>
      <text:p text:style-name="P33"><text:span text:style-name="T34">SVARSTYTA</text:span><text:span text:style-name="T35">.</text:span><text:span text:style-name="T36"><text:s/></text:span><text:span text:style-name="T37">Saugios laivybos įstatymo Nr. VIII-1897 pakeitimo įstatymo projektas<text:s/></text:span><text:span text:style-name="T38">Nr. XIVP-</text:span><text:span text:style-name="T39">2307(2)</text:span><text:span text:style-name="T40"><text:s/></text:span><text:span text:style-name="T41">(teikėjai –<text:s/></text:span><text:span text:style-name="T42">Vyriausybė / </text:span><text:span text:style-name="T43">susisiekimo ministras M. Skuodis</text:span><text:span text:style-name="T44">)</text:span><text:s/><text:span text:style-name="T45">(priėmimas)<text:s/></text:span><text:span text:style-name="T46">(taikoma skubos tvarka)</text:span><text:span text:style-name="T47">.</text:span></text:p>
      <text:p text:style-name="P48">Pranešėjas – Ekonomikos komiteto atstovas G. Paluckas.</text:p>
      <text:p text:style-name="P49"/>
      <text:p text:style-name="P50"><text:tab/>Pranešėjas informavo apie pagrindinio komiteto nuomonę dėl<text:s/><text:span text:style-name="T51">Teisės departamento</text:span><text:s/>pastabų.</text:p>
      <text:p text:style-name="P52"/>
      <text:p text:style-name="P53"><text:tab/>1–11<text:s/>straipsniai<text:s/>priimti<text:s/>bendru sutarimu.</text:p>
      <text:p text:style-name="P54"><text:tab/>12<text:s/>straipsnis<text:s/>(pagrindinio komiteto redakcija)<text:s/>priimtas bendru sutarimu.</text:p>
      <text:p text:style-name="P55"><text:tab/>13–18<text:s/>straipsniai<text:s/>priimti<text:s/>bendru sutarimu.</text:p>
      <text:soft-page-break/>
      <text:p text:style-name="Normal"><text:span text:style-name="T56"><text:tab/></text:span><text:span text:style-name="T57">19</text:span><text:span text:style-name="T58"><text:s/>straipsnis<text:s/></text:span><text:span text:style-name="T59">(suredaguotas pagal<text:s/></text:span><text:span text:style-name="T60">Teisės departamento</text:span><text:span text:style-name="T61"><text:s/>pastabą,<text:s/></text:span><text:span text:style-name="T62">kuri</text:span><text:span text:style-name="T63">ai pritarė pagrindinis komitetas)<text:s/></text:span><text:span text:style-name="T64">priimtas bendru sutarimu.</text:span></text:p>
      <text:p text:style-name="P65"><text:tab/>20–36<text:s/>straipsniai<text:s/>priimti<text:s/>bendru sutarimu.</text:p>
      <text:p text:style-name="Normal"><text:span text:style-name="T66"><text:tab/></text:span><text:span text:style-name="T67">37</text:span><text:span text:style-name="T68"><text:s/>straipsnis<text:s/></text:span><text:span text:style-name="T69">(</text:span><text:span text:style-name="T70">pagrindinio komiteto redakcija</text:span><text:span text:style-name="T71">)<text:s/></text:span><text:span text:style-name="T72">priimtas bendru sutarimu.</text:span></text:p>
      <text:p text:style-name="P73"><text:tab/>38–48<text:s/>straipsniai<text:s/>priimti<text:s/>bendru sutarimu.</text:p>
      <text:p text:style-name="P74"><text:tab/>Visi likę<text:s/>straipsniai<text:s/>priimti<text:s/>bendru sutarimu.</text:p>
      <text:p text:style-name="Normal"/>
      <text:p text:style-name="P75"><text:tab/>Balsavimas<text:s/>dėl šio projekto vyks nustatytu laiku.</text:p>
      <text:p text:style-name="Header"/>
      <text:p text:style-name="Normal"/>
      <text:p text:style-name="P76">14.04<text:s/>val.</text:p>
      <text:p text:style-name="P77"><text:span text:style-name="T78">SVARSTYTA</text:span><text:span text:style-name="T79">.</text:span><text:span text:style-name="T80"><text:s/></text:span><text:span text:style-name="T81">Prekybinės laivybos įstatymo Nr. I-1513 2, 6, 11, 12, 78, 79, 81, 82, 83, 84 straipsnių, keturioliktojo skirsnio pavadinimo pakeitimo įstatymo projektas<text:s/></text:span><text:span text:style-name="T82">Nr. XIVP-</text:span><text:span text:style-name="T83">2308(2)</text:span><text:span text:style-name="T84"><text:s/></text:span><text:span text:style-name="T85">(teikėjai –<text:s/></text:span><text:span text:style-name="T86">Vyriausybė / </text:span><text:span text:style-name="T87">susisiekimo ministras M. Skuodis</text:span><text:span text:style-name="T88">)</text:span><text:s/><text:span text:style-name="T89">(priėmimas)<text:s/></text:span><text:span text:style-name="T90">(taikoma skubos tvarka)</text:span><text:span text:style-name="T91">.</text:span></text:p>
      <text:p text:style-name="P92"/>
      <text:p text:style-name="P93"><text:tab/>Posėdžio pirmininkas informavo apie pagrindinio komiteto nuomonę dėl Teisės departamento pastabos, kuriai pritarė pagrindinis komitetas.</text:p>
      <text:p text:style-name="P94"/>
      <text:p text:style-name="P95"><text:tab/>1,<text:s/>2<text:s/>straipsniai<text:s/>priimti<text:s/>bendru sutarimu.</text:p>
      <text:p text:style-name="Normal"><text:span text:style-name="T96"><text:tab/></text:span><text:span text:style-name="T97">3</text:span><text:span text:style-name="T98"><text:s/>straipsnis<text:s/></text:span><text:span text:style-name="T99">(suredaguotas pagal<text:s/></text:span><text:span text:style-name="T100">Teisės departamento</text:span><text:span text:style-name="T101"><text:s/>pastabą,<text:s/></text:span><text:span text:style-name="T102">kuri</text:span><text:span text:style-name="T103">ai pritarė pagrindinis komitetas)<text:s/></text:span><text:span text:style-name="T104">priimtas bendru sutarimu.</text:span></text:p>
      <text:p text:style-name="P105"><text:tab/>4–12<text:s/>straipsniai<text:s/>priimti<text:s/>bendru sutarimu.</text:p>
      <text:p text:style-name="Normal"/>
      <text:p text:style-name="P106"><text:tab/>Balsavimas<text:s/>dėl šio projekto vyks nustatytu laiku.</text:p>
      <text:p text:style-name="P107"/>
      <text:p text:style-name="P108"/>
      <text:soft-page-break/>
      <text:p text:style-name="P109">14.04<text:s/>val.</text:p>
      <text:p text:style-name="P110"><text:span text:style-name="T111">SVARSTYTA</text:span><text:span text:style-name="T112">.</text:span><text:span text:style-name="T113"><text:s/></text:span><text:span text:style-name="T114">Geriamojo vandens įstatymo Nr. IX-433 pakeitimo įstatymo projektas<text:s/></text:span><text:span text:style-name="T115">Nr. XIVP-</text:span><text:span text:style-name="T116">2214(2)</text:span><text:span text:style-name="T117"><text:s/></text:span><text:span text:style-name="T118">(teikėjai –<text:s/></text:span><text:span text:style-name="T119">Vyriausybė / </text:span><text:span text:style-name="T120">sveikatos apsaugos ministras A. Dulkys</text:span><text:span text:style-name="T121">)</text:span><text:s/><text:span text:style-name="T122">(priėmimas)</text:span><text:span text:style-name="T123">.</text:span></text:p>
      <text:p text:style-name="P124"/>
      <text:p text:style-name="P125"><text:tab/>Posėdžio pirmininkas informavo apie pagrindinio komiteto nuomonę dėl Teisės departamento pastabų.</text:p>
      <text:p text:style-name="P126"/>
      <text:p text:style-name="P127">1 straipsnis (Įstatymo nauja redakcija)</text:p>
      <text:p text:style-name="P128"/>
      <text:p text:style-name="Normal"><text:span text:style-name="T129"><text:tab/></text:span><text:span text:style-name="T130">1</text:span><text:span text:style-name="T131"><text:s/>straipsnis<text:s/></text:span><text:span text:style-name="T132">(suredaguotas pagal<text:s/></text:span><text:span text:style-name="T133">Teisės departamento</text:span><text:span text:style-name="T134"><text:s/>pastabą,<text:s/></text:span><text:span text:style-name="T135">kuri</text:span><text:span text:style-name="T136">ai pritarė pagrindinis komitetas)<text:s/></text:span><text:span text:style-name="T137">priimtas bendru sutarimu.</text:span></text:p>
      <text:p text:style-name="Normal"><text:span text:style-name="T138"><text:tab/></text:span><text:span text:style-name="T139">2</text:span><text:span text:style-name="T140"><text:s/>straipsnis<text:s/></text:span><text:span text:style-name="T141">(suredaguotas pagal<text:s/></text:span><text:span text:style-name="T142">Teisės departamento</text:span><text:span text:style-name="T143"><text:s/>pastabas,<text:s/></text:span><text:span text:style-name="T144">kuri</text:span><text:span text:style-name="T145">oms pritarė pagrindinis komitetas)<text:s/></text:span><text:span text:style-name="T146">priimtas bendru sutarimu.</text:span></text:p>
      <text:p text:style-name="Normal"><text:span text:style-name="T147"><text:tab/></text:span><text:span text:style-name="T148">3</text:span><text:span text:style-name="T149"><text:s/>straipsnis<text:s/></text:span><text:span text:style-name="T150">(suredaguotas pagal<text:s/></text:span><text:span text:style-name="T151">Teisės departamento</text:span><text:span text:style-name="T152"><text:s/>pastabas,<text:s/></text:span><text:span text:style-name="T153">kuri</text:span><text:span text:style-name="T154">oms pritarė pagrindinis komitetas)<text:s/></text:span><text:span text:style-name="T155">priimtas bendru sutarimu.</text:span></text:p>
      <text:p text:style-name="P156"><text:tab/>4, 5<text:s/>straipsniai<text:s/>priimti<text:s/>bendru sutarimu.</text:p>
      <text:p text:style-name="Normal"><text:span text:style-name="T157"><text:tab/></text:span><text:span text:style-name="T158">6</text:span><text:span text:style-name="T159"><text:s/>straipsnis<text:s/></text:span><text:span text:style-name="T160">(</text:span><text:span text:style-name="T161">pagrindini</text:span><text:span text:style-name="T162">o<text:s/></text:span><text:span text:style-name="T163">komitet</text:span><text:span text:style-name="T164">o redakcija</text:span><text:span text:style-name="T165">)<text:s/></text:span><text:span text:style-name="T166">priimtas bendru sutarimu.</text:span></text:p>
      <text:p text:style-name="P167"><text:tab/>7, 8<text:s/>straipsniai<text:s/>priimti<text:s/>bendru sutarimu.</text:p>
      <text:p text:style-name="P168"><text:tab/></text:p>
      <text:p text:style-name="P169">2<text:s/>straipsnis<text:s/>(Įstatymo įsigaliojimas, įgyvendinimas ir taikymas)<text:s/>priimtas bendru sutarimu.</text:p>
      <text:p text:style-name="Normal"/>
      <text:p text:style-name="P170"><text:tab/>Balsavimas<text:s/>dėl šio projekto vyks nustatytu laiku.</text:p>
      <text:p text:style-name="Normal"/>
      <text:p text:style-name="Normal"/>
      <text:p text:style-name="P171">14.06<text:s/>val.</text:p>
      <text:soft-page-break/>
      <text:p text:style-name="P172"><text:span text:style-name="T173">SVARSTYTA</text:span><text:span text:style-name="T174">.</text:span><text:span text:style-name="T175"><text:s/></text:span><text:span text:style-name="T176">Pluoštinių kanapių įstatymo Nr. XII-336 1, 2, 3, 4, 5, 6, 8 straipsnių ir priedo pakeitimo ir Įstatymo papildymo ketvirtuoju ir penktuoju skirsniais įstatymo projektas<text:s/></text:span><text:span text:style-name="T177">Nr. XIVP-</text:span><text:span text:style-name="T178">2059(2)ES</text:span><text:span text:style-name="T179"><text:s/></text:span><text:span text:style-name="T180">(teikėjai –<text:s/></text:span><text:span text:style-name="T181">Vyriausybė / </text:span><text:span text:style-name="T182">žemės ūkio ministras K. Navickas</text:span><text:span text:style-name="T183">)</text:span><text:s/><text:span text:style-name="T184">(priėmimas)</text:span><text:span text:style-name="T185">.</text:span></text:p>
      <text:p text:style-name="P186"/>
      <text:p text:style-name="P187"><text:tab/>Posėdžio pirmininkas informavo apie pagrindinio komiteto nuomonę dėl Teisės departamento pastabų.</text:p>
      <text:p text:style-name="P188"/>
      <text:p text:style-name="P189">1–7<text:s/>straipsniai priimti bendru sutarimu.<text:tab/></text:p>
      <text:p text:style-name="Normal"/>
      <text:p text:style-name="P190">8<text:s/>straipsnis (Įstatymo<text:s/>papildymas nauju ketvirtuoju skirsniu)</text:p>
      <text:p text:style-name="P191"/>
      <text:p text:style-name="Normal"><text:span text:style-name="T192"><text:tab/></text:span><text:span text:style-name="T193">12</text:span><text:span text:style-name="T194"><text:s/>straipsnis<text:s/></text:span><text:span text:style-name="T195">(suredaguotas pagal<text:s/></text:span><text:span text:style-name="T196">Teisės departamento</text:span><text:span text:style-name="T197"><text:s/>pastabas,<text:s/></text:span><text:span text:style-name="T198">kuri</text:span><text:span text:style-name="T199">oms pritarė pagrindinis komitetas)<text:s/></text:span><text:span text:style-name="T200">priimtas bendru sutarimu.</text:span></text:p>
      <text:p text:style-name="P201">13, 14<text:s/>straipsniai priimti bendru sutarimu.<text:tab/></text:p>
      <text:p text:style-name="Normal"><text:span text:style-name="T202"><text:tab/></text:span><text:span text:style-name="T203">15</text:span><text:span text:style-name="T204"><text:s/>straipsnis<text:s/></text:span><text:span text:style-name="T205">(suredaguotas pagal<text:s/></text:span><text:span text:style-name="T206">Teisės departamento</text:span><text:span text:style-name="T207"><text:s/>pastabą,<text:s/></text:span><text:span text:style-name="T208">kuri</text:span><text:span text:style-name="T209">ai pritarė pagrindinis komitetas)<text:s/></text:span><text:span text:style-name="T210">priimtas bendru sutarimu.</text:span></text:p>
      <text:p text:style-name="Normal"><text:span text:style-name="T211"><text:tab/></text:span><text:span text:style-name="T212">16</text:span><text:span text:style-name="T213"><text:s/>straipsnis<text:s/></text:span><text:span text:style-name="T214">(suredaguotas pagal<text:s/></text:span><text:span text:style-name="T215">Teisės departamento</text:span><text:span text:style-name="T216"><text:s/>pastabas,<text:s/></text:span><text:span text:style-name="T217">kuri</text:span><text:span text:style-name="T218">oms pritarė pagrindinis komitetas)<text:s/></text:span><text:span text:style-name="T219">priimtas bendru sutarimu.</text:span></text:p>
      <text:p text:style-name="P220"><text:tab/>17<text:s/>straipsnis priimtas bendru sutarimu.</text:p>
      <text:p text:style-name="Normal"><text:span text:style-name="T221"><text:tab/></text:span><text:span text:style-name="T222">18</text:span><text:span text:style-name="T223"><text:s/>straipsnis<text:s/></text:span><text:span text:style-name="T224">(suredaguotas pagal<text:s/></text:span><text:span text:style-name="T225">Teisės departamento</text:span><text:span text:style-name="T226"><text:s/>pastabą,<text:s/></text:span><text:span text:style-name="T227">kuri</text:span><text:span text:style-name="T228">ai pritarė pagrindinis komitetas)<text:s/></text:span><text:span text:style-name="T229">priimtas bendru sutarimu.</text:span></text:p>
      <text:p text:style-name="Normal"><text:span text:style-name="T230"><text:tab/></text:span><text:span text:style-name="T231">19</text:span><text:span text:style-name="T232"><text:s/>straipsnis<text:s/></text:span><text:span text:style-name="T233">(suredaguotas pagal<text:s/></text:span><text:span text:style-name="T234">Teisės departamento</text:span><text:span text:style-name="T235"><text:s/>pastabą,<text:s/></text:span><text:span text:style-name="T236">kuri</text:span><text:span text:style-name="T237">ai pritarė pagrindinis komitetas)<text:s/></text:span><text:span text:style-name="T238">priimtas bendru sutarimu.</text:span></text:p>
      <text:p text:style-name="P239"><text:tab/>20<text:s/>straipsnis<text:s/>priimtas<text:s/>bendru sutarimu.</text:p>
      <text:p text:style-name="Normal"/>
      <text:p text:style-name="P240"><text:tab/>9<text:s/>straipsnis priimtas bendru sutarimu.</text:p>
      <text:soft-page-break/>
      <text:p text:style-name="P241"><text:tab/>10<text:s/>straipsnis priimtas bendru sutarimu.</text:p>
      <text:p text:style-name="P242"><text:tab/>11<text:s/>straipsnis priimtas bendru sutarimu.</text:p>
      <text:p text:style-name="Normal"/>
      <text:p text:style-name="Normal"><text:tab/>Dėl balsavimo motyvų dėl viso įstatymo kalbėjo Seimo nariai:<text:s/>I. Pakarklytė,<text:s/>G. Kindurys, V. Pranckietis,<text:s/>A. Širinskienė,<text:s/>K. Mažeika,<text:s/><text:span text:style-name="T243">A. Kupčinskas</text:span>, D. Kepenis.</text:p>
      <text:p text:style-name="Normal"/>
      <text:p text:style-name="P244"><text:span text:style-name="T245">Replikavo Seimo nariai:<text:s/></text:span><text:span text:style-name="T246">I. Pakarklytė</text:span><text:span text:style-name="T247">,<text:s/></text:span><text:span text:style-name="T248">V. Pranckietis</text:span><text:span text:style-name="T249">,<text:s/></text:span><text:span text:style-name="T250">A. Skardžius</text:span><text:span text:style-name="T251">,<text:s/></text:span><text:span text:style-name="T252">A. Širinskienė</text:span><text:span text:style-name="T253">,<text:s/></text:span><text:span text:style-name="T254">K. Mažeika</text:span><text:span text:style-name="T255">.</text:span></text:p>
      <text:p text:style-name="Normal"/>
      <text:p text:style-name="P256"><text:tab/>Balsavimas<text:s/>dėl šio projekto vyks nustatytu laiku.</text:p>
      <text:p text:style-name="Header"/>
      <text:p text:style-name="Normal"/>
      <text:p text:style-name="P257">14.19<text:s/>val.</text:p>
      <text:p text:style-name="P258"><text:span text:style-name="T259">SVARSTYTA</text:span><text:span text:style-name="T260">.</text:span><text:span text:style-name="T261"><text:s/></text:span><text:span text:style-name="T262">Civilinio proceso kodekso 142, 296, 297 straipsnių pakeitimo ir Kodekso papildymo 95</text:span><text:span text:style-name="T263">1</text:span><text:span text:style-name="T264"><text:s/>straipsniu įstatymo projektas<text:s/></text:span><text:span text:style-name="T265">Nr. XIVP-</text:span><text:span text:style-name="T266">885(2)</text:span><text:span text:style-name="T267"><text:s/></text:span><text:span text:style-name="T268">(teikėjai – V. Kernagis / 5<text:s/></text:span><text:span text:style-name="T269">Seimo nar</text:span><text:span text:style-name="T270">iai)</text:span><text:s/><text:span text:style-name="T271">(priėmimas)</text:span><text:span text:style-name="T272">.</text:span></text:p>
      <text:p text:style-name="P273">Pranešėjas – Teisės ir teisėtvarkos komiteto pirmininkas S. Šedbaras.</text:p>
      <text:p text:style-name="P274"/>
      <text:p text:style-name="P275"><text:tab/>Pranešėjas informavo apie pagrindinio komiteto nuomonę dėl<text:s/><text:span text:style-name="T276">Teisės departamento</text:span><text:s/>pastabų<text:s/>dėl 1 straipsnio, kurioms<text:s/>nepritarė pagrindinis komitetas.</text:p>
      <text:p text:style-name="P277"/>
      <text:p text:style-name="P278"><text:tab/>1 straipsnis<text:s/>(pagrindinio komiteto redakcija)<text:s/>priimtas bendru sutarimu.</text:p>
      <text:p text:style-name="P279">2–5 straipsniai priimti bendru sutarimu.<text:tab/></text:p>
      <text:p text:style-name="Normal"/>
      <text:p text:style-name="P280"><text:tab/>Balsavimas<text:s/>dėl šio projekto vyks nustatytu laiku.</text:p>
      <text:p text:style-name="Header"/>
      <text:p text:style-name="Normal"/>
      <text:p text:style-name="P281">14.22<text:s/>val.</text:p>
      <text:p text:style-name="P282"><text:span text:style-name="T283">SVARSTYTA</text:span><text:span text:style-name="T284">.</text:span><text:span text:style-name="T285"><text:s/></text:span><text:span text:style-name="T286">Baudžiamojo kodekso XXII skyriaus pavadinimo ir 154 straipsnio pakeitimo įstatymo projektas<text:s/></text:span><text:span text:style-name="T287">Nr. XIVP-</text:span><text:span text:style-name="T288">886(2)</text:span><text:span text:style-name="T289"><text:s/></text:span><text:span text:style-name="T290">(teikėjai – V. Kernagis / 5<text:s/></text:span><text:span text:style-name="T291">Seimo nar</text:span><text:span text:style-name="T292">iai)</text:span><text:s/><text:span text:style-name="T293">(priėmimas)</text:span><text:span text:style-name="T294">.</text:span></text:p>
      <text:p text:style-name="P295"/>
      <text:p text:style-name="P296">1, 2 straipsniai priimti bendru sutarimu.<text:tab/></text:p>
      <text:p text:style-name="Normal"/>
      <text:p text:style-name="P297"><text:tab/>Balsavimas<text:s/>dėl šio projekto vyks nustatytu laiku.</text:p>
      <text:p text:style-name="Header"/>
      <text:p text:style-name="Normal"/>
      <text:p text:style-name="P298">14.22<text:s/>val.</text:p>
      <text:p text:style-name="P299"><text:span text:style-name="T300">SVARSTYTA</text:span><text:span text:style-name="T301">.</text:span><text:span text:style-name="T302"><text:s/></text:span><text:span text:style-name="T303">Baudžiamojo proceso kodekso papildymo 229</text:span><text:span text:style-name="T304">1</text:span><text:span text:style-name="T305"><text:s/>straipsniu įstatymo projektas<text:s/></text:span><text:span text:style-name="T306">Nr. XIVP-</text:span><text:span text:style-name="T307">2225(2)<text:s/></text:span><text:span text:style-name="T308">(prie<text:s/></text:span><text:span text:style-name="T309">Nr. XIVP-568</text:span><text:span text:style-name="T310">)</text:span><text:span text:style-name="T311"><text:s/></text:span><text:span text:style-name="T312">(teikėjas –<text:s/></text:span><text:span text:style-name="T313">S. Šedbaras</text:span><text:span text:style-name="T314">)</text:span><text:s/><text:span text:style-name="T315">(priėmimas)</text:span><text:span text:style-name="T316">.</text:span></text:p>
      <text:p text:style-name="P317">Pranešėjas – Teisės ir teisėtvarkos komiteto pirmininkas S. Šedbaras.</text:p>
      <text:p text:style-name="P318"/>
      <text:p text:style-name="P319">Posėdžio pirmininkas informavo, kad pataisų teikėjai<text:s/>A. Kubilienė (jos<text:s/>pataisai<text:s/>pagrindinis komitetas pritarė iš dalies) ir<text:s/>J. Razma (jo<text:s/>pataisai<text:s/>pagrindinis komitetas pritarė)<text:s/>pritarė pagrindinio komiteto nuomonei.</text:p>
      <text:p text:style-name="P320"/>
      <text:p text:style-name="P321"><text:tab/>1 straipsnis<text:s/>(pagrindinio komiteto redakcija)<text:s/>priimtas bendru sutarimu.</text:p>
      <text:p text:style-name="P322"><text:tab/>2<text:s/>straipsnis priimtas bendru sutarimu.</text:p>
      <text:p text:style-name="Normal"/>
      <text:p text:style-name="P323"><text:tab/>Balsavimas<text:s/>dėl šio projekto vyks nustatytu laiku.</text:p>
      <text:p text:style-name="Header"/>
      <text:p text:style-name="P324"/>
      <text:soft-page-break/>
      <text:p text:style-name="P325">14.24<text:s/>val.</text:p>
      <text:p text:style-name="P326"><text:span text:style-name="T327">SVARSTYTA</text:span><text:span text:style-name="T328">.</text:span><text:span text:style-name="T329"><text:s/></text:span><text:span text:style-name="T330">Mokesčio už valstybinius gamtos išteklius įstatymo Nr. I-1163 6, 7, 8, 11 straipsnių pakeitimo įstatymo projektas<text:s/></text:span><text:span text:style-name="T331">Nr. XIVP-</text:span><text:span text:style-name="T332">2123(2)VK</text:span><text:span text:style-name="T333"><text:s/></text:span><text:span text:style-name="T334">(teikėjai –<text:s/></text:span><text:span text:style-name="T335">Vyriausybė / </text:span><text:span text:style-name="T336">aplinkos ministras S. Gentvilas</text:span><text:span text:style-name="T337">)</text:span><text:s/><text:span text:style-name="T338">(priėmimas)</text:span><text:span text:style-name="T339">.</text:span></text:p>
      <text:p text:style-name="P340"/>
      <text:p text:style-name="P341"><text:tab/>Posėdžio pirmininkas informavo apie pagrindinio komiteto nuomonę<text:s/>dėl Teisės departamento pastabų dėl 1 straipsnio, kurioms pritarė pagrindinis komitetas,<text:s/>ir dėl šio straipsnio<text:s/>S. Gentvilo pataisos, kuriai pritarė pagrindinis komitetas.</text:p>
      <text:p text:style-name="P342"/>
      <text:p text:style-name="P343"><text:tab/>1 straipsnis<text:s/>(pagrindinio komiteto redakcija)<text:s/>priimtas bendru sutarimu.</text:p>
      <text:p text:style-name="P344">2–5 straipsniai priimti bendru sutarimu.<text:tab/></text:p>
      <text:p text:style-name="Normal"/>
      <text:p text:style-name="Normal"><text:tab/>Dėl balsavimo motyvų dėl viso įstatymo kalbėjo Seimo nariai:<text:s/>K. Mažeika, S. Gentvilas,<text:s/>A. Gedvilienė.</text:p>
      <text:p text:style-name="Header"/>
      <text:p text:style-name="P345"><text:tab/>Balsavimas<text:s/>dėl šio projekto vyks nustatytu laiku.</text:p>
      <text:p text:style-name="Header"/>
      <text:p text:style-name="Normal"/>
      <text:p text:style-name="P346">14.29<text:s/>val.</text:p>
      <text:p text:style-name="P347"><text:span text:style-name="T348">SVARSTYTA</text:span><text:span text:style-name="T349">.</text:span><text:span text:style-name="T350"><text:s/></text:span><text:span text:style-name="T351">Gyvūnų gerovės ir apsaugos įstatymo Nr. VIII-500 6 ir 21 straipsnių pakeitimo įstatymo projektas<text:s/></text:span><text:span text:style-name="T352">Nr. XIVP-</text:span><text:span text:style-name="T353">1682(2)</text:span><text:span text:style-name="T354"><text:s/></text:span><text:span text:style-name="T355">(teikėjai –<text:s/></text:span><text:span text:style-name="T356">I. Pakarklytė</text:span><text:span text:style-name="T357"><text:s/>/ 11<text:s/></text:span><text:span text:style-name="T358">Seimo nar</text:span><text:span text:style-name="T359">ių)</text:span><text:s/><text:span text:style-name="T360">(priėmimas)</text:span><text:span text:style-name="T361">.</text:span></text:p>
      <text:p text:style-name="P362"/>
      <text:p text:style-name="P363">1–3 straipsniai priimti bendru sutarimu.<text:tab/></text:p>
      <text:p text:style-name="Normal"/>
      <text:soft-page-break/>
      <text:p text:style-name="Normal"><text:tab/>Dėl balsavimo motyvų dėl viso įstatymo kalbėjo Seimo nariai:<text:s/><text:span text:style-name="T364">T. Tomilinas</text:span>,<text:s/><text:span text:style-name="T365">L. Nagienė</text:span>, I. Pakarklytė, K. Mažeika,<text:s/>A. Gedvilienė.</text:p>
      <text:p text:style-name="Header"/>
      <text:p text:style-name="P366"><text:tab/>Balsavimas<text:s/>dėl šio projekto vyks nustatytu laiku.</text:p>
      <text:p text:style-name="Normal"/>
      <text:p text:style-name="Normal"/>
      <text:p text:style-name="P367">14.38<text:s/>val.</text:p>
      <text:p text:style-name="P368"><text:span text:style-name="T369">SVARSTYTA</text:span><text:span text:style-name="T370">.</text:span><text:span text:style-name="T371"><text:s/></text:span><text:span text:style-name="T372">Administracinių nusižengimų kodekso 346 ir 589 straipsnių pakeitimo įstatymo projektas<text:s/></text:span><text:span text:style-name="T373">Nr. XIVP-</text:span><text:span text:style-name="T374">1683(2)</text:span><text:span text:style-name="T375"><text:s/></text:span><text:span text:style-name="T376">(teikėjai –<text:s/></text:span><text:span text:style-name="T377">I. Pakarklytė</text:span><text:span text:style-name="T378"><text:s text:c="2"/></text:span><text:span text:style-name="T379">/ 11<text:s/></text:span><text:span text:style-name="T380">Seimo nar</text:span><text:span text:style-name="T381">ių)</text:span><text:s/><text:span text:style-name="T382">(priėmimas)</text:span><text:span text:style-name="T383">.</text:span></text:p>
      <text:p text:style-name="P384"/>
      <text:p text:style-name="P385">1–3 straipsniai priimti bendru sutarimu.<text:tab/></text:p>
      <text:p text:style-name="Normal"/>
      <text:p text:style-name="P386"><text:tab/>Balsavimas<text:s/>dėl šio projekto vyks nustatytu laiku.</text:p>
      <text:p text:style-name="Header"/>
      <text:p text:style-name="Normal"/>
      <text:p text:style-name="P387">14.39 val.</text:p>
      <text:p text:style-name="P388"><text:span text:style-name="T389">SVARSTYTA</text:span>.<text:s/><text:span text:style-name="T390">Sveikatos draudimo įstatymo Nr. I-1343 2, 5, 8, 9, 10, 12, 12</text:span><text:span text:style-name="T391">1</text:span><text:span text:style-name="T392">, 15, 17, 21, 22, 23, 26 ir 30 straipsnių ir II skyriaus pavadinimo pakeitimo ir Įstatymo papildymo 3</text:span><text:span text:style-name="T393">1</text:span><text:span text:style-name="T394"><text:s/>straipsniu įstatymo projektas<text:s/></text:span><text:span text:style-name="T395">Nr. XIVP-</text:span><text:span text:style-name="T396">2341</text:span><text:s/><text:span text:style-name="T397">(teikėjai –<text:s/></text:span><text:span text:style-name="T398">Vyriausybė </text:span><text:span text:style-name="T399">/ </text:span><text:span text:style-name="T400">sveikatos apsaugos ministras A. Dulkys</text:span><text:span text:style-name="T401">)</text:span><text:s/><text:span text:style-name="T402">(pateikimas)</text:span><text:span text:style-name="T403">.</text:span></text:p>
      <text:p text:style-name="Normal"><text:s/><text:tab/>Pranešėja –<text:s/><text:span text:style-name="T404">sveikatos apsaugos viceministrė D. Jankauskienė.</text:span><text:s/></text:p>
      <text:p text:style-name="Normal"><text:s/></text:p>
      <text:p text:style-name="P405">Klausė Seimo nariai:<text:s/><text:span text:style-name="T406">L. Nagienė</text:span>, A. Veryga, A. Sysas.</text:p>
      <text:p text:style-name="Normal"><text:tab/>Dėl balsavimo motyvų kalbėjo Seimo nariai:<text:s/>A. Matulas, D. Kepenis.</text:p>
      <text:p text:style-name="P407"><text:s/></text:p>
      <text:p text:style-name="Normal"><text:s text:c="11"/><text:s/></text:p>
      <text:soft-page-break/>
      <text:p text:style-name="P408">NUTARTA:</text:p>
      <text:p text:style-name="Normal"><text:tab/>1. Pritarti šiam projektui po pateikimo ir pradėti jo svarstymo procedūrą.<text:s/><text:span text:style-name="T409">Balsavimo rezultatai: už<text:s/></text:span>–<text:span text:style-name="T410"><text:s/>79, prieš<text:s/></text:span>–<text:span text:style-name="T411"><text:s/>1, susilaikė 16</text:span>.<text:s/><text:span text:style-name="T412">Užsiregistravo 97 Seimo nariai (14.51 val.)</text:span>.</text:p>
      <text:p text:style-name="Normal"><text:tab/>2. Paskirti<text:s/>Sveikatos reikalų<text:s/>komitetą pagrindiniu komitetu šiam projektui svarstyti.<text:s/><text:span text:style-name="T413">Pritarta bendru sutarimu.<text:s/></text:span></text:p>
      <text:p text:style-name="Normal"><text:tab/>3.<text:s/>Paskirti šio<text:s/>projekto<text:s/>svarstymą Seimo posėdyje<text:s/>VI<text:s/>(pavasario) sesijoje.<text:s/><text:span text:style-name="T414">P</text:span><text:span text:style-name="T415">ritarta bendru sutarimu.</text:span></text:p>
      <text:p text:style-name="Normal"/>
      <text:p text:style-name="P416"/>
      <text:p text:style-name="P417">14.51 val.</text:p>
      <text:p text:style-name="P418"><text:span text:style-name="T419">SVARSTYTA</text:span><text:span text:style-name="T420">.</text:span><text:span text:style-name="T421"><text:s/></text:span><text:span text:style-name="T422">Saugios laivybos įstatymo Nr. VIII-1897 pakeitimo įstatymo projektas<text:s/></text:span><text:span text:style-name="T423">Nr. XIVP-</text:span><text:span text:style-name="T424">2307(2)</text:span><text:span text:style-name="T425"><text:s/></text:span><text:span text:style-name="T426">(teikėjai –<text:s/></text:span><text:span text:style-name="T427">Vyriausybė / </text:span><text:span text:style-name="T428">susisiekimo ministras M. Skuodis</text:span><text:span text:style-name="T429">)</text:span><text:s/><text:span text:style-name="T430">(priėmimo tęsinys)<text:s/></text:span><text:span text:style-name="T431">(taikoma skubos tvarka)</text:span><text:span text:style-name="T432">.</text:span></text:p>
      <text:p text:style-name="Header"/>
      <text:p text:style-name="P433"><text:tab/>Posėdžio pirmininkas paskelbė balsavimą dėl šio<text:s/>įstatymo<text:s/>priėmimo.</text:p>
      <text:p text:style-name="Header"/>
      <text:p text:style-name="P434"><text:span text:style-name="T435">NUTARTA.<text:s/></text:span><text:span text:style-name="T436">Priimti<text:s/></text:span><text:span text:style-name="T437">Saugios laivybos įstatymo Nr. VIII-18</text:span><text:span text:style-name="T438">97 pakeitimo įstatymą</text:span>.<text:s/><text:span text:style-name="T439">Balsavimo rezultatai: už – 106, prieš – 0, susilaikė 2</text:span>.<text:s/><text:span text:style-name="T440">Užsiregistravo 109 Seimo nariai (14.51 val.).</text:span></text:p>
      <text:p text:style-name="P441"/>
      <text:p text:style-name="Normal"/>
      <text:p text:style-name="P442">14.52 val.</text:p>
      <text:p text:style-name="P443"><text:span text:style-name="T444">SVARSTYTA</text:span><text:span text:style-name="T445">.</text:span><text:span text:style-name="T446"><text:s/></text:span><text:span text:style-name="T447">Prekybinės laivybos įstatymo Nr. I-1513 2, 6, 11, 12, 78, 79, 81, 82, 83, 84 straipsnių, keturioliktojo skirsnio pavadinimo pakeitimo įstatymo projektas<text:s/></text:span><text:span text:style-name="T448">Nr. XIVP-</text:span><text:span text:style-name="T449">2308(2)</text:span><text:span text:style-name="T450"><text:s/></text:span><text:span text:style-name="T451">(teikėjai –<text:s/></text:span><text:span text:style-name="T452">Vyriausybė / </text:span><text:span text:style-name="T453">susisiekimo ministras M. Skuodis</text:span><text:span text:style-name="T454">)</text:span><text:s/><text:span text:style-name="T455">(priėmimo tęsinys)<text:s/></text:span><text:span text:style-name="T456">(taikoma skubos tvarka)</text:span><text:span text:style-name="T457">.</text:span></text:p>
      <text:p text:style-name="Header"/>
      <text:p text:style-name="P458"><text:tab/>Posėdžio pirmininkas paskelbė balsavimą dėl šio<text:s/>įstatymo<text:s/>priėmimo.</text:p>
      <text:p text:style-name="Header"/>
      <text:p text:style-name="P459"><text:span text:style-name="T460">NUTARTA.<text:s/></text:span><text:span text:style-name="T461">Priimti<text:s/></text:span><text:span text:style-name="T462">Prekybinės laivybos įstatymo Nr. I-1513 2, 6, 11, 12, 78, 79, 81, 82, 83, 84 straipsnių, keturioliktojo skirsnio pavadin</text:span><text:span text:style-name="T463">imo pakeitimo įstatymą</text:span>.<text:s/><text:span text:style-name="T464">Balsavimo rezultatai: už – 108, prieš – 0, susilaikė 2</text:span>.<text:s/><text:span text:style-name="T465">Užsiregistravo 110 Seimo narių (14.52 val.).</text:span></text:p>
      <text:p text:style-name="P466"/>
      <text:p text:style-name="Normal"/>
      <text:p text:style-name="P467">14.53 val.</text:p>
      <text:p text:style-name="P468"><text:span text:style-name="T469">SVARSTYTA</text:span><text:span text:style-name="T470">.</text:span><text:span text:style-name="T471"><text:s/></text:span><text:span text:style-name="T472">Geriamojo vandens įstatymo Nr. IX-433 pakeitimo įstatymo projektas<text:s/></text:span><text:span text:style-name="T473">Nr. XIVP-</text:span><text:span text:style-name="T474">2214(2)</text:span><text:span text:style-name="T475"><text:s/></text:span><text:span text:style-name="T476">(teikėjai –<text:s/></text:span><text:span text:style-name="T477">Vyriausybė / </text:span><text:span text:style-name="T478">sveikatos apsaugos ministras A. Dulkys</text:span><text:span text:style-name="T479">)</text:span><text:s/><text:span text:style-name="T480">(priėmimo tęsinys)</text:span><text:span text:style-name="T481">.</text:span></text:p>
      <text:p text:style-name="Header"/>
      <text:p text:style-name="P482"><text:tab/>Posėdžio pirmininkas paskelbė balsavimą dėl šio<text:s/>įstatymo<text:s/>priėmimo.</text:p>
      <text:p text:style-name="Header"/>
      <text:p text:style-name="P483"><text:span text:style-name="T484">NUTARTA.<text:s/></text:span><text:span text:style-name="T485">Priimti<text:s/></text:span><text:span text:style-name="T486">Geriamojo vandens įstatymo Nr. IX-</text:span><text:span text:style-name="T487">433 pakeitimo įstatymą</text:span>.<text:s/><text:span text:style-name="T488">Balsavimo rezultatai: už – 101, prieš – 0, susilaikė 7</text:span>.<text:s/><text:span text:style-name="T489">Užsiregistravo 110 Seimo narių (14.53 val.).</text:span></text:p>
      <text:p text:style-name="Normal"/>
      <text:p text:style-name="P490"/>
      <text:p text:style-name="P491">14.53<text:s/>val.</text:p>
      <text:p text:style-name="P492"><text:span text:style-name="T493">SVARSTYTA</text:span><text:span text:style-name="T494">.</text:span><text:span text:style-name="T495"><text:s/></text:span><text:span text:style-name="T496">Pluoštinių kanapių įstatymo Nr. XII-336 1, 2, 3, 4, 5, 6, 8 straipsnių ir priedo pakeitimo ir Įstatymo papildymo ketvirtuoju ir penktuoju skirsniais įstatymo projektas<text:s/></text:span><text:span text:style-name="T497">Nr. XIVP-</text:span><text:span text:style-name="T498">2059(2)ES</text:span><text:span text:style-name="T499"><text:s/></text:span><text:span text:style-name="T500">(teikėjai –<text:s/></text:span><text:span text:style-name="T501">Vyriausybė / </text:span><text:span text:style-name="T502">žemės ūkio ministras K. Navickas</text:span><text:span text:style-name="T503">)</text:span><text:s/><text:span text:style-name="T504">(priėmimo tęsinys)</text:span><text:span text:style-name="T505">.</text:span></text:p>
      <text:p text:style-name="Header"/>
      <text:p text:style-name="P506"><text:tab/>Posėdžio pirmininkas paskelbė balsavimą dėl šio<text:s/>įstatymo<text:s/>priėmimo.</text:p>
      <text:p text:style-name="Header"/>
      <text:p text:style-name="P507"><text:span text:style-name="T508">NUTARTA.<text:s/></text:span><text:span text:style-name="T509">Priimti<text:s/></text:span><text:span text:style-name="T510">Pluoštinių kanapių įstatymo Nr. XII-336 1, 2, 3, 4, 5, 6, 8 straipsnių ir priedo pakeitimo ir Įstatymo papildymo ketvirtuoju ir penktuoju skirsniais įs</text:span><text:span text:style-name="T511">tatymą</text:span>.<text:s/><text:span text:style-name="T512">Balsavimo rezultatai: už – 78, prieš – 16, susilaikė 13</text:span>.<text:s/><text:span text:style-name="T513">Užsiregistravo 109 Seimo nariai (14.54 val.).</text:span></text:p>
      <text:p text:style-name="Normal"/>
      <text:p text:style-name="Normal"/>
      <text:p text:style-name="P514">14.54 val.</text:p>
      <text:p text:style-name="P515"><text:span text:style-name="T516">SVARSTYTA</text:span><text:span text:style-name="T517">.</text:span><text:span text:style-name="T518"><text:s/></text:span><text:span text:style-name="T519">Civilinio proceso kodekso 142, 296, 297 straipsnių pakeitimo ir Kodekso papildymo 95</text:span><text:span text:style-name="T520">1</text:span><text:span text:style-name="T521"><text:s/>straipsniu įstatymo projektas<text:s/></text:span><text:span text:style-name="T522">Nr. XIVP-</text:span><text:span text:style-name="T523">885(2)</text:span><text:span text:style-name="T524"><text:s/></text:span><text:span text:style-name="T525">(teikėjai – V. Kernagis / 5<text:s/></text:span><text:span text:style-name="T526">Seimo nar</text:span><text:span text:style-name="T527">iai)</text:span><text:s/><text:span text:style-name="T528">(priėmimo tęsinys)</text:span><text:span text:style-name="T529">.</text:span></text:p>
      <text:p text:style-name="Header"/>
      <text:p text:style-name="P530"><text:tab/>Posėdžio pirmininkas paskelbė balsavimą dėl šio<text:s/>įstatymo<text:s/>priėmimo.</text:p>
      <text:p text:style-name="Header"/>
      <text:p text:style-name="P531"><text:span text:style-name="T532">NUTARTA.<text:s/></text:span><text:span text:style-name="T533">Priimti<text:s/></text:span><text:span text:style-name="T534">Civilinio proceso kodekso 142, 296, 297 straipsnių pakeitimo ir Kodekso papildymo 95</text:span><text:span text:style-name="T535">1</text:span><text:span text:style-name="T536"><text:s/>straipsniu įstatymą</text:span>.<text:s/><text:span text:style-name="T537">Balsavimo rezultatai: už – 108, prieš – 1, susilaikė 9</text:span>.<text:s/><text:span text:style-name="T538">Užsiregistravo 118 Seimo narių (14.54 val.).</text:span></text:p>
      <text:p text:style-name="Normal"/>
      <text:p text:style-name="Normal"/>
      <text:p text:style-name="P539">14.55 val.</text:p>
      <text:p text:style-name="P540"><text:span text:style-name="T541">SVARSTYTA</text:span><text:span text:style-name="T542">.</text:span><text:span text:style-name="T543"><text:s/></text:span><text:span text:style-name="T544">Baudžiamojo kodekso XXII skyriaus pavadinimo ir 154 straipsnio pakeitimo įstatymo projektas<text:s/></text:span><text:span text:style-name="T545">Nr. XIVP-</text:span><text:span text:style-name="T546">886(2)</text:span><text:span text:style-name="T547"><text:s/></text:span><text:span text:style-name="T548">(teikėjai – V. Kernagis / 5<text:s/></text:span><text:span text:style-name="T549">Seimo nar</text:span><text:span text:style-name="T550">iai)</text:span><text:s/><text:span text:style-name="T551">(priėmimo tęsinys)</text:span><text:span text:style-name="T552">.</text:span></text:p>
      <text:p text:style-name="P553"/>
      <text:p text:style-name="P554"><text:tab/>Posėdžio pirmininkas paskelbė balsavimą dėl šio<text:s/>įstatymo<text:s/>priėmimo.</text:p>
      <text:p text:style-name="P555"/>
      <text:soft-page-break/>
      <text:p text:style-name="P556"><text:span text:style-name="T557">NUTARTA.<text:s/></text:span><text:span text:style-name="T558">Priimti<text:s/></text:span><text:span text:style-name="T559">Baudžiamojo kodekso XXII skyriaus pavadinimo ir 154 straips</text:span><text:span text:style-name="T560">nio pakeitimo įstatymą</text:span>.<text:s/><text:span text:style-name="T561">Balsavimo rezultatai: už – 102, prieš – 0, susilaikė 13</text:span>.<text:s/><text:span text:style-name="T562">Užsiregistravo 116 Seimo narių (14.55 val.).</text:span></text:p>
      <text:p text:style-name="Normal"/>
      <text:p text:style-name="Normal"/>
      <text:p text:style-name="P563">14.56 val.</text:p>
      <text:p text:style-name="P564"><text:span text:style-name="T565">SVARSTYTA</text:span><text:span text:style-name="T566">.</text:span><text:span text:style-name="T567"><text:s/></text:span><text:span text:style-name="T568">Baudžiamojo proceso kodekso papildymo 229</text:span><text:span text:style-name="T569">1</text:span><text:span text:style-name="T570"><text:s/>straipsniu įstatymo projektas<text:s/></text:span><text:span text:style-name="T571">Nr. XIVP-</text:span><text:span text:style-name="T572">2225(2)<text:s/></text:span><text:span text:style-name="T573">(prie<text:s/></text:span><text:span text:style-name="T574">Nr. XIVP-568</text:span><text:span text:style-name="T575">)</text:span><text:span text:style-name="T576"><text:s/></text:span><text:span text:style-name="T577">(teikėjas –<text:s/></text:span><text:span text:style-name="T578">S. Šedbaras</text:span><text:span text:style-name="T579">)</text:span><text:s/><text:span text:style-name="T580">(priėmimo tęsinys)</text:span><text:span text:style-name="T581">.</text:span></text:p>
      <text:p text:style-name="Header"/>
      <text:p text:style-name="P582"><text:tab/>Posėdžio pirmininkas paskelbė balsavimą dėl šio<text:s/>įstatymo<text:s/>priėmimo.</text:p>
      <text:p text:style-name="Header"/>
      <text:p text:style-name="P583"><text:span text:style-name="T584">NUTARTA.<text:s/></text:span><text:span text:style-name="T585">Priimti<text:s/></text:span><text:span text:style-name="T586">Baudžiamojo proceso kodekso papildymo 229</text:span><text:span text:style-name="T587">1</text:span><text:span text:style-name="T588"><text:s/>straipsniu įstatymą</text:span>.<text:s/><text:span text:style-name="T589">Balsavimo rezultatai: už – 105, prieš – 0, susilaikė 11</text:span>.<text:s/><text:span text:style-name="T590">Užsiregistravo 118 Seimo narių (14.56 val.).</text:span></text:p>
      <text:p text:style-name="Normal"/>
      <text:p text:style-name="Normal"/>
      <text:p text:style-name="P591">14.56 val.</text:p>
      <text:p text:style-name="P592"><text:span text:style-name="T593">SVARSTYTA</text:span><text:span text:style-name="T594">.</text:span><text:span text:style-name="T595"><text:s/></text:span><text:span text:style-name="T596">Mokesčio už valstybinius gamtos išteklius įstatymo Nr. I-1163 6, 7, 8, 11 straipsnių pakeitimo įstatymo projektas<text:s/></text:span><text:span text:style-name="T597">Nr. XIVP-</text:span><text:span text:style-name="T598">2123(2)VK</text:span><text:span text:style-name="T599"><text:s/></text:span><text:span text:style-name="T600">(teikėjai –<text:s/></text:span><text:span text:style-name="T601">Vyriausybė / </text:span><text:span text:style-name="T602">aplinkos ministras S. Gentvilas</text:span><text:span text:style-name="T603">)</text:span><text:s/><text:span text:style-name="T604">(priėmimo tęsinys)</text:span><text:span text:style-name="T605">.</text:span></text:p>
      <text:p text:style-name="Header"/>
      <text:p text:style-name="P606"><text:tab/>Posėdžio pirmininkas paskelbė balsavimą dėl šio<text:s/>įstatymo<text:s/>priėmimo.</text:p>
      <text:p text:style-name="Header"/>
      <text:p text:style-name="P607"><text:span text:style-name="T608">NUTARTA.<text:s/></text:span><text:span text:style-name="T609">Priimti<text:s/></text:span><text:span text:style-name="T610">Mokesčio už valstybinius gamtos išteklius įstatymo Nr. I-1163 6, 7, 8, 11 straips</text:span><text:span text:style-name="T611">nių pakeitimo įstatymą</text:span>.<text:s/><text:span text:style-name="T612">Balsavimo rezultatai: už – 91, prieš – 0, susilaikė 26</text:span>.<text:s/><text:span text:style-name="T613">Užsiregistravo 117 Seimo narių (14.56 val.).</text:span></text:p>
      <text:p text:style-name="Normal"/>
      <text:p text:style-name="Normal"/>
      <text:p text:style-name="P614">14.57 val.</text:p>
      <text:p text:style-name="P615"><text:span text:style-name="T616">SVARSTYTA</text:span><text:span text:style-name="T617">.</text:span><text:span text:style-name="T618"><text:s/></text:span><text:span text:style-name="T619">Gyvūnų gerovės ir apsaugos įstatymo Nr. VIII-500 6 ir 21 straipsnių pakeitimo įstatymo projektas<text:s/></text:span><text:span text:style-name="T620">Nr. XIVP-</text:span><text:span text:style-name="T621">1682(2)</text:span><text:span text:style-name="T622"><text:s/></text:span><text:span text:style-name="T623">(teikėjai –<text:s/></text:span><text:span text:style-name="T624">I. Pakarklytė</text:span><text:span text:style-name="T625"><text:s/>/ 11<text:s/></text:span><text:span text:style-name="T626">Seimo nar</text:span><text:span text:style-name="T627">ių)</text:span><text:s/><text:span text:style-name="T628">(priėmimo tęsinys)</text:span><text:span text:style-name="T629">.</text:span></text:p>
      <text:p text:style-name="P630"/>
      <text:p text:style-name="P631"><text:tab/>Posėdžio pirmininkas paskelbė balsavimą dėl šio<text:s/>įstatymo<text:s/>priėmimo.</text:p>
      <text:p text:style-name="Header"/>
      <text:p text:style-name="P632"><text:span text:style-name="T633">NUTARTA.<text:s/></text:span><text:span text:style-name="T634">Priimti<text:s/></text:span><text:span text:style-name="T635">Gyvūnų gerovės ir apsaugos įstatymo Nr. VIII-500 6 ir 21 straips</text:span><text:span text:style-name="T636">nių pakeitimo įstatymą</text:span>.<text:s/><text:span text:style-name="T637">Balsavimo rezultatai: už – 84, prieš – 1, susilaikė 25</text:span>.<text:s/><text:span text:style-name="T638">Užsiregistravo 113 Seimo narių (14.57 val.).</text:span></text:p>
      <text:p text:style-name="Normal"/>
      <text:p text:style-name="Normal"/>
      <text:p text:style-name="P639">14.58 val.</text:p>
      <text:p text:style-name="P640"><text:span text:style-name="T641">SVARSTYTA</text:span><text:span text:style-name="T642">.</text:span><text:span text:style-name="T643"><text:s/></text:span><text:span text:style-name="T644">Administracinių nusižengimų kodekso 346 ir 589 straipsnių pakeitimo įstatymo projektas<text:s/></text:span><text:span text:style-name="T645">Nr. XIVP-</text:span><text:span text:style-name="T646">1683(2)</text:span><text:span text:style-name="T647"><text:s/></text:span><text:span text:style-name="T648">(teikėjai –<text:s/></text:span><text:span text:style-name="T649">I. Pakarklytė</text:span><text:span text:style-name="T650"><text:s/></text:span><text:span text:style-name="T651">/ 11<text:s/></text:span><text:span text:style-name="T652">Seimo nar</text:span><text:span text:style-name="T653">ių)</text:span><text:s/><text:span text:style-name="T654">(priėmimo tęsinys)</text:span><text:span text:style-name="T655">.</text:span></text:p>
      <text:p text:style-name="P656"/>
      <text:p text:style-name="P657"><text:tab/>Posėdžio pirmininkas paskelbė balsavimą dėl šio<text:s/>įstatymo<text:s/>priėmimo.</text:p>
      <text:p text:style-name="Header"/>
      <text:p text:style-name="P658"><text:span text:style-name="T659">NUTARTA.<text:s/></text:span><text:span text:style-name="T660">Priimti<text:s/></text:span><text:span text:style-name="T661">Administracinių nusižengimų kodekso 346 ir 589 straips</text:span><text:span text:style-name="T662">nių pakeitimo įstatymą</text:span>.<text:s/><text:span text:style-name="T663">Balsavimo rezultatai: už – 84, prieš – 1, susilaikė 26</text:span>.<text:s/><text:span text:style-name="T664">Užsiregistravo 113 Seimo narių (14.58 val.).</text:span></text:p>
      <text:p text:style-name="Normal"/>
      <text:p text:style-name="Normal"/>
      <text:soft-page-break/>
      <text:p text:style-name="P665">14.58<text:s/>val.</text:p>
      <text:p text:style-name="P666"><text:span text:style-name="T667">SVARSTYTA</text:span><text:span text:style-name="T668">.</text:span><text:span text:style-name="T669"><text:s/></text:span><text:span text:style-name="T670">Statybos įstatymo Nr. I-1240 2, 4, 8, 12, 14, 17, 18, 22, 24, 27, 27</text:span><text:span text:style-name="T671">1</text:span><text:span text:style-name="T672">, 28, 29, 34, 35, 36, 37, 39, 40, 47, 51, 55 straipsnių ir 1 priedo pakeitimo ir Įstatymo papildymo 11</text:span><text:span text:style-name="T673">1</text:span><text:span text:style-name="T674"><text:s/>straipsniu įstatymo projektas<text:s/></text:span><text:span text:style-name="T675">Nr. XIVP-</text:span><text:span text:style-name="T676">2128(2)</text:span><text:span text:style-name="T677"><text:s/></text:span><text:span text:style-name="T678">(teikėjai –<text:s/></text:span><text:span text:style-name="T679">Vyriausybė / </text:span><text:span text:style-name="T680">aplinkos ministras S. Gentvilas</text:span><text:span text:style-name="T681">)</text:span><text:s/><text:span text:style-name="T682">(priėmimas)</text:span><text:span text:style-name="T683">.</text:span></text:p>
      <text:p text:style-name="P684">Pranešėja –<text:s/>Aplinkos apsaugos<text:s/>komiteto pirmininkė A. Gedvilienė.</text:p>
      <text:p text:style-name="P685"/>
      <text:p text:style-name="P686">Posėdžio pirmininkas informavo apie pagrindinio komiteto nuomonę<text:s/>dėl 1<text:s/>straipsnio<text:s/>K. Adomaičio<text:s/>pataisos, kuriai nepritarė pagrindinis komitetas.</text:p>
      <text:p text:style-name="P687">Pagrindinio komiteto nuomonei dėl 1 straipsnio K. Adomaičio pataisos, kuriai nepritarė pagrindinis komitetas, pritarta bendru sutarimu.<text:s/></text:p>
      <text:p text:style-name="P688"/>
      <text:p text:style-name="P689"><text:tab/>1 straipsnis<text:s/>priimtas bendru sutarimu.</text:p>
      <text:p text:style-name="P690"><text:tab/>2–4<text:s/>straipsniai<text:s/>priimti<text:s/>bendru sutarimu.</text:p>
      <text:p text:style-name="Normal"><text:span text:style-name="T691"><text:tab/></text:span><text:span text:style-name="T692">5</text:span><text:span text:style-name="T693"><text:s/>straipsnis<text:s/></text:span><text:span text:style-name="T694">(suredaguotas pagal<text:s/></text:span><text:span text:style-name="T695">Teisės departamento</text:span><text:span text:style-name="T696"><text:s/>pastabą,<text:s/></text:span><text:span text:style-name="T697">kuri</text:span><text:span text:style-name="T698">ai pritarė pagrindinis komitetas)<text:s/></text:span><text:span text:style-name="T699">priimtas bendru sutarimu.</text:span></text:p>
      <text:p text:style-name="P700"/>
      <text:p text:style-name="P701"><text:tab/>Posėdžio pirmininkas informavo apie pagrindinio komiteto nuomonę dėl Teisės departamento pastabos<text:s/>dėl 6 straipsnio, kuriai nepritarė pagrindinis komitetas,<text:s/>ir dėl<text:s/>šio straipsnio<text:s/>A. Gedvilienės pataisos, kuriai pritarė pagrindinis komitetas.</text:p>
      <text:p text:style-name="P702"><text:tab/></text:p>
      <text:p text:style-name="P703"><text:span text:style-name="T704">6</text:span><text:span text:style-name="T705"><text:s/>straipsnis<text:s/></text:span><text:span text:style-name="T706">(</text:span><text:span text:style-name="T707">pagrindinio komiteto redakcija)<text:s/></text:span><text:span text:style-name="T708">priimtas bendru sutarimu.</text:span></text:p>
      <text:p text:style-name="P709"><text:tab/>7–9<text:s/>straipsniai<text:s/>priimti<text:s/>bendru sutarimu.</text:p>
      <text:p text:style-name="P710"/>
      <text:p text:style-name="Normal"><text:span text:style-name="T711"><text:tab/></text:span><text:span text:style-name="T712">10</text:span><text:span text:style-name="T713"><text:s/>straipsnis<text:s/></text:span><text:span text:style-name="T714">(suredaguotas pagal K. Adomaičio<text:s/></text:span><text:span text:style-name="T715">pataisą,<text:s/></text:span><text:span text:style-name="T716">kuri</text:span><text:span text:style-name="T717">ai iš dalies pritarė pagrindinis komitetas)<text:s/></text:span><text:span text:style-name="T718">priimtas bendru sutarimu.</text:span></text:p>
      <text:p text:style-name="P719"/>
      <text:p text:style-name="P720"><text:tab/>Posėdžio pirmininkas informavo apie pagrindinio komiteto nuomonę dėl<text:s/>11 straipsnio V. Mitalo,<text:s/>K. Adomaičio<text:s/>ir S. Gentvilo<text:s/>pataisų bei dėl Teisės departamento pastabos dėl 11 straipsnio.</text:p>
      <text:p text:style-name="P721"/>
      <text:p text:style-name="P722"><text:tab/>11<text:s/>straipsnis<text:s/>(pagrindinio komiteto redakcija)<text:s/>priimtas bendru sutarimu.</text:p>
      <text:p text:style-name="P723"><text:tab/>12–14<text:s/>straipsniai<text:s/>priimti<text:s/>bendru sutarimu.</text:p>
      <text:p text:style-name="Normal"/>
      <text:p text:style-name="P724"><text:tab/>Posėdžio pirmininkas informavo apie pagrindinio komiteto nuomonę dėl Teisės departamento pastabos dėl 15<text:s/>straipsnio ir<text:s/>dėl šio straipsnio<text:s/>A. Gedvilienės pataisos, kurioms pritarė pagrindinis komitetas.</text:p>
      <text:p text:style-name="P725"/>
      <text:p text:style-name="P726"><text:tab/>15<text:s/>straipsnis<text:s/>(pagrindinio komiteto redakcija)<text:s/>priimtas bendru sutarimu.</text:p>
      <text:p text:style-name="P727"><text:tab/>16<text:s/>straipsnis priimtas bendru sutarimu.</text:p>
      <text:p text:style-name="Normal"><text:span text:style-name="T728"><text:tab/></text:span><text:span text:style-name="T729">17</text:span><text:span text:style-name="T730"><text:s/>straipsnis<text:s/></text:span><text:span text:style-name="T731">(suredaguotas pagal<text:s/></text:span><text:span text:style-name="T732">Teisės departamento</text:span><text:span text:style-name="T733"><text:s/>pastabą,<text:s/></text:span><text:span text:style-name="T734">kuri</text:span><text:span text:style-name="T735">ai pritarė pagrindinis komitetas)<text:s/></text:span><text:span text:style-name="T736">priimtas bendru sutarimu.</text:span></text:p>
      <text:p text:style-name="P737"><text:tab/>18–20<text:s/>straipsniai<text:s/>priimti<text:s/>bendru sutarimu.</text:p>
      <text:p text:style-name="P738"/>
      <text:p text:style-name="P739"><text:tab/>Pranešėja informavo apie pagrindinio komiteto nuomonę dėl<text:s/><text:span text:style-name="T740">Teisės departamento</text:span><text:s/>pastabų dėl 21 straipsnio, kurioms nepritarė pagrindinis komitetas.</text:p>
      <text:p text:style-name="P741"/>
      <text:p text:style-name="P742"><text:tab/>21 straipsnis<text:s/>(pagrindinio komiteto redakcija)<text:s/>priimtas bendru sutarimu.</text:p>
      <text:p text:style-name="P743"><text:tab/>22–24<text:s/>straipsniai<text:s/>priimti<text:s/>bendru sutarimu.</text:p>
      <text:p text:style-name="Normal"><text:span text:style-name="T744"><text:tab/></text:span><text:span text:style-name="T745">25</text:span><text:span text:style-name="T746"><text:s/>straipsnis<text:s/></text:span><text:span text:style-name="T747">(suredaguotas pagal<text:s/></text:span><text:span text:style-name="T748">Teisės departamento</text:span><text:span text:style-name="T749"><text:s/>pastabą,<text:s/></text:span><text:span text:style-name="T750">kuri</text:span><text:span text:style-name="T751">ai iš dalies pritarė pagrindinis komitetas)<text:s/></text:span><text:span text:style-name="T752">priimtas bendru sutarimu.</text:span></text:p>
      <text:p text:style-name="Normal"/>
      <text:soft-page-break/>
      <text:p text:style-name="Normal"><text:tab/>Dėl balsavimo motyvų dėl viso įstatymo kalbėjo Seimo nariai:<text:s/>A. Mazuronis,<text:s/>S. Gentvilas, A. Skardžius, A. Gedvilienė,<text:s/>K. Mažeika.</text:p>
      <text:p text:style-name="Header"/>
      <text:p text:style-name="P753"><text:span text:style-name="T754">NUTARTA.<text:s/></text:span><text:span text:style-name="T755">Priimti<text:s/></text:span><text:span text:style-name="T756">Statybos įstatymo Nr. I-1240 2, 4, 8, 12, 14, 17, 18, 22, 24, 27, 27</text:span><text:span text:style-name="T757">1</text:span><text:span text:style-name="T758">, 28, 29, 34, 35, 36, 37, 39, 40, 47, 51, 55 straipsnių</text:span><text:span text:style-name="T759">,</text:span><text:span text:style-name="T760"><text:s/>1 priedo pakeitimo ir Įstatymo papildymo 11</text:span><text:span text:style-name="T761">1</text:span><text:span text:style-name="T762"><text:s/>straipsniu įstatymą</text:span>.<text:s/><text:span text:style-name="T763">Balsavimo rezultatai: už –<text:s/></text:span><text:span text:style-name="T764">69</text:span><text:span text:style-name="T765">, prieš –<text:s/></text:span><text:span text:style-name="T766">10</text:span><text:span text:style-name="T767">, susilaikė<text:s/></text:span><text:span text:style-name="T768">37</text:span>.<text:s/><text:span text:style-name="T769">Užsiregistravo 117 Seimo narių</text:span><text:span text:style-name="T770"><text:s/>(1</text:span><text:span text:style-name="T771">5.15</text:span><text:span text:style-name="T772"><text:s/>val.).</text:span></text:p>
      <text:p text:style-name="Normal"/>
      <text:p text:style-name="Normal"/>
      <text:p text:style-name="P773">15.15<text:s/>val.</text:p>
      <text:p text:style-name="P774"><text:span text:style-name="T775">SVARSTYTA</text:span><text:span text:style-name="T776">.</text:span><text:span text:style-name="T777"><text:s/></text:span><text:span text:style-name="T778">Teritorijų planavimo ir statybos valstybinės priežiūros įstatymo Nr. XII-459 10, 11, 16 ir 26</text:span><text:span text:style-name="T779">1</text:span><text:span text:style-name="T780"><text:s/>straipsnių pakeitimo įstatymo projektas<text:s/></text:span><text:span text:style-name="T781">Nr. XIVP-</text:span><text:span text:style-name="T782">2129(2)</text:span><text:span text:style-name="T783"><text:s/></text:span><text:span text:style-name="T784">(teikėjai –<text:s/></text:span><text:span text:style-name="T785">Vyriausybė / </text:span><text:span text:style-name="T786">aplinkos ministras S. Gentvilas</text:span><text:span text:style-name="T787">)</text:span><text:s/><text:span text:style-name="T788">(priėmimas)</text:span><text:span text:style-name="T789">.</text:span></text:p>
      <text:p text:style-name="P790"/>
      <text:p text:style-name="P791"><text:tab/>Posėdžio pirmininkas<text:s/>informavo apie pagrindinio komiteto nuomonę dėl<text:s/><text:span text:style-name="T792">Teisės departamento</text:span><text:s/>pastabų dėl 1 straipsnio.</text:p>
      <text:p text:style-name="Normal"><text:span text:style-name="T793"><text:tab/></text:span><text:span text:style-name="T794">1</text:span><text:span text:style-name="T795"><text:s/>straipsnis<text:s/></text:span><text:span text:style-name="T796">(pagrindinio komiteto suredaguotas pagal<text:s/></text:span><text:span text:style-name="T797">Teisės departamento</text:span><text:span text:style-name="T798"><text:s/>pastabas)<text:s/></text:span><text:span text:style-name="T799">priimtas bendru sutarimu.</text:span></text:p>
      <text:p text:style-name="P800">2–5 straipsniai priimti bendru sutarimu.<text:tab/></text:p>
      <text:p text:style-name="Header"/>
      <text:p text:style-name="P801"><text:span text:style-name="T802">NUTARTA.<text:s/></text:span><text:span text:style-name="T803">Priimti<text:s/></text:span><text:span text:style-name="T804">Teritorijų planavimo ir statybos valstybinės priežiūros įstatymo Nr. XII-459 10, 11, 16 ir 26</text:span><text:span text:style-name="T805">1</text:span><text:span text:style-name="T806"><text:s/>straips</text:span><text:span text:style-name="T807">nių pakeitimo įstatymą</text:span>.<text:s/><text:span text:style-name="T808">Balsavimo rezultatai: už –<text:s/></text:span><text:span text:style-name="T809">70</text:span><text:span text:style-name="T810">, prieš –<text:s/></text:span><text:span text:style-name="T811">5</text:span><text:span text:style-name="T812">, susilaikė<text:s/></text:span><text:span text:style-name="T813">43</text:span>.<text:s/><text:span text:style-name="T814">Užsiregistravo 118</text:span><text:span text:style-name="T815"><text:s/>Seimo nari</text:span><text:span text:style-name="T816">ų</text:span><text:span text:style-name="T817"><text:s/>(1</text:span><text:span text:style-name="T818">5.16</text:span><text:span text:style-name="T819"><text:s/>val.).</text:span></text:p>
      <text:p text:style-name="Normal"/>
      <text:p text:style-name="P820"><text:span text:style-name="T821">Replikavo Seimo nariai:<text:s/></text:span><text:span text:style-name="T822">A. Mazuronis,<text:s/></text:span><text:span text:style-name="T823">L. Girskienė</text:span><text:span text:style-name="T824">.</text:span></text:p>
      <text:p text:style-name="Normal"/>
      <text:p text:style-name="P825"/>
      <text:p text:style-name="P826">15.17<text:s/>val.</text:p>
      <text:p text:style-name="P827"><text:span text:style-name="T828">SVARSTYTA</text:span><text:span text:style-name="T829">.</text:span><text:span text:style-name="T830"><text:s/></text:span><text:span text:style-name="T831">Architektūros įstatymo Nr. XIII-425 18 straipsnio pakeitimo įstatymo projektas<text:s/></text:span><text:span text:style-name="T832">Nr. XIVP-</text:span><text:span text:style-name="T833">2130(2)</text:span><text:span text:style-name="T834"><text:s/></text:span><text:span text:style-name="T835">(teikėjai –<text:s/></text:span><text:span text:style-name="T836">Vyriausybė / </text:span><text:span text:style-name="T837">aplinkos ministras S. Gentvilas</text:span><text:span text:style-name="T838">)</text:span><text:s/><text:span text:style-name="T839">(priėmimas)</text:span><text:span text:style-name="T840">.</text:span></text:p>
      <text:p text:style-name="P841"/>
      <text:p text:style-name="P842">1, 2 straipsniai priimti bendru sutarimu.<text:tab/></text:p>
      <text:p text:style-name="Normal"/>
      <text:p text:style-name="P843"><text:span text:style-name="T844">NUTARTA.<text:s/></text:span><text:span text:style-name="T845">Priimti<text:s/></text:span><text:span text:style-name="T846">Architektūros įstatymo Nr. XIII-425 18 straips</text:span><text:span text:style-name="T847">nio pakeitimo įstatymą</text:span>.<text:s/><text:span text:style-name="T848">Balsavimo rezultatai: už –<text:s/></text:span><text:span text:style-name="T849">71</text:span><text:span text:style-name="T850">, prieš –<text:s/></text:span><text:span text:style-name="T851">6</text:span><text:span text:style-name="T852">, susilaikė<text:s/></text:span><text:span text:style-name="T853">37</text:span>.<text:s/><text:span text:style-name="T854">Užsiregistravo 114</text:span><text:span text:style-name="T855"><text:s/>Seimo nari</text:span><text:span text:style-name="T856">ų</text:span><text:span text:style-name="T857"><text:s/>(1</text:span><text:span text:style-name="T858">5.18</text:span><text:span text:style-name="T859"><text:s/>val.).</text:span></text:p>
      <text:p text:style-name="P860"/>
      <text:p text:style-name="Normal"/>
      <text:p text:style-name="P861">15.19<text:s/>val.</text:p>
      <text:p text:style-name="P862"><text:span text:style-name="T863">SVARSTYTA</text:span><text:span text:style-name="T864">.</text:span><text:span text:style-name="T865"><text:s/></text:span><text:span text:style-name="T866">Sporto įstatymo Nr. I-1151 17 straipsnio pakeitimo įstatymo projektas<text:s/></text:span><text:span text:style-name="T867">Nr. XIVP-</text:span><text:span text:style-name="T868">2257(2)</text:span><text:span text:style-name="T869"><text:s/></text:span><text:span text:style-name="T870">(teikėjai –<text:s/></text:span><text:span text:style-name="T871">A. Kupčinskas</text:span><text:span text:style-name="T872"><text:s/>/ 4<text:s/></text:span><text:span text:style-name="T873">Seimo nar</text:span><text:span text:style-name="T874">iai)</text:span><text:s/><text:span text:style-name="T875">(priėmimas)<text:s/></text:span><text:span text:style-name="T876">(taikoma skubos tvarka)</text:span><text:span text:style-name="T877">.</text:span></text:p>
      <text:p text:style-name="P878"/>
      <text:p text:style-name="P879">1, 2 straipsniai priimti bendru sutarimu.<text:tab/></text:p>
      <text:p text:style-name="Normal"/>
      <text:p text:style-name="P880"><text:span text:style-name="T881">NUTARTA.<text:s/></text:span><text:span text:style-name="T882">Priimti<text:s/></text:span><text:span text:style-name="T883">Sporto įstatymo Nr. I-1151 17 straipsnio pakeitimo įstat</text:span><text:span text:style-name="T884">ymo projektas įstatymą</text:span>.<text:s/><text:span text:style-name="T885">Balsavimo rezultatai: už –<text:s/></text:span><text:span text:style-name="T886">112</text:span><text:span text:style-name="T887">, prieš –<text:s/></text:span><text:span text:style-name="T888">0</text:span><text:span text:style-name="T889">, susilaikė<text:s/></text:span><text:span text:style-name="T890">3</text:span>.<text:s/><text:span text:style-name="T891">Užsiregistravo 115</text:span><text:span text:style-name="T892"><text:s/>Seimo nari</text:span><text:span text:style-name="T893">ų</text:span><text:span text:style-name="T894"><text:s/>(1</text:span><text:span text:style-name="T895">5.19</text:span><text:span text:style-name="T896"><text:s/>val.).</text:span></text:p>
      <text:p text:style-name="Normal"/>
      <text:p text:style-name="Normal"/>
      <text:p text:style-name="P897">15.20<text:s/>val.</text:p>
      <text:soft-page-break/>
      <text:p text:style-name="P898"><text:span text:style-name="T899">SVARSTYTA</text:span><text:span text:style-name="T900">.</text:span><text:span text:style-name="T901"><text:s/></text:span><text:span text:style-name="T902">Atmintinų dienų įstatymo Nr. VIII-397 1 straipsnio pakeitimo įstatymo projektas<text:s/></text:span><text:span text:style-name="T903">Nr. XIVP-</text:span><text:span text:style-name="T904">2035(2)<text:s/></text:span><text:span text:style-name="T905">(sujungti<text:s/></text:span><text:span text:style-name="T906">Nr. XIVP-2034 ir</text:span><text:span text:style-name="T907"><text:s/></text:span><text:span text:style-name="T908">Nr. XVIP-2035</text:span><text:span text:style-name="T909">)</text:span><text:span text:style-name="T910"><text:s/></text:span><text:span text:style-name="T911">(teikėja –</text:span><text:span text:style-name="T912">E. Dobrowolska</text:span><text:span text:style-name="T913">)</text:span><text:s/><text:span text:style-name="T914">(priėmimas)</text:span><text:span text:style-name="T915">.</text:span></text:p>
      <text:p text:style-name="P916"/>
      <text:p text:style-name="P917"><text:tab/>1 straipsnis priimtas bendru sutarimu.</text:p>
      <text:p text:style-name="P918"/>
      <text:p text:style-name="P919"><text:span text:style-name="T920">NUTARTA.<text:s/></text:span><text:span text:style-name="T921">Priimti<text:s/></text:span><text:span text:style-name="T922">Atmintinų dienų įstatymo Nr. VIII-397 1 straipsn</text:span><text:span text:style-name="T923">io pakeitimo įstatymą</text:span>.<text:s/><text:span text:style-name="T924">Balsavimo rezultatai: už –<text:s/></text:span><text:span text:style-name="T925">91</text:span><text:span text:style-name="T926">, prieš –<text:s/></text:span><text:span text:style-name="T927">1</text:span><text:span text:style-name="T928">, susilaikė<text:s/></text:span><text:span text:style-name="T929">16</text:span>.<text:s/><text:span text:style-name="T930">Užsiregistravo 108</text:span><text:span text:style-name="T931"><text:s/>Seimo nariai (1</text:span><text:span text:style-name="T932">5.20</text:span><text:span text:style-name="T933"><text:s/>val.).</text:span></text:p>
      <text:p text:style-name="Normal"/>
      <text:p text:style-name="Normal"/>
      <text:p text:style-name="P934">15.21<text:s/>val.</text:p>
      <text:p text:style-name="P935"><text:span text:style-name="T936">SVARSTYTA</text:span><text:span text:style-name="T937">.</text:span><text:span text:style-name="T938"><text:s/></text:span><text:span text:style-name="T939">Seimo nutarimo „Dėl 2025 metų paskelbimo Motiejaus Kazimiero Sarbievijaus ir Baroko literatūros, Mikalojaus Konstantino Čiurlionio bei Lėktuvo „Anbo“ ir Lietuvos aviacijos kūrėjų metais“ projektas<text:s/></text:span><text:span text:style-name="T940">Nr. XIVP-</text:span><text:span text:style-name="T941">2317(2)</text:span><text:span text:style-name="T942"><text:s/></text:span><text:span text:style-name="T943">(teikėjai –<text:s/></text:span><text:span text:style-name="T944">P. Kuzmickienė</text:span><text:span text:style-name="T945"><text:s/>/ 14<text:s/></text:span><text:span text:style-name="T946">Seimo nar</text:span><text:span text:style-name="T947">ių)</text:span><text:s/><text:span text:style-name="T948">(priėmimas)</text:span><text:span text:style-name="T949">.</text:span></text:p>
      <text:p text:style-name="P950"/>
      <text:p text:style-name="P951">1,<text:s/>2 straipsniai priimti bendru sutarimu.<text:tab/></text:p>
      <text:p text:style-name="Normal"/>
      <text:p text:style-name="Normal"><text:tab/>Dėl balsavimo motyvų dėl viso<text:s/>nutarimo<text:s/>kalbėjo Seimo narės:<text:s/>P. Kuzmickienė,<text:s/><text:span text:style-name="T952">V. Targamadzė.</text:span></text:p>
      <text:p text:style-name="Header"/>
      <text:p text:style-name="P953"><text:span text:style-name="T954">NUTARTA.<text:s/></text:span><text:span text:style-name="T955">Priimti<text:s/></text:span><text:span text:style-name="T956">Seimo nutarimą</text:span><text:span text:style-name="T957"><text:s/>„Dėl 2025 metų paskelbimo Motiejaus Kazimiero Sarbievijaus ir Baroko literatūros, Mikalojaus Konstantino Čiurlionio bei Lėktuvo „Anbo“ ir Lietuvos av</text:span><text:span text:style-name="T958">iacijos kūrėjų metais“</text:span>.<text:s/><text:span text:style-name="T959">Balsavimo rezultatai: už –<text:s/></text:span><text:span text:style-name="T960">108</text:span><text:span text:style-name="T961">, prieš –<text:s/></text:span><text:span text:style-name="T962">0</text:span><text:span text:style-name="T963">, susilaikė<text:s/></text:span><text:span text:style-name="T964">3</text:span>.<text:s/><text:span text:style-name="T965">Užsiregistravo 111</text:span><text:span text:style-name="T966"><text:s/>Seimo nari</text:span><text:span text:style-name="T967">ų</text:span><text:span text:style-name="T968"><text:s/>(1</text:span><text:span text:style-name="T969">5.2</text:span><text:span text:style-name="T970">3</text:span><text:span text:style-name="T971"><text:s/>val.).</text:span></text:p>
      <text:p text:style-name="Normal"/>
      <text:p text:style-name="Normal"/>
      <text:p text:style-name="P972">15.23<text:s/>val.</text:p>
      <text:p text:style-name="P973"><text:span text:style-name="T974">SVARSTYTA</text:span><text:span text:style-name="T975">.</text:span><text:span text:style-name="T976"><text:s/></text:span><text:span text:style-name="T977">Nekilnojamojo turto registro įstatymo Nr. I-1539 42 straipsnio pakeitimo ir Nekilnojamojo turto registro įstatymo Nr. I-1539 pakeitimo įstatymo projektas<text:s/></text:span><text:span text:style-name="T978">Nr. XIVP-</text:span><text:span text:style-name="T979">2298(2)</text:span><text:span text:style-name="T980"><text:s/></text:span><text:span text:style-name="T981">(teikėjai –<text:s/></text:span><text:span text:style-name="T982">Vyriausybė / </text:span><text:span text:style-name="T983">teisingumo ministrė E. Dobrowolska</text:span><text:span text:style-name="T984">)</text:span><text:s/><text:span text:style-name="T985">(svarstymas)<text:s/></text:span><text:span text:style-name="T986">(Teisės ir teisėtvarkos</text:span><text:span text:style-name="T987"><text:s/>komitetas siūlo svarstyti skubos tvarka)</text:span><text:span text:style-name="T988">.</text:span></text:p>
      <text:p text:style-name="Normal"/>
      <text:p text:style-name="P989">Pagrindinio – Teisės ir teisėtvarkos komiteto išvadą pateikė šio komiteto pirmininko pavaduotoja A. Širinskienė.</text:p>
      <text:p text:style-name="Normal"/>
      <text:p text:style-name="P990"><text:span text:style-name="T991">NUTARTA:<text:s/></text:span></text:p>
      <text:p text:style-name="P992"><text:span text:style-name="T993">1. </text:span>Pritarti šiam projektui po svarstymo Seimo posėdyje.<text:s/><text:span text:style-name="T994">P</text:span><text:span text:style-name="T995">ritarta bendru sutarimu.<text:s/></text:span></text:p>
      <text:p text:style-name="P996"><text:span text:style-name="T997">2. </text:span>Svarstyti šį projektą skubos tvarka.<text:s/><text:span text:style-name="T998">P</text:span><text:span text:style-name="T999">ritarta bendru sutarimu.<text:s/></text:span></text:p>
      <text:p text:style-name="Normal"/>
      <text:p text:style-name="BodyText2"><text:span text:style-name="T1000"><text:s/></text:span></text:p>
      <text:p text:style-name="P1001">15.24<text:s/>val.</text:p>
      <text:p text:style-name="Normal"><text:span text:style-name="T1002"><text:tab/>SVARSTYTA:</text:span> </text:p>
      <text:p text:style-name="Normal"><text:tab/>1.<text:s/><text:span text:style-name="T1003">Bausmių vykdymo kodekso pakeitimo įstatymo Nr. XIV-1196 1 straipsnio pakeitimo įstatymo projektas<text:s/></text:span><text:span text:style-name="T1004">Nr. XIVP-</text:span><text:span text:style-name="T1005">2300(2)</text:span><text:span text:style-name="T1006">.</text:span></text:p>
      <text:p text:style-name="Normal"><text:tab/>2.<text:s/><text:span text:style-name="T1007">Suėmimo vykdymo įstatymo Nr. I-1175 pakeitimo įstatymo Nr. XIV-1198 1 straipsnio pakeitimo įstatymo projektas<text:s/></text:span><text:span text:style-name="T1008">Nr. XIVP-</text:span><text:span text:style-name="T1009">2301(2)</text:span><text:s/><text:span text:style-name="T1010">(teikėjai –<text:s/></text:span><text:span text:style-name="T1011">Vyriausybė </text:span><text:span text:style-name="T1012">/ </text:span><text:span text:style-name="T1013">teisingumo ministrė E. Dobrowolska</text:span><text:span text:style-name="T1014">)<text:s/></text:span><text:span text:style-name="T1015">(svarstymas)<text:s/></text:span><text:span text:style-name="T1016">(Teisės ir teisėtvarkos</text:span><text:span text:style-name="T1017"><text:s/>komitetas siūlo svarstyti skubos tvarka)</text:span><text:span text:style-name="T1018">.</text:span></text:p>
      <text:p text:style-name="Normal"/>
      <text:p text:style-name="P1019">Pagrindinio – Teisės ir teisėtvarkos komiteto išvadas pateikė šio komiteto pirmininkas S. Šedbaras.</text:p>
      <text:soft-page-break/>
      <text:p text:style-name="P1020">Papildomo –<text:s/>Žmogaus teisių<text:s/>komiteto išvadas pateikė šio komiteto pirmininkas T. V. Raskevičius.</text:p>
      <text:p text:style-name="P1021"/>
      <text:p text:style-name="Normal"><text:tab/>Diskusijoje kalbėjo Seimo narys<text:s/>V. Bakas.</text:p>
      <text:p text:style-name="Normal"/>
      <text:p text:style-name="P1022"><text:tab/>Posėdžio pirmininko pasiūlymui<text:s/>pratęsti<text:s/>balsavimo laiką, iki bus apsvarstyti visi likę<text:s/>vakarinio<text:s/>posėdžio darbotvarkės klausimai, pritarta.</text:p>
      <text:p text:style-name="Normal"/>
      <text:p text:style-name="P1023"><text:span text:style-name="T1024">Replikavo Seimo nariai:<text:s/></text:span><text:span text:style-name="T1025">T. V. Raskevičius</text:span><text:span text:style-name="T1026">, A. Navickas.</text:span></text:p>
      <text:p text:style-name="Normal"/>
      <text:p text:style-name="Normal"><text:tab/>Dėl balsavimo motyvų dėl viso projekto kalbėjo Seimo narė<text:s/><text:span text:style-name="T1027">E. Dobrowolska.</text:span></text:p>
      <text:p text:style-name="Normal"/>
      <text:p text:style-name="P1028"><text:span text:style-name="T1029">NUTARTA:<text:s/></text:span></text:p>
      <text:p text:style-name="P1030"><text:span text:style-name="T1031">1. </text:span>Pritarti šiems projektams po svarstymo Seimo posėdyje.<text:s/><text:span text:style-name="T1032">Balsavimo rezultatai: už<text:s/></text:span>–<text:span text:style-name="T1033"><text:s/></text:span><text:span text:style-name="T1034">89</text:span><text:span text:style-name="T1035">, prieš<text:s/></text:span>–<text:span text:style-name="T1036"><text:s/></text:span><text:span text:style-name="T1037">0</text:span><text:span text:style-name="T1038">, susilaikė<text:s/></text:span><text:span text:style-name="T1039">3</text:span>.<text:s/><text:span text:style-name="T1040">Užsiregistravo 93</text:span><text:span text:style-name="T1041"><text:s/>Seimo nariai (1</text:span><text:span text:style-name="T1042">5.34</text:span><text:span text:style-name="T1043"><text:s/>val.)</text:span>.</text:p>
      <text:p text:style-name="P1044"><text:span text:style-name="T1045">2. </text:span>Svarstyti<text:s/>šiuos<text:s/>projektus<text:s/>skubos tvarka.<text:s/><text:span text:style-name="T1046">P</text:span><text:span text:style-name="T1047">ritarta bendru sutarimu.<text:s/></text:span></text:p>
      <text:p text:style-name="Normal"/>
      <text:p text:style-name="Normal"/>
      <text:p text:style-name="P1048"/>
      <text:p text:style-name="P1049"/>
      <text:p text:style-name="P1050"/>
      <text:p text:style-name="P1051"/>
      <text:p text:style-name="P1052">15.35<text:s/>val.</text:p>
      <text:p text:style-name="Normal"><text:span text:style-name="T1053"><text:tab/>SVARSTYTA</text:span>.<text:s/><text:span text:style-name="T1054">Seimo nutarimo „Dėl Lietuvos Respub</text:span><text:span text:style-name="T1055">likos Seimo 2021 m. gruodžio 16 </text:span><text:span text:style-name="T1056">d. nutarimo Nr. XIV-782 „Dėl Lietuvos Respublikos karinių vienetų dalyvavimo tarptautinėse<text:s/></text:span><text:soft-page-break/><text:span text:style-name="T1057">operacijose“ pakeitimo“ projektas<text:s/></text:span><text:span text:style-name="T1058">Nr. XIVP-</text:span><text:span text:style-name="T1059">2337</text:span>(2)<text:s/><text:span text:style-name="T1060">(teikėjai – Respublikos Prezidentas /<text:s/></text:span><text:span text:style-name="T1061">užsienio reikalų ministras<text:s/></text:span><text:span text:style-name="T1062">G. Landsbergis</text:span><text:span text:style-name="T1063">)<text:s/></text:span><text:span text:style-name="T1064">(svarstymas)</text:span><text:span text:style-name="T1065">.</text:span></text:p>
      <text:p text:style-name="Normal"/>
      <text:p text:style-name="P1066">Pagrindinio –<text:s/>Nacionalinio saugumo ir gynybos<text:s/>komiteto išvadą pateikė šio komiteto pirmininkas L. Kasčiūnas.</text:p>
      <text:p text:style-name="P1067">Papildomo –<text:s/>Užsienio reikalų<text:s/>komiteto išvadą pateikė šio komiteto pirmininkas Ž. Pavilionis.</text:p>
      <text:p text:style-name="P1068"/>
      <text:p text:style-name="Normal"><text:tab/><text:span text:style-name="T1069">NUTARTA.</text:span><text:s/>Pritarti šiam projektui po svarstymo Seimo posėdyje.<text:s/><text:span text:style-name="T1070">P</text:span><text:span text:style-name="T1071">ritarta bendru sutarimu.<text:s/></text:span></text:p>
      <text:p text:style-name="Normal"/>
      <text:p text:style-name="Normal"/>
      <text:p text:style-name="P1072">15.37<text:s/>val.</text:p>
      <text:p text:style-name="Normal"><text:span text:style-name="T1073"><text:tab/>SVARSTYTA:</text:span> </text:p>
      <text:p text:style-name="Normal"><text:tab/>1.<text:s/><text:span text:style-name="T1074">Visuomenės informavimo įstatymo Nr. I-1418 2, 6, 19, 24, 27, 28, 48 straipsnių ir priedo pak</text:span><text:span text:style-name="T1075">eitimo ir Į</text:span><text:span text:style-name="T1076">statymo papildymo 19</text:span><text:span text:style-name="T1077">1</text:span><text:span text:style-name="T1078"><text:s/>ir 19</text:span><text:span text:style-name="T1079">2</text:span><text:span text:style-name="T1080"><text:s/>straipsniais įstatymo projektas</text:span><text:span text:style-name="T1081"><text:s/></text:span><text:span text:style-name="T1082">Nr. XIVP-</text:span><text:span text:style-name="T1083">2355.</text:span></text:p>
      <text:p text:style-name="P1084">2.<text:s/><text:span text:style-name="T1085">Etninės kultūros valstybinės globos pagrindų įstatymo Nr. VIII-1328 10 straipsnio pakeitimo įstatymo projektas</text:span><text:span text:style-name="T1086"><text:s/></text:span><text:span text:style-name="T1087">Nr. XIVP-</text:span><text:span text:style-name="T1088">2356</text:span><text:s/><text:span text:style-name="T1089">(teikėjai –</text:span><text:span text:style-name="T1090"><text:s/></text:span><text:span text:style-name="T1091">Vyriausybė </text:span><text:span text:style-name="T1092">/ </text:span><text:span text:style-name="T1093">kultūros ministras S. Kairys</text:span><text:span text:style-name="T1094">)</text:span><text:s/><text:span text:style-name="T1095">(pateikimas)</text:span><text:span text:style-name="T1096">.</text:span></text:p>
      <text:p text:style-name="Normal"><text:s/><text:tab/>Pranešėjas –<text:s/><text:span text:style-name="T1097">kultūros ministras S. Kairys</text:span>.</text:p>
      <text:p text:style-name="Normal"><text:s/></text:p>
      <text:p text:style-name="P1098">Klausė Seimo nariai:<text:s/>S. Tumėnas, A. Nekrošius,<text:s/><text:span text:style-name="T1099">K. </text:span><text:span text:style-name="T1100">Vilkauskas</text:span>, K. Bartoševičius.</text:p>
      <text:p text:style-name="Normal"><text:tab/>Dėl balsavimo motyvų kalbėjo Seimo narė<text:s/>L. Pociūnienė.<text:s/></text:p>
      <text:p text:style-name="P1101"><text:s/></text:p>
      <text:p text:style-name="P1102"><text:tab/>NUTARTA:</text:p>
      <text:soft-page-break/>
      <text:p text:style-name="P1103"><text:span text:style-name="T1104">1. Pritarti šiems projektams po pateikimo ir pradėti jų svarstymo procedūrą.<text:s/></text:span><text:span text:style-name="T1105">Balsavimo rezultatai: už<text:s/></text:span><text:span text:style-name="T1106">–</text:span><text:span text:style-name="T1107"><text:s/></text:span><text:span text:style-name="T1108">60</text:span><text:span text:style-name="T1109">, prieš<text:s/></text:span><text:span text:style-name="T1110">–</text:span><text:span text:style-name="T1111"><text:s/></text:span><text:span text:style-name="T1112">1</text:span><text:span text:style-name="T1113">, susilaikė<text:s/></text:span><text:span text:style-name="T1114">22</text:span><text:span text:style-name="T1115">.<text:s/></text:span><text:span text:style-name="T1116">Užsiregistravo 83</text:span><text:span text:style-name="T1117"><text:s/>Seimo nariai (1</text:span><text:span text:style-name="T1118">6</text:span><text:span text:style-name="T1119">.00 val.)</text:span><text:span text:style-name="T1120">.</text:span></text:p>
      <text:p text:style-name="Normal"><text:span text:style-name="T1121"><text:tab/></text:span><text:span text:style-name="T1122">2. Paskirti Kultūros<text:s/></text:span><text:span text:style-name="T1123">komitetą pagrindiniu komitetu<text:s/></text:span><text:span text:style-name="T1124">šiems<text:s/></text:span><text:span text:style-name="T1125">projekt</text:span><text:span text:style-name="T1126">ams</text:span><text:span text:style-name="T1127"><text:s/>svarstyti.<text:s/></text:span><text:span text:style-name="T1128">Pritarta bendru sutarimu.<text:s/></text:span></text:p>
      <text:p text:style-name="Normal"><text:span text:style-name="T1129"><text:tab/></text:span><text:span text:style-name="T1130">3</text:span><text:span text:style-name="T1131">. Paskirti<text:s/></text:span><text:span text:style-name="T1132">Nacionalinio saugumo ir gynybos</text:span><text:span text:style-name="T1133"><text:s/></text:span><text:span text:style-name="T1134">komitetą papildomu komitetu projektui Nr. X</text:span><text:span text:style-name="T1135">IV</text:span><text:span text:style-name="T1136">P-</text:span><text:span text:style-name="T1137">2355</text:span><text:span text:style-name="T1138"><text:s/>svarstyti.<text:s/></text:span><text:span text:style-name="T1139">Pritarta bendru sutarimu.<text:s/></text:span></text:p>
      <text:p text:style-name="Normal"><text:span text:style-name="T1140"><text:tab/></text:span><text:span text:style-name="T1141">4</text:span><text:span text:style-name="T1142">.<text:s/></text:span>Paskirti šių<text:s/>projektų<text:s/>svarstymą Seimo posėdyje<text:s/>VI<text:s/>(pavasario) sesijoje.<text:s/><text:span text:style-name="T1143">P</text:span><text:span text:style-name="T1144">ritarta bendru sutarimu.</text:span></text:p>
      <text:p text:style-name="Normal"/>
      <text:p text:style-name="P1145"><text:span text:style-name="T1146">Replikavo Seimo nar</text:span><text:span text:style-name="T1147">ys</text:span><text:span text:style-name="T1148"><text:s/></text:span>R. Šarknickas.</text:p>
      <text:p text:style-name="Normal"/>
      <text:p text:style-name="Normal"/>
      <text:p text:style-name="P1149">16.00<text:s/>val.</text:p>
      <text:p text:style-name="P1150"><text:span text:style-name="T1151">SVARSTYTA</text:span>.<text:s/><text:span text:style-name="T1152">Valstybės garantuojamos teisinės pagalbos įstatymo Nr. VIII-1591 4, 6, 7, 8, 9, 10, 11, 12, 13, 14, 15, 18, 19, 20, 21, 22, 23, 24, 25, 29, 31, 32 straipsnių ir priedo pakeitimo įstatymo projektas</text:span><text:span text:style-name="T1153"><text:s/></text:span><text:span text:style-name="T1154">Nr. XIVP-</text:span><text:span text:style-name="T1155">2357<text:s/></text:span><text:span text:style-name="T1156">(teikėjai –<text:s/></text:span><text:span text:style-name="T1157">Vyriausybė </text:span><text:span text:style-name="T1158">/ </text:span><text:span text:style-name="T1159">teisingumo ministrė E. Dobrowolska</text:span><text:span text:style-name="T1160">)</text:span><text:s/><text:span text:style-name="T1161">(pateikimas)</text:span><text:span text:style-name="T1162">.</text:span></text:p>
      <text:p text:style-name="Normal"><text:s/><text:tab/>Pranešėja<text:s/>–<text:s/><text:span text:style-name="T1163">teisingumo ministrė E. Dobrowolska.</text:span></text:p>
      <text:p text:style-name="Normal"><text:s/></text:p>
      <text:p text:style-name="P1164">Klausė Seimo nariai:<text:s/>L. Girskienė, V. Bakas,<text:s/><text:span text:style-name="T1165">L. Nagienė</text:span>.</text:p>
      <text:p text:style-name="Normal"><text:tab/>Dėl balsavimo motyvų kalbėjo Seimo narys<text:s/>V. Bakas.</text:p>
      <text:p text:style-name="P1166"><text:s/></text:p>
      <text:p text:style-name="Normal"/>
      <text:p text:style-name="Normal"><text:s text:c="11"/><text:s/><text:span text:style-name="T1167">NUTARTA:</text:span></text:p>
      <text:p text:style-name="Normal"><text:tab/>1. Pritarti šiam projektui po pateikimo ir pradėti jo svarstymo procedūrą.<text:s/><text:span text:style-name="T1168">Balsavimo rezultatai: už<text:s/></text:span>–<text:span text:style-name="T1169"><text:s/>64, prieš<text:s/></text:span>–<text:span text:style-name="T1170"><text:s/>0, susilaikė 18</text:span>.<text:s/><text:span text:style-name="T1171">Užsiregistravo 84 Seimo nariai (16.14 val.)</text:span>.</text:p>
      <text:soft-page-break/>
      <text:p text:style-name="Normal"><text:tab/>2. Paskirti<text:s/>Teisės ir teisėtvarkos<text:s/>komitetą pagrindiniu komitetu šiam projektui svarstyti.<text:s/><text:span text:style-name="T1172">Pritarta bendru sutarimu.<text:s/></text:span></text:p>
      <text:p text:style-name="Normal"><text:tab/>3. Paskirti<text:s/>Žmogaus teisių<text:s/>komitetą papildomu komitetu šiam projektui svarstyti.<text:s/><text:span text:style-name="T1173">P</text:span><text:span text:style-name="T1174">ritarta bendru sutarimu.<text:s/></text:span></text:p>
      <text:p text:style-name="Normal"><text:tab/>4. Paskirti šio<text:s/>projekto<text:s/>svarstymą Seimo posėdyje<text:s/>VI<text:s/>(pavasario) sesijoje.<text:s/><text:span text:style-name="T1175">P</text:span><text:span text:style-name="T1176">ritarta bendru sutarimu.</text:span></text:p>
      <text:p text:style-name="P1177"/>
      <text:p text:style-name="P1178">Užsiregistravo 77<text:s/>Seimo nariai<text:s/><text:span text:style-name="T1179">(1</text:span><text:span text:style-name="T1180">6.14</text:span><text:span text:style-name="T1181"><text:s/>val.)</text:span></text:p>
      <text:p text:style-name="Normal"/>
      <text:p text:style-name="Normal"/>
      <text:p text:style-name="P1182">Posėdis baigtas</text:p>
      <text:p text:style-name="P1183"><text:s/><text:span text:style-name="T1184">(1</text:span><text:span text:style-name="T1185">6.15</text:span><text:span text:style-name="T1186"><text:s/>val.)</text:span></text:p>
      <text:p text:style-name="Normal"/>
      <text:p text:style-name="P1187"/>
      <text:p text:style-name="P1188"/>
      <text:p text:style-name="P1189"/>
      <text:p text:style-name="P1190">Seimo Pirmininko pavaduotojas<text:tab/>Vytautas Mitalas<text:s/></text:p>
      <text:p text:style-name="P1191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92"/>
      <text:p text:style-name="P1193"><text:span text:style-name="T1194">Protokolą rašė</text:span></text:p>
      <text:p text:style-name="P1195"><text:span text:style-name="T1196">Dokumentų departamento</text:span></text:p>
      <text:p text:style-name="P1197"><text:span text:style-name="T1198">Stenogramų skyriaus</text:span></text:p>
      <text:p text:style-name="P1199"><text:span text:style-name="T1200">vyriausioji specialistė</text:span><text:span text:style-name="T1201"><text:tab/>Tatjana Juršėnienė</text:span></text:p>
      <text:p text:style-name="P1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2-22T16:59:00Z</meta:creation-date>
    <dc:date>2022-12-22T16:59:00Z</dc:date>
    <meta:print-date>2022-12-22T14:17:00Z</meta:print-date>
    <meta:template xlink:href="PROTOKOL.DOT" xlink:type="simple"/>
    <meta:editing-cycles>2</meta:editing-cycles>
    <meta:editing-duration>PT0S</meta:editing-duration>
    <meta:document-statistic meta:page-count="24" meta:paragraph-count="128" meta:word-count="3122" meta:character-count="23979" meta:row-count="567" meta:non-whitespace-character-count="20985"/>
  </office:meta>
</office:document-meta>
</file>