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text-properties fo:color="#1F497D"/>
    </style:style>
    <style:style style:name="P3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style:font-weight-complex="bold"/>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414141" fo:background-color="#FFFFFF"/>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style:font-weight-complex="bold" fo:language="en" fo:country="GB"/>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keep-with-next="always" fo:text-align="justify" fo:line-height="150%" fo:text-indent="0.5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4888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0.6895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4506in" style:use-optimal-column-width="false"/>
    </style:style>
    <style:style style:name="TableColumn56" style:family="table-column">
      <style:table-column-properties style:column-width="3.85in" style:use-optimal-column-width="false"/>
    </style:style>
    <style:style style:name="TableColumn57" style:family="table-column">
      <style:table-column-properties style:column-width="1.3097in" style:use-optimal-column-width="false"/>
    </style:style>
    <style:style style:name="TableColumn58" style:family="table-column">
      <style:table-column-properties style:column-width="1.9in" style:use-optimal-column-width="false"/>
    </style:style>
    <style:style style:name="Table50" style:family="table">
      <style:table-properties style:width="10.559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72" style:family="table-row">
      <style:table-row-properties style:use-optimal-row-height="false"/>
    </style:style>
    <style:style style:name="P7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7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0" style:parent-style-name="DefaultParagraphFont"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1972in"/>
      <style:text-properties fo:color="#000000"/>
    </style:style>
    <style:style style:name="P99" style:parent-style-name="Normal" style:family="paragraph">
      <style:paragraph-properties fo:text-align="justify" fo:text-indent="0.1972in"/>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0" style:parent-style-name="DefaultParagraphFont" style:family="text">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1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1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1972in"/>
    </style:style>
    <style:style style:name="T122" style:parent-style-name="DefaultParagraphFont" style:family="text">
      <style:text-properties fo:color="#000000"/>
    </style:style>
    <style:style style:name="T123" style:parent-style-name="DefaultParagraphFont" style:family="text">
      <style:text-properties fo:color="#000000" fo:background-color="#FFFFFF"/>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1972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fo:background-color="#FFFFFF"/>
    </style:style>
    <style:style style:name="P161" style:parent-style-name="Normal" style:family="paragraph">
      <style:paragraph-properties fo:text-align="justify"/>
      <style:text-properties fo:font-weight="bold" style:font-weight-asian="bold"/>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1972in"/>
    </style:style>
    <style:style style:name="T170" style:parent-style-name="DefaultParagraphFont" style:family="text">
      <style:text-properties style:font-name-asian="Calibri"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1972in"/>
      <style:text-properties fo:color="#000000"/>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1972in"/>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T210" style:parent-style-name="DefaultParagraphFont" style:family="text">
      <style:text-properties style:font-name-asian="Calibri"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6" style:parent-style-name="DefaultParagraphFont" style:family="text">
      <style:text-properties style:font-name-asian="Calibri" fo:color="#000000"/>
    </style:style>
    <style:style style:name="T217" style:parent-style-name="DefaultParagraphFont" style:family="text">
      <style:text-properties style:font-name-asian="Calibri" fo:color="#000000"/>
    </style:style>
    <style:style style:name="T218" style:parent-style-name="DefaultParagraphFont" style:family="text">
      <style:text-properties fo:color="#000000"/>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color="#000000"/>
    </style:style>
    <style:style style:name="T221" style:parent-style-name="DefaultParagraphFont" style:family="text">
      <style:text-properties style:font-name-asian="Calibri" fo:color="#000000"/>
    </style:style>
    <style:style style:name="T222" style:parent-style-name="DefaultParagraphFont" style:family="text">
      <style:text-properties style:font-name-asian="Calibri" fo:color="#000000"/>
    </style:style>
    <style:style style:name="T223" style:parent-style-name="DefaultParagraphFont" style:family="text">
      <style:text-properties style:font-name-asian="Calibri"/>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2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30" style:parent-style-name="DefaultParagraphFont" style:family="text">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1972in"/>
    </style:style>
    <style:style style:name="T239" style:parent-style-name="DefaultParagraphFont" style:family="text">
      <style:text-properties fo:color="#000000" fo:background-color="#FFFFFF"/>
    </style:style>
    <style:style style:name="T240" style:parent-style-name="DefaultParagraphFont" style:family="text">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5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52" style:parent-style-name="DefaultParagraphFont" style:family="text">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text-indent="0.1972in"/>
    </style:style>
    <style:style style:name="T261" style:parent-style-name="DefaultParagraphFont" style:family="text">
      <style:text-properties fo:color="#000000" fo:background-color="#FFFFFF"/>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style>
    <style:style style:name="P267" style:parent-style-name="Normal" style:family="paragraph">
      <style:paragraph-properties fo:keep-with-next="always" fo:text-align="justify" fo:line-height="150%"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P271" style:parent-style-name="Normal" style:family="paragraph">
      <style:paragraph-properties fo:keep-with-next="always" fo:text-align="justify" fo:line-height="150%" fo:text-indent="0.5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keep-with-next="always" fo:line-height="150%" fo:text-indent="0.5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keep-with-next="always" fo:line-height="150%"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fo:color="#000000"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text:span text:style-name="T13">PAGRINDINIO KOMITETO IŠVAD</text:span><text:span text:style-name="T14">A</text:span></text:h>
      <text:p text:style-name="P15"><text:span text:style-name="T16">DĖL</text:span><text:span text:style-name="T17"><text:s/></text:span><text:span text:style-name="T18">LIETUVOS RESPUBLIKOS<text:s/></text:span><text:span text:style-name="T19">PIRKIMŲ, ATLIEKAMŲ VANDENTVARKOS, ENERGETIKOS, TRANSPORTO AR PAŠTO PASLAUGŲ SRITIES PERKANČIŲJŲ SUBJEKTŲ, ĮSTATYMO NR. XIII-328 2, 29, 50<text:s/></text:span><text:span text:style-name="T20">IR</text:span><text:span text:style-name="T21"><text:s/>95 STRAIPSNIŲ PAKEITIMO</text:span></text:p>
      <text:p text:style-name="P22"><text:span text:style-name="T23">ĮSTATYMO PROJEKTO</text:span><text:span text:style-name="T24"><text:s/></text:span><text:span text:style-name="T25">Nr.<text:s/></text:span><text:span text:style-name="T26">XIVP–</text:span><text:span text:style-name="T27">3</text:span><text:span text:style-name="T28">8</text:span><text:span text:style-name="T29">23</text:span></text:p>
      <text:p text:style-name="P30"/>
      <text:p text:style-name="P31"/>
      <text:p text:style-name="P32">2024-06-19<text:s/>Nr.<text:s/>108-P-39</text:p>
      <text:p text:style-name="P33">Vilnius</text:p>
      <text:p text:style-name="P34"/>
      <text:p text:style-name="P35"/>
      <text:p text:style-name="P36"><text:span text:style-name="T37">1. Komiteto posėdyje (nuotoliniu būdu) dalyvavo:</text:span><text:s/>Komiteto<text:s/>pirmininkas Kazys Starkevičius,<text:s/>Komiteto pirmininko pavaduotojas Gintautas Paluckas,<text:s/>Komiteto nariai:<text:s/>Viktoras Fiodorovas,<text:s/>Andrius Kupčinskas,<text:s/><text:span text:style-name="T38">Deividas Labanavičius</text:span>,<text:s/>Laima Mogenienė,<text:s/>Ieva Pakarklytė,<text:s/>Jonas Pinskus,<text:s/>Lukas Savickas,<text:s/>Mindaugas Skritulskas.</text:p>
      <text:p text:style-name="P39">Komiteto biuro vedėja Rima Petkūnienė, patarėjai: Raimonda Danė, <text:s/>Rasa Ona Duburaitė, Laura Jasiukėnienė, Irina Jurkšuvienė, Darius Šaltmeris, padėjėja Zita Jodkonienė.</text:p>
      <text:soft-page-break/>
      <text:p text:style-name="P40"><text:span text:style-name="T41">Kviestieji asmenys</text:span>:<text:s/>Ekonomikos ir inovacijų ministerijos<text:s/><text:span text:style-name="T42">Skaitmeninės darbotvarkės departamento direktorė</text:span><text:s/><text:span text:style-name="T43">Diana Seredokaitė</text:span>; Krašto apsaugos viceministrė Greta Monika Tučkutė, Kibernetinio saugumo ir informacinių technologijų politikos grupės vadovė Inga Sūnelaitienė, Sigita Laurinčiukaitė, patarėja Gabija Tamulevičienė, patarėjas<text:s/><text:span text:style-name="T44">mjr.<text:s/></text:span>Miroslavas Tribockis, Teisės departamento<text:s/>patarėjas mrj. Mantas Keliotis,<text:s/>Lietuvos prekybos įmonių asociacijos vadovė Rūta Vainienė;<text:s/>Lietuvos verslo konfederacijos atstovai: Andrius Romanovskis, Vilius Kriaučiūnas.</text:p>
      <text:p text:style-name="P45"/>
      <text:p text:style-name="P46"/>
      <text:h text:style-name="P47" text:outline-level="6"><text:span text:style-name="T48">2. Ekspertų, konsultantų, specialistų išvados,</text:span><text:span text:style-name="T49"><text:s/>pasiūlymai, pataisos, pastabos</text:span>:</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 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iūlymo turinys</text:p>
            </table:table-cell>
            <table:table-cell table:style-name="TableCell68" table:number-rows-spanned="2">
              <text:p text:style-name="P69">Komiteto nuomonė</text:p>
            </table:table-cell>
            <table:table-cell table:style-name="TableCell70" table:number-rows-spanned="2">
              <text:p text:style-name="P71">Argumentai, 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p>
          </table:table-cell>
          <table:table-cell table:style-name="TableCell87">
            <text:p text:style-name="P88">Seimo kanceliarijos Teisės departamentas,<text:s/></text:p>
            <text:p text:style-name="P89"><text:span text:style-name="T90">2024-06-03</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įstatymams, teisėkūros principams ir teisės technikos taisyklėms, teikiame šias pastabas.</text:p>
            <text:p text:style-name="P99">1. Projekto pavadinime esantis žodelis „ir“ rašytinas didžiosiomis raidėmis.</text:p>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Seimo kanceliarijos Teisės departamentas,<text:s/></text:p>
            <text:p text:style-name="P109"><text:span text:style-name="T110">2024-06-03</text:span></text:p>
          </table:table-cell>
          <table:table-cell table:style-name="TableCell111">
            <text:p text:style-name="P112">2,</text:p>
            <text:p text:style-name="P113">3</text:p>
          </table:table-cell>
          <table:table-cell table:style-name="TableCell114">
            <text:p text:style-name="P115"/>
            <text:p text:style-name="P116">1,</text:p>
            <text:p text:style-name="P117">2</text:p>
          </table:table-cell>
          <table:table-cell table:style-name="TableCell118">
            <text:p text:style-name="P119"/>
          </table:table-cell>
          <table:table-cell table:style-name="TableCell120">
            <text:p text:style-name="P121"><text:span text:style-name="T122">2. Siekiant teisinio aiškumo, siūlytina projekto 2 straipsniu keičiamo Pirkimų, atliekamų vandentvarkos, energetikos, transporto ar pašto paslaugų srities perkančiųjų subjektų įstatymo (toliau - keičiamas įstatymas) 29 straipsnio 5 dalyje vietoje formuluotės „v</text:span><text:span text:style-name="T123">eikiantis gynybos srityje, veikiantis srityse“ įrašyti formuluotę „veikiantis gynybos srityje ar srityse“. Analogiška pastaba taikytina ir projekto 3 straipsnio 1 ir 2 dalimis keičiamo įstatymo 50 straipsnio 8 ir 9 dalims.</text:span></text:p>
          </table:table-cell>
          <table:table-cell table:style-name="TableCell124">
            <text:p text:style-name="P125">Pritarti</text:p>
          </table:table-cell>
          <table:table-cell table:style-name="TableCell126">
            <text:p text:style-name="P127">Pasiūlymas<text:s/>1:</text:p>
            <text:p text:style-name="P128">Projekto 2 straipsniu<text:s/>keičiamo įstatymo<text:s/><text:span text:style-name="T129">29<text:s/></text:span><text:span text:style-name="T130">straipsnio 5 dal</text:span><text:span text:style-name="T131">į</text:span><text:span text:style-name="T132"><text:s/></text:span>išdėstyti taip:</text:p>
            <text:p text:style-name="P133">„<text:span text:style-name="T134">5. Perkantysis subjektas, veikiantis gynybos srityje</text:span><text:span text:style-name="T135"><text:s/></text:span><text:span text:style-name="T136">ar srityse</text:span><text:span text:style-name="T137">,</text:span><text:span text:style-name="T138"><text:s/></text:span><text:span text:style-name="T139">veikiantis srityse,<text:s/></text:span><text:span text:style-name="T140">kurios laikomos nacionaliniam saugumui užtikrinti strategiška</text:span><text:span text:style-name="T141">i svarbių ūkio sektorių dalimi,</text:span><text:span text:style-name="T142"><text:s/>įrašytas į Saugiojo<text:s/></text:span><text:span text:style-name="T143">valstybinio duomenų perdavimo tinklo naudotojų sąrašą (toliau – Saugiojo tinklo naudotoj</text:span><text:span text:style-name="T144">ų sąrašas),<text:s/></text:span><text:span text:style-name="T145">ar laikomas esminiu kibernetinio saugumo subjektu</text:span><text:span text:style-name="T146">,<text:s/></text:span><text:span text:style-name="T147">nurodytu<text:s/></text:span><text:span text:style-name="T148">K</text:span><text:span text:style-name="T149">ibernetinio saugumo įstatyme</text:span><text:span text:style-name="T150">,</text:span><text:span text:style-name="T151"><text:s/></text:span><text:span text:style-name="T152">(toliau – esminis subjektas),</text:span><text:span text:style-name="T153"><text:s/></text:span><text:span text:style-name="T154">atlikdamas su nacionaliniu saugumu susijusių<text:s/></text:span><text:soft-page-break/><text:span text:style-name="T155">prekių, paslaugų ar darbų pirkimus, įvertina visus galinčius kelti grėsmę nacionalinio saugumo interesams rizikos veiksnius ir sprendžia, ar šiuose pirkimuose gali dalyvauti tiekėjai, jų subtiekėjai ir ūkio subjektai, kurių pajėgumais remiamasi, kurie nėra registruoti (jeigu tiekėjas, jo subtiekėjas ar ūkio subjektas, kurio pajėgumais remiamasi, yra fizinis asmuo – nuolat gyvenantis ar turintis pilietybę) Europos Sąjungos valstybėje narėje, Šiaurės Atlanto sutarties organizacijos valstybėje narėje ar trečiojoje šalyje,<text:s/></text:span><text:span text:style-name="T156">pasirašiusioje šio straipsnio 4<text:s/></text:span><text:span text:style-name="T157">dalyje nuro</text:span><text:span text:style-name="T158">dytus tarptautinius susitarimus</text:span><text:span text:style-name="T159">.</text:span>“</text:p>
            <text:p text:style-name="P160"/>
            <text:p text:style-name="P161">Pasiūlymas<text:s/>2:</text:p>
            <text:p text:style-name="P162">Projekto<text:s/>3<text:s/>straipsniu<text:s/>keičiamo įstatymo<text:s/><text:span text:style-name="T163">50<text:s/></text:span><text:span text:style-name="T164">straipsnio<text:s/></text:span><text:span text:style-name="T165">8<text:s/></text:span><text:span text:style-name="T166">dal</text:span><text:span text:style-name="T167">į</text:span><text:span text:style-name="T168"><text:s/></text:span>išdėstyti taip:</text:p>
            <text:p text:style-name="P169"><text:span text:style-name="T170">„</text:span><text:span text:style-name="T171">8. Perkantysis subjektas, veikiantis gynybos srityje</text:span><text:span text:style-name="T172"><text:s/></text:span><text:span text:style-name="T173">ar srityse</text:span><text:span text:style-name="T174">,</text:span><text:span text:style-name="T175"><text:s/></text:span><text:span text:style-name="T176">veikiantis srityse,</text:span><text:span text:style-name="T177"><text:s/>kurios laikomos nacionaliniam saugumui užtikrinti strategiškai svarbių ūkio sektorių dalimi,<text:s/></text:span><text:span text:style-name="T178">ar laikomas esminiu subjektu,<text:s/></text:span><text:span text:style-name="T179">rengdamas su nacionaliniu saugumu susijusių pirkimų technines specifikacijas, reikalauja, kad tiekėjo siūlomos prekės (įskaitant jų gamintojus), paslaugos ar darbai nekeltų grėsmės nacionaliniam saugumui. Perkantysis subjektas, veikiantis gynybos srityje, sprendžia, ar tiekėjo siūlomos prekės (įskaitant jų gamintojus), paslaugos ar darbai kelia grėsmę nacionaliniam saugumui, įvertinęs kompetentingų institucijų pateiktą informaciją.<text:s/></text:span><text:span text:style-name="T180">Perkantysis subjektas, veikiantis srityse, kurios laikomos nacionaliniam saugumui užtikrinti strategiškai svarbių ūkio sektorių dalimi, ar<text:s/></text:span><text:span text:style-name="T181">laikomas<text:s/></text:span><text:span text:style-name="T182">esmini</text:span><text:span text:style-name="T183">u</text:span><text:span text:style-name="T184"><text:s/>subjekt</text:span><text:span text:style-name="T185">u<text:s/></text:span><text:span text:style-name="T186">esminis subjektas,</text:span><text:span text:style-name="T187"><text:s/>kelia reikalavimą, kad tiekėjo siūlomos prekės (įskaitant jų gamintojus), paslaugos ar darbai nekeltų grėsmės nacionaliniam saugumui, kai sandorio pagrindu susidarytų aplinkybės, nurodytos Nacionaliniam saugumui užtikrinti svarbių objektų apsaugos įstatymo 13 straipsnio 4 dalies 1 punkte. Perkantysis subjektas, veikiantis srityse, kurios laikomos nacionaliniam saugumui užtikrinti strategiškai svarbių ūkio sektorių dalimi,<text:s/></text:span><text:span text:style-name="T188">ar</text:span><text:span text:style-name="T189"><text:s/></text:span><text:span text:style-name="T190">laikomas<text:s/></text:span><text:span text:style-name="T191">esmini</text:span><text:span text:style-name="T192">u</text:span><text:span text:style-name="T193"><text:s/>subjekt</text:span><text:span text:style-name="T194">u<text:s/></text:span><text:span text:style-name="T195">ar esminis subjektas,</text:span><text:span text:style-name="T196"><text:s/>laiko, kad tiekėjo siūlomos prekės (įskaitant jų gamintojus), paslaugos ar darbai kelia grėsmę nacionaliniam saugumui, kai Lietuvos Respublikos Vyriausybė yra priėmusi sprendimą, patvirtinantį, kad ketinamas sudaryti sandoris neatitinka nacionalinio saugumo interesų vadovaujantis Nacionaliniam saugumui užtikrinti svarbių objektų apsaugos įstatymu.</text:span><text:span text:style-name="T197">“</text:span></text:p>
            <text:p text:style-name="P198"/>
            <text:p text:style-name="P199">Pasiūlymas<text:s/>3:</text:p>
            <text:p text:style-name="P200">Projekto<text:s/>3<text:s/>straipsniu<text:s/>keičiamo įstatymo<text:s/><text:span text:style-name="T201">50<text:s/></text:span><text:span text:style-name="T202">straipsnio<text:s/></text:span><text:span text:style-name="T203">9<text:s/></text:span><text:span text:style-name="T204">dal</text:span><text:span text:style-name="T205">į</text:span><text:span text:style-name="T206"><text:s/></text:span>išdėstyti taip:</text:p>
            <text:p text:style-name="P207"><text:span text:style-name="T208">„</text:span><text:span text:style-name="T209">9. Perkantysis subjektas, veikiantis gynybos srityje</text:span><text:span text:style-name="T210"><text:s/></text:span><text:span text:style-name="T211">ar srityse</text:span><text:span text:style-name="T212">,</text:span><text:span text:style-name="T213"><text:s/></text:span><text:span text:style-name="T214">v</text:span><text:span text:style-name="T215">eikiantis srityse,</text:span><text:span text:style-name="T216"><text:s/>kurios laikomos nacionaliniam saugumui užtikrinti strategiškai svarbių ūkio sektorių dalimi, įrašytas į Saugiojo tinklo naudotojų sąrašą,<text:s/></text:span><text:span text:style-name="T217">ar laikomas<text:s/></text:span><text:span text:style-name="T218">esminiu subjektu</text:span><text:span text:style-name="T219">,</text:span><text:span text:style-name="T220"><text:s/>atlikdamas pirkimus, kurių objektas apima Viešųjų pirkimų įstatymo 92 straipsnio 13 dalyje numatytame sąraše</text:span><text:span text:style-name="T221"><text:s/></text:span><text:span text:style-name="T222">nurodytų BVPŽ kodų prekes ar paslaugas, laiko, kad prekės ar paslaugos kelia grėsmę nacionaliniam saugumui, kai:</text:span><text:bookmark-start text:name="part_9192543f7fbf4e98a895bed7e70d33be"/><text:bookmark-end text:name="part_9192543f7fbf4e98a895bed7e70d33be"/><text:span text:style-name="T223">“</text:span></text:p>
          </table:table-cell>
        </table:table-row>
        <text:soft-page-break/>
        <table:table-row table:style-name="TableRow224">
          <table:table-cell table:style-name="TableCell225">
            <text:p text:style-name="P226">3.</text:p>
          </table:table-cell>
          <table:table-cell table:style-name="TableCell227">
            <text:p text:style-name="P228">Seimo kanceliarijos Teisės departamentas,<text:s/></text:p>
            <text:p text:style-name="P229"><text:span text:style-name="T230">2024-06-03</text:span></text:p>
          </table:table-cell>
          <table:table-cell table:style-name="TableCell231">
            <text:p text:style-name="P232">2</text:p>
          </table:table-cell>
          <table:table-cell table:style-name="TableCell233">
            <text:p text:style-name="P234"/>
          </table:table-cell>
          <table:table-cell table:style-name="TableCell235">
            <text:p text:style-name="P236"/>
          </table:table-cell>
          <table:table-cell table:style-name="TableCell237">
            <text:p text:style-name="P238"><text:span text:style-name="T239">3.<text:s/></text:span><text:span text:style-name="T240">Pastebėtina, kad projekto 2 straipsniu keičiamo įstatymo 29 straipsnio 5 dalyje įvardinto „esminio kibernetinio saugumo subjekto“ sąvoka nėra apibrėžta kartu su teikiamu projektu teikiamo Kibernetinio saugumo įstatymo Nr. XII-1428 pakeitimo įstatymo projekto (reg. Nr. XIVP-3815) 1 straipsnyje išdėstytame Kibernetinio saugumo įstatyme (jame apibrėžiama tik „kibernetinio saugumo subjekto“ sąvoka, nurodoma, kad kibernetinio saugumo subjektai skirstomi į esminius kibernetinio saugumo subjektus ir svarbius kibernetinio saugumo subjektus bei įvardijami bendrieji esminių kibernetinio saugumo subjektų identifikavimo kriterijai). Atsižvelgiant į tai, manome, kad projekto 1 straipsniu keičiamo įstatymo 2 straipsnio 28 dalies nuostata, kad „kitos šiame įstatyme vartojamos sąvokos suprantamos taip, kaip jos apibrėžiamos &lt;...&gt; Lietuvos Respublikos kibernetinio saugumo įstatyme“, nėra pakankama, todėl siūlytume projekto 2 straipsniu keičiamo įstatymo 29 straipsnio 5 dalyje po žodžių „ar laikoma esminiu kibernetinio saugumo subjektu“ įrašyti žodžius „nurodytu Lietuvos Respublikos kibernetinio saugumo įstatyme“.</text:span></text:p>
          </table:table-cell>
          <table:table-cell table:style-name="TableCell241">
            <text:p text:style-name="P242">Pritarti</text:p>
          </table:table-cell>
          <table:table-cell table:style-name="TableCell243">
            <text:p text:style-name="P244">Žr. Pasiūlymas 1 prie 2 TD pastabos<text:span text:style-name="T245">.</text:span></text:p>
          </table:table-cell>
        </table:table-row>
        <table:table-row table:style-name="TableRow246">
          <table:table-cell table:style-name="TableCell247">
            <text:p text:style-name="P248">4.</text:p>
          </table:table-cell>
          <table:table-cell table:style-name="TableCell249">
            <text:p text:style-name="P250">Seimo kanceliarijos Teisės departamentas,<text:s/></text:p>
            <text:p text:style-name="P251"><text:span text:style-name="T252">2024-06-03</text:span></text:p>
          </table:table-cell>
          <table:table-cell table:style-name="TableCell253">
            <text:p text:style-name="P254">3</text:p>
          </table:table-cell>
          <table:table-cell table:style-name="TableCell255">
            <text:p text:style-name="P256">1</text:p>
          </table:table-cell>
          <table:table-cell table:style-name="TableCell257">
            <text:p text:style-name="P258"/>
          </table:table-cell>
          <table:table-cell table:style-name="TableCell259">
            <text:p text:style-name="P260"><text:span text:style-name="T261">4. Siekiant teisinio aiškumo, siūlytina projekto 3 straipsnio 1 dalimi keičiamo įstatymo 50 straipsnio 8 dalyje vietoje formuluotės „esminis subjektas“ vartoti formuluotę „laikomas esminiu subjektu“.</text:span></text:p>
          </table:table-cell>
          <table:table-cell table:style-name="TableCell262">
            <text:p text:style-name="P263">Pritarti</text:p>
          </table:table-cell>
          <table:table-cell table:style-name="TableCell264">
            <text:p text:style-name="P265">Žr. Pasiūlymas<text:s/>2<text:s/>prie 2 TD pastabos<text:span text:style-name="T266">.</text:span></text:p>
          </table:table-cell>
        </table:table-row>
      </table:table>
      <text:h text:style-name="P267" text:outline-level="6"><text:span text:style-name="T268">3. Piliečių, asociacijų, politinių partijų, lobistų ir kitų suinteresuotų asmenų pasiūlymai:</text:span><text:span text:style-name="T269"><text:s/></text:span><text:span text:style-name="T270">negauta.</text:span></text:h>
      <text:h text:style-name="P271" text:outline-level="6"><text:span text:style-name="T272">4. Valstybės ir savivaldybių institucijų ir įstaigų pasiūlymai:</text:span><text:span text:style-name="T273"><text:s/></text:span><text:span text:style-name="T274">negauta.</text:span><text:span text:style-name="T275">.</text:span></text:h>
      <text:h text:style-name="P276" text:outline-level="6"><text:span text:style-name="T277">5. Subjektų, turinčių įstatymų leidybos iniciatyvos teisę, pasiūlymai:</text:span><text:span text:style-name="T278"><text:s/></text:span><text:span text:style-name="T279">negauta.</text:span><text:span text:style-name="T280">.</text:span></text:h>
      <text:h text:style-name="P281" text:outline-level="6"><text:span text:style-name="T282">6. Seimo paskirtų papildomų komitetų</text:span><text:span text:style-name="T283">,<text:s/></text:span><text:span text:style-name="T284">komisijų</text:span><text:span text:style-name="T285"><text:s/>pasiūlymai:</text:span><text:span text:style-name="T286"><text:s/></text:span><text:span text:style-name="T287">nepaskirta</text:span><text:span text:style-name="T288">.</text:span></text:h>
      <text:p text:style-name="P289"><text:span text:style-name="T290">7. Komiteto sprendimas</text:span><text:span text:style-name="T291"><text:s/>ir pasiūlymai</text:span><text:span text:style-name="T292">:</text:span><text:s/>pritarti<text:s/>Komiteto patobulintam įstatymo projektui Nr. XIVP-3823(2) ir<text:s/>Komiteto išvadoms.</text:p>
      <text:p text:style-name="P293"><text:span text:style-name="T294">8. Balsavimo rezultatai:</text:span><text:span text:style-name="T295"><text:s/></text:span>pritarta bendru sutarimu (dalyvavo 10 Komiteto narių).</text:p>
      <text:p text:style-name="P296"><text:span text:style-name="T297">9. Komiteto paskirti pranešėjai:</text:span><text:span text:style-name="T298"><text:s/></text:span>Andrius Kupčinskas, Deividas Labanavičius<text:span text:style-name="T299">.</text:span></text:p>
      <text:p text:style-name="P300"><text:span text:style-name="T301">10. Komiteto narių atskiroji nuomonė:</text:span><text:span text:style-name="T302"><text:s/></text:span>negauta.</text:p>
      <text:p text:style-name="P303"><text:span text:style-name="T304">PRIDEDAMA.<text:s/></text:span>Komiteto<text:s/>siūlomas<text:s/><text:span text:style-name="T305">įstatymo<text:s/></text:span>projektas<text:s/>Nr.<text:s/>XIVP-3823(2)<text:s/>ir<text:s/>jo lyginamasis variantas.</text:p>
      <text:p text:style-name="P306"/>
      <text:p text:style-name="P307">Komiteto pirmininkas<text:tab/><text:tab/><text:tab/><text:tab/><text:tab/><text:tab/><text:tab/><text:tab/><text:tab/><text:tab/><text:tab/><text:tab/><text:tab/><text:tab/><text:tab/><text:span text:style-name="T308">Kazys Starkevičius</text:span></text:p>
      <text:p text:style-name="P309"/>
      <text:p text:style-name="P310"/>
      <text:p text:style-name="P311"/>
      <text:p text:style-name="P312"><text:span text:style-name="T313">Komiteto biuro patarėja</text:span><text:span text:style-name="T314"><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3">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Arial"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UnresolvedMention1" style:display-name="Unresolved Mention1" style:family="text" style:parent-style-name="DefaultParagraphFont">
      <style:text-properties fo:color="#605E5C" fo:background-color="#E1DFDD"/>
    </style:style>
    <style:style style:name="typewriter" style:display-name="typewriter" style:family="text" style:parent-style-name="DefaultParagraphFont"/>
    <style:style style:name="Komitetopavadinimas" style:display-name="Komiteto pavadinimas" style:family="paragraph" style:parent-style-name="Komitetas">
      <style:text-properties fo:hyphenate="false"/>
    </style:style>
    <style:style style:name="KomitetopavadinimasDiagrama" style:display-name="Komiteto pavadinimas Diagrama" style:family="text" style:parent-style-name="DefaultParagraphFont">
      <style:text-properties fo:font-weight="bold" style:font-weight-asian="bold" fo:text-transform="uppercase"/>
    </style:style>
    <style:style style:name="NormalWeb" style:display-name="Normal (Web)" style:family="paragraph" style:parent-style-name="Normal">
      <style:text-properties style:font-name-asian="Calibri" style:language-asian="lt" style:country-asian="LT" fo:hyphenate="false"/>
    </style:style>
    <style:style style:name="datametai" style:display-name="datametai" style:family="text" style:parent-style-name="DefaultParagraphFont"/>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style:style>
    <style:style style:name="gmail-il" style:display-name="gmail-il" style:family="text" style:parent-style-name="DefaultParagraphFont"/>
    <style:style style:name="Revision" style:display-name="Revision" style:family="paragraph">
      <style:text-properties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fo:font-size="12pt" style:font-size-asian="12pt"/>
    </style:style>
    <style:style style:name="WW_CharLFO13LVL4" style:family="text">
      <style:text-properties style:font-name="Times New Roman" fo:font-size="12pt" style:font-size-asian="12pt"/>
    </style:style>
    <style:style style:name="WW_CharLFO13LVL5" style:family="text">
      <style:text-properties style:font-name="Times New Roman" fo:font-size="12pt" style:font-size-asian="12pt"/>
    </style:style>
    <style:style style:name="WW_CharLFO13LVL6" style:family="text">
      <style:text-properties style:font-name="Times New Roman" fo:font-size="12pt" style:font-size-asian="12pt"/>
    </style: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3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style style:name="WW_CharLFO17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6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style style:name="WW_CharLFO40LVL1" style:family="text">
      <style:text-properties fo:font-weight="normal" style:font-weight-asian="normal" style:font-weight-complex="normal"/>
    </style:style>
    <style:style style:name="WW_CharLFO4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RKŠUVIENĖ Irina</meta:initial-creator>
    <dc:creator>adlibuser</dc:creator>
    <meta:creation-date>2024-06-19T13:09:00Z</meta:creation-date>
    <dc:date>2024-06-19T13:09:00Z</dc:date>
    <meta:print-date>2021-06-25T01:16:00Z</meta:print-date>
    <meta:template xlink:href="Normal.dotm" xlink:type="simple"/>
    <meta:editing-cycles>2</meta:editing-cycles>
    <meta:editing-duration>PT0S</meta:editing-duration>
    <meta:user-defined meta:name="ContentTypeId">0x010100B24773D1FB8F2E4DAEFC291B6E62A6EF</meta:user-defined>
    <meta:user-defined meta:name="_dlc_DocIdItemGuid">95f49822-2d5f-49d9-b295-f9de526cf62b</meta:user-defined>
    <meta:document-statistic meta:page-count="3" meta:paragraph-count="37" meta:word-count="994" meta:character-count="8264" meta:row-count="119" meta:non-whitespace-character-count="7307"/>
  </office:meta>
</office:document-meta>
</file>