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3.6%"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0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min-row-height="0.2958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T153" style:parent-style-name="DefaultParagraphFont" style:family="text">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P160" style:parent-style-name="Normal" style:family="paragraph">
      <style:paragraph-properties fo:text-align="justify" fo:line-height="150%" fo:text-indent="0.399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399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language="en" fo:country="U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language="en" fo:country="US"/>
    </style:style>
    <style:style style:name="T186" style:parent-style-name="DefaultParagraphFont" style:family="text">
      <style:text-properties style:font-weight-complex="bold"/>
    </style:style>
    <style:style style:name="P187" style:parent-style-name="Normal" style:family="paragraph">
      <style:paragraph-properties fo:line-height="150%"/>
      <style:text-properties fo:font-weight="bold" style:font-weight-asian="bold" style:font-weight-complex="bold"/>
    </style:style>
    <style:style style:name="P188" style:parent-style-name="Normal" style:family="paragraph">
      <style:paragraph-properties fo:line-height="150%"/>
      <style:text-properties style:font-weight-complex="bold"/>
    </style:style>
    <style:style style:name="P189" style:parent-style-name="Normal" style:family="paragraph">
      <style:paragraph-properties fo:text-align="justify" fo:margin-bottom="0in" fo:line-height="150%" fo:text-indent="0.1041in"/>
    </style:style>
    <style:style style:name="T1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92" style:parent-style-name="Normal" style:family="paragraph">
      <style:paragraph-properties fo:text-align="justify" fo:margin-bottom="0in" fo:line-height="150%" fo:text-indent="0.2027in"/>
      <style:text-properties style:font-name-asian="Times New Roman" style:font-name-complex="Times New Roman" fo:color="#000000" style:language-asian="lt" style:country-asian="LT"/>
    </style:style>
    <style:style style:name="P193" style:parent-style-name="Normal" style:family="paragraph">
      <style:paragraph-properties fo:text-align="justify" fo:margin-bottom="0in" fo:line-height="150%" fo:text-indent="0.2027in"/>
    </style:style>
    <style:style style:name="T194" style:parent-style-name="DefaultParagraphFont" style:family="text">
      <style:text-properties style:font-name-asian="Times New Roman" style:font-name-complex="Times New Roman" fo:color="#000000" style:language-asian="lt" style:country-asian="LT"/>
    </style:style>
    <style:style style:name="T19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96" style:parent-style-name="Normal" style:family="paragraph">
      <style:paragraph-properties fo:text-align="justify" fo:margin-bottom="0in" fo:line-height="150%" fo:text-indent="0.5in"/>
      <style:text-properties style:font-name-asian="Times New Roman" style:font-name-complex="Times New Roman" fo:color="#000000" style:language-asian="lt" style:country-asian="LT"/>
    </style:style>
    <style:style style:name="P197" style:parent-style-name="Normal" style:family="paragraph">
      <style:paragraph-properties fo:text-align="justify" fo:margin-bottom="0in" fo:line-height="150%" fo:text-indent="0.5in"/>
    </style:style>
    <style:style style:name="T198" style:parent-style-name="DefaultParagraphFont" style:family="text">
      <style:text-properties style:font-name-asian="Times New Roman" style:font-name-complex="Times New Roman" fo:color="#000000" style:language-asian="lt" style:country-asian="LT"/>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1" style:parent-style-name="DefaultParagraphFont" style:family="text">
      <style:text-properties style:font-name-asian="Times New Roman" style:font-name-complex="Times New Roman" fo:font-weight="bold" style:font-weight-asian="bold" fo:color="#000000" style:language-asian="lt" style:country-asian="LT"/>
    </style:style>
    <style:style style:name="T202" style:parent-style-name="DefaultParagraphFont" style:family="text">
      <style:text-properties style:font-name-asian="Times New Roman" style:font-name-complex="Times New Roman" fo:color="#000000" style:language-asian="lt" style:country-asian="LT"/>
    </style:style>
    <style:style style:name="T2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4" style:parent-style-name="DefaultParagraphFont" style:family="text">
      <style:text-properties style:font-name-asian="Times New Roman" style:font-name-complex="Times New Roman" fo:font-weight="bold" style:font-weight-asian="bold" fo:color="#000000" style:language-asian="lt" style:country-asian="LT"/>
    </style:style>
    <style:style style:name="T205" style:parent-style-name="DefaultParagraphFont" style:family="text">
      <style:text-properties style:font-name-asian="Times New Roman" style:font-name-complex="Times New Roman" fo:color="#000000" style:language-asian="lt" style:country-asian="LT"/>
    </style:style>
    <style:style style:name="P206" style:parent-style-name="Normal" style:family="paragraph">
      <style:paragraph-properties fo:text-align="justify" fo:margin-bottom="0in" fo:line-height="150%" fo:text-indent="0.5in"/>
      <style:text-properties style:font-name-asian="Times New Roman" style:font-name-complex="Times New Roman" fo:color="#000000" style:language-asian="lt" style:country-asian="LT"/>
    </style:style>
    <style:style style:name="P207"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08"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09"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10" style:parent-style-name="Normal" style:family="paragraph">
      <style:paragraph-properties fo:text-align="justify" fo:margin-bottom="0in" fo:line-height="150%" fo:text-indent="0.5in"/>
    </style:style>
    <style:style style:name="T2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2" style:parent-style-name="DefaultParagraphFont" style:family="text">
      <style:text-properties style:font-name-asian="Times New Roman" style:font-name-complex="Times New Roman" fo:color="#000000" style:language-asian="lt" style:country-asian="LT"/>
    </style:style>
    <style:style style:name="T2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19" style:parent-style-name="Normal" style:family="paragraph">
      <style:paragraph-properties fo:line-height="150%"/>
      <style:text-properties style:font-weight-complex="bold"/>
    </style:style>
    <style:style style:name="P220" style:parent-style-name="Normal" style:family="paragraph">
      <style:paragraph-properties fo:line-height="150%"/>
      <style:text-properties fo:font-weight="bold" style:font-weight-asian="bold" style:font-weight-complex="bold"/>
    </style:style>
    <style:style style:name="P221" style:parent-style-name="Normal" style:family="paragraph">
      <style:paragraph-properties fo:line-height="150%"/>
      <style:text-properties style:font-weight-complex="bold"/>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name-asian="Times New Roman" style:font-name-complex="Times New Roman" fo:font-weight="bold" style:font-weight-asian="bold" fo:color="#000000" style:language-asian="lt" style:country-asian="LT"/>
    </style:style>
    <style:style style:name="T226" style:parent-style-name="DefaultParagraphFont" style:family="text">
      <style:text-properties style:font-name-asian="Times New Roman" style:font-name-complex="Times New Roman" fo:color="#000000" style:language-asian="lt" style:country-asian="LT"/>
    </style:style>
    <style:style style:name="T2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28" style:parent-style-name="DefaultParagraphFont" style:family="text">
      <style:text-properties style:font-name-asian="Times New Roman" style:font-name-complex="Times New Roman" fo:font-weight="bold" style:font-weight-asian="bold" fo:color="#000000" style:language-asian="lt" style:country-asian="LT"/>
    </style:style>
    <style:style style:name="P229" style:parent-style-name="Normal" style:family="paragraph">
      <style:paragraph-properties fo:line-height="150%"/>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style:tab-stops>
          <style:tab-stop style:type="left" style:position="4.7916in"/>
        </style:tab-stops>
      </style:paragraph-properties>
    </style:style>
    <style:style style:name="P232" style:parent-style-name="Normal" style:family="paragraph">
      <style:paragraph-properties>
        <style:tab-stops>
          <style:tab-stop style:type="left" style:position="4.7916in"/>
        </style:tab-stops>
      </style:paragraph-properties>
    </style:style>
    <style:style style:name="P233" style:parent-style-name="Normal" style:family="paragraph">
      <style:paragraph-properties fo:text-indent="4.8236in">
        <style:tab-stops>
          <style:tab-stop style:type="left" style:position="4.7916in"/>
        </style:tab-stops>
      </style:paragraph-properties>
    </style:style>
    <style:style style:name="P234" style:parent-style-name="Normal" style:master-page-name="MP1" style:family="paragraph">
      <style:paragraph-properties fo:break-before="page"/>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AKCIZŲ ĮSTATYMO NR. IX-569 1, 2, 3, 27, 35, 36, 37, 38, 39, 41, 43, 58</text:span><text:span text:style-name="T8">1</text:span><text:span text:style-name="T9">, 59 STRAIPSNIŲ, II SKYRIAUS PENKTOJO SKIRSNIO PAKEITIMO, 40 STRAIPSNIO PRIPAŽINIMO NETEKUSIU GALIOS IR ĮSTATYMO PAPILDYMO 3 PRIEDU ĮSTATYMO<text:s/></text:span><text:span text:style-name="T10">projekto NR.<text:s/></text:span><text:span text:style-name="T11">XIVP-1185</text:span></text:p>
      <text:p text:style-name="P12"/>
      <text:p text:style-name="P13">2023-04-17</text:p>
      <text:p text:style-name="P14">Vilnius</text:p>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Normal">Eil. Nr.</text:p>
          </table:table-cell>
          <table:table-cell table:style-name="TableCell23" table:number-columns-spanned="3">
            <text:p text:style-name="Normal">Siūloma keisti</text:p>
          </table:table-cell>
          <table:covered-table-cell/>
          <table:covered-table-cell/>
          <table:table-cell table:style-name="TableCell24" table:number-rows-spanned="2">
            <text:p text:style-name="Normal">Pasiūlymo turinys</text:p>
          </table:table-cell>
        </table:table-row>
        <table:table-row table:style-name="TableRow25">
          <table:covered-table-cell>
            <text:p text:style-name="Normal"/>
          </table:covered-table-cell>
          <table:table-cell table:style-name="TableCell26">
            <text:p text:style-name="Normal">str.</text:p>
          </table:table-cell>
          <table:table-cell table:style-name="TableCell27">
            <text:p text:style-name="Normal">str. d.</text:p>
          </table:table-cell>
          <table:table-cell table:style-name="TableCell28">
            <text:p text:style-name="Normal">p.</text:p>
          </table:table-cell>
          <table:covered-table-cell>
            <text:p text:style-name="Normal"/>
          </table:covered-table-cell>
        </table:table-row>
        <table:table-row table:style-name="TableRow29">
          <table:table-cell table:style-name="TableCell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1</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2</text:p>
          </table:table-cell>
          <table:table-cell table:style-name="TableCell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7</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Normal"><text:span text:style-name="T153">9</text:span></text:p>
          </table:table-cell>
          <table:table-cell table:style-name="TableCell154">
            <text:p text:style-name="P155"/>
          </table:table-cell>
          <table:table-cell table:style-name="TableCell156">
            <text:p text:style-name="P157"/>
          </table:table-cell>
          <table:table-cell table:style-name="TableCell158">
            <text:p text:style-name="P159">Argumentai:</text:p>
            <text:p text:style-name="P160"><text:span text:style-name="T161">Lietuvos Respublikos<text:s/></text:span><text:span text:style-name="T162">a</text:span><text:span text:style-name="T163">kcizų įstatymo Nr. IX-569 1, 2, 3, 27, 35, 36, 37, 38, 39, 41, 43, 58(1), 59 straipsnių, II skyriaus penktojo skirsnio pakeitimo, 40 straipsnio pripažinimo netekusiu galios ir Įstatymo papi</text:span><text:span text:style-name="T164">ldymo 3 priedu įstatymo projektu (toliau – Įstatymo projektas),</text:span><text:span text:style-name="T165"><text:s/>siekiama<text:s/></text:span><text:span text:style-name="T166">nustatyti<text:s/></text:span><text:span text:style-name="T167">ribojimus:<text:s/></text:span><text:span text:style-name="T168">nuo 2024 metų<text:s/></text:span><text:span text:style-name="T169">ne daugiau kaip<text:s/></text:span><text:span text:style-name="T170">100 000 litrų<text:s/></text:span><text:span text:style-name="T171">gazolio,</text:span><text:s/><text:span text:style-name="T172">skirto naudoti žemės ūkio veiklos subjektams žemės ūkio produkcijos gamybai naud</text:span><text:span text:style-name="T173">ojamoje žemės ūkio technikoje,<text:s/></text:span><text:span text:style-name="T174"><text:s/></text:span><text:span text:style-name="T175">o nuo 2025 metų – ne daugiau kaip 50 000 litrų<text:s/></text:span><text:span text:style-name="T176">vienam ūki</text:span><text:span text:style-name="T177">o subjektui per vienerius metus. Sunaudojamų degalų kiekį apsprendžia poreikis nudirbti vienus ar kitus žemės ūkio darbus ir jo norma nustatoma atskirais norminiais aktais,<text:s/></text:span><text:soft-page-break/><text:span text:style-name="T178">remiantis mokslininkų pateiktais skaičiavimais. Nustačius jų sunaudojimo limitą, kaip siūloma teikiamame Įstatymo projekte, likusį reikiamą kiekį gazolio, skirto naudoti žemės ūkio veiklos subjektams žemės ūkio produkcijos gamybai naudojamoje žemės ūkio technikoje, <text:s/>ūkiai privalės įsigyti be lengvatos.<text:s/></text:span><text:span text:style-name="T179">Tokie ribojimai akivaizdžiai sudarytų nevienodas konkurencines sąlygas ūkiams, kurie gamina tokios pačios rūšies žaliavą maisto pramonei, pabloginamos konkurencinės sąlygos lyginant su kitų Europos Sąjungos šalių prekiniais ūkiais.<text:s/></text:span></text:p>
            <text:p text:style-name="P180"><text:span text:style-name="T181">Įstatymo projekte numatomi pakeitimai, susiję su šildymui skirtais gazoliais, kurie daugiausia naudojami grūdų džiovinimui, išbrangintų galimybę ūkininkams naudoti<text:s/></text:span><text:span text:style-name="T182">grūdų džiovyklas. Šios džiovyklos įrengtos per<text:s/></text:span><text:span text:style-name="T183">2014- 2020 m. ES<text:s/></text:span><text:span text:style-name="T184">finansavimo laikotarpį, naudojant ES lėšas. Nors apie šio kuro lengvatos naikinimą kalbama nuo<text:s/></text:span><text:span text:style-name="T185">2020 met</text:span><text:span text:style-name="T186">ų, tačiau Žemės ūkio, Energetikos ir Aplinkos ministerijos nepasiūlė priemonių, kuriomis ūkiai galėtų modernizuoti grūdų džiovyklas, naudojančias ne iškastinį kurą, o mažiau taršų ir atsinaujinantį kurą – pvz., biokurą.<text:s/></text:span></text:p>
            <text:p text:style-name="P187">Pasiūlymas:</text:p>
            <text:p text:style-name="P188">Pakeisti projekto 7 straipsnį:<text:s/></text:p>
            <text:p text:style-name="P189"><text:span text:style-name="T190">„</text:span><text:span text:style-name="T191">7 straipsnis. 37 straipsnio pakeitimas</text:span></text:p>
            <text:p text:style-name="P192"><text:bookmark-start text:name="part_5b3be7102ddb48ab8dd653dfb677b21c"/><text:bookmark-end text:name="part_5b3be7102ddb48ab8dd653dfb677b21c"/>1. Pakeisti 37 straipsnį ir jį išdėstyti taip:</text:p>
            <text:p text:style-name="P193"><text:bookmark-start text:name="part_842dd4339db84df98a5ff42d66cacc8d"/><text:bookmark-start text:name="part_0a747d9f0ba14a1ba6767cea7791c6d8"/><text:bookmark-end text:name="part_842dd4339db84df98a5ff42d66cacc8d"/><text:bookmark-end text:name="part_0a747d9f0ba14a1ba6767cea7791c6d8"/><text:span text:style-name="T194">„</text:span><text:span text:style-name="T195">37 straipsnis. Gazoliams taikomi akcizų tarifai</text:span></text:p>
            <text:p text:style-name="P196"><text:bookmark-start text:name="part_6c89aed2b5ca4cbfa03e90e826249b7d"/><text:bookmark-end text:name="part_6c89aed2b5ca4cbfa03e90e826249b7d"/>1. Gazoliams taikomas 410 eurų už 1 000 litrų produkto akcizų tarifas, jeigu šiame straipsnyje nenustatyta kitaip.</text:p>
            <text:p text:style-name="P197"><text:bookmark-start text:name="part_c309e7b302ac4b2a896ae966725373f5"/><text:bookmark-end text:name="part_c309e7b302ac4b2a896ae966725373f5"/><text:soft-page-break/><text:span text:style-name="T198">2. Šildymui skirtiems gazoliams (buitiniam krosnių kurui), pažymėtiems šio įstatymo 44 straipsnyje nustatyta tvarka, taikomas<text:s/></text:span><text:span text:style-name="T199">140</text:span><text:span text:style-name="T200"><text:s/></text:span><text:span text:style-name="T201">21,14</text:span><text:span text:style-name="T202"><text:s/>eur</text:span><text:span text:style-name="T203">ų</text:span><text:span text:style-name="T204">o</text:span><text:span text:style-name="T205"><text:s/>už 1 000 litrų produkto akcizų tarifas.</text:span></text:p>
            <text:p text:style-name="P206"><text:bookmark-start text:name="part_dfe3afb8720948f78652b6ac79647bb8"/><text:bookmark-end text:name="part_dfe3afb8720948f78652b6ac79647bb8"/>3.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p>
            <text:p text:style-name="P207"><text:bookmark-start text:name="part_5418250a264f402aae36cb35b186ed8a"/><text:bookmark-end text:name="part_5418250a264f402aae36cb35b186ed8a"/>2. Pakeisti 37 straipsnio 3 dalį ir ją išdėstyti taip:</text:p>
            <text:p text:style-name="P208"><text:bookmark-start text:name="part_5451b27c367e4688b4af5b381155f2e1"/><text:bookmark-start text:name="part_c2d30ba51f7f4d9fadbccdc816d79b26"/><text:bookmark-end text:name="part_5451b27c367e4688b4af5b381155f2e1"/><text:bookmark-end text:name="part_c2d30ba51f7f4d9fadbccdc816d79b26"/>„3.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bet ne daugiau kaip 100 000 litrų. Šioje dalyje gazolių kiekis nurodytas esant jų 15 °C temperatūrai. Šioje dalyje nustatytos lengvatos taikymo tvarką nustato Vyriausybė ar jos įgaliota institucija.“</text:p>
            <text:p text:style-name="P209"><text:bookmark-start text:name="part_ab76df2622324755afebb5404d78315f"/><text:bookmark-end text:name="part_ab76df2622324755afebb5404d78315f"/>3. Pakeisti 37 straipsnio 3 dalį ir ją išdėstyti taip:</text:p>
            <text:p text:style-name="P210"><text:bookmark-start text:name="part_7c96a6453c154c8f8edeb6e5b7746dba"/><text:bookmark-start text:name="part_9b1d3bbba12044c0a6802846db509c34"/><text:bookmark-end text:name="part_7c96a6453c154c8f8edeb6e5b7746dba"/><text:bookmark-end text:name="part_9b1d3bbba12044c0a6802846db509c34"/><text:span text:style-name="T211">„3. Gazoliams, skirtiems naudoti žemės ūkio veiklos, įskaitant akvakultūros ar verslinės žvejybos vidaus vandenyse veiklą, subjektams</text:span><text:span text:style-name="T212"><text:s/></text:span><text:span text:style-name="T213">žemės ūkio produktų gamybai naudojamoje žemės ūkio technikoje<text:s/></text:span><text:soft-page-break/><text:span text:style-name="T214">(įskaitant traktorius), žvejybos laivų varikliuose, taikomas 60 eurų už 1 000 litrų produkto akcizų tarifas, per vienus metus neviršijant Vyriausybės nustatytų gazolių kiekių, bet ne daugiau kaip</text:span><text:span text:style-name="T215"> </text:span><text:span text:style-name="T216">50</text:span><text:span text:style-name="T217"> </text:span><text:span text:style-name="T218">000 litrų. Šioje dalyje gazolių kiekis nurodytas esant jų 15 °C temperatūrai. Šioje dalyje nustatytos lengvatos taikymo tvarką nustato Vyriausybė ar jos įgaliota institucija.“</text:span></text:p>
            <text:p text:style-name="P219"/>
            <text:p text:style-name="P220">Pasiūlymas:</text:p>
            <text:p text:style-name="P221">Pakeisti projekto 9 straipsnio 2 dalį:<text:s/></text:p>
            <text:p text:style-name="P222">„2. Šildymui skirtiems gazoliams (buitiniam krosnių kurui), pažymėtiems šio įstatymo 44 straipsnyje nustatyta tvarka, taikomas akcizų tarifas, susidedantis iš:</text:p>
            <text:p text:style-name="P223">1) pastoviosios dalies –<text:s/><text:span text:style-name="T224">372</text:span><text:s/><text:span text:style-name="T225">21,14</text:span><text:span text:style-name="T226"><text:s/>eur</text:span><text:span text:style-name="T227">ų</text:span><text:span text:style-name="T228">o</text:span><text:s/>už 1 000 litrų produkto;</text:p>
            <text:p text:style-name="P229"><text:span text:style-name="T230">2) kintamosios dalies – CO2 dedamosios, nurodytos šio įstatymo 3 priede</text:span>.“</text:p>
          </table:table-cell>
        </table:table-row>
      </table:table>
      <text:p text:style-name="Normal"/>
      <text:p text:style-name="Normal">Teikia</text:p>
      <text:p text:style-name="P231">Seimo nariai:<text:tab/>Andrius Palionis<text:s/></text:p>
      <text:p text:style-name="P232"><text:tab/></text:p>
      <text:p text:style-name="P233">Jonas Pinsku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ENĖ Eglė</meta:initial-creator>
    <dc:creator>adlibuser</dc:creator>
    <meta:creation-date>2023-04-17T07:48:00Z</meta:creation-date>
    <dc:date>2023-04-17T07:48:00Z</dc:date>
    <meta:template xlink:href="Normal.dotm" xlink:type="simple"/>
    <meta:editing-cycles>2</meta:editing-cycles>
    <meta:editing-duration>PT0S</meta:editing-duration>
    <meta:document-statistic meta:page-count="5" meta:paragraph-count="87" meta:word-count="645" meta:character-count="4875" meta:row-count="359" meta:non-whitespace-character-count="4317"/>
  </office:meta>
</office:document-meta>
</file>