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3472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5722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Row25" style:family="table-row">
      <style:table-row-properties fo:keep-together="always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P62" style:parent-style-name="Normal" style:family="paragraph">
      <style:paragraph-properties fo:text-align="start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  <style:text-properties style:font-size-complex="12pt"/>
    </style:style>
    <style:style style:name="P97" style:parent-style-name="Normal" style:family="paragraph">
      <style:paragraph-properties fo:text-indent="0.5in"/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Hyperlink" style:family="text">
      <style:text-properties style:use-window-font-color="true" style:font-size-complex="12pt" style:text-underline-type="none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  <style:text-properties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indent="0.5in"/>
      <style:text-properties style:font-size-complex="12pt"/>
    </style:style>
    <style:style style:name="P110" style:parent-style-name="Normal" style:family="paragraph">
      <style:paragraph-properties fo:text-indent="0.5in"/>
      <style:text-properties style:font-size-complex="12pt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indent="0.5in"/>
      <style:text-properties style:font-size-complex="12pt"/>
    </style:style>
    <style:style style:name="P113" style:parent-style-name="Normal" style:family="paragraph">
      <style:paragraph-properties fo:text-indent="0.5in"/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<text:s/>Gedimino pr. 38, LT-01104 Vilnius,<text:s/>tel.<text:s/>8<text:s/>706 64 845,<text:s/>8 706 64 868,<text:line-break/>faks.<text:s/>8 706 64 762,<text:s/>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69in" svg:x2="6.43333in" svg:y2="-0.00069in" draw:z-index="251658240" draw:id="id0" draw:style-name="a1" draw:name="AutoShape 2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 Vyriausybei</text:p>
          </table:table-cell>
          <table:table-cell table:style-name="TableCell19">
            <text:p text:style-name="P20"/>
          </table:table-cell>
          <table:table-cell table:style-name="TableCell21">
            <text:p text:style-name="P22">2014-08-</text:p>
          </table:table-cell>
          <table:table-cell table:style-name="TableCell23">
            <text:p text:style-name="P24">Nr.<text:s/>(23.6-71)-3-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Į</text:p>
          </table:table-cell>
          <table:table-cell table:style-name="TableCell29">
            <text:p text:style-name="P30">2014-07-08</text:p>
          </table:table-cell>
          <table:table-cell table:style-name="TableCell31">
            <text:p text:style-name="P32">Protokolo Nr. 27 (16 klausimas)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Teikimas<text:s/></text:span><text:span text:style-name="T64">dėl<text:s/></text:span><text:span text:style-name="T65">lietuvos respublikos investicijų įstatymo pakeitimo įstatymo projekto<text:s/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66"><text:span text:style-name="T67">Lietuvos Respublikos ūkio ministerija teikia<text:s/></text:span><text:span text:style-name="T68">patikslintą<text:s/></text:span><text:span text:style-name="T69">Lietuvos Respublikos investicijų įstatymo Nr. VIII-1312 2, 12, 13 straipsnių pakeitimo ir įstatymo papildymo 9</text:span><text:span text:style-name="T70">1</text:span><text:span text:style-name="T71"><text:s/>straipsniu įstatymo projektą (toliau – Įstatymo projektas)</text:span><text:span text:style-name="T72"><text:s/>ir jį lydi</text:span><text:span text:style-name="T73">nči</text:span><text:span text:style-name="T74">uosius<text:s/></text:span><text:span text:style-name="T75">dokumen</text:span><text:span text:style-name="T76">tus</text:span><text:span text:style-name="T77">.</text:span><text:span text:style-name="T78"><text:s/>Patikslintas Įstatymo projektas parengtas<text:s/></text:span><text:span text:style-name="T79">atsižvelgus į</text:span><text:span text:style-name="T80"><text:s/>ministerijų atstovų (viceministrų, ministerijų kanclerių) 2014 m.<text:s/></text:span><text:span text:style-name="T81">liepos</text:span><text:span text:style-name="T82"><text:s/></text:span><text:span text:style-name="T83">8</text:span><text:span text:style-name="T84"> d.<text:s/></text:span><text:span text:style-name="T85">pasitarime<text:s/></text:span><text:span text:style-name="T86">pateiktus</text:span><text:span text:style-name="T87"><text:s/>Lietuvos Respublikos Vyriausybės kanceliarijos Teisės departamento pasiūlym</text:span><text:span text:style-name="T88">us</text:span><text:span text:style-name="T89"><text:s/>ir<text:s/></text:span><text:span text:style-name="T90">pasitarimo sprendimą (protokolas Nr.</text:span><text:span text:style-name="T91"> </text:span><text:span text:style-name="T92">27</text:span><text:span text:style-name="T93">,<text:s/></text:span><text:span text:style-name="T94">16</text:span><text:span text:style-name="T95"> klausimas).</text:span></text:p>
      <text:p text:style-name="P96">Įstatymo projektas ir jo lydimieji dokumentai<text:s/>pakartotinai pateikti išvadoms gauti<text:s/>Lietuvos Respublikos teisingumo ministerijai<text:s/>ir Lietuvos Respublikos Vyriausybės kanceliarijos Teisės departamentui.<text:s/>Į Teisingumo ministerijos ir Lietuvos Respublikos Vyriausybės kanceliarijos Teisės departamento pateiktas pastabas atsižvelgta ir jos suderintos darbo tvarka.</text:p>
      <text:p text:style-name="P97">Įstatymo projektas<text:s/>ir<text:s/>jo lydimieji dokumentai<text:s/>yra paskelbti<text:s/>Lietuvos Respublikos Seimo<text:s/>kanceliarijos<text:s/>teisės aktų informacinėje<text:s/>sistemoje.</text:p>
      <text:p text:style-name="P98"><text:span text:style-name="T99">Įstatymo projektą<text:s/></text:span><text:span text:style-name="T100">ir kartu teikiamų nutarimų projektus<text:s/></text:span><text:span text:style-name="T101">parengė Ūkio ministerijos Investicijų ir eksporto departamento (direktorė Gina Jaugielavičienė, tel. 8 706 64840, el. paštas: Gina.Jaugielaviciene@ukmin.lt) Investicijų politikos skyriaus (vedėja Jurgita Staneikaitė, tel. 8 706 64618, el. paštas: Jurgita.Staneikaite@ukmin.lt) pa</text:span><text:span text:style-name="T102">tarė</text:span><text:span text:style-name="T103">jas Virginijus Pašakarnis, tel. 8 706 64832, el. paštas:<text:s/></text:span><text:a xlink:href="mailto:Virginijus.Pasakarnis@ukmin.lt" office:target-frame-name="_top" xlink:show="replace"><text:span text:style-name="T104">Virginijus.Pasakarnis@ukmin.lt</text:span></text:a><text:span text:style-name="T105">.</text:span></text:p>
      <text:p text:style-name="P106"/>
      <text:p text:style-name="P107">PRIDEDAMA:</text:p>
      <text:p text:style-name="P108">1.<text:s/>Lietuvos Respublikos Vyriausybės nutarimo dėl Įstatymo projekto pateikimo Lietuvos Respublikos Seimui projektas, 1 lapas.</text:p>
      <text:p text:style-name="P109">2.<text:s/>Įstatymo projektas, 3 lapai.</text:p>
      <text:p text:style-name="P110">3.<text:s/>Įstatymo projekto lyginamasis variantas,<text:s/>4<text:s/>lapai.</text:p>
      <text:p text:style-name="P111">4.<text:s/>Įstatymo projekto aiškinamasis raštas,<text:s/>6<text:s/>lapai.</text:p>
      <text:p text:style-name="P112">5. Teisingumo ministerijos rašto kopija, 2 lapai.</text:p>
      <text:p text:style-name="P113"/>
      <text:p text:style-name="P114"/>
      <text:p text:style-name="P115">Ūkio ministras<text:tab/><text:tab/><text:tab/><text:tab/><text:tab/><text:tab/><text:tab/><text:tab/><text:tab/><text:tab/><text:s text:c="4"/>Evaldas Gustas</text:p>
      <text:p text:style-name="P116"/>
      <text:p text:style-name="P117"/>
      <text:p text:style-name="P118"/>
      <text:p text:style-name="P119"/>
      <text:p text:style-name="Normal"><text:span text:style-name="T120">V. Pašakarnis, tel. 8 706 64832, el. p.<text:s/></text:span><text:a xlink:href="mailto:virginijus.pasakarnis@ukmin.lt" office:target-frame-name="_top" xlink:show="replace"><text:span text:style-name="T121">virginijus.pasakarnis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text:display="none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karnis Virginijus</meta:initial-creator>
    <dc:creator>SYSTEM</dc:creator>
    <meta:creation-date>2014-08-14T11:52:00Z</meta:creation-date>
    <dc:date>2014-08-14T11:52:00Z</dc:date>
    <meta:print-date>2014-08-05T06:46:00Z</meta:print-date>
    <meta:template xlink:href="R%20pasirašo%20K.Trečiokas" xlink:type="simple"/>
    <meta:editing-cycles>2</meta:editing-cycles>
    <meta:editing-duration>PT0S</meta:editing-duration>
    <meta:document-statistic meta:page-count="1" meta:paragraph-count="26" meta:word-count="300" meta:character-count="2476" meta:row-count="68" meta:non-whitespace-character-count="2202"/>
  </office:meta>
</office:document-meta>
</file>