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4923in"/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P216" style:parent-style-name="Normal" style:family="paragraph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6" style:parent-style-name="Normal" style:family="paragraph">
      <style:paragraph-properties fo:text-indent="0.5in"/>
      <style:text-properties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  <style:text-properties fo:font-style="italic" style:font-style-asian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text-position="super 62.5%"/>
    </style:style>
    <style:style style:name="T493" style:parent-style-name="DefaultParagraphFont" style:family="text">
      <style:text-properties style:text-position="super 62.5%"/>
    </style:style>
    <style:style style:name="T494" style:parent-style-name="DefaultParagraphFont" style:family="text">
      <style:text-properties style:text-position="super 62.5%"/>
    </style:style>
    <style:style style:name="T495" style:parent-style-name="DefaultParagraphFont" style:family="text">
      <style:text-properties style:text-position="super 62.5%"/>
    </style:style>
    <style:style style:name="T496" style:parent-style-name="DefaultParagraphFont" style:family="text">
      <style:text-properties style:text-position="super 62.5%"/>
    </style:style>
    <style:style style:name="T497" style:parent-style-name="DefaultParagraphFont" style:family="text">
      <style:text-properties style:text-position="super 62.5%"/>
    </style:style>
    <style:style style:name="T498" style:parent-style-name="DefaultParagraphFont" style:family="text">
      <style:text-properties style:text-position="super 62.5%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  <style:text-properties fo:font-style="italic" style:font-style-asian="italic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/>
      <style:text-properties style:font-size-complex="12pt"/>
    </style:style>
    <style:style style:name="P562" style:parent-style-name="Normal" style:family="paragraph">
      <style:paragraph-properties fo:text-indent="0.5in"/>
      <style:text-properties fo:font-style="italic" style:font-style-asian="italic"/>
    </style:style>
    <style:style style:name="P563" style:parent-style-name="Normal" style:family="paragraph">
      <style:paragraph-properties fo:text-indent="0.5in"/>
      <style:text-properties style:font-size-complex="12pt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  <style:text-properties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text-position="super 62.5%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  <style:text-properties fo:font-style="italic" style:font-style-asian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indent="0.5in"/>
      <style:text-properties style:font-size-complex="12pt"/>
    </style:style>
    <style:style style:name="P5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8" style:parent-style-name="Normal" style:family="paragraph">
      <style:paragraph-properties fo:text-indent="0.5in"/>
      <style:text-properties style:font-size-complex="12pt"/>
    </style:style>
    <style:style style:name="P5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0" style:parent-style-name="Normal" style:family="paragraph">
      <style:paragraph-properties fo:text-indent="0.5in"/>
      <style:text-properties style:font-size-complex="12pt"/>
    </style:style>
    <style:style style:name="P5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4" style:parent-style-name="Normal" style:family="paragraph">
      <style:paragraph-properties fo:text-indent="0.5in"/>
      <style:text-properties fo:font-style="italic" style:font-style-asian="italic"/>
    </style:style>
    <style:style style:name="P6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5in"/>
      <style:text-properties fo:font-style="italic" style:font-style-asian="italic"/>
    </style:style>
    <style:style style:name="P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9" style:parent-style-name="Normal" style:family="paragraph">
      <style:paragraph-properties fo:text-indent="0.5in"/>
      <style:text-properties fo:font-style="italic" style:font-style-asian="italic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2" style:parent-style-name="Normal" style:family="paragraph">
      <style:paragraph-properties fo:text-indent="0.5in"/>
      <style:text-properties fo:font-style="italic" style:font-style-asian="italic"/>
    </style:style>
    <style:style style:name="P6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  <style:text-properties fo:font-style="italic" style:font-style-asian="italic"/>
    </style:style>
    <style:style style:name="P700" style:parent-style-name="Normal" style:family="paragraph">
      <style:paragraph-properties fo:text-indent="0.5in"/>
      <style:text-properties fo:font-weight="bold" style:font-weight-asian="bold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style:text-position="super 62.5%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text-position="super 62.5%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3" style:parent-style-name="Normal" style:family="paragraph">
      <style:paragraph-properties fo:text-indent="0.5in"/>
      <style:text-properties fo:font-style="italic" style:font-style-asian="italic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  <style:text-properties fo:font-style="italic" style:font-style-asian="italic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text-position="super 62.5%"/>
    </style:style>
    <style:style style:name="T740" style:parent-style-name="DefaultParagraphFont" style:family="text">
      <style:text-properties style:text-position="super 62.5%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indent="0.5in"/>
      <style:text-properties fo:font-style="italic" style:font-style-asian="italic"/>
    </style:style>
    <style:style style:name="P747" style:parent-style-name="Normal" style:family="paragraph">
      <style:paragraph-properties fo:text-indent="0.5in"/>
      <style:text-properties fo:font-style="italic" style:font-style-asian="italic"/>
    </style:style>
    <style:style style:name="P7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style:text-position="super 62.5%"/>
    </style:style>
    <style:style style:name="T753" style:parent-style-name="DefaultParagraphFont" style:family="text">
      <style:text-properties style:text-position="super 62.5%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P7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9" style:parent-style-name="Normal" style:family="paragraph">
      <style:paragraph-properties fo:text-indent="0.5in"/>
      <style:text-properties fo:font-style="italic" style:font-style-asian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text-position="super 62.5%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/>
      <style:text-properties fo:font-style="italic" style:font-style-asian="italic"/>
    </style:style>
    <style:style style:name="P7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text-position="super 62.5%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  <style:text-properties fo:font-style="italic" style:font-style-asian="italic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style:text-position="super 62.5%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style:text-position="super 62.5%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  <style:text-properties fo:font-style="italic" style:font-style-asian="italic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style:text-position="super 62.5%"/>
    </style:style>
    <style:style style:name="T868" style:parent-style-name="DefaultParagraphFont" style:family="text">
      <style:text-properties style:text-position="super 62.5%"/>
    </style:style>
    <style:style style:name="T869" style:parent-style-name="DefaultParagraphFont" style:family="text">
      <style:text-properties style:text-position="super 62.5%"/>
    </style:style>
    <style:style style:name="T870" style:parent-style-name="DefaultParagraphFont" style:family="text">
      <style:text-properties style:text-position="super 62.5%"/>
    </style:style>
    <style:style style:name="T871" style:parent-style-name="DefaultParagraphFont" style:family="text">
      <style:text-properties style:text-position="super 62.5%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8" style:parent-style-name="Normal" style:family="paragraph">
      <style:paragraph-properties fo:text-indent="0.5in"/>
      <style:text-properties fo:font-style="italic" style:font-style-asian="italic"/>
    </style:style>
    <style:style style:name="P8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text-position="super 62.5%"/>
    </style:style>
    <style:style style:name="T884" style:parent-style-name="DefaultParagraphFont" style:family="text">
      <style:text-properties style:text-position="super 62.5%"/>
    </style:style>
    <style:style style:name="T885" style:parent-style-name="DefaultParagraphFont" style:family="text">
      <style:text-properties style:text-position="super 62.5%"/>
    </style:style>
    <style:style style:name="T886" style:parent-style-name="DefaultParagraphFont" style:family="text">
      <style:text-properties style:text-position="super 62.5%"/>
    </style:style>
    <style:style style:name="T887" style:parent-style-name="DefaultParagraphFont" style:family="text">
      <style:text-properties style:text-position="super 62.5%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5in"/>
      <style:text-properties fo:font-style="italic" style:font-style-asian="italic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  <style:text-properties fo:font-style="italic" style:font-style-asian="italic"/>
    </style:style>
    <style:style style:name="P916" style:parent-style-name="Normal" style:family="paragraph">
      <style:paragraph-properties fo:text-indent="0.5in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in"/>
      <style:text-properties fo:font-style="italic" style:font-style-asian="italic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text-position="super 62.5%"/>
    </style:style>
    <style:style style:name="T942" style:parent-style-name="DefaultParagraphFont" style:family="text">
      <style:text-properties style:text-position="super 62.5%"/>
    </style:style>
    <style:style style:name="T943" style:parent-style-name="DefaultParagraphFont" style:family="text">
      <style:text-properties style:text-position="super 62.5%"/>
    </style:style>
    <style:style style:name="T944" style:parent-style-name="DefaultParagraphFont" style:family="text">
      <style:text-properties style:text-position="super 62.5%"/>
    </style:style>
    <style:style style:name="T945" style:parent-style-name="DefaultParagraphFont" style:family="text">
      <style:text-properties style:text-position="super 62.5%"/>
    </style:style>
    <style:style style:name="T946" style:parent-style-name="DefaultParagraphFont" style:family="text">
      <style:text-properties style:text-position="super 62.5%"/>
    </style:style>
    <style:style style:name="T947" style:parent-style-name="DefaultParagraphFont" style:family="text">
      <style:text-properties style:text-position="super 62.5%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text-position="super 62.5%"/>
    </style:style>
    <style:style style:name="T960" style:parent-style-name="DefaultParagraphFont" style:family="text">
      <style:text-properties style:text-position="super 62.5%"/>
    </style:style>
    <style:style style:name="T961" style:parent-style-name="DefaultParagraphFont" style:family="text">
      <style:text-properties style:text-position="super 62.5%"/>
    </style:style>
    <style:style style:name="T962" style:parent-style-name="DefaultParagraphFont" style:family="text">
      <style:text-properties style:text-position="super 62.5%"/>
    </style:style>
    <style:style style:name="T963" style:parent-style-name="DefaultParagraphFont" style:family="text">
      <style:text-properties style:text-position="super 62.5%"/>
    </style:style>
    <style:style style:name="T964" style:parent-style-name="DefaultParagraphFont" style:family="text">
      <style:text-properties style:text-position="super 62.5%"/>
    </style:style>
    <style:style style:name="T965" style:parent-style-name="DefaultParagraphFont" style:family="text">
      <style:text-properties style:text-position="super 62.5%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  <style:text-properties fo:font-style="italic" style:font-style-asian="italic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indent="0.5in"/>
      <style:text-properties style:font-size-complex="12pt"/>
    </style:style>
    <style:style style:name="P990" style:parent-style-name="Normal" style:family="paragraph">
      <style:paragraph-properties fo:text-indent="0.5in"/>
      <style:text-properties fo:font-style="italic" style:font-style-asian="italic"/>
    </style:style>
    <style:style style:name="P991" style:parent-style-name="Normal" style:family="paragraph">
      <style:paragraph-properties fo:text-indent="0.5in"/>
      <style:text-properties style:font-size-complex="12pt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P1009" style:parent-style-name="Normal" style:family="paragraph">
      <style:paragraph-properties fo:text-indent="0.5in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  <style:text-properties fo:font-style="italic" style:font-style-asian="italic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  <style:text-properties fo:font-style="italic" style:font-style-asian="italic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text-position="super 62.5%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5in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  <style:text-properties fo:font-style="italic" style:font-style-asian="italic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indent="0.5in"/>
      <style:text-properties style:font-size-complex="12pt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  <style:text-properties style:font-size-complex="12pt"/>
    </style:style>
    <style:style style:name="P1089" style:parent-style-name="Normal" style:family="paragraph">
      <style:paragraph-properties fo:text-indent="0.5in"/>
      <style:text-properties style:font-size-complex="12pt"/>
    </style:style>
    <style:style style:name="P1090" style:parent-style-name="Normal" style:family="paragraph">
      <style:paragraph-properties fo:text-indent="0.5in"/>
      <style:text-properties style:font-size-complex="12pt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0.5in"/>
      <style:text-properties style:font-size-complex="12pt"/>
    </style:style>
    <style:style style:name="P1100" style:parent-style-name="Normal" style:family="paragraph">
      <style:paragraph-properties fo:text-indent="0.5in"/>
      <style:text-properties style:font-size-complex="12pt"/>
    </style:style>
    <style:style style:name="P1101" style:parent-style-name="Normal" style:family="paragraph">
      <style:paragraph-properties fo:text-indent="0.5in"/>
      <style:text-properties style:font-size-complex="12pt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Normal" style:family="paragraph">
      <style:paragraph-properties fo:text-indent="0.5in"/>
      <style:text-properties style:font-size-complex="12pt"/>
    </style:style>
    <style:style style:name="P1113" style:parent-style-name="Normal" style:family="paragraph">
      <style:paragraph-properties fo:text-indent="0.5in"/>
      <style:text-properties style:font-size-complex="12pt"/>
    </style:style>
    <style:style style:name="P1114" style:parent-style-name="Normal" style:family="paragraph">
      <style:paragraph-properties fo:text-indent="0.5in"/>
      <style:text-properties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0" style:parent-style-name="Normal" style:family="paragraph">
      <style:paragraph-properties fo:text-indent="0.5in"/>
      <style:text-properties fo:font-style="italic" style:font-style-asian="italic"/>
    </style:style>
    <style:style style:name="P11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3" style:parent-style-name="Normal" style:family="paragraph">
      <style:paragraph-properties fo:text-indent="0.5in"/>
      <style:text-properties fo:font-style="italic" style:font-style-asian="italic"/>
    </style:style>
    <style:style style:name="P1154" style:parent-style-name="Normal" style:family="paragraph">
      <style:paragraph-properties fo:text-indent="0.5in"/>
      <style:text-properties fo:font-weight="bold" style:font-weight-asian="bold"/>
    </style:style>
    <style:style style:name="P1155" style:parent-style-name="Normal" style:family="paragraph">
      <style:paragraph-properties fo:text-indent="0.5in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style:text-position="super 62.5%"/>
    </style:style>
    <style:style style:name="P1158" style:parent-style-name="Normal" style:family="paragraph">
      <style:paragraph-properties fo:text-indent="0.5in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style:text-position="super 62.5%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indent="0.5in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  <style:text-properties fo:font-style="italic" style:font-style-asian="italic"/>
    </style:style>
    <style:style style:name="P1240" style:parent-style-name="Normal" style:family="paragraph">
      <style:paragraph-properties fo:text-indent="0.5in"/>
    </style:style>
    <style:style style:name="P1241" style:parent-style-name="Normal" style:family="paragraph">
      <style:paragraph-properties fo:text-indent="0.5in"/>
    </style:style>
    <style:style style:name="P1242" style:parent-style-name="Normal" style:family="paragraph">
      <style:paragraph-properties fo:text-indent="0.5in"/>
      <style:text-properties fo:font-style="italic" style:font-style-asian="italic"/>
    </style:style>
    <style:style style:name="P12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P1253" style:parent-style-name="Normal" style:family="paragraph">
      <style:paragraph-properties fo:text-indent="0.5in"/>
    </style:style>
    <style:style style:name="P1254" style:parent-style-name="Normal" style:family="paragraph">
      <style:paragraph-properties fo:text-indent="0.5in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P1274" style:parent-style-name="Normal" style:family="paragraph">
      <style:paragraph-properties fo:text-indent="0.5in"/>
    </style:style>
    <style:style style:name="P1275" style:parent-style-name="Normal" style:family="paragraph">
      <style:paragraph-properties fo:text-indent="0.5in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P1293" style:parent-style-name="Normal" style:family="paragraph">
      <style:paragraph-properties fo:text-indent="0.5in"/>
    </style:style>
    <style:style style:name="P1294" style:parent-style-name="Normal" style:family="paragraph">
      <style:paragraph-properties fo:text-indent="0.5in"/>
      <style:text-properties fo:font-style="italic" style:font-style-asian="italic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P1314" style:parent-style-name="Normal" style:family="paragraph">
      <style:paragraph-properties fo:text-indent="0.5in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  <style:text-properties fo:font-style="italic" style:font-style-asian="italic"/>
    </style:style>
    <style:style style:name="P13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P1328" style:parent-style-name="Normal" style:family="paragraph">
      <style:paragraph-properties fo:text-indent="0.5in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fo:font-weight="bold" style:font-weight-asian="bold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paragraph-properties fo:text-indent="0.5in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P1365" style:parent-style-name="Normal" style:family="paragraph">
      <style:paragraph-properties fo:text-indent="0.5in"/>
    </style:style>
    <style:style style:name="P13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indent="0.5in"/>
    </style:style>
    <style:style style:name="P1368" style:parent-style-name="Normal" style:family="paragraph">
      <style:paragraph-properties fo:text-indent="0.5in"/>
      <style:text-properties fo:font-style="italic" style:font-style-asian="italic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fo:font-weight="bold" style:font-weight-asian="bold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P1388" style:parent-style-name="Normal" style:family="paragraph">
      <style:paragraph-properties fo:text-indent="0.5in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  <style:text-properties fo:font-style="italic" style:font-style-asian="italic"/>
    </style:style>
    <style:style style:name="P13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P1402" style:parent-style-name="Normal" style:family="paragraph">
      <style:paragraph-properties fo:text-indent="0.5in"/>
    </style:style>
    <style:style style:name="P1403" style:parent-style-name="Normal" style:family="paragraph">
      <style:paragraph-properties fo:text-indent="0.5in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P1408" style:parent-style-name="Normal" style:family="paragraph">
      <style:paragraph-properties fo:text-indent="0.5in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/>
    </style:style>
    <style:style style:name="T1412" style:parent-style-name="DefaultParagraphFont" style:family="text">
      <style:text-properties fo:font-style="italic" style:font-style-asian="italic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15" style:parent-style-name="Normal" style:family="paragraph">
      <style:paragraph-properties fo:text-indent="0.5in"/>
    </style:style>
    <style:style style:name="P1416" style:parent-style-name="Normal" style:family="paragraph">
      <style:paragraph-properties fo:text-indent="0.5in"/>
      <style:text-properties fo:font-style="italic" style:font-style-asian="italic"/>
    </style:style>
    <style:style style:name="P1417" style:parent-style-name="Normal" style:family="paragraph">
      <style:paragraph-properties fo:text-indent="0.5in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  <style:text-properties fo:font-style="italic" style:font-style-asian="italic"/>
    </style:style>
    <style:style style:name="P14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font-style="italic" style:font-style-asian="italic"/>
    </style:style>
    <style:style style:name="P1455" style:parent-style-name="Normal" style:family="paragraph">
      <style:paragraph-properties fo:text-indent="0.5in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fo:font-weight="bold" style:font-weight-asian="bold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fo:font-style="italic" style:font-style-asian="italic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/>
      <style:text-properties fo:font-style="italic" style:font-style-asian="italic"/>
    </style:style>
    <style:style style:name="P1462" style:parent-style-name="Normal" style:family="paragraph">
      <style:paragraph-properties fo:text-indent="0.5in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weight="bold" style:font-weight-asian="bold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P1481" style:parent-style-name="Normal" style:family="paragraph">
      <style:paragraph-properties fo:text-indent="0.5in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</style:style>
    <style:style style:name="P1484" style:parent-style-name="Normal" style:family="paragraph">
      <style:paragraph-properties fo:text-indent="0.5in"/>
    </style:style>
    <style:style style:name="P1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90" style:parent-style-name="DefaultParagraphFont" style:family="text">
      <style:text-properties style:font-style-complex="italic" style:font-size-complex="12pt"/>
    </style:style>
    <style:style style:name="T1491" style:parent-style-name="DefaultParagraphFont" style:family="text">
      <style:text-properties style:font-style-complex="italic" style:font-size-complex="12pt"/>
    </style:style>
    <style:style style:name="T1492" style:parent-style-name="DefaultParagraphFont" style:family="text">
      <style:text-properties style:font-style-complex="italic" style:font-size-complex="12pt"/>
    </style:style>
    <style:style style:name="T1493" style:parent-style-name="DefaultParagraphFont" style:family="text">
      <style:text-properties style:font-style-complex="italic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tyle-complex="italic" style:font-size-complex="12pt"/>
    </style:style>
    <style:style style:name="P1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06" style:parent-style-name="DefaultParagraphFont" style:family="text">
      <style:text-properties style:font-style-complex="italic" style:font-size-complex="12pt"/>
    </style:style>
    <style:style style:name="T1507" style:parent-style-name="DefaultParagraphFont" style:family="text">
      <style:text-properties style:font-style-complex="italic" style:font-size-complex="12pt"/>
    </style:style>
    <style:style style:name="T1508" style:parent-style-name="DefaultParagraphFont" style:family="text">
      <style:text-properties style:font-style-complex="italic" style:font-size-complex="12pt"/>
    </style:style>
    <style:style style:name="T1509" style:parent-style-name="DefaultParagraphFont" style:family="text">
      <style:text-properties style:font-style-complex="italic" style:font-size-complex="12pt"/>
    </style:style>
    <style:style style:name="T1510" style:parent-style-name="DefaultParagraphFont" style:family="text">
      <style:text-properties style:font-style-complex="italic" style:font-size-complex="12pt"/>
    </style:style>
    <style:style style:name="T1511" style:parent-style-name="DefaultParagraphFont" style:family="text">
      <style:text-properties style:font-style-complex="italic" style:font-size-complex="12pt"/>
    </style:style>
    <style:style style:name="T1512" style:parent-style-name="DefaultParagraphFont" style:family="text">
      <style:text-properties fo:font-style="italic" style:font-style-asian="italic" style:font-style-complex="italic"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8" style:parent-style-name="DefaultParagraphFont" style:family="text">
      <style:text-properties style:font-style-complex="italic" style:font-size-complex="12pt"/>
    </style:style>
    <style:style style:name="T1519" style:parent-style-name="DefaultParagraphFont" style:family="text">
      <style:text-properties style:font-style-complex="italic" style:font-size-complex="12pt"/>
    </style:style>
    <style:style style:name="T1520" style:parent-style-name="DefaultParagraphFont" style:family="text">
      <style:text-properties style:font-style-complex="italic" style:font-size-complex="12pt"/>
    </style:style>
    <style:style style:name="T1521" style:parent-style-name="DefaultParagraphFont" style:family="text">
      <style:text-properties style:font-style-complex="italic" style:font-size-complex="12pt"/>
    </style:style>
    <style:style style:name="T1522" style:parent-style-name="DefaultParagraphFont" style:family="text">
      <style:text-properties style:font-style-complex="italic" style:font-size-complex="12pt"/>
    </style:style>
    <style:style style:name="T1523" style:parent-style-name="DefaultParagraphFont" style:family="text">
      <style:text-properties style:font-style-complex="italic" style:font-size-complex="12pt"/>
    </style:style>
    <style:style style:name="T1524" style:parent-style-name="DefaultParagraphFont" style:family="text">
      <style:text-properties fo:font-style="italic" style:font-style-asian="italic" style:font-style-complex="italic" style:font-size-complex="12pt"/>
    </style:style>
    <style:style style:name="T1525" style:parent-style-name="DefaultParagraphFont" style:family="text">
      <style:text-properties style:font-style-complex="italic" style:font-size-complex="12pt"/>
    </style:style>
    <style:style style:name="P1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9" style:parent-style-name="DefaultParagraphFont" style:family="text">
      <style:text-properties style:font-style-complex="italic" style:font-size-complex="12pt"/>
    </style:style>
    <style:style style:name="T1530" style:parent-style-name="DefaultParagraphFont" style:family="text">
      <style:text-properties style:font-style-complex="italic" style:font-size-complex="12pt"/>
    </style:style>
    <style:style style:name="T1531" style:parent-style-name="DefaultParagraphFont" style:family="text">
      <style:text-properties style:font-style-complex="italic" style:font-size-complex="12pt"/>
    </style:style>
    <style:style style:name="T1532" style:parent-style-name="DefaultParagraphFont" style:family="text">
      <style:text-properties style:font-style-complex="italic" style:font-size-complex="12pt"/>
    </style:style>
    <style:style style:name="T1533" style:parent-style-name="DefaultParagraphFont" style:family="text">
      <style:text-properties style:font-style-complex="italic" style:font-size-complex="12pt"/>
    </style:style>
    <style:style style:name="T1534" style:parent-style-name="DefaultParagraphFont" style:family="text">
      <style:text-properties style:font-style-complex="italic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tyle-complex="italic" style:font-size-complex="12pt"/>
    </style:style>
    <style:style style:name="T1537" style:parent-style-name="DefaultParagraphFont" style:family="text">
      <style:text-properties style:font-style-complex="italic" style:font-size-complex="12pt"/>
    </style:style>
    <style:style style:name="T1538" style:parent-style-name="DefaultParagraphFont" style:family="text">
      <style:text-properties style:font-style-complex="italic" style:font-size-complex="12pt"/>
    </style:style>
    <style:style style:name="T1539" style:parent-style-name="DefaultParagraphFont" style:family="text">
      <style:text-properties style:font-style-complex="italic" style:font-size-complex="12pt"/>
    </style:style>
    <style:style style:name="T1540" style:parent-style-name="DefaultParagraphFont" style:family="text">
      <style:text-properties style:font-style-complex="italic" style:font-size-complex="12pt"/>
    </style:style>
    <style:style style:name="T1541" style:parent-style-name="DefaultParagraphFont" style:family="text">
      <style:text-properties style:font-style-complex="italic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tyle-complex="italic" style:font-size-complex="12pt"/>
    </style:style>
    <style:style style:name="T1546" style:parent-style-name="DefaultParagraphFont" style:family="text">
      <style:text-properties style:font-style-complex="italic" style:font-size-complex="12pt"/>
    </style:style>
    <style:style style:name="T1547" style:parent-style-name="DefaultParagraphFont" style:family="text">
      <style:text-properties style:font-style-complex="italic" style:font-size-complex="12pt"/>
    </style:style>
    <style:style style:name="T1548" style:parent-style-name="DefaultParagraphFont" style:family="text">
      <style:text-properties style:font-style-complex="italic" style:font-size-complex="12pt"/>
    </style:style>
    <style:style style:name="T1549" style:parent-style-name="DefaultParagraphFont" style:family="text">
      <style:text-properties style:font-style-complex="italic" style:font-size-complex="12pt"/>
    </style:style>
    <style:style style:name="T1550" style:parent-style-name="DefaultParagraphFont" style:family="text">
      <style:text-properties style:font-style-complex="italic" style:font-size-complex="12pt"/>
    </style:style>
    <style:style style:name="T1551" style:parent-style-name="DefaultParagraphFont" style:family="text">
      <style:text-properties style:font-style-complex="italic" style:font-size-complex="12pt"/>
    </style:style>
    <style:style style:name="T1552" style:parent-style-name="DefaultParagraphFont" style:family="text">
      <style:text-properties style:font-style-complex="italic" style:font-size-complex="12pt"/>
    </style:style>
    <style:style style:name="T1553" style:parent-style-name="DefaultParagraphFont" style:family="text">
      <style:text-properties style:font-style-complex="italic" style:font-size-complex="12pt"/>
    </style:style>
    <style:style style:name="T1554" style:parent-style-name="DefaultParagraphFont" style:family="text">
      <style:text-properties style:font-style-complex="italic" style:font-size-complex="12pt"/>
    </style:style>
    <style:style style:name="T1555" style:parent-style-name="DefaultParagraphFont" style:family="text">
      <style:text-properties style:font-style-complex="italic" style:font-size-complex="12pt"/>
    </style:style>
    <style:style style:name="T1556" style:parent-style-name="DefaultParagraphFont" style:family="text">
      <style:text-properties style:font-style-complex="italic" style:font-size-complex="12pt"/>
    </style:style>
    <style:style style:name="T1557" style:parent-style-name="DefaultParagraphFont" style:family="text">
      <style:text-properties style:font-style-complex="italic" style:font-size-complex="12pt"/>
    </style:style>
    <style:style style:name="T1558" style:parent-style-name="DefaultParagraphFont" style:family="text">
      <style:text-properties style:font-style-complex="italic" style:font-size-complex="12pt"/>
    </style:style>
    <style:style style:name="T1559" style:parent-style-name="DefaultParagraphFont" style:family="text">
      <style:text-properties style:font-style-complex="italic" style:font-size-complex="12pt"/>
    </style:style>
    <style:style style:name="T1560" style:parent-style-name="DefaultParagraphFont" style:family="text">
      <style:text-properties style:font-style-complex="italic" style:font-size-complex="12pt"/>
    </style:style>
    <style:style style:name="T1561" style:parent-style-name="DefaultParagraphFont" style:family="text">
      <style:text-properties style:font-style-complex="italic" style:font-size-complex="12pt"/>
    </style:style>
    <style:style style:name="T1562" style:parent-style-name="DefaultParagraphFont" style:family="text">
      <style:text-properties style:font-style-complex="italic" style:font-size-complex="12pt"/>
    </style:style>
    <style:style style:name="T1563" style:parent-style-name="DefaultParagraphFont" style:family="text">
      <style:text-properties style:font-style-complex="italic" style:font-size-complex="12pt"/>
    </style:style>
    <style:style style:name="T1564" style:parent-style-name="DefaultParagraphFont" style:family="text">
      <style:text-properties style:font-style-complex="italic" style:font-size-complex="12pt"/>
    </style:style>
    <style:style style:name="T1565" style:parent-style-name="DefaultParagraphFont" style:family="text">
      <style:text-properties style:font-style-complex="italic" style:font-size-complex="12pt"/>
    </style:style>
    <style:style style:name="T1566" style:parent-style-name="DefaultParagraphFont" style:family="text">
      <style:text-properties style:font-style-complex="italic" style:font-size-complex="12pt"/>
    </style:style>
    <style:style style:name="P15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tyle-complex="italic" style:font-size-complex="12pt"/>
    </style:style>
    <style:style style:name="T1581" style:parent-style-name="DefaultParagraphFont" style:family="text">
      <style:text-properties style:font-style-complex="italic" style:font-size-complex="12pt"/>
    </style:style>
    <style:style style:name="T1582" style:parent-style-name="DefaultParagraphFont" style:family="text">
      <style:text-properties style:font-style-complex="italic" style:font-size-complex="12pt"/>
    </style:style>
    <style:style style:name="T1583" style:parent-style-name="DefaultParagraphFont" style:family="text">
      <style:text-properties style:font-style-complex="italic" style:font-size-complex="12pt"/>
    </style:style>
    <style:style style:name="T1584" style:parent-style-name="DefaultParagraphFont" style:family="text">
      <style:text-properties style:font-style-complex="italic"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tyle-complex="italic" style:font-size-complex="12pt"/>
    </style:style>
    <style:style style:name="T1597" style:parent-style-name="DefaultParagraphFont" style:family="text">
      <style:text-properties style:font-style-complex="italic" style:font-size-complex="12pt"/>
    </style:style>
    <style:style style:name="T1598" style:parent-style-name="DefaultParagraphFont" style:family="text">
      <style:text-properties style:font-style-complex="italic" style:font-size-complex="12pt"/>
    </style:style>
    <style:style style:name="T1599" style:parent-style-name="DefaultParagraphFont" style:family="text">
      <style:text-properties style:font-style-complex="italic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tyle-complex="italic" style:font-size-complex="12pt"/>
    </style:style>
    <style:style style:name="T1606" style:parent-style-name="DefaultParagraphFont" style:family="text">
      <style:text-properties style:font-style-complex="italic" style:font-size-complex="12pt"/>
    </style:style>
    <style:style style:name="T1607" style:parent-style-name="DefaultParagraphFont" style:family="text">
      <style:text-properties style:font-style-complex="italic" style:font-size-complex="12pt"/>
    </style:style>
    <style:style style:name="T1608" style:parent-style-name="DefaultParagraphFont" style:family="text">
      <style:text-properties style:font-style-complex="italic" style:font-size-complex="12pt"/>
    </style:style>
    <style:style style:name="T1609" style:parent-style-name="DefaultParagraphFont" style:family="text">
      <style:text-properties style:font-style-complex="italic"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tyle-complex="italic" style:font-size-complex="12pt"/>
    </style:style>
    <style:style style:name="T1620" style:parent-style-name="DefaultParagraphFont" style:family="text">
      <style:text-properties style:font-style-complex="italic" style:font-size-complex="12pt"/>
    </style:style>
    <style:style style:name="T1621" style:parent-style-name="DefaultParagraphFont" style:family="text">
      <style:text-properties style:font-style-complex="italic" style:font-size-complex="12pt"/>
    </style:style>
    <style:style style:name="T1622" style:parent-style-name="DefaultParagraphFont" style:family="text">
      <style:text-properties style:font-style-complex="italic" style:font-size-complex="12pt"/>
    </style:style>
    <style:style style:name="T1623" style:parent-style-name="DefaultParagraphFont" style:family="text">
      <style:text-properties style:font-style-complex="italic" style:font-size-complex="12pt"/>
    </style:style>
    <style:style style:name="T1624" style:parent-style-name="DefaultParagraphFont" style:family="text">
      <style:text-properties style:font-style-complex="italic"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tyle-complex="italic" style:font-size-complex="12pt"/>
    </style:style>
    <style:style style:name="T1636" style:parent-style-name="DefaultParagraphFont" style:family="text">
      <style:text-properties style:font-style-complex="italic" style:font-size-complex="12pt"/>
    </style:style>
    <style:style style:name="T1637" style:parent-style-name="DefaultParagraphFont" style:family="text">
      <style:text-properties style:font-style-complex="italic" style:font-size-complex="12pt"/>
    </style:style>
    <style:style style:name="T1638" style:parent-style-name="DefaultParagraphFont" style:family="text">
      <style:text-properties style:font-style-complex="italic" style:font-size-complex="12pt"/>
    </style:style>
    <style:style style:name="T1639" style:parent-style-name="DefaultParagraphFont" style:family="text">
      <style:text-properties style:font-style-complex="italic"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tyle-complex="italic" style:font-size-complex="12pt"/>
    </style:style>
    <style:style style:name="T1655" style:parent-style-name="DefaultParagraphFont" style:family="text">
      <style:text-properties style:font-style-complex="italic" style:font-size-complex="12pt"/>
    </style:style>
    <style:style style:name="T1656" style:parent-style-name="DefaultParagraphFont" style:family="text">
      <style:text-properties style:font-style-complex="italic" style:font-size-complex="12pt"/>
    </style:style>
    <style:style style:name="T1657" style:parent-style-name="DefaultParagraphFont" style:family="text">
      <style:text-properties style:font-style-complex="italic"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tyle-complex="italic" style:font-size-complex="12pt"/>
    </style:style>
    <style:style style:name="T1665" style:parent-style-name="DefaultParagraphFont" style:family="text">
      <style:text-properties style:font-style-complex="italic" style:font-size-complex="12pt"/>
    </style:style>
    <style:style style:name="T1666" style:parent-style-name="DefaultParagraphFont" style:family="text">
      <style:text-properties style:font-style-complex="italic" style:font-size-complex="12pt"/>
    </style:style>
    <style:style style:name="T1667" style:parent-style-name="DefaultParagraphFont" style:family="text">
      <style:text-properties style:font-style-complex="italic" style:font-size-complex="12pt"/>
    </style:style>
    <style:style style:name="T1668" style:parent-style-name="DefaultParagraphFont" style:family="text">
      <style:text-properties style:font-style-complex="italic" style:font-size-complex="12pt"/>
    </style:style>
    <style:style style:name="T1669" style:parent-style-name="DefaultParagraphFont" style:family="text">
      <style:text-properties style:font-style-complex="italic" style:font-size-complex="12pt"/>
    </style:style>
    <style:style style:name="P1670" style:parent-style-name="Normal" style:family="paragraph">
      <style:paragraph-properties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tyle-complex="italic" style:font-size-complex="12pt"/>
    </style:style>
    <style:style style:name="T1684" style:parent-style-name="DefaultParagraphFont" style:family="text">
      <style:text-properties style:font-style-complex="italic" style:font-size-complex="12pt"/>
    </style:style>
    <style:style style:name="T1685" style:parent-style-name="DefaultParagraphFont" style:family="text">
      <style:text-properties style:font-style-complex="italic" style:font-size-complex="12pt"/>
    </style:style>
    <style:style style:name="T1686" style:parent-style-name="DefaultParagraphFont" style:family="text">
      <style:text-properties style:font-style-complex="italic" style:font-size-complex="12pt"/>
    </style:style>
    <style:style style:name="T1687" style:parent-style-name="DefaultParagraphFont" style:family="text">
      <style:text-properties style:font-style-complex="italic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tyle-complex="italic" style:font-size-complex="12pt"/>
    </style:style>
    <style:style style:name="T1700" style:parent-style-name="DefaultParagraphFont" style:family="text">
      <style:text-properties style:font-style-complex="italic" style:font-size-complex="12pt"/>
    </style:style>
    <style:style style:name="T1701" style:parent-style-name="DefaultParagraphFont" style:family="text">
      <style:text-properties style:font-style-complex="italic" style:font-size-complex="12pt"/>
    </style:style>
    <style:style style:name="T1702" style:parent-style-name="DefaultParagraphFont" style:family="text">
      <style:text-properties style:font-style-complex="italic" style:font-size-complex="12pt"/>
    </style:style>
    <style:style style:name="T1703" style:parent-style-name="DefaultParagraphFont" style:family="text">
      <style:text-properties style:font-style-complex="italic"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tyle-complex="italic" style:font-size-complex="12pt"/>
    </style:style>
    <style:style style:name="T1716" style:parent-style-name="DefaultParagraphFont" style:family="text">
      <style:text-properties style:font-style-complex="italic" style:font-size-complex="12pt"/>
    </style:style>
    <style:style style:name="T1717" style:parent-style-name="DefaultParagraphFont" style:family="text">
      <style:text-properties style:font-style-complex="italic" style:font-size-complex="12pt"/>
    </style:style>
    <style:style style:name="T1718" style:parent-style-name="DefaultParagraphFont" style:family="text">
      <style:text-properties style:font-style-complex="italic" style:font-size-complex="12pt"/>
    </style:style>
    <style:style style:name="T1719" style:parent-style-name="DefaultParagraphFont" style:family="text">
      <style:text-properties style:font-style-complex="italic"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tyle-complex="italic" style:font-size-complex="12pt"/>
    </style:style>
    <style:style style:name="T1732" style:parent-style-name="DefaultParagraphFont" style:family="text">
      <style:text-properties style:font-style-complex="italic" style:font-size-complex="12pt"/>
    </style:style>
    <style:style style:name="T1733" style:parent-style-name="DefaultParagraphFont" style:family="text">
      <style:text-properties style:font-style-complex="italic" style:font-size-complex="12pt"/>
    </style:style>
    <style:style style:name="T1734" style:parent-style-name="DefaultParagraphFont" style:family="text">
      <style:text-properties style:font-style-complex="italic" style:font-size-complex="12pt"/>
    </style:style>
    <style:style style:name="T1735" style:parent-style-name="DefaultParagraphFont" style:family="text">
      <style:text-properties style:font-style-complex="italic" style:font-size-complex="12pt"/>
    </style:style>
    <style:style style:name="T1736" style:parent-style-name="DefaultParagraphFont" style:family="text">
      <style:text-properties style:font-style-complex="italic" style:font-size-complex="12pt"/>
    </style:style>
    <style:style style:name="P1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tyle-complex="italic" style:font-size-complex="12pt"/>
    </style:style>
    <style:style style:name="T1744" style:parent-style-name="DefaultParagraphFont" style:family="text">
      <style:text-properties style:font-style-complex="italic" style:font-size-complex="12pt"/>
    </style:style>
    <style:style style:name="T1745" style:parent-style-name="DefaultParagraphFont" style:family="text">
      <style:text-properties style:font-style-complex="italic" style:font-size-complex="12pt"/>
    </style:style>
    <style:style style:name="T1746" style:parent-style-name="DefaultParagraphFont" style:family="text">
      <style:text-properties style:font-style-complex="italic" style:font-size-complex="12pt"/>
    </style:style>
    <style:style style:name="T1747" style:parent-style-name="DefaultParagraphFont" style:family="text">
      <style:text-properties style:font-style-complex="italic" style:font-size-complex="12pt"/>
    </style:style>
    <style:style style:name="T1748" style:parent-style-name="DefaultParagraphFont" style:family="text">
      <style:text-properties style:font-style-complex="italic" style:font-size-complex="12pt"/>
    </style:style>
    <style:style style:name="P1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tyle-complex="italic" style:font-size-complex="12pt"/>
    </style:style>
    <style:style style:name="T1759" style:parent-style-name="DefaultParagraphFont" style:family="text">
      <style:text-properties style:font-style-complex="italic" style:font-size-complex="12pt"/>
    </style:style>
    <style:style style:name="T1760" style:parent-style-name="DefaultParagraphFont" style:family="text">
      <style:text-properties style:font-style-complex="italic" style:font-size-complex="12pt"/>
    </style:style>
    <style:style style:name="T1761" style:parent-style-name="DefaultParagraphFont" style:family="text">
      <style:text-properties style:font-style-complex="italic" style:font-size-complex="12pt"/>
    </style:style>
    <style:style style:name="T1762" style:parent-style-name="DefaultParagraphFont" style:family="text">
      <style:text-properties style:font-style-complex="italic"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tyle-complex="italic" style:font-size-complex="12pt"/>
    </style:style>
    <style:style style:name="T1766" style:parent-style-name="DefaultParagraphFont" style:family="text">
      <style:text-properties style:font-style-complex="italic" style:font-size-complex="12pt"/>
    </style:style>
    <style:style style:name="T1767" style:parent-style-name="DefaultParagraphFont" style:family="text">
      <style:text-properties style:font-style-complex="italic" style:font-size-complex="12pt"/>
    </style:style>
    <style:style style:name="T1768" style:parent-style-name="DefaultParagraphFont" style:family="text">
      <style:text-properties style:font-style-complex="italic" style:font-size-complex="12pt"/>
    </style:style>
    <style:style style:name="T1769" style:parent-style-name="DefaultParagraphFont" style:family="text">
      <style:text-properties style:font-style-complex="italic" style:font-size-complex="12pt"/>
    </style:style>
    <style:style style:name="T1770" style:parent-style-name="DefaultParagraphFont" style:family="text">
      <style:text-properties style:font-style-complex="italic" style:font-size-complex="12pt"/>
    </style:style>
    <style:style style:name="P1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tyle-complex="italic" style:font-size-complex="12pt"/>
    </style:style>
    <style:style style:name="T1787" style:parent-style-name="DefaultParagraphFont" style:family="text">
      <style:text-properties style:font-style-complex="italic" style:font-size-complex="12pt"/>
    </style:style>
    <style:style style:name="T1788" style:parent-style-name="DefaultParagraphFont" style:family="text">
      <style:text-properties style:font-style-complex="italic" style:font-size-complex="12pt"/>
    </style:style>
    <style:style style:name="T1789" style:parent-style-name="DefaultParagraphFont" style:family="text">
      <style:text-properties style:font-style-complex="italic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tyle-complex="italic" style:font-size-complex="12pt"/>
    </style:style>
    <style:style style:name="T1797" style:parent-style-name="DefaultParagraphFont" style:family="text">
      <style:text-properties style:font-style-complex="italic" style:font-size-complex="12pt"/>
    </style:style>
    <style:style style:name="T1798" style:parent-style-name="DefaultParagraphFont" style:family="text">
      <style:text-properties style:font-style-complex="italic" style:font-size-complex="12pt"/>
    </style:style>
    <style:style style:name="T1799" style:parent-style-name="DefaultParagraphFont" style:family="text">
      <style:text-properties style:font-style-complex="italic" style:font-size-complex="12pt"/>
    </style:style>
    <style:style style:name="T1800" style:parent-style-name="DefaultParagraphFont" style:family="text">
      <style:text-properties style:font-style-complex="italic" style:font-size-complex="12pt"/>
    </style:style>
    <style:style style:name="P1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tyle-complex="italic"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tyle-complex="italic" style:font-size-complex="12pt"/>
    </style:style>
    <style:style style:name="T1818" style:parent-style-name="DefaultParagraphFont" style:family="text">
      <style:text-properties style:font-style-complex="italic" style:font-size-complex="12pt"/>
    </style:style>
    <style:style style:name="T1819" style:parent-style-name="DefaultParagraphFont" style:family="text">
      <style:text-properties style:font-style-complex="italic" style:font-size-complex="12pt"/>
    </style:style>
    <style:style style:name="T1820" style:parent-style-name="DefaultParagraphFont" style:family="text">
      <style:text-properties style:font-style-complex="italic" style:font-size-complex="12pt"/>
    </style:style>
    <style:style style:name="T1821" style:parent-style-name="DefaultParagraphFont" style:family="text">
      <style:text-properties style:font-style-complex="italic"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indent="0.5in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tyle-complex="italic" style:font-size-complex="12pt"/>
    </style:style>
    <style:style style:name="T1846" style:parent-style-name="DefaultParagraphFont" style:family="text">
      <style:text-properties style:font-style-complex="italic" style:font-size-complex="12pt"/>
    </style:style>
    <style:style style:name="T1847" style:parent-style-name="DefaultParagraphFont" style:family="text">
      <style:text-properties style:font-style-complex="italic" style:font-size-complex="12pt"/>
    </style:style>
    <style:style style:name="T1848" style:parent-style-name="DefaultParagraphFont" style:family="text">
      <style:text-properties style:font-style-complex="italic" style:font-size-complex="12pt"/>
    </style:style>
    <style:style style:name="T1849" style:parent-style-name="DefaultParagraphFont" style:family="text">
      <style:text-properties style:font-style-complex="italic"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tyle-complex="italic" style:font-size-complex="12pt"/>
    </style:style>
    <style:style style:name="T1860" style:parent-style-name="DefaultParagraphFont" style:family="text">
      <style:text-properties style:font-style-complex="italic" style:font-size-complex="12pt"/>
    </style:style>
    <style:style style:name="T1861" style:parent-style-name="DefaultParagraphFont" style:family="text">
      <style:text-properties style:font-style-complex="italic" style:font-size-complex="12pt"/>
    </style:style>
    <style:style style:name="T1862" style:parent-style-name="DefaultParagraphFont" style:family="text">
      <style:text-properties style:font-style-complex="italic" style:font-size-complex="12pt"/>
    </style:style>
    <style:style style:name="T1863" style:parent-style-name="DefaultParagraphFont" style:family="text">
      <style:text-properties style:font-style-complex="italic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tyle-complex="italic" style:font-size-complex="12pt"/>
    </style:style>
    <style:style style:name="T1872" style:parent-style-name="DefaultParagraphFont" style:family="text">
      <style:text-properties style:font-style-complex="italic" style:font-size-complex="12pt"/>
    </style:style>
    <style:style style:name="T1873" style:parent-style-name="DefaultParagraphFont" style:family="text">
      <style:text-properties style:font-style-complex="italic" style:font-size-complex="12pt"/>
    </style:style>
    <style:style style:name="T1874" style:parent-style-name="DefaultParagraphFont" style:family="text">
      <style:text-properties style:font-style-complex="italic" style:font-size-complex="12pt"/>
    </style:style>
    <style:style style:name="T1875" style:parent-style-name="DefaultParagraphFont" style:family="text">
      <style:text-properties style:font-style-complex="italic"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tyle-complex="italic" style:font-size-complex="12pt"/>
    </style:style>
    <style:style style:name="T1887" style:parent-style-name="DefaultParagraphFont" style:family="text">
      <style:text-properties style:font-style-complex="italic" style:font-size-complex="12pt"/>
    </style:style>
    <style:style style:name="T1888" style:parent-style-name="DefaultParagraphFont" style:family="text">
      <style:text-properties style:font-style-complex="italic" style:font-size-complex="12pt"/>
    </style:style>
    <style:style style:name="T1889" style:parent-style-name="DefaultParagraphFont" style:family="text">
      <style:text-properties style:font-style-complex="italic" style:font-size-complex="12pt"/>
    </style:style>
    <style:style style:name="T1890" style:parent-style-name="DefaultParagraphFont" style:family="text">
      <style:text-properties style:font-style-complex="italic"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3" style:parent-style-name="Normal" style:family="paragraph">
      <style:paragraph-properties fo:text-indent="0.5in"/>
      <style:text-properties fo:font-style="italic" style:font-style-asian="italic"/>
    </style:style>
    <style:style style:name="P1894" style:parent-style-name="Normal" style:family="paragraph">
      <style:paragraph-properties fo:text-indent="0.5in"/>
    </style:style>
    <style:style style:name="P1895" style:parent-style-name="Normal" style:family="paragraph">
      <style:paragraph-properties fo:text-indent="0.5in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indent="0.5in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style:font-style-complex="italic"/>
    </style:style>
    <style:style style:name="P19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16" style:parent-style-name="DefaultParagraphFont" style:family="text">
      <style:text-properties style:font-size-complex="9pt"/>
    </style:style>
    <style:style style:name="P19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29" style:parent-style-name="Pareigos" style:family="text">
      <style:text-properties style:font-name="Times New Roman" fo:text-transform="none" style:font-size-complex="12pt"/>
    </style:style>
    <style:style style:name="P1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31" style:parent-style-name="Pareigos" style:family="text">
      <style:text-properties style:font-name="Times New Roman" fo:text-transform="none" style:font-size-complex="12pt"/>
    </style:style>
    <style:style style:name="P19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33" style:parent-style-name="Pareigos" style:family="text">
      <style:text-properties style:font-name="Times New Roman" fo:text-transform="none" style:font-size-complex="12pt"/>
    </style:style>
    <style:style style:name="P193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935" style:parent-style-name="Pareigos" style:family="text">
      <style:text-properties style:font-name="Times New Roman" fo:text-transform="none" style:font-size-complex="12pt"/>
    </style:style>
    <style:style style:name="T1936" style:parent-style-name="Pareigos" style:family="text">
      <style:text-properties style:font-name="Times New Roman" fo:text-transform="none" style:font-size-complex="12pt"/>
    </style:style>
    <style:style style:name="T1937" style:parent-style-name="Pareigos" style:family="text">
      <style:text-properties style:font-name="Times New Roman" fo:text-transform="none" style:font-size-complex="12pt"/>
    </style:style>
    <style:style style:name="P19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5</text:span><text:span text:style-name="T17">-</text:span><text:span text:style-name="T18">13</text:span><text:span text:style-name="T19"><text:s text:c="2"/></text:span><text:span text:style-name="T20">Nr. SPP-</text:span><text:span text:style-name="T21">59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P. Saudargas.</text:p>
      <text:p text:style-name="P29"/>
      <text:p text:style-name="P30"/>
      <text:p text:style-name="P31"><text:span text:style-name="T32">Užsiregistravo</text:span><text:span text:style-name="T33"><text:s/></text:span><text:span text:style-name="T34">112 Seimo nari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<text:tab/></text:span><text:span text:style-name="T45">10.0</text:span><text:span text:style-name="T46">1</text:span><text:span text:style-name="T47"><text:s/>val.</text:span></text:p>
      <text:p text:style-name="P48"><text:span text:style-name="T49"><text:tab/></text:span><text:span text:style-name="T50">SVARSTYTA.</text:span><text:span text:style-name="T51"><text:s/>Seniūnų sueigos patikslinta 202</text:span><text:span text:style-name="T52">1</text:span><text:span text:style-name="T53"><text:s/>m.<text:s/></text:span><text:span text:style-name="T54">gegužės</text:span><text:span text:style-name="T55"><text:s/>1</text:span><text:span text:style-name="T56">3</text:span><text:span text:style-name="T57"><text:s/>d. (ketvirtadienio) posėdžių darbotvarkė.</text:span></text:p>
      <text:p text:style-name="Normal"><text:span text:style-name="T58"><text:tab/>Pranešėjas –</text:span><text:span text:style-name="T59"><text:s/></text:span><text:span text:style-name="T60">Seimo Pirmininko pavaduotoja</text:span><text:span text:style-name="T61">s</text:span><text:s/>P. Saudargas<text:span text:style-name="T62">.<text:s/></text:span></text:p>
      <text:p text:style-name="P63"/>
      <text:p text:style-name="P64">Posėdžio pirmininkas<text:s/>informavo,<text:s/>kad<text:s/>darbotvarkės<text:s/>2-20, 2-21 ir 2-22<text:s/>klausimai (Šeimynų įstatymo Nr. XI-681 19 straipsnio pakeitimo įstatymo projektas Nr. XIVP-421, Rinkliavų įstatymo Nr. VIII-1725 12 straipsnio<text:s/>pakeitimo įstatymo projektas<text:s/>Nr. XIVP-457 ir Žemės paėmimo visuomenės poreikiams įgyvendinant ypatingos valstybinės<text:s/>svarbos projektus įstatymo Nr. XI-1307 15 straipsnio pakeitimo įstatymo projektas Nr. XIVP-456)<text:s/>nėra įtraukti į Seimo<text:s/>II (pavasario)<text:s/>sesijos darbų programą ir pagal<text:s/>Seimo<text:s/>statutą<text:s/>reikia apsispręsti, kad jie būtų įtraukti į darbotvarkę.</text:p>
      <text:p text:style-name="P65"/>
      <text:p text:style-name="P66"><text:span text:style-name="T67">NUTARTA.</text:span><text:span text:style-name="T68"><text:s/></text:span><text:span text:style-name="T69">Į</text:span><text:span text:style-name="T70">trau</text:span><text:span text:style-name="T71">kti į darbotvarkę projektus Nr. XIVP-421, Nr. XIVP-457 ir Nr. </text:span><text:span text:style-name="T72">XIVP-456, kurie nėra įrašyti į II (pavasario) Seimo sesijos darbų programą</text:span><text:span text:style-name="T73">.<text:s/></text:span><text:span text:style-name="T74">Pritarta bendru sutarimu.</text:span></text:p>
      <text:p text:style-name="P75"/>
      <text:p text:style-name="P76"><text:span text:style-name="T77">Kalbėjo Seimo nariai:<text:s/></text:span><text:span text:style-name="T78">I. Kačinskaitė-Urbonienė</text:span><text:span text:style-name="T79"><text:s/>(dėl<text:s/></text:span><text:span text:style-name="T80">Seimo rezoliucijos „Dėl tradicinės šeimos stiprinimo“<text:s/></text:span><text:span text:style-name="T81">projekto<text:s/></text:span><text:span text:style-name="T82">Nr. XI</text:span><text:span text:style-name="T83">V</text:span><text:span text:style-name="T84">P-</text:span><text:span text:style-name="T85">481 įtraukimo į darbotvarkę</text:span><text:span text:style-name="T86">),</text:span><text:span text:style-name="T87"><text:s/></text:span><text:span text:style-name="T88">S. Skvernelis<text:s/></text:span><text:span text:style-name="T89">(</text:span><text:span text:style-name="T90">Lietuvos valstiečių ir žaliųjų sąjungos frakcijos</text:span><text:span text:style-name="T91"><text:s/>vardu prašė<text:s/></text:span><text:span text:style-name="T92">išbraukti iš darbotvarkės<text:s/></text:span><text:span text:style-name="T93">projekt</text:span><text:span text:style-name="T94">us</text:span><text:span text:style-name="T95"><text:s/></text:span><text:span text:style-name="T96">Nr. </text:span><text:span text:style-name="T97">XI</text:span><text:span text:style-name="T98">V</text:span><text:span text:style-name="T99">P-</text:span><text:span text:style-name="T100">476 ir<text:s/></text:span><text:span text:style-name="T101">Nr. XI</text:span><text:span text:style-name="T102">V</text:span><text:span text:style-name="T103">P-</text:span><text:span text:style-name="T104">475)</text:span><text:span text:style-name="T105">.<text:s/></text:span></text:p>
      <text:p text:style-name="P106"/>
      <text:p text:style-name="P107"><text:span text:style-name="T108">Balsuota dėl pasiūlymo<text:s/></text:span><text:span text:style-name="T109">įtraukti į darbotvarkę<text:s/></text:span><text:span text:style-name="T110">Seimo<text:s/></text:span><text:span text:style-name="T111">rezoliucijos<text:s/></text:span><text:span text:style-name="T112">„Dėl tradicinės šeimos stiprinimo“<text:s/></text:span><text:span text:style-name="T113">projektą Nr. XIVP</text:span><text:span text:style-name="T114">-</text:span><text:span text:style-name="T115">481</text:span><text:span text:style-name="T116">: už –<text:s/></text:span><text:span text:style-name="T117">46</text:span><text:span text:style-name="T118">, prieš –<text:s/></text:span><text:span text:style-name="T119">44</text:span><text:span text:style-name="T120">, susilaikė<text:s/></text:span><text:span text:style-name="T121">25</text:span><text:span text:style-name="T122">.<text:s/></text:span><text:span text:style-name="T123">Nep</text:span><text:span text:style-name="T124">ritarta</text:span><text:span text:style-name="T125">.<text:s/></text:span><text:span text:style-name="T126">(Užsiregistravo<text:s/></text:span><text:span text:style-name="T127">117</text:span><text:span text:style-name="T128"><text:s/>Seimo nari</text:span><text:span text:style-name="T129">ų</text:span><text:span text:style-name="T130"><text:s/>(10.0</text:span><text:span text:style-name="T131">4</text:span><text:span text:style-name="T132"><text:s/>val.)</text:span></text:p>
      <text:p text:style-name="P133"/>
      <text:p text:style-name="P134"><text:span text:style-name="T135">Kalbėjo Seimo nariai:</text:span><text:span text:style-name="T136"><text:s/></text:span><text:span text:style-name="T137">A. Širinskienė (dėl projektų<text:s/></text:span><text:span text:style-name="T138">Nr. </text:span><text:span text:style-name="T139">XI</text:span><text:span text:style-name="T140">V</text:span><text:span text:style-name="T141">P-</text:span><text:span text:style-name="T142">476 ir<text:s/></text:span><text:span text:style-name="T143">Nr. </text:span><text:span text:style-name="T144">XI</text:span><text:span text:style-name="T145">V</text:span><text:span text:style-name="T146">P-</text:span><text:span text:style-name="T147">475),<text:s/></text:span><text:span text:style-name="T148">J. Razma (dėl projektų<text:s/></text:span><text:span text:style-name="T149">Nr. </text:span><text:span text:style-name="T150">XI</text:span><text:span text:style-name="T151">V</text:span><text:span text:style-name="T152">P-</text:span><text:span text:style-name="T153">476 ir<text:s/></text:span><text:span text:style-name="T154">Nr. </text:span><text:span text:style-name="T155">XI</text:span><text:span text:style-name="T156">V</text:span><text:span text:style-name="T157">P-</text:span><text:span text:style-name="T158">475), P. Gražulis (dėl rezoliucijos</text:span><text:span text:style-name="T159"><text:s/>projekto</text:span><text:span text:style-name="T160">), E. Jovaiša (dėl projektų<text:s/></text:span><text:span text:style-name="T161">Nr. </text:span><text:span text:style-name="T162">XI</text:span><text:span text:style-name="T163">V</text:span><text:span text:style-name="T164">P-</text:span><text:span text:style-name="T165">476 ir<text:s/></text:span><text:span text:style-name="T166">Nr. </text:span><text:span text:style-name="T167">XI</text:span><text:span text:style-name="T168">V</text:span><text:span text:style-name="T169">P-</text:span><text:span text:style-name="T170">475).<text:s/></text:span></text:p>
      <text:p text:style-name="P171"/>
      <text:p text:style-name="P172"><text:span text:style-name="T173">Kalbėjo<text:s/></text:span><text:span text:style-name="T174">ir replikavo<text:s/></text:span><text:span text:style-name="T175">Seimo nariai:</text:span><text:span text:style-name="T176"><text:s/></text:span><text:span text:style-name="T177">A. </text:span>Petrošius, K. Masiulis, P. Gražulis, V. Gapšys, A. Skardžius, K. Masiulis, A. Skardžius, M. Puidokas, I. Kačinskaitė-Urbonienė,<text:s/>V. Jukna, K. Masiulis, E. Jovaiša, A. Mazuronis, V. Fiodorovas.<text:s/></text:p>
      <text:p text:style-name="P178"/>
      <text:soft-page-break/>
      <text:p text:style-name="P179"><text:span text:style-name="T180">Balsuota dėl<text:s/></text:span><text:span text:style-name="T181">Lietuvos valstiečių ir žaliųjų sąjungos frakcijos</text:span><text:span text:style-name="T182"><text:s/></text:span><text:span text:style-name="T183">pasiūlymo išbraukti iš darbotvarkės projekt</text:span><text:span text:style-name="T184">us</text:span><text:span text:style-name="T185"><text:s/></text:span><text:span text:style-name="T186">Nr. </text:span><text:span text:style-name="T187">XI</text:span><text:span text:style-name="T188">V</text:span><text:span text:style-name="T189">P-</text:span><text:span text:style-name="T190">47</text:span><text:span text:style-name="T191">6</text:span><text:span text:style-name="T192"><text:s/>ir<text:s/></text:span><text:span text:style-name="T193">Nr. </text:span><text:span text:style-name="T194">XI</text:span><text:span text:style-name="T195">V</text:span><text:span text:style-name="T196">P-</text:span><text:span text:style-name="T197">475</text:span><text:span text:style-name="T198">:</text:span><text:span text:style-name="T199"><text:s/>už –<text:s/></text:span><text:span text:style-name="T200">50</text:span><text:span text:style-name="T201">, prieš –<text:s/></text:span><text:span text:style-name="T202">52</text:span><text:span text:style-name="T203">, susilaikė<text:s/></text:span><text:span text:style-name="T204">17</text:span><text:span text:style-name="T205">.<text:s/></text:span><text:span text:style-name="T206">Nep</text:span><text:span text:style-name="T207">ritarta</text:span><text:span text:style-name="T208">.<text:s/></text:span><text:span text:style-name="T209">(Užsiregistravo<text:s/></text:span><text:span text:style-name="T210">119</text:span><text:span text:style-name="T211"><text:s/>Seimo nari</text:span><text:span text:style-name="T212">ų</text:span><text:span text:style-name="T213"><text:s/>(10.</text:span><text:span text:style-name="T214">19</text:span><text:span text:style-name="T215"><text:s/>val.)</text:span></text:p>
      <text:p text:style-name="P216"/>
      <text:p text:style-name="Normal"><text:span text:style-name="T217"><text:tab/></text:span><text:span text:style-name="T218">NUTARTA.</text:span><text:span text:style-name="T219"><text:s/></text:span><text:span text:style-name="T220">Patvirtinti<text:s/></text:span><text:span text:style-name="T221">Seniūnų sueigos<text:s/></text:span><text:span text:style-name="T222">patikslintą<text:s/></text:span><text:span text:style-name="T223">202</text:span><text:span text:style-name="T224">1</text:span><text:span text:style-name="T225"><text:s/>m.<text:s/></text:span><text:span text:style-name="T226">gegužės</text:span><text:span text:style-name="T227"><text:s/>1</text:span><text:span text:style-name="T228">3</text:span><text:span text:style-name="T229"><text:s/>d. (ketvirtadienio)<text:s/></text:span><text:span text:style-name="T230">posėdžių</text:span><text:span text:style-name="T231"><text:s/>darbotvarkę.<text:s/></text:span><text:span text:style-name="T232">Balsavimo rezultatai: už –<text:s/></text:span><text:span text:style-name="T233">72</text:span><text:span text:style-name="T234">, prieš –<text:s/></text:span><text:span text:style-name="T235">13</text:span><text:span text:style-name="T236">, susilaikė<text:s/></text:span><text:span text:style-name="T237">36</text:span><text:span text:style-name="T238">. (Užsiregistravo<text:s/></text:span><text:span text:style-name="T239">121</text:span><text:span text:style-name="T240"><text:s/>Seimo nar</text:span><text:span text:style-name="T241">ys</text:span><text:span text:style-name="T242"><text:s/>(10.</text:span><text:span text:style-name="T243">2</text:span><text:span text:style-name="T244">0 val.)</text:span></text:p>
      <text:p text:style-name="P245"/>
      <text:p text:style-name="P246"/>
      <text:p text:style-name="P247">10.21<text:s/>val.</text:p>
      <text:p text:style-name="P248"><text:span text:style-name="T249">SVARSTYTA.</text:span><text:s/>Pinigų plovimo ir teroristų finansavimo prevencijos įstatymo Nr. VIII-275 2, 7, 11, 14, 15, 16, 22, 25<text:span text:style-name="T250">2</text:span>, 51 straipsnių ir priedo pakeitimo ir Įstatymo papildymo 5<text:span text:style-name="T251">1</text:span><text:s/>straipsniu įstatymo projektas Nr. XIVP-148(3)ES<text:s/><text:span text:style-name="T252">(teikėja</text:span><text:span text:style-name="T253">i</text:span><text:span text:style-name="T254"><text:s/>–<text:s/></text:span><text:span text:style-name="T255">Vyriausybė<text:s/></text:span><text:span text:style-name="T256">/<text:s/></text:span><text:span text:style-name="T257">vidaus reikalų ministrė<text:s/></text:span><text:span text:style-name="T258">A</text:span><text:span text:style-name="T259">. </text:span><text:span text:style-name="T260">Bilotaitė)</text:span><text:s/><text:span text:style-name="T261">(priėmimas)</text:span><text:span text:style-name="T262">.</text:span></text:p>
      <text:p text:style-name="P263"><text:span text:style-name="T264">Pranešėjas<text:s/></text:span><text:span text:style-name="T265">–<text:s/></text:span>Biudžeto ir finansų komiteto<text:s/><text:span text:style-name="T266">atstovas</text:span><text:s/>M. Maldeikis.<text:s/></text:p>
      <text:p text:style-name="P267"/>
      <text:p text:style-name="P268"><text:tab/>1–11<text:s/>straipsniai priimti bendru sutarimu.</text:p>
      <text:p text:style-name="P269"><text:span text:style-name="T270"><text:tab/></text:span><text:span text:style-name="T271">12</text:span><text:span text:style-name="T272"><text:s/>straipsnis</text:span><text:span text:style-name="T273"><text:s/>(</text:span><text:span text:style-name="T274">su<text:s/></text:span><text:span text:style-name="T275">Teisės departamento</text:span><text:span text:style-name="T276"><text:s/></text:span><text:span text:style-name="T277">pastaba</text:span><text:span text:style-name="T278">, kuria</text:span><text:span text:style-name="T279">i</text:span><text:span text:style-name="T280"><text:s/>pritarė<text:s/></text:span><text:span text:style-name="T281">pagrindinis komitetas</text:span><text:span text:style-name="T282">)</text:span><text:span text:style-name="T283"><text:s/>priimtas bendru sutarimu.</text:span></text:p>
      <text:p text:style-name="P284"/>
      <text:p text:style-name="P285">Dėl balsavimo motyvų dėl viso įstatymo<text:s/>projekto<text:s/>kalbėjo Seimo nariai:<text:s/><text:span text:style-name="T286">M. Majauskas</text:span>,<text:s/>M. Puidokas.<text:s/></text:p>
      <text:p text:style-name="P287"/>
      <text:p text:style-name="P288">Posėdžio pirmininkas pranešė, kad balsavimas vyks darbotvarkėje numatytu laiku.</text:p>
      <text:p text:style-name="P289"/>
      <text:p text:style-name="P290"/>
      <text:p text:style-name="P291">10.27<text:s/>val.</text:p>
      <text:p text:style-name="P292"><text:span text:style-name="T293">SVARSTYTA.</text:span><text:s/>Bankų įstatymo Nr. IX-2085 papildymo dešimtuoju<text:span text:style-name="T294">1</text:span><text:s/>skirsniu ir 79, 81 straipsnių pakeitimo, 80 straipsnio pripažinimo netekusiu galios įstatymo projektas Nr. XIIIP-4415(2)<text:s/><text:span text:style-name="T295">(teikėjai – Vyriausybė / finansų ministras)</text:span><text:s/><text:span text:style-name="T296">(priėmimas)</text:span><text:span text:style-name="T297">.</text:span><text:s/></text:p>
      <text:p text:style-name="P298"><text:span text:style-name="T299">Pranešėjas<text:s/></text:span><text:span text:style-name="T300">–<text:s/></text:span>Biudžeto ir finansų komiteto pirmininkas M. Majauskas.<text:s/></text:p>
      <text:p text:style-name="P301"/>
      <text:p text:style-name="P302"><text:span text:style-name="T303"><text:tab/></text:span><text:span text:style-name="T304">1</text:span><text:span text:style-name="T305"><text:s/>straipsnis</text:span><text:span text:style-name="T306"><text:s/>(</text:span><text:span text:style-name="T307">su<text:s/></text:span><text:span text:style-name="T308">Teisės departamento</text:span><text:span text:style-name="T309"><text:s/></text:span><text:span text:style-name="T310">pastabomis</text:span><text:span text:style-name="T311">,<text:s/></text:span><text:span text:style-name="T312">kuri</text:span><text:span text:style-name="T313">oms</text:span><text:span text:style-name="T314"><text:s/>pritarė pagrindinis komitetas</text:span><text:span text:style-name="T315">)</text:span><text:span text:style-name="T316"><text:s/>priimtas bendru sutarimu.</text:span></text:p>
      <text:p text:style-name="P317"><text:tab/>2–4<text:s/>straipsniai priimti bendru sutarimu.</text:p>
      <text:p text:style-name="P318"><text:span text:style-name="T319"><text:tab/></text:span><text:span text:style-name="T320">5</text:span><text:span text:style-name="T321"><text:s/>straipsnis</text:span><text:span text:style-name="T322"><text:s/>(</text:span><text:span text:style-name="T323">su<text:s/></text:span><text:span text:style-name="T324">Teisės departamento</text:span><text:span text:style-name="T325"><text:s/></text:span><text:span text:style-name="T326">pastabomis</text:span><text:span text:style-name="T327">,<text:s/></text:span><text:span text:style-name="T328">kuri</text:span><text:span text:style-name="T329">oms</text:span><text:span text:style-name="T330"><text:s/>pritarė pagrindinis komitetas</text:span><text:span text:style-name="T331">)</text:span><text:span text:style-name="T332"><text:s/>priimtas bendru sutarimu.</text:span></text:p>
      <text:p text:style-name="P333"/>
      <text:p text:style-name="P334">Dėl balsavimo motyvų<text:s/>dėl viso įstatymo projekto<text:s/>kalbėjo Seimo narys<text:s/><text:span text:style-name="T335">M. Majauskas</text:span>.<text:s/></text:p>
      <text:p text:style-name="P336"/>
      <text:p text:style-name="P337">Posėdžio pirmininkas pranešė, kad balsavimas vyks darbotvarkėje numatytu laiku.</text:p>
      <text:p text:style-name="P338"/>
      <text:p text:style-name="P339"/>
      <text:p text:style-name="P340">10.31<text:s/>val.</text:p>
      <text:p text:style-name="P341"><text:span text:style-name="T342">SVARSTYTA.</text:span><text:s/>Mokesčių administravimo įstatymo Nr. IX-2112 40 straipsnio pakeitimo ir Įstatymo papildymo 42<text:span text:style-name="T343">4</text:span><text:s/>straipsniu įstatymo projektas Nr. XIVP-59(2)<text:s/><text:span text:style-name="T344">(teikėjai – Vyriausybė / finansų ministras)<text:s/></text:span><text:span text:style-name="T345">(priėmimas)</text:span><text:span text:style-name="T346">.</text:span><text:s/></text:p>
      <text:p text:style-name="P347"><text:span text:style-name="T348">Pranešėjas<text:s/></text:span><text:span text:style-name="T349">–<text:s/></text:span>Biudžeto ir finansų komiteto<text:s/><text:span text:style-name="T350">pirmininkas</text:span><text:span text:style-name="T351"><text:s/></text:span><text:span text:style-name="T352">M. Majauskas</text:span>.<text:s/></text:p>
      <text:p text:style-name="P353"/>
      <text:p text:style-name="P354"><text:tab/>1, 2<text:s/>straipsniai<text:s/>priimti<text:s/>bendru sutarimu.</text:p>
      <text:p text:style-name="P355"/>
      <text:soft-page-break/>
      <text:p text:style-name="P356"><text:tab/>Pranešėjas informavo<text:s/>apie<text:s/>Teisės departamento<text:s/>pastabą<text:s/>dėl<text:s/>3<text:s/>straipsnio, kuriai<text:s/>pagrindinis komitetas<text:s/>nepritarė.<text:s/></text:p>
      <text:p text:style-name="P357"/>
      <text:p text:style-name="P358"><text:tab/>3<text:s/>straipsnis priimtas bendru sutarimu.<text:s/></text:p>
      <text:p text:style-name="P359"/>
      <text:p text:style-name="P360">Dėl balsavimo motyvų dėl viso įstatymo<text:s/>projekto<text:s/>kalbėjo Seimo narys<text:s/><text:span text:style-name="T361">M. Majauskas</text:span>.<text:s/></text:p>
      <text:p text:style-name="P362"/>
      <text:p text:style-name="P363">Posėdžio pirmininkas pranešė, kad balsavimas vyks darbotvarkėje numatytu laiku.</text:p>
      <text:p text:style-name="P364"/>
      <text:p text:style-name="P365"/>
      <text:p text:style-name="P366">10.36<text:s/>val.</text:p>
      <text:p text:style-name="P367"><text:span text:style-name="T368">SVARSTYTA.</text:span><text:s/>Vidaus vandenų transporto kodekso 30 straipsnio pakeitimo įstatymo projektas Nr. XIIIP-5371(2)<text:s/><text:span text:style-name="T369">(teikėjai – Vyriausybė / susisiekimo ministras)<text:s/></text:span><text:span text:style-name="T370">(priėmimas)</text:span><text:span text:style-name="T371">.</text:span><text:s/></text:p>
      <text:p text:style-name="P372"/>
      <text:p text:style-name="P373"><text:tab/>1, 2<text:s/>straipsniai<text:s/>priimti<text:s/>bendru sutarimu.</text:p>
      <text:p text:style-name="P374"/>
      <text:p text:style-name="P375">Dėl balsavimo motyvų dėl viso įstatymo<text:s/>projekto<text:s/>kalbėjo Seimo nariai:<text:s/>A. Vinkus,<text:s/>Z. Balčytis.<text:s/><text:s/></text:p>
      <text:p text:style-name="P376"/>
      <text:p text:style-name="P377">Posėdžio pirmininkas pranešė, kad balsavimas vyks darbotvarkėje numatytu laiku.</text:p>
      <text:p text:style-name="P378"/>
      <text:p text:style-name="P379"/>
      <text:p text:style-name="P380"><text:span text:style-name="T381">Dėl posėdžio vedimo tvarkos ka</text:span><text:span text:style-name="T382">l</text:span><text:span text:style-name="T383">bėjo Seimo nariai:<text:s/></text:span>A. Kubilienė, A. Matulas, A. Kubilienė.</text:p>
      <text:p text:style-name="P384"/>
      <text:p text:style-name="P385"/>
      <text:p text:style-name="P386">10.40 val.</text:p>
      <text:p text:style-name="P387"><text:span text:style-name="T388">SVARSTYTA.</text:span><text:s/>Tabako, tabako gaminių ir su jais susijusių<text:s/>gaminių kontrolės įstatymo Nr. I-1143 2, 9, 9<text:span text:style-name="T389">2</text:span>, 9<text:span text:style-name="T390">3</text:span>, 9<text:span text:style-name="T391">10</text:span>, 9<text:span text:style-name="T392">11</text:span>, 14, 14<text:span text:style-name="T393">1</text:span>, 16, 18, 25 ir 26 straipsnių pakeitimo įstatymo projektas Nr. XIIIP-4620(2)ES<text:s/><text:span text:style-name="T394">(teikėjai – Vyriausybė / sveikatos apsaugos ministras)</text:span><text:s/><text:span text:style-name="T395">(priėmimas)</text:span><text:span text:style-name="T396">.</text:span><text:s/></text:p>
      <text:p text:style-name="P397"><text:span text:style-name="T398">Pranešėja<text:s/></text:span><text:span text:style-name="T399">–<text:s/></text:span>Sveikatos reikalų komiteto<text:s/><text:span text:style-name="T400">atstovė A. Kubilienė.<text:s/></text:span></text:p>
      <text:p text:style-name="P401"/>
      <text:p text:style-name="P402">Pranešėja informavo apie<text:s/>1 straipsnio A. Kubilienės pirmąją<text:s/>pataisą, kuriai<text:s/>pritarė<text:s/>pagrindinis komitetas.<text:s/></text:p>
      <text:p text:style-name="P403"/>
      <text:p text:style-name="P404">Posėdžio pirmininko pasiūlymui svarstyti<text:s/>visas<text:s/>pateiktas<text:s/>pataisas<text:s/>pritarta bendru sutarimu.</text:p>
      <text:p text:style-name="P405"/>
      <text:p text:style-name="P406">1 straipsnio<text:s/>A. Kubilienės<text:s/>pirmoji<text:s/>pataisa,<text:s/>kuriai pritarė pagrindinis komitetas,<text:s/>priimta bendru sutarimu.<text:s/></text:p>
      <text:p text:style-name="P407"/>
      <text:p text:style-name="P408">Pranešėja informavo apie<text:s/>1 straipsnio A. Kubilienės antrąją<text:s/>pataisą, kuriai pritarė pagrindinis komitetas.</text:p>
      <text:p text:style-name="P409">1 straipsnio<text:s/>A. Kubilienės<text:s/>antroji<text:s/>pataisa,<text:s/>kuriai pritarė pagrindinis komitetas,<text:s/>priimta bendru sutarimu.<text:s/></text:p>
      <text:p text:style-name="P410"/>
      <text:p text:style-name="P411">Pranešėja informavo apie<text:s/>1 straipsnio A. Kubilienės trečiąją<text:s/>pataisą, kuriai pritarė pagrindinis komitetas.</text:p>
      <text:p text:style-name="P412">1 straipsnio<text:s/>A. Kubilienės<text:s/>trečioji<text:s/>pataisa, kuriai pritarė pagrindinis komitetas,<text:s/>priimta bendru sutarimu.<text:s/></text:p>
      <text:p text:style-name="P413"/>
      <text:p text:style-name="P414">Pranešėja informavo apie<text:s/>1 straipsnio A. Kubilienės ketvirtąją<text:s/>pataisą, kuriai pritarė pagrindinis komitetas.</text:p>
      <text:soft-page-break/>
      <text:p text:style-name="P415">1 straipsnio<text:s/>A. Kubilienės<text:s/>ketvirtoji<text:s/>pataisa, kuriai pritarė pagrindinis komitetas,<text:s/>priimta bendru sutarimu.<text:s/></text:p>
      <text:p text:style-name="P416"/>
      <text:p text:style-name="P417">Pranešėja informavo apie<text:s/>1 straipsnio A. Kubilienės penktąją<text:s/>pataisą, kuriai pritarė pagrindinis komitetas.</text:p>
      <text:p text:style-name="P418">1 straipsnio<text:s/>A. Kubilienės<text:s/>penktoji<text:s/>pataisa, kuriai pritarė pagrindinis komitetas,<text:s/>priimta bendru sutarimu.<text:s/></text:p>
      <text:p text:style-name="P419"/>
      <text:p text:style-name="P420"><text:tab/>1<text:s/>straipsnis<text:s/>priimtas bendru sutarimu.</text:p>
      <text:p text:style-name="P421"/>
      <text:p text:style-name="P422">Pranešėja informavo apie<text:s/>2<text:s/>straipsnio<text:s/>A. Kubilienės<text:s/>pataisą, kuriai pritarė pagrindinis komitetas.</text:p>
      <text:p text:style-name="P423">2<text:s/>straipsnio<text:s/>A. Kubilienės<text:s/>pataisa, kuriai pritarė pagrindinis komitetas,<text:s/>priimta bendru sutarimu.<text:s/></text:p>
      <text:p text:style-name="P424"/>
      <text:p text:style-name="P425"><text:tab/>2<text:s/>straipsnis<text:s/>priimtas bendru sutarimu.</text:p>
      <text:p text:style-name="P426"/>
      <text:p text:style-name="P427"><text:tab/>3–6<text:s/>straipsniai priimti bendru sutarimu.</text:p>
      <text:p text:style-name="P428"/>
      <text:p text:style-name="P429">Kalbėjo Seimo narys<text:s/>A. Matulas.<text:s/></text:p>
      <text:p text:style-name="P430"/>
      <text:p text:style-name="P431">Pranešėja informavo apie<text:s/>7<text:s/>straipsnio<text:s/>A. Matulo<text:s/>pataisą, kuriai pritarė pagrindinis komitetas.</text:p>
      <text:p text:style-name="P432">7<text:s/>straipsnio<text:s/>A. Matulo<text:s/>pataisa, kuriai pritarė pagrindinis komitetas,<text:s/>priimta bendru sutarimu.<text:s/></text:p>
      <text:p text:style-name="P433"/>
      <text:p text:style-name="P434"><text:tab/>7<text:s/>straipsnis<text:s/>priimtas bendru sutarimu.</text:p>
      <text:p text:style-name="P435"/>
      <text:p text:style-name="P436"><text:tab/>8, 9<text:s/>straipsniai<text:s/>priimti<text:s/>bendru sutarimu.</text:p>
      <text:p text:style-name="P437"/>
      <text:p text:style-name="P438">Dėl<text:s/>10<text:s/>straipsnio<text:s/>R. Žemaitaičio ir<text:s/>K. Bartkevičiaus<text:s/>pataisos, kuriai nepritarė pagrindinis komitetas,<text:s/>kalbėjo Seimo narys R. Žemaitaitis<text:s/>(atsiėmė pataisą).</text:p>
      <text:p text:style-name="P439"/>
      <text:p text:style-name="P440"><text:tab/>10<text:s/>straipsnis priimtas bendru sutarimu.<text:s/></text:p>
      <text:p text:style-name="P441"/>
      <text:p text:style-name="P442"><text:tab/>11, 12<text:s/>straipsniai<text:s/>priimti<text:s/>bendru sutarimu.</text:p>
      <text:p text:style-name="P443"/>
      <text:p text:style-name="P444">Pranešėja informavo apie<text:s/>13<text:s/>straipsnio<text:s/>A. Kubilienės<text:s/>pataisą, kuriai pagrindinis komitetas<text:s/>pritarė iš dalies.<text:s/></text:p>
      <text:p text:style-name="P445">13<text:s/>straipsnio<text:s/>A. Kubilienės<text:s/>pataisa, kuriai pagrindinis komitetas<text:s/>pritarė iš dalies,<text:s/>pagrindinio komiteto<text:s/>redakcija<text:s/>priimta bendru sutarimu.<text:s/></text:p>
      <text:p text:style-name="P446"/>
      <text:p text:style-name="P447"><text:tab/>13<text:s/>straipsnis<text:s/>priimtas bendru sutarimu.</text:p>
      <text:p text:style-name="P448"/>
      <text:p text:style-name="P449">Posėdžio pirmininkas pranešė, kad balsavimas vyks darbotvarkėje numatytu laiku.</text:p>
      <text:p text:style-name="P450"/>
      <text:p text:style-name="P451"/>
      <text:p text:style-name="P452">10.52<text:s/>val.</text:p>
      <text:p text:style-name="P453"><text:span text:style-name="T454">SVARSTYTA.</text:span><text:s/>Augalų apsaugos įstatymo Nr. I-1069 24 straipsnio ir priedo pakeitimo ir Įstatymo papildymo 25, 26, 27, 28, 29, 30 straipsniais įstatymo projektas Nr. XIIIP-5309(2)ES<text:s/><text:span text:style-name="T455">(teikėjai – Vyriausybė / žemės ūkio ministras)</text:span><text:s/><text:span text:style-name="T456">(priėmimas)</text:span><text:span text:style-name="T457">.</text:span><text:s/></text:p>
      <text:p text:style-name="P458"><text:span text:style-name="T459">Pranešėjas<text:s/></text:span><text:span text:style-name="T460">–<text:s/></text:span><text:span text:style-name="T461">Kaimo reikalų komiteto</text:span><text:span text:style-name="T462"><text:s/></text:span><text:span text:style-name="T463">pirmininko pavaduotojas</text:span><text:span text:style-name="T464"><text:s/></text:span><text:span text:style-name="T465">V. Kanopa.<text:s/></text:span></text:p>
      <text:p text:style-name="P466"/>
      <text:p text:style-name="P467"><text:tab/>1–3 straipsniai priimti bendru sutarimu.</text:p>
      <text:p text:style-name="P468"><text:span text:style-name="T469"><text:tab/></text:span><text:span text:style-name="T470">4</text:span><text:span text:style-name="T471"><text:s/>straipsnis</text:span><text:span text:style-name="T472"><text:s/>(</text:span><text:span text:style-name="T473">su<text:s/></text:span><text:span text:style-name="T474">Teisės departamento</text:span><text:span text:style-name="T475"><text:s/></text:span><text:span text:style-name="T476">pastaba</text:span><text:span text:style-name="T477">,<text:s/></text:span><text:span text:style-name="T478">kuri</text:span><text:span text:style-name="T479">a</text:span><text:span text:style-name="T480">i</text:span><text:span text:style-name="T481"><text:s/>pritarė pagrindinis komitetas</text:span><text:span text:style-name="T482">)</text:span><text:span text:style-name="T483"><text:s/>priimtas bendru sutarimu.</text:span></text:p>
      <text:p text:style-name="P484"><text:tab/>5–9<text:s/>straipsniai priimti bendru sutarimu.</text:p>
      <text:p text:style-name="P485"/>
      <text:p text:style-name="P486">Posėdžio pirmininkas pranešė, kad balsavimas vyks darbotvarkėje numatytu laiku.</text:p>
      <text:p text:style-name="P487"/>
      <text:p text:style-name="P488"/>
      <text:p text:style-name="P489">10.54<text:s/>val.</text:p>
      <text:p text:style-name="P490"><text:span text:style-name="T491">SVARSTYTA.</text:span><text:s/>Administracinių nusižengimų kodekso 342, 589 straipsnių ir priedo pakeitimo ir Kodekso papildymo 342<text:span text:style-name="T492">1</text:span>, 342<text:span text:style-name="T493">2</text:span>, 342<text:span text:style-name="T494">3</text:span>, 342<text:span text:style-name="T495">4</text:span>, 342<text:span text:style-name="T496">5</text:span>, 342<text:span text:style-name="T497">6</text:span>, 342<text:span text:style-name="T498">7</text:span><text:s/>straipsniais įstatymo projektas Nr. XIIIP-5308(2)ES<text:s/><text:span text:style-name="T499">(teikėjai – Vyriausybė / žemės ūkio ministras)</text:span><text:s/><text:span text:style-name="T500">(priėmimas)</text:span><text:span text:style-name="T501">.</text:span><text:s/></text:p>
      <text:p text:style-name="P502"/>
      <text:p text:style-name="P503"><text:tab/>1–7<text:s/>straipsniai priimti bendru sutarimu.</text:p>
      <text:p text:style-name="P504"><text:span text:style-name="T505"><text:tab/></text:span><text:span text:style-name="T506">8</text:span><text:span text:style-name="T507"><text:s/>straipsnis</text:span><text:span text:style-name="T508"><text:s/>(</text:span><text:span text:style-name="T509">su<text:s/></text:span><text:span text:style-name="T510">Teisės departamento</text:span><text:span text:style-name="T511"><text:s/></text:span><text:span text:style-name="T512">pastaba</text:span><text:span text:style-name="T513">,<text:s/></text:span><text:span text:style-name="T514">kuria</text:span><text:span text:style-name="T515">i</text:span><text:span text:style-name="T516"><text:s/>pritarė pagrindinis komitetas</text:span><text:span text:style-name="T517">)</text:span><text:span text:style-name="T518"><text:s/>priimtas bendru sutarimu.</text:span></text:p>
      <text:p text:style-name="P519"><text:span text:style-name="T520"><text:tab/>9</text:span><text:span text:style-name="T521"><text:s/>straipsnis</text:span><text:span text:style-name="T522"><text:s/>(</text:span><text:span text:style-name="T523">su<text:s/></text:span><text:span text:style-name="T524">Teisės departamento</text:span><text:span text:style-name="T525"><text:s/></text:span><text:span text:style-name="T526">pastaba</text:span><text:span text:style-name="T527">,<text:s/></text:span><text:span text:style-name="T528">kuria</text:span><text:span text:style-name="T529">i</text:span><text:span text:style-name="T530"><text:s/>pritarė pagrindinis komitetas</text:span><text:span text:style-name="T531">)</text:span><text:span text:style-name="T532"><text:s/>priimtas bendru sutarimu.</text:span></text:p>
      <text:p text:style-name="P533"><text:tab/>10<text:s/>straipsnis<text:s/>priimtas<text:s/>bendru sutarimu.</text:p>
      <text:p text:style-name="P534"><text:span text:style-name="T535"><text:tab/></text:span><text:span text:style-name="T536">11</text:span><text:span text:style-name="T537"><text:s/>straipsnis</text:span><text:span text:style-name="T538"><text:s/>(</text:span><text:span text:style-name="T539">su<text:s/></text:span><text:span text:style-name="T540">Teisės departamento</text:span><text:span text:style-name="T541"><text:s/></text:span><text:span text:style-name="T542">pastaba</text:span><text:span text:style-name="T543">,<text:s/></text:span><text:span text:style-name="T544">kuria</text:span><text:span text:style-name="T545">i</text:span><text:span text:style-name="T546"><text:s/>pritarė pagrindinis komitetas</text:span><text:span text:style-name="T547">)</text:span><text:span text:style-name="T548"><text:s/>priimtas bendru sutarimu.</text:span></text:p>
      <text:p text:style-name="P549"/>
      <text:p text:style-name="P550">Posėdžio pirmininkas pranešė, kad balsavimas vyks darbotvarkėje numatytu laiku.</text:p>
      <text:p text:style-name="P551"/>
      <text:p text:style-name="P552"/>
      <text:p text:style-name="P553">10.57<text:s/>val.</text:p>
      <text:p text:style-name="P554"><text:span text:style-name="T555">SVARSTYTA.</text:span><text:s/>Žemės ūkio ir miškininkystės paslaugų teikimo pagal paslaugų kvitą įstatymo Nr. XI-2411 2 straipsnio pakeitimo įstatymo projektas Nr. XIVP-251(2)<text:s/><text:span text:style-name="T556">(teikėjai – L. Kukuraitis / 3 Seimo nariai)</text:span><text:s/><text:span text:style-name="T557">(priėmimas)</text:span><text:span text:style-name="T558">.</text:span><text:s/></text:p>
      <text:p text:style-name="P559"/>
      <text:p text:style-name="P560"><text:tab/>1, 2<text:s/>straipsniai<text:s/>priimti<text:s/>bendru sutarimu.</text:p>
      <text:p text:style-name="P561"/>
      <text:p text:style-name="P562">Posėdžio pirmininkas pranešė, kad balsavimas vyks darbotvarkėje numatytu laiku.</text:p>
      <text:p text:style-name="P563"/>
      <text:p text:style-name="P564"/>
      <text:p text:style-name="P565">10.58 val.</text:p>
      <text:p text:style-name="P566"><text:span text:style-name="T567">SVARSTYTA.</text:span><text:s/>Seimo statuto „Dėl Lietuvos Respublikos Seimo statuto Nr. I-399 25 straipsnio pakeitimo ir Statuto papildymo 80<text:span text:style-name="T568">3</text:span><text:s/>straipsniu“ projektas Nr. XIIIP-2158(3)<text:s/><text:span text:style-name="T569">(teikėjai – M. Ošmianskienė, J. Džiugelis / 8 Seimo nariai)</text:span><text:s/><text:span text:style-name="T570">(svarstymas)</text:span>.<text:s/></text:p>
      <text:p text:style-name="P571"/>
      <text:p text:style-name="P572">Pagrindinio –<text:s/>Socialinių reikalų ir darbo komiteto<text:s/>išvadą pateikė šio komiteto<text:s/>pirmininkas<text:s/>M. Lingė.<text:s/></text:p>
      <text:p text:style-name="P573"/>
      <text:p text:style-name="P574">Posėdžio pirmininkas pranešė, kad balsavimas vyks darbotvarkėje numatytu laiku.</text:p>
      <text:p text:style-name="P575"/>
      <text:p text:style-name="P576"/>
      <text:p text:style-name="P577">10.59 val.</text:p>
      <text:p text:style-name="P578"><text:span text:style-name="T579">SVARSTYTA.</text:span><text:s/>Įstatymo „Dėl Lietuvos Respublikos Vyriausybės ir Europos kosmoso agentūros susitarimo dėl asocijuotos narystės ratifikavimo“ projektas Nr. XIVP-480<text:s/><text:span text:style-name="T580">(</text:span><text:span text:style-name="T581">teikėjai –<text:s/></text:span><text:span text:style-name="T582">Respublikos Prezidentas</text:span><text:span text:style-name="T583"><text:s/>/ ekonomikos ir inovacijų ministrė A. Armonaitė)</text:span><text:s/><text:span text:style-name="T584">(pateikimas)</text:span><text:span text:style-name="T585">.</text:span><text:s/></text:p>
      <text:p text:style-name="P586">Pranešėja<text:s/>–<text:s/>ekonomikos ir inovacijų ministrė A. Armonaitė.<text:s/></text:p>
      <text:p text:style-name="P587"/>
      <text:p text:style-name="P588">Klausė Seimo nariai:<text:s/>A. Nekrošius,<text:s/>V. Gapšys,<text:s/>I. Pakarklytė,<text:s/>A. Širinskienė,<text:s/>E. Pupinis,<text:s/>L. Nagienė.<text:s/></text:p>
      <text:p text:style-name="P589"/>
      <text:p text:style-name="P590">Pranešėja prašė<text:s/>Seimo Pirmininką pavaduojančio Seimo Pirmininko<text:s/>pirmojo<text:s/>pavaduotojo<text:s/>svarstyti šį projektą ypatingos skubos tvarka.<text:s/></text:p>
      <text:p text:style-name="P591"/>
      <text:p text:style-name="P592">Dėl balsavimo motyvų kalbėjo Seimo nariai:<text:s/>V. Mitalas,<text:s/><text:span text:style-name="T593">A. Širinskienė.<text:s/></text:span></text:p>
      <text:p text:style-name="P594"/>
      <text:p text:style-name="P595"><text:span text:style-name="T596">K</text:span><text:span text:style-name="T597">a</text:span><text:span text:style-name="T598">l</text:span><text:span text:style-name="T599">bėjo Seimo nar</text:span><text:span text:style-name="T600">ys</text:span><text:span text:style-name="T601"><text:s/></text:span><text:span text:style-name="T602">P. Gražulis.</text:span></text:p>
      <text:p text:style-name="P603"/>
      <text:p text:style-name="P604">Posėdžio pirmininkas pranešė, kad balsavimas vyks darbotvarkėje numatytu laiku.</text:p>
      <text:p text:style-name="P605"/>
      <text:p text:style-name="P606"/>
      <text:p text:style-name="P607">11.19 val.</text:p>
      <text:p text:style-name="P608"><text:tab/>SVARSTYTA:<text:s/></text:p>
      <text:p text:style-name="P609"><text:span text:style-name="T610"><text:tab/></text:span>1. Seimo nutarimo „Dėl Lietuvos Respublikos Seimo 2020 m. lapkričio 17 d. nutarimo Nr. XIV-12 „Dėl Lietuvos Respublikos Seimo komitetų narių skaičiaus“ pakeitimo“ projektas Nr. XIVP-476.<text:s/></text:p>
      <text:p text:style-name="P611"><text:tab/>2. Seimo nutarimo „Dėl Lietuvos Respublikos Seimo 2020<text:s/>m. lapkričio 19 d. nutarimo Nr. XIV-17 „Dėl Lietuvos Respublikos Seimo komitetų sudėties patvirtinimo“ pakeitimo“ projektas Nr. XIVP-475<text:s/><text:span text:style-name="T612">(</text:span><text:span text:style-name="T613">teikėjas – Seimo Pirmininko pirmasis pavaduotojas J. Razma)</text:span><text:span text:style-name="T614"><text:s/></text:span><text:span text:style-name="T615">(pateikim</text:span><text:span text:style-name="T616">o tęsinys</text:span><text:span text:style-name="T617">)</text:span><text:span text:style-name="T618">.<text:s/></text:span></text:p>
      <text:p text:style-name="P619"><text:span text:style-name="T620">Pranešėjas<text:s/></text:span><text:span text:style-name="T621">–<text:s/></text:span><text:span text:style-name="T622">Seimo Pirmininko pirmasis pavaduotojas J. Razma</text:span>.<text:s/></text:p>
      <text:p text:style-name="P623"/>
      <text:p text:style-name="P624"><text:span text:style-name="T625">Dėl posėdžio vedimo tvarkos ka</text:span><text:span text:style-name="T626">l</text:span><text:span text:style-name="T627">bėjo Seimo nar</text:span><text:span text:style-name="T628">ys</text:span><text:span text:style-name="T629"><text:s/></text:span><text:span text:style-name="T630">E. Gentvilas (</text:span><text:span text:style-name="T631">Liberalų sąjūdžio frakcijos</text:span><text:span text:style-name="T632"><text:s/></text:span><text:span text:style-name="T633">vardu</text:span><text:span text:style-name="T634"><text:s/>prašė<text:s/></text:span><text:span text:style-name="T635">daryti<text:s/></text:span><text:span text:style-name="T636">pus</text:span><text:span text:style-name="T637">ės<text:s/></text:span><text:span text:style-name="T638">valando</text:span><text:span text:style-name="T639">s</text:span><text:span text:style-name="T640"><text:s/>pertrauką</text:span><text:span text:style-name="T641">).</text:span><text:span text:style-name="T642"><text:s/></text:span></text:p>
      <text:p text:style-name="P643"/>
      <text:p text:style-name="P644"><text:span text:style-name="T645">NUTARTA</text:span><text:span text:style-name="T646">.</text:span><text:s/><text:span text:style-name="T647">Daryti pusės valandos pertrauką</text:span><text:span text:style-name="T648">.</text:span><text:s/><text:span text:style-name="T649">Pritarta bendru sutarimu.</text:span><text:s/></text:p>
      <text:p text:style-name="P650"/>
      <text:p text:style-name="P651"/>
      <text:p text:style-name="P652">11.20 val.</text:p>
      <text:p text:style-name="P653"><text:span text:style-name="T654">SVARSTYTA:</text:span></text:p>
      <text:p text:style-name="P655">1. Seimo nutarimo „Dėl Lietuvos Respublikos Seimo 2020 m. gruodžio 8 d. nutarimo Nr. XIV-57 „Dėl Lietuvos Respublikos Seimo delegacijų sudarymo“ pakeitimo“ projektas Nr. XIVP-482.<text:s/></text:p>
      <text:p text:style-name="P656">2. Seimo nutarimo „Dėl Lietuvos Respublikos Seimo 2020 m. gruodžio 15 d. nutarimo Nr. XIV-84 „Dėl Lietuvos Respublikos Seimo delegacijų pirmininkų ir jų pavaduotojų patvirtinimo“ pakeitimo“ projektas Nr. XIVP-483<text:s/><text:span text:style-name="T657">(</text:span><text:span text:style-name="T658">teikėjas – Seimo Pirmininko pirmasis pavaduotojas J. Razma)<text:s/></text:span><text:span text:style-name="T659">(pateikimas)</text:span><text:span text:style-name="T660">.</text:span></text:p>
      <text:p text:style-name="P661"><text:span text:style-name="T662">Pranešėjas<text:s/></text:span><text:span text:style-name="T663">–<text:s/></text:span><text:span text:style-name="T664">Seimo Pirmininko pirmasis pavaduotojas J. Razma</text:span>.<text:s/></text:p>
      <text:p text:style-name="P665"/>
      <text:p text:style-name="P666">Posėdžio pirmininkas pranešė, kad balsavimas vyks darbotvarkėje numatytu laiku.</text:p>
      <text:p text:style-name="P667"/>
      <text:p text:style-name="P668"/>
      <text:p text:style-name="P669">11.22 val.</text:p>
      <text:p text:style-name="P670"><text:span text:style-name="T671">SVARSTYTA.</text:span><text:s/>Seimo statuto „Dėl Lietuvos Respublikos Seimo statuto Nr. I-399 145 straipsnio pakeitimo“ projektas Nr. XIVP-185(2)<text:s/><text:span text:style-name="T672">(teikėjai – J. Razma / 5 Seimo nariai)</text:span><text:s/><text:span text:style-name="T673">(svarstymas)</text:span>.<text:s/></text:p>
      <text:p text:style-name="P674"/>
      <text:p text:style-name="P675">Pagrindinio –<text:s/>Teisės ir teisėtvarkos komiteto<text:s/>išvadą pateikė šio komiteto<text:s/>atstovė<text:s/>I. Haase.<text:s/></text:p>
      <text:p text:style-name="P676"/>
      <text:p text:style-name="P677"><text:span text:style-name="T678">Diskusijoje kalbėjo<text:s/></text:span><text:span text:style-name="T679">Seimo nar</text:span><text:span text:style-name="T680">ys G. Paluckas.<text:s/></text:span></text:p>
      <text:p text:style-name="P681"/>
      <text:soft-page-break/>
      <text:p text:style-name="P682">Posėdžio pirmininkas pranešė, kad balsavimas vyks darbotvarkėje numatytu laiku.</text:p>
      <text:p text:style-name="P683"/>
      <text:p text:style-name="P684"/>
      <text:p text:style-name="P685">Posėdžio pirmininkas informavo, kad<text:s/>Seimo nutarimo „Dėl pritarimo atleisti Danutę Gasiūnienę iš Lietuvos apeliacinio teismo teisėjo pareigų“ projekto<text:s/>Nr. XIVP-474<text:s/>pranešėja –<text:s/><text:span text:style-name="T686">Respublikos<text:s/></text:span><text:span text:style-name="T687">Prezidento vyriausioji patarėja</text:span><text:span text:style-name="T688"><text:s/>J. Šovienė</text:span><text:s/>šį<text:s/>klausimą turėjo pristatyti nuotoliniu būdu,<text:s/>tačiau<text:s/>dėl<text:s/>atsiradusių techninių sutrikimų<text:s/>to padaryti negali, todėl<text:s/>pasiūlė<text:s/>šį<text:s/>klausimą<text:s/>nukelti į vakarinį posėdį, kai bus išspręstos techninės problemos arba atvyks pranešėja.<text:s/></text:p>
      <text:p text:style-name="P689"/>
      <text:p text:style-name="P690"><text:span text:style-name="T691">Dėl posėdžio vedimo tvarkos ka</text:span><text:span text:style-name="T692">l</text:span><text:span text:style-name="T693">bėjo Seimo nar</text:span><text:span text:style-name="T694">ys</text:span><text:span text:style-name="T695"><text:s/></text:span><text:span text:style-name="T696">A. Nekrošius.<text:s/></text:span></text:p>
      <text:p text:style-name="P697"/>
      <text:p text:style-name="P698"/>
      <text:p text:style-name="P699">11.28<text:s/>val.</text:p>
      <text:p text:style-name="P700">SVARSTYTA:<text:s/></text:p>
      <text:p text:style-name="P701">1. Architektūros<text:s/>įstatymo Nr. XIII-425 8, 9, 10 ir 18 straipsnių pakeitimo įstatymo projektas Nr. XIVP-467.<text:s/></text:p>
      <text:p text:style-name="P702">2. Architektų rūmų įstatymo Nr. X-914 antrojo skirsnio, 4, 6, 8, 9, 10 ir 11 straipsnių pakeitimo, Įstatymo papildymo 4<text:span text:style-name="T703">1</text:span><text:s/>straipsniu ir priedo pripažinimo netekusiu galios įstatymo projektas Nr. XIVP-468.<text:s/></text:p>
      <text:p text:style-name="P704">3. Teritorijų planavimo įstatymo Nr. I-1120 40 straipsnio pakeitimo įstatymo projektas Nr. XIVP-469.<text:s/></text:p>
      <text:p text:style-name="P705">4. Statybos įstatymo Nr. I-1240 12 straipsnio pakeitimo įstatymo projektas Nr. XIVP-470.<text:s/></text:p>
      <text:p text:style-name="P706">5. Saugomų teritorijų įstatymo Nr. I-301 28<text:span text:style-name="T707">1</text:span><text:s/>straipsnio pakeitimo įstatymo projektas Nr. XIVP-471<text:s/><text:span text:style-name="T708">(</text:span><text:span text:style-name="T709">teikėja</text:span><text:span text:style-name="T710">i</text:span><text:span text:style-name="T711"><text:s/>–</text:span><text:span text:style-name="T712"><text:s/></text:span><text:span text:style-name="T713">Vyriausybė</text:span><text:span text:style-name="T714"><text:s/>/<text:s/></text:span><text:span text:style-name="T715">aplinkos ministras S. Gentvilas</text:span><text:span text:style-name="T716">)<text:s/></text:span><text:span text:style-name="T717">(pateikimas)</text:span><text:span text:style-name="T718">.</text:span><text:s/></text:p>
      <text:p text:style-name="P719"><text:span text:style-name="T720">Pranešėjas<text:s/></text:span><text:span text:style-name="T721">– aplinkos ministras S. Gentvilas</text:span>.<text:s/></text:p>
      <text:p text:style-name="P722"/>
      <text:p text:style-name="P723">Klausė Seimo narys<text:s/>A. Mazuronis.<text:s/></text:p>
      <text:p text:style-name="P724"/>
      <text:p text:style-name="P725"/>
      <text:p text:style-name="P726"><text:tab/>Toliau posėdžiui pirmininkavo Seimo Pirmininko pirmasis pavaduotojas J. Razma.</text:p>
      <text:p text:style-name="P727"/>
      <text:p text:style-name="P728"/>
      <text:p text:style-name="P729">Klausė Seimo narė L. Girskienė.<text:s/></text:p>
      <text:p text:style-name="P730"/>
      <text:p text:style-name="P731">Dėl balsavimo motyvų kalbėjo Seimo narys<text:s/>A. Mazuronis.</text:p>
      <text:p text:style-name="P732"/>
      <text:p text:style-name="P733">Posėdžio pirmininkas pranešė, kad balsavimas vyks darbotvarkėje numatytu laiku.</text:p>
      <text:p text:style-name="P734"/>
      <text:p text:style-name="P735"/>
      <text:p text:style-name="P736">11.39<text:s/>val.</text:p>
      <text:p text:style-name="P737"><text:span text:style-name="T738">SVARSTYTA.</text:span><text:s/>Pinigų plovimo ir teroristų finansavimo prevencijos įstatymo Nr. VIII-275 2, 7, 11, 14, 15, 16, 22, 25<text:span text:style-name="T739">2</text:span>, 51 straipsnių ir priedo pakeitimo ir Įstatymo papildymo 5<text:span text:style-name="T740">1</text:span><text:s/>straipsniu įstatymo projektas Nr. XIVP-148(3)ES<text:s/><text:span text:style-name="T741">(teikėjai – Vyriausybė / vidaus reikalų ministrė A. Bilotaitė)</text:span><text:s/><text:span text:style-name="T742">(priėmim</text:span><text:span text:style-name="T743">o tęsinys</text:span><text:span text:style-name="T744">)</text:span><text:span text:style-name="T745">.</text:span></text:p>
      <text:p text:style-name="P746"/>
      <text:p text:style-name="P747">Posėdžio pirmininkas<text:s/>paskelbė<text:s/>balsavimą<text:s/>dėl šio įstatymo priėmimo.<text:s/></text:p>
      <text:p text:style-name="P748"/>
      <text:p text:style-name="P749"><text:span text:style-name="T750">NUTARTA</text:span><text:span text:style-name="T751">.</text:span><text:s/>Priimti<text:s/>Pinigų plovimo ir teroristų finansavimo prevencijos įstatymo Nr. VIII-275 2, 7, 11, 14, 15, 16, 22, 25<text:span text:style-name="T752">2</text:span>, 51 straipsnių ir priedo pakeitimo ir Įstatymo papildymo 5<text:span text:style-name="T753">1</text:span><text:s/>straipsniu įstatymą.<text:s/><text:span text:style-name="T754">Balsavimo rezultatai: už –<text:s/></text:span><text:span text:style-name="T755">101</text:span><text:span text:style-name="T756">, prieš –<text:s/></text:span><text:span text:style-name="T757">0</text:span><text:span text:style-name="T758">, susilaikė<text:s/></text:span><text:span text:style-name="T759">3</text:span><text:span text:style-name="T760">. (Užsiregistravo<text:s/></text:span><text:span text:style-name="T761">104</text:span><text:span text:style-name="T762"><text:s/>Seimo nariai (1</text:span><text:span text:style-name="T763">1</text:span><text:span text:style-name="T764">.</text:span><text:span text:style-name="T765">39</text:span><text:span text:style-name="T766"><text:s/>val.)</text:span></text:p>
      <text:p text:style-name="P767"/>
      <text:p text:style-name="P768"/>
      <text:p text:style-name="P769">11.40<text:s/>val.</text:p>
      <text:p text:style-name="P770"><text:span text:style-name="T771">SVARSTYTA.</text:span><text:s/>Bankų įstatymo Nr. IX-2085 papildymo dešimtuoju<text:span text:style-name="T772">1</text:span><text:s/>skirsniu ir 79, 81 straipsnių pakeitimo, 80 straipsnio pripažinimo netekusiu galios įstatymo projektas Nr. XIIIP-4415(2)<text:s/><text:span text:style-name="T773">(teikėjai – Vyriausybė / finansų ministras)</text:span><text:s/><text:span text:style-name="T774">(priėmim</text:span><text:span text:style-name="T775">o tęsinys</text:span><text:span text:style-name="T776">)</text:span><text:span text:style-name="T777">.</text:span><text:s/></text:p>
      <text:p text:style-name="P778"/>
      <text:p text:style-name="P779">Posėdžio pirmininkas<text:s/>paskelbė<text:s/>balsavimą<text:s/>dėl šio įstatymo priėmimo.<text:s/></text:p>
      <text:p text:style-name="P780"/>
      <text:p text:style-name="P781"><text:span text:style-name="T782">NUTARTA</text:span><text:span text:style-name="T783">.</text:span><text:s/>Priimti<text:s/>Bankų įstatymo Nr. IX-2085 papildymo dešimtuoju<text:span text:style-name="T784">1</text:span><text:s/>skirsniu ir 79, 81 straipsnių pakeitimo, 80 straipsnio pripažinimo netekusiu galios įstatymą.<text:s/><text:span text:style-name="T785">Balsavimo rezultatai: už –<text:s/></text:span><text:span text:style-name="T786">105</text:span><text:span text:style-name="T787">, prieš –<text:s/></text:span><text:span text:style-name="T788">0</text:span><text:span text:style-name="T789">, susilaikė<text:s/></text:span><text:span text:style-name="T790">1</text:span><text:span text:style-name="T791">. (Užsiregistravo<text:s/></text:span><text:span text:style-name="T792">106</text:span><text:span text:style-name="T793"><text:s/>Seimo nariai (1</text:span><text:span text:style-name="T794">1</text:span><text:span text:style-name="T795">.</text:span><text:span text:style-name="T796">41</text:span><text:span text:style-name="T797"><text:s/>val.)</text:span><text:s/></text:p>
      <text:p text:style-name="P798"/>
      <text:p text:style-name="P799"/>
      <text:p text:style-name="P800">11.41 val.</text:p>
      <text:p text:style-name="P801"><text:span text:style-name="T802">SVARSTYTA.</text:span><text:s/>Mokesčių administravimo įstatymo Nr. IX-2112 40 straipsnio pakeitimo ir Įstatymo papildymo 42<text:span text:style-name="T803">4</text:span><text:s/>straipsniu įstatymo projektas Nr. XIVP-59(2)<text:s/><text:span text:style-name="T804">(teikėjai – Vyriausybė / finansų ministras)<text:s/></text:span><text:span text:style-name="T805">(priėmim</text:span><text:span text:style-name="T806">o tęsinys</text:span><text:span text:style-name="T807">)</text:span><text:span text:style-name="T808">.</text:span><text:s/></text:p>
      <text:p text:style-name="P809"/>
      <text:p text:style-name="P810">Posėdžio pirmininkas<text:s/>paskelbė<text:s/>balsavimą<text:s/>dėl šio įstatymo priėmimo.<text:s/></text:p>
      <text:p text:style-name="P811"/>
      <text:p text:style-name="P812"><text:span text:style-name="T813">NUTARTA</text:span><text:span text:style-name="T814">.</text:span><text:s/>Priimti<text:s/>Mokesčių administravimo įstatymo Nr. IX-2112 40 straipsnio pakeitimo ir Įstatymo papildymo 42<text:span text:style-name="T815">4</text:span><text:s/>straipsniu įstatymą.<text:s/><text:span text:style-name="T816">Balsavimo rezultatai: už –<text:s/></text:span><text:span text:style-name="T817">112</text:span><text:span text:style-name="T818">, prieš –<text:s/></text:span><text:span text:style-name="T819">0</text:span><text:span text:style-name="T820">, susilaikė<text:s/></text:span><text:span text:style-name="T821">1</text:span><text:span text:style-name="T822">. (Užsiregistravo<text:s/></text:span><text:span text:style-name="T823">113</text:span><text:span text:style-name="T824"><text:s/>Seimo nari</text:span><text:span text:style-name="T825">ų</text:span><text:span text:style-name="T826"><text:s/>(1</text:span><text:span text:style-name="T827">1</text:span><text:span text:style-name="T828">.</text:span><text:span text:style-name="T829">41</text:span><text:span text:style-name="T830"><text:s/>val.)</text:span><text:s/></text:p>
      <text:p text:style-name="P831"/>
      <text:p text:style-name="P832"/>
      <text:p text:style-name="P833">11.42<text:s/>val.</text:p>
      <text:p text:style-name="P834"><text:span text:style-name="T835">SVARSTYTA.</text:span><text:s/>Vidaus vandenų transporto kodekso 30 straipsnio pakeitimo įstatymo projektas Nr. XIIIP-5371(2)<text:s/><text:span text:style-name="T836">(teikėjai – Vyriausybė / susisiekimo ministras)<text:s/></text:span><text:span text:style-name="T837">(priėmim</text:span><text:span text:style-name="T838">o tęsinys</text:span><text:span text:style-name="T839">)</text:span><text:span text:style-name="T840">.</text:span><text:s/></text:p>
      <text:p text:style-name="P841"/>
      <text:p text:style-name="P842">Posėdžio pirmininkas<text:s/>paskelbė<text:s/>balsavimą<text:s/>dėl šio įstatymo priėmimo.<text:s/></text:p>
      <text:p text:style-name="P843"/>
      <text:p text:style-name="P844"><text:span text:style-name="T845">NUTARTA</text:span><text:span text:style-name="T846">.</text:span><text:s/>Priimti<text:s/>Vidaus vandenų transporto kodekso 30 straipsnio pakeitimo įstatymą.<text:s/><text:span text:style-name="T847">Balsavimo rezultatai: už –<text:s/></text:span><text:span text:style-name="T848">119</text:span><text:span text:style-name="T849">, prieš –<text:s/></text:span><text:span text:style-name="T850">0</text:span><text:span text:style-name="T851">, susilaikė<text:s/></text:span><text:span text:style-name="T852">1</text:span><text:span text:style-name="T853">. (Užsiregistravo<text:s/></text:span><text:span text:style-name="T854">120</text:span><text:span text:style-name="T855"><text:s/>Seimo nari</text:span><text:span text:style-name="T856">ų</text:span><text:span text:style-name="T857"><text:s/>(1</text:span><text:span text:style-name="T858">1</text:span><text:span text:style-name="T859">.</text:span><text:span text:style-name="T860">42</text:span><text:span text:style-name="T861"><text:s/>val.)</text:span><text:s/></text:p>
      <text:p text:style-name="P862"/>
      <text:p text:style-name="P863"/>
      <text:p text:style-name="P864">11.43<text:s/>val.</text:p>
      <text:p text:style-name="P865"><text:span text:style-name="T866">SVARSTYTA.</text:span><text:s/>Tabako, tabako gaminių ir su jais susijusių<text:s/>gaminių kontrolės įstatymo Nr. I-1143 2, 9, 9<text:span text:style-name="T867">2</text:span>, 9<text:span text:style-name="T868">3</text:span>, 9<text:span text:style-name="T869">10</text:span>, 9<text:span text:style-name="T870">11</text:span>, 14, 14<text:span text:style-name="T871">1</text:span>, 16, 18, 25 ir 26 straipsnių pakeitimo įstatymo projektas Nr. XIIIP-4620(2)ES<text:s/><text:span text:style-name="T872">(teikėjai – Vyriausybė / sveikatos apsaugos ministras)</text:span><text:s/><text:span text:style-name="T873">(priėmim</text:span><text:span text:style-name="T874">o tęsinys</text:span><text:span text:style-name="T875">)</text:span><text:span text:style-name="T876">.</text:span><text:s/></text:p>
      <text:p text:style-name="P877"/>
      <text:p text:style-name="P878">Posėdžio pirmininkas<text:s/>paskelbė<text:s/>balsavimą<text:s/>dėl šio įstatymo priėmimo.<text:s/></text:p>
      <text:p text:style-name="P879"/>
      <text:p text:style-name="P880"><text:span text:style-name="T881">NUTARTA</text:span><text:span text:style-name="T882">.</text:span><text:s/>Priimti<text:s/>Tabako, tabako gaminių ir su jais susijusių<text:s/>gaminių kontrolės įstatymo Nr. I-1143 2, 9, 9<text:span text:style-name="T883">2</text:span>, 9<text:span text:style-name="T884">3</text:span>, 9<text:span text:style-name="T885">10</text:span>, 9<text:span text:style-name="T886">11</text:span>, 14, 14<text:span text:style-name="T887">1</text:span>, 16, 18, 25 ir 26 straipsnių pakeitimo įstatymą.<text:s/><text:span text:style-name="T888">Balsavimo rezultatai: už –<text:s/></text:span><text:span text:style-name="T889">117</text:span><text:span text:style-name="T890">, prieš –<text:s/></text:span><text:span text:style-name="T891">0</text:span><text:span text:style-name="T892">, susilaikė<text:s/></text:span><text:span text:style-name="T893">1</text:span><text:span text:style-name="T894">. (Užsiregistravo<text:s/></text:span><text:span text:style-name="T895">119</text:span><text:span text:style-name="T896"><text:s/>Seimo nari</text:span><text:span text:style-name="T897">ų</text:span><text:span text:style-name="T898"><text:s/>(1</text:span><text:span text:style-name="T899">1</text:span><text:span text:style-name="T900">.</text:span><text:span text:style-name="T901">43</text:span><text:span text:style-name="T902"> </text:span><text:span text:style-name="T903">val.)</text:span><text:s/></text:p>
      <text:p text:style-name="P904"/>
      <text:p text:style-name="P905"/>
      <text:p text:style-name="P906">11.44<text:s/>val.</text:p>
      <text:p text:style-name="P907"><text:span text:style-name="T908">SVARSTYTA.</text:span><text:s/>Augalų apsaugos įstatymo Nr. I-1069 24 straipsnio ir priedo pakeitimo ir Įstatymo papildymo 25, 26, 27, 28, 29, 30 straipsniais įstatymo projektas Nr. XIIIP-5309(2)ES<text:s/><text:span text:style-name="T909">(teikėjai – Vyriausybė / žemės ūkio ministras)</text:span><text:s/><text:span text:style-name="T910">(priėmim</text:span><text:span text:style-name="T911">o tęsinys</text:span><text:span text:style-name="T912">)</text:span><text:span text:style-name="T913">.</text:span><text:s/></text:p>
      <text:p text:style-name="P914"/>
      <text:p text:style-name="P915">Posėdžio pirmininkas<text:s/>paskelbė<text:s/>balsavimą<text:s/>dėl šio įstatymo priėmimo.<text:s/></text:p>
      <text:p text:style-name="P916"/>
      <text:p text:style-name="P917"><text:span text:style-name="T918">NUTARTA</text:span><text:span text:style-name="T919">.</text:span><text:s/>Priimti<text:s/>Augalų apsaugos įstatymo Nr. I-1069 24 straipsnio ir priedo pakeitimo ir Įstatymo papildymo 25, 26, 27, 28, 29, 30 straipsniais įstatymą.<text:s/><text:span text:style-name="T920">Balsavimo rezultatai: už –</text:span><text:span text:style-name="T921"><text:s/></text:span><text:span text:style-name="T922">119</text:span><text:span text:style-name="T923"><text:s/>, prieš –<text:s/></text:span><text:span text:style-name="T924">0</text:span><text:span text:style-name="T925">, susilaikė<text:s/></text:span><text:span text:style-name="T926">1</text:span><text:span text:style-name="T927">. (Užsiregistravo<text:s/></text:span><text:span text:style-name="T928">121</text:span><text:span text:style-name="T929"><text:s/>Seimo nar</text:span><text:span text:style-name="T930">ys</text:span><text:span text:style-name="T931"><text:s/>(1</text:span><text:span text:style-name="T932">1</text:span><text:span text:style-name="T933">.</text:span><text:span text:style-name="T934">44</text:span><text:span text:style-name="T935"><text:s/>val.)</text:span><text:s/></text:p>
      <text:p text:style-name="P936"/>
      <text:p text:style-name="P937"/>
      <text:p text:style-name="P938">11.45<text:s/>val.</text:p>
      <text:p text:style-name="P939"><text:span text:style-name="T940">SVARSTYTA.</text:span><text:s/>Administracinių nusižengimų kodekso 342, 589 straipsnių ir priedo pakeitimo ir Kodekso papildymo 342<text:span text:style-name="T941">1</text:span>, 342<text:span text:style-name="T942">2</text:span>, 342<text:span text:style-name="T943">3</text:span>, 342<text:span text:style-name="T944">4</text:span>, 342<text:span text:style-name="T945">5</text:span>, 342<text:span text:style-name="T946">6</text:span>, 342<text:span text:style-name="T947">7</text:span><text:s/>straipsniais įstatymo projektas Nr. XIIIP-5308(2)ES<text:s/><text:span text:style-name="T948">(teikėjai – Vyriausybė / žemės ūkio ministras)</text:span><text:s/><text:span text:style-name="T949">(priėmim</text:span><text:span text:style-name="T950">o tęsinys</text:span><text:span text:style-name="T951">)</text:span><text:span text:style-name="T952">.</text:span><text:s/></text:p>
      <text:p text:style-name="P953"/>
      <text:p text:style-name="P954">Posėdžio pirmininkas<text:s/>paskelbė<text:s/>balsavimą<text:s/>dėl šio įstatymo priėmimo.<text:s/></text:p>
      <text:p text:style-name="P955"/>
      <text:p text:style-name="P956"><text:span text:style-name="T957">NUTARTA</text:span><text:span text:style-name="T958">.</text:span><text:s/>Priimti<text:s/>Administracinių nusižengimų kodekso 342, 589 straipsnių ir priedo pakeitimo ir Kodekso papildymo 342<text:span text:style-name="T959">1</text:span>, 342<text:span text:style-name="T960">2</text:span>, 342<text:span text:style-name="T961">3</text:span>, 342<text:span text:style-name="T962">4</text:span>, 342<text:span text:style-name="T963">5</text:span>, 342<text:span text:style-name="T964">6</text:span>, 342<text:span text:style-name="T965">7</text:span><text:s/>straipsniais įstatymą.<text:s/><text:span text:style-name="T966">Balsavimo rezultatai: už –<text:s/></text:span><text:span text:style-name="T967">120</text:span><text:span text:style-name="T968">, prieš –<text:s/></text:span><text:span text:style-name="T969">0</text:span><text:span text:style-name="T970">, susilaikė<text:s/></text:span><text:span text:style-name="T971">1</text:span><text:span text:style-name="T972">. (Užsiregistravo<text:s/></text:span><text:span text:style-name="T973">121</text:span><text:span text:style-name="T974"><text:s/>Seimo nar</text:span><text:span text:style-name="T975">ys (11.</text:span><text:span text:style-name="T976">4</text:span><text:span text:style-name="T977">5 </text:span><text:span text:style-name="T978">val.)</text:span><text:s/></text:p>
      <text:p text:style-name="P979"/>
      <text:p text:style-name="P980"/>
      <text:p text:style-name="P981">11.46<text:s/>val.</text:p>
      <text:p text:style-name="P982"><text:span text:style-name="T983">SVARSTYTA.</text:span><text:s/>Žemės ūkio ir miškininkystės paslaugų teikimo pagal paslaugų kvitą įstatymo Nr. XI-2411 2 straipsnio pakeitimo įstatymo projektas Nr. XIVP-251(2)<text:s/><text:span text:style-name="T984">(teikėjai – L. Kukuraitis / 3 Seimo nariai)</text:span><text:s/><text:span text:style-name="T985">(priėmim</text:span><text:span text:style-name="T986">o tęsinys</text:span><text:span text:style-name="T987">)</text:span><text:span text:style-name="T988">.</text:span><text:s/></text:p>
      <text:p text:style-name="P989"/>
      <text:p text:style-name="P990">Posėdžio pirmininkas<text:s/>paskelbė<text:s/>balsavimą<text:s/>dėl šio įstatymo priėmimo.<text:s/></text:p>
      <text:p text:style-name="P991"/>
      <text:p text:style-name="P992"><text:span text:style-name="T993">NUTARTA.</text:span><text:span text:style-name="T994"><text:s/></text:span><text:span text:style-name="T995">Priimti<text:s/></text:span>Žemės ūkio ir miškininkystės paslaugų teikimo pagal paslaugų kvitą įstatymo Nr. XI-2411 2 straipsnio pakeitimo įstatymą.<text:s/><text:span text:style-name="T996">Balsavimo rezultatai: už –<text:s/></text:span><text:span text:style-name="T997">120</text:span><text:span text:style-name="T998">, prieš –<text:s/></text:span><text:span text:style-name="T999">1</text:span><text:span text:style-name="T1000">, susilaikė<text:s/></text:span><text:span text:style-name="T1001">3</text:span><text:span text:style-name="T1002">. (Užsiregistravo<text:s/></text:span><text:span text:style-name="T1003">124</text:span><text:span text:style-name="T1004"><text:s/>Seimo nariai (1</text:span><text:span text:style-name="T1005">1</text:span><text:span text:style-name="T1006">.</text:span><text:span text:style-name="T1007">46</text:span><text:span text:style-name="T1008"><text:s/>val.)</text:span></text:p>
      <text:p text:style-name="P1009"/>
      <text:p text:style-name="P1010"/>
      <text:p text:style-name="P1011">11.47<text:s/>val.</text:p>
      <text:p text:style-name="P1012"><text:span text:style-name="T1013">SVARSTYTA.</text:span><text:s/>Seimo statuto „Dėl Lietuvos Respublikos Seimo statuto Nr. I-399 145 straipsnio pakeitimo“ projektas Nr. XIVP-185(2)<text:s/><text:span text:style-name="T1014">(teikėjai – J. Razma / 5 Seimo nariai)</text:span><text:s/><text:span text:style-name="T1015">(svarstym</text:span><text:span text:style-name="T1016">o tęsinys</text:span><text:span text:style-name="T1017">)</text:span>.<text:s/></text:p>
      <text:p text:style-name="P1018"/>
      <text:p text:style-name="P1019"><text:span text:style-name="T1020">NUTARTA</text:span><text:span text:style-name="T1021">.</text:span><text:s/>Pritarti šiam projektui po svarstymo Seimo posėdyje.<text:s/><text:span text:style-name="T1022">Balsavimo rezultatai: už –<text:s/></text:span><text:span text:style-name="T1023">106</text:span><text:span text:style-name="T1024">, prieš –<text:s/></text:span><text:span text:style-name="T1025">0</text:span><text:span text:style-name="T1026">, susilaikė<text:s/></text:span><text:span text:style-name="T1027">14</text:span><text:span text:style-name="T1028">. (Užsiregistravo<text:s/></text:span><text:span text:style-name="T1029">121</text:span><text:span text:style-name="T1030"><text:s/>Seimo nar</text:span><text:span text:style-name="T1031">ys</text:span><text:span text:style-name="T1032"><text:s/>(1</text:span><text:span text:style-name="T1033">1</text:span><text:span text:style-name="T1034">.</text:span><text:span text:style-name="T1035">47</text:span><text:span text:style-name="T1036"><text:s/>val.)</text:span><text:s/></text:p>
      <text:p text:style-name="P1037"/>
      <text:p text:style-name="P1038"/>
      <text:p text:style-name="P1039">11.48 val.</text:p>
      <text:p text:style-name="P1040"><text:span text:style-name="T1041">SVARSTYTA.</text:span><text:s/>Seimo statuto „Dėl Lietuvos Respublikos Seimo statuto Nr. I-399 25 straipsnio pakeitimo ir Statuto papildymo 80<text:span text:style-name="T1042">3</text:span><text:s/>straipsniu“ projektas Nr. XIIIP-2158(3)<text:s/><text:span text:style-name="T1043">(teikėjai – M. Ošmianskienė, J. Džiugelis / 8 Seimo nariai)</text:span><text:s/><text:span text:style-name="T1044">(svarstym</text:span><text:span text:style-name="T1045">o tęsinys</text:span><text:span text:style-name="T1046">)</text:span>.<text:s/></text:p>
      <text:p text:style-name="P1047"/>
      <text:p text:style-name="P1048"><text:span text:style-name="T1049">NUTARTA.</text:span><text:span text:style-name="T1050"><text:s/>Pritarti šiam projektui po svarstymo Seimo posėdyje.<text:s/></text:span><text:span text:style-name="T1051">Balsavimo rezultatai: už –<text:s/></text:span><text:span text:style-name="T1052">95</text:span><text:span text:style-name="T1053">, prieš – 0, susilaikė<text:s/></text:span><text:span text:style-name="T1054">25</text:span><text:span text:style-name="T1055">. (Užsiregistravo<text:s/></text:span><text:span text:style-name="T1056">121</text:span><text:span text:style-name="T1057"><text:s/>Seimo nar</text:span><text:span text:style-name="T1058">ys</text:span><text:span text:style-name="T1059"><text:s/>(1</text:span><text:span text:style-name="T1060">1</text:span><text:span text:style-name="T1061">.</text:span><text:span text:style-name="T1062">48</text:span><text:span text:style-name="T1063"><text:s/>val.)</text:span></text:p>
      <text:p text:style-name="P1064"/>
      <text:soft-page-break/>
      <text:p text:style-name="P1065">Posėdžio pirmininkas pasiūlė<text:s/>priimti Seimo protokolinį nutarimą, kuriuo Teisės ir teisėtvarkos komitetui<text:s/>būtų pavesta<text:s/>šiandien apsvarstytus Seimo statuto<text:s/>pataisų<text:s/>projektus ir Seimo statuto pataisų projektus, kuriems<text:s/>anksčiau<text:s/>buvo<text:s/>pritarta po svarstymo, sujungti ir priėmimui pateikti<text:s/>kaip<text:s/>vieną projektą.<text:s/></text:p>
      <text:p text:style-name="P1066"/>
      <text:p text:style-name="P1067"><text:span text:style-name="T1068">Dėl posėdžio vedimo tvarkos ka</text:span><text:span text:style-name="T1069">l</text:span><text:span text:style-name="T1070">bėjo Seimo nariai:<text:s/></text:span>A. Širinskienė, V. Gapšys.</text:p>
      <text:p text:style-name="P1071"/>
      <text:p text:style-name="P1072">Posėdžio pirmininkas atsiėmė savo pasiūlymą<text:s/>(dėl protokolinio nutarimo).</text:p>
      <text:p text:style-name="P1073"/>
      <text:p text:style-name="P1074"/>
      <text:p text:style-name="P1075">11.52<text:s/>val.</text:p>
      <text:p text:style-name="P1076"><text:span text:style-name="T1077">SVARSTYTA.</text:span><text:s/>Įstatymo „Dėl Lietuvos Respublikos Vyriausybės ir Europos kosmoso agentūros susitarimo dėl asocijuotos narystės ratifikavimo“ projektas Nr. XIVP-480<text:s/><text:span text:style-name="T1078">(</text:span><text:span text:style-name="T1079">teikėjai –<text:s/></text:span><text:span text:style-name="T1080">Respublikos Prezidentas</text:span><text:span text:style-name="T1081"><text:s/>/ ekonomikos ir inovacijų ministrė A. Armonaitė)</text:span><text:s/><text:span text:style-name="T1082">(pateikim</text:span><text:span text:style-name="T1083">o tęsinys</text:span><text:span text:style-name="T1084">)</text:span><text:span text:style-name="T1085">.</text:span><text:s/></text:p>
      <text:p text:style-name="P1086"/>
      <text:p text:style-name="P1087">Seimo Pirmininką pavaduojantis<text:s/>Seimo Pirmininko<text:s/>pirmasis<text:s/>pavaduotojas<text:s/>J. Razma, atsižvelgdamas į projekto iniciatorių prašymą,<text:s/>pasiūlė<text:s/>šį projektą<text:s/>svarstyti<text:s/>ypatingos skubos tvarka, nes šis<text:s/>sprendimas<text:s/>sudarytų galimybes žmonėms<text:s/>suspėti dalyvauti<text:s/>atitinkamoje<text:s/>atrankoje.<text:s/></text:p>
      <text:p text:style-name="P1088"/>
      <text:p text:style-name="P1089">Dėl posėdžio vedimo tvarkos kalbėjo Seimo narė<text:s/>A. Širinskienė<text:s/>(dėl<text:s/>pasiūlymo svarstyti šį projektą<text:s/>ypatingos skubos tvarka).<text:s/></text:p>
      <text:p text:style-name="P1090"/>
      <text:p text:style-name="P1091"><text:span text:style-name="T1092">Posėdžio pirmininkas</text:span><text:span text:style-name="T1093"><text:s/>pasiūlė svarstyti šį projektą skubos tvarka (antradienį<text:s/></text:span><text:span text:style-name="T1094">būtų</text:span><text:span text:style-name="T1095"><text:s/>svarstymas,<text:s/></text:span><text:span text:style-name="T1096">ketvirtadienį – priėmim</text:span><text:span text:style-name="T1097">as)</text:span><text:span text:style-name="T1098">.</text:span></text:p>
      <text:p text:style-name="P1099"/>
      <text:p text:style-name="P1100">Dėl posėdžio vedimo tvarkos<text:s/>kalbėjo Seimo nariai:<text:s/>M. Majauskas,<text:s/>R. Žemaitaitis.<text:s/></text:p>
      <text:p text:style-name="P1101"/>
      <text:p text:style-name="P1102">Balsuota dėl<text:s/>pasiūlymo svarstyti šį projektą skubos tvarka<text:s/>su minėtais svarstymo etapais: už –<text:s/>79, prieš –<text:s/>12, susilaikė<text:s/>28.<text:s/><text:span text:style-name="T1103">Pritarta</text:span><text:span text:style-name="T1104">.</text:span><text:s/><text:span text:style-name="T1105">(Užsiregistravo<text:s/></text:span><text:span text:style-name="T1106">122</text:span><text:span text:style-name="T1107"><text:s/>Seimo nariai (1</text:span><text:span text:style-name="T1108">1</text:span><text:span text:style-name="T1109">.</text:span><text:span text:style-name="T1110">58</text:span><text:span text:style-name="T1111"><text:s/>val.)</text:span></text:p>
      <text:p text:style-name="P1112"/>
      <text:p text:style-name="P1113">Dėl posėdžio vedimo tvarkos kalbėjo Seimo narė<text:s/>A. Širinskienė.<text:s/></text:p>
      <text:p text:style-name="P1114"/>
      <text:p text:style-name="P1115"><text:span text:style-name="T1116">NUTARTA:<text:s/></text:span></text:p>
      <text:p text:style-name="P1117"><text:span text:style-name="T1118">1. </text:span><text:span text:style-name="T1119">Pritarti šiam projektui po pateikimo ir pradėti jo svarstymo procedūrą.<text:s/></text:span><text:span text:style-name="T1120">Balsavimo rezultatai: už –<text:s/></text:span><text:span text:style-name="T1121">116</text:span><text:span text:style-name="T1122">, prieš –<text:s/></text:span><text:span text:style-name="T1123">0</text:span><text:span text:style-name="T1124">, susilaikė<text:s/></text:span><text:span text:style-name="T1125">7</text:span><text:span text:style-name="T1126">. (Užsiregistravo<text:s/></text:span><text:span text:style-name="T1127">123</text:span><text:span text:style-name="T1128"><text:s/>Seimo nariai (1</text:span><text:span text:style-name="T1129">1</text:span><text:span text:style-name="T1130">.</text:span><text:span text:style-name="T1131">52</text:span><text:span text:style-name="T1132"><text:s/>val.)</text:span></text:p>
      <text:p text:style-name="P1133"><text:span text:style-name="T1134">2. </text:span><text:span text:style-name="T1135">Paskirti<text:s/></text:span><text:span text:style-name="T1136">Užsienio reikalų komitetą</text:span><text:span text:style-name="T1137"><text:s/>pagrindiniu komitetu šiam projektui svarstyti.<text:s/></text:span><text:span text:style-name="T1138">Pritarta bendru sutarimu.</text:span><text:span text:style-name="T1139"><text:s/></text:span></text:p>
      <text:p text:style-name="P1140">3. <text:span text:style-name="T1141">Paskirti šio projekto preliminarią svarstymo Seimo posėdyje datą – 202</text:span><text:span text:style-name="T1142">1</text:span><text:span text:style-name="T1143">-0</text:span><text:span text:style-name="T1144">5</text:span><text:span text:style-name="T1145">-</text:span><text:span text:style-name="T1146">18</text:span><text:span text:style-name="T1147">.<text:s/></text:span></text:p>
      <text:p text:style-name="P1148"/>
      <text:p text:style-name="P1149"/>
      <text:p text:style-name="P1150">Posėdžio pirmininkas paskelbė, kad balsavimo dėl projektų laikas pratęsiamas 10 min.</text:p>
      <text:p text:style-name="P1151"/>
      <text:p text:style-name="P1152"/>
      <text:p text:style-name="P1153">12.00 val.</text:p>
      <text:p text:style-name="P1154">SVARSTYTA:<text:s/></text:p>
      <text:p text:style-name="P1155">1. Architektūros<text:s/>įstatymo Nr. XIII-425 8, 9, 10 ir 18 straipsnių pakeitimo įstatymo projektas Nr. XIVP-467.<text:s/></text:p>
      <text:p text:style-name="P1156">2. Architektų rūmų įstatymo Nr. X-914 antrojo skirsnio, 4, 6, 8, 9, 10 ir 11 straipsnių pakeitimo, Įstatymo papildymo 4<text:span text:style-name="T1157">1</text:span><text:s/>straipsniu ir priedo pripažinimo netekusiu galios įstatymo projektas Nr. XIVP-468.<text:s/></text:p>
      <text:p text:style-name="P1158">3. Teritorijų planavimo įstatymo Nr. I-1120 40 straipsnio pakeitimo įstatymo projektas Nr. XIVP-469.<text:s/></text:p>
      <text:soft-page-break/>
      <text:p text:style-name="P1159">4. Statybos įstatymo Nr. I-1240 12 straipsnio pakeitimo įstatymo projektas Nr. XIVP-470.<text:s/></text:p>
      <text:p text:style-name="P1160">5. Saugomų teritorijų įstatymo Nr. I-301 28<text:span text:style-name="T1161">1</text:span><text:s/>straipsnio pakeitimo įstatymo projektas Nr. XIVP-471<text:s/><text:span text:style-name="T1162">(</text:span><text:span text:style-name="T1163">teikėja</text:span><text:span text:style-name="T1164">i</text:span><text:span text:style-name="T1165"><text:s/>–</text:span><text:span text:style-name="T1166"><text:s/></text:span><text:span text:style-name="T1167">Vyriausybė</text:span><text:span text:style-name="T1168"><text:s/>/<text:s/></text:span><text:span text:style-name="T1169">aplinkos ministras S. Gentvilas</text:span><text:span text:style-name="T1170">)<text:s/></text:span><text:span text:style-name="T1171">(pateikim</text:span><text:span text:style-name="T1172">o tęsinys</text:span><text:span text:style-name="T1173">)</text:span><text:span text:style-name="T1174">.</text:span><text:s/></text:p>
      <text:p text:style-name="P1175"/>
      <text:p text:style-name="P1176"><text:span text:style-name="T1177">NUTARTA:<text:s/></text:span></text:p>
      <text:p text:style-name="P1178"><text:span text:style-name="T1179">1. </text:span><text:span text:style-name="T1180">Pritarti ši</text:span><text:span text:style-name="T1181">e</text:span><text:span text:style-name="T1182">m</text:span><text:span text:style-name="T1183">s</text:span><text:span text:style-name="T1184"><text:s/>projekt</text:span><text:span text:style-name="T1185">ams</text:span><text:span text:style-name="T1186"><text:s/>po pateikimo ir pradėti j</text:span><text:span text:style-name="T1187">ų</text:span><text:span text:style-name="T1188"><text:s/>svarstymo procedūrą.<text:s/></text:span><text:span text:style-name="T1189">Balsavimo rezultatai: už –<text:s/></text:span><text:span text:style-name="T1190">68</text:span><text:span text:style-name="T1191">, prieš –<text:s/></text:span><text:span text:style-name="T1192">9</text:span><text:span text:style-name="T1193">, susilaikė<text:s/></text:span><text:span text:style-name="T1194">37</text:span><text:span text:style-name="T1195">. (Užsiregistravo<text:s/></text:span><text:span text:style-name="T1196">114</text:span><text:span text:style-name="T1197"><text:s/>Seimo nari</text:span><text:span text:style-name="T1198">ų</text:span><text:span text:style-name="T1199"><text:s/>(1</text:span><text:span text:style-name="T1200">2</text:span><text:span text:style-name="T1201">.0</text:span><text:span text:style-name="T1202">1</text:span><text:span text:style-name="T1203"><text:s/>val.)</text:span></text:p>
      <text:p text:style-name="P1204"><text:span text:style-name="T1205">2. </text:span><text:span text:style-name="T1206">Paskirti<text:s/></text:span><text:span text:style-name="T1207">Aplinkos apsaugos komitetą</text:span><text:span text:style-name="T1208"><text:s/>pagrindiniu komitetu ši</text:span><text:span text:style-name="T1209">e</text:span><text:span text:style-name="T1210">m</text:span><text:span text:style-name="T1211">s</text:span><text:span text:style-name="T1212"><text:s/>projekt</text:span><text:span text:style-name="T1213">ams</text:span><text:span text:style-name="T1214"><text:s/>svarstyti.<text:s/></text:span><text:span text:style-name="T1215">Pritarta bendru sutarimu.</text:span><text:span text:style-name="T1216"><text:s/></text:span></text:p>
      <text:p text:style-name="P1217"><text:span text:style-name="T1218">3. </text:span><text:span text:style-name="T1219">Paskirti ši</text:span><text:span text:style-name="T1220">ų</text:span><text:span text:style-name="T1221"><text:s/>projekt</text:span><text:span text:style-name="T1222">ų</text:span><text:span text:style-name="T1223"><text:s/>preliminarią svarstymo Seimo posėdyje datą – 202</text:span><text:span text:style-name="T1224">1</text:span><text:span text:style-name="T1225">-0</text:span><text:span text:style-name="T1226">6</text:span><text:span text:style-name="T1227">-</text:span><text:span text:style-name="T1228">29</text:span><text:span text:style-name="T1229">.<text:s/></text:span><text:span text:style-name="T1230">Pritarta bendru sutarimu.</text:span></text:p>
      <text:p text:style-name="P1231"/>
      <text:p text:style-name="P1232"/>
      <text:p text:style-name="P1233"><text:span text:style-name="T1234">Dėl posėdžio vedimo tvarkos ka</text:span><text:span text:style-name="T1235">l</text:span><text:span text:style-name="T1236">bėjo Seimo nar</text:span><text:span text:style-name="T1237">ys A. Skardžius.<text:s/></text:span></text:p>
      <text:p text:style-name="P1238"/>
      <text:p text:style-name="P1239">Posėdžio pirmininkas<text:s/>informavo, kad Vyriausybės valanda<text:s/>bus pratęsta<text:s/>tiek laiko, kiek užtruks balsavimai.<text:s/></text:p>
      <text:p text:style-name="P1240"/>
      <text:p text:style-name="P1241"/>
      <text:p text:style-name="P1242">12.03<text:s/>val.</text:p>
      <text:p text:style-name="P1243"><text:span text:style-name="T1244"><text:tab/></text:span><text:span text:style-name="T1245">SVARSTYTA.</text:span><text:s/>Seimo nutarimo „Dėl Lietuvos Respublikos Seimo 2020 m. lapkričio 17 d. nutarimo Nr. XIV-12 „Dėl Lietuvos Respublikos Seimo komitetų narių skaičiaus“ pakeitimo“ projektas Nr. XIVP-476<text:s/><text:span text:style-name="T1246">(</text:span><text:span text:style-name="T1247">teikėjas – Seimo Pirmininko pirmasis pavaduotojas J. Razma)</text:span><text:span text:style-name="T1248"><text:s/></text:span><text:span text:style-name="T1249">(pateikim</text:span><text:span text:style-name="T1250">o tęsinys</text:span><text:span text:style-name="T1251">, svarstymas ir priėmimas)</text:span><text:span text:style-name="T1252">.<text:s/></text:span></text:p>
      <text:p text:style-name="P1253"/>
      <text:p text:style-name="P1254"><text:span text:style-name="T1255">NUTARTA</text:span><text:span text:style-name="T1256">.</text:span><text:s/><text:span text:style-name="T1257">Pritarti šiam projektui po pateikimo.</text:span><text:s/><text:span text:style-name="T1258">Balsavimo rezultatai: už –</text:span><text:span text:style-name="T1259"><text:s/></text:span><text:span text:style-name="T1260">69</text:span><text:span text:style-name="T1261"><text:s/>, prieš –<text:s/></text:span><text:span text:style-name="T1262">18</text:span><text:span text:style-name="T1263">, susilaikė<text:s/></text:span><text:span text:style-name="T1264">28</text:span><text:span text:style-name="T1265">. (Užsiregistravo<text:s/></text:span><text:span text:style-name="T1266">116</text:span><text:span text:style-name="T1267"><text:s/>Seimo nari</text:span><text:span text:style-name="T1268">ų</text:span><text:span text:style-name="T1269"><text:s/>(1</text:span><text:span text:style-name="T1270">2</text:span><text:span text:style-name="T1271">.0</text:span><text:span text:style-name="T1272">3</text:span><text:span text:style-name="T1273"><text:s/>val.)</text:span><text:s/></text:p>
      <text:p text:style-name="P1274"/>
      <text:p text:style-name="P1275"><text:span text:style-name="T1276">NUTARTA</text:span><text:span text:style-name="T1277">.</text:span><text:s/>Pritarti šiam projektui po svarstymo Seimo posėdyje.<text:s/><text:span text:style-name="T1278">Balsavimo rezultatai: už –<text:s/></text:span><text:span text:style-name="T1279">70</text:span><text:span text:style-name="T1280">, prieš –<text:s/></text:span><text:span text:style-name="T1281">17</text:span><text:span text:style-name="T1282">, susilaikė<text:s/></text:span><text:span text:style-name="T1283">28</text:span><text:span text:style-name="T1284">. (Užsiregistravo<text:s/></text:span><text:span text:style-name="T1285">115</text:span><text:span text:style-name="T1286"><text:s/>Seimo nari</text:span><text:span text:style-name="T1287">ų</text:span><text:span text:style-name="T1288"><text:s/>(1</text:span><text:span text:style-name="T1289">2</text:span><text:span text:style-name="T1290">.0</text:span><text:span text:style-name="T1291">3</text:span><text:span text:style-name="T1292"><text:s/>val.)</text:span><text:s/></text:p>
      <text:p text:style-name="P1293"/>
      <text:p text:style-name="P1294">Posėdžio pirmininkas<text:s/>paskelbė<text:s/>balsavimą<text:s/>dėl šio Seimo nutarimo priėmimo.</text:p>
      <text:p text:style-name="P1295"/>
      <text:p text:style-name="P1296"><text:span text:style-name="T1297">NUTARTA</text:span><text:span text:style-name="T1298">.</text:span><text:s/>Priimti Seimo nutarimą „Dėl Lietuvos Respublikos Seimo 2020 m. lapkričio 17 d. nutarimo Nr. XIV-12 „Dėl Lietuvos Respublikos Seimo komitetų narių skaičiaus“ pakeitimo“.<text:s/><text:span text:style-name="T1299">Balsavimo rezultatai: už –<text:s/></text:span><text:span text:style-name="T1300">71</text:span><text:span text:style-name="T1301">, prieš –<text:s/></text:span><text:span text:style-name="T1302">16</text:span><text:span text:style-name="T1303">, susilaikė<text:s/></text:span><text:span text:style-name="T1304">27</text:span><text:span text:style-name="T1305">. (Užsiregistravo<text:s/></text:span><text:span text:style-name="T1306">115</text:span><text:span text:style-name="T1307"><text:s/>Seimo nari</text:span><text:span text:style-name="T1308">ų</text:span><text:span text:style-name="T1309"><text:s/>(1</text:span><text:span text:style-name="T1310">2</text:span><text:span text:style-name="T1311">.0</text:span><text:span text:style-name="T1312">4</text:span><text:span text:style-name="T1313"><text:s/>val.)</text:span><text:s/></text:p>
      <text:p text:style-name="P1314"/>
      <text:p text:style-name="P1315"/>
      <text:p text:style-name="P1316">12.05<text:s/>val.</text:p>
      <text:p text:style-name="P1317"><text:span text:style-name="T1318"><text:tab/></text:span><text:span text:style-name="T1319">SVARSTYTA</text:span><text:span text:style-name="T1320">.<text:s/></text:span>Seimo nutarimo „Dėl Lietuvos Respublikos Seimo 2020<text:s/>m. lapkričio 19 d. nutarimo Nr. XIV-17 „Dėl Lietuvos Respublikos Seimo komitetų sudėties patvirtinimo“ pakeitimo“ projektas Nr. XIVP-475<text:s/><text:span text:style-name="T1321">(</text:span><text:span text:style-name="T1322">teikėjas – Seimo Pirmininko pirmasis pavaduotojas J. Razma)</text:span><text:span text:style-name="T1323"><text:s/></text:span><text:span text:style-name="T1324">(pateikim</text:span><text:span text:style-name="T1325">o tęsinys</text:span><text:span text:style-name="T1326">, svarstymas ir priėmimas)</text:span><text:span text:style-name="T1327">.<text:s/></text:span></text:p>
      <text:p text:style-name="P1328"/>
      <text:p text:style-name="P1329"><text:span text:style-name="T1330">NUTARTA</text:span><text:span text:style-name="T1331">.</text:span><text:s/><text:span text:style-name="T1332">Pritarti šiam projektui po pateikimo.</text:span><text:s/><text:span text:style-name="T1333">Balsavimo rezultatai: už –</text:span><text:span text:style-name="T1334"><text:s/>76</text:span><text:span text:style-name="T1335">, prieš –<text:s/></text:span><text:span text:style-name="T1336">1</text:span><text:span text:style-name="T1337">0, susilaikė<text:s/></text:span><text:span text:style-name="T1338">27</text:span><text:span text:style-name="T1339">. (Užsiregistravo<text:s/></text:span><text:span text:style-name="T1340">113</text:span><text:span text:style-name="T1341"><text:s/>Seimo nari</text:span><text:span text:style-name="T1342">ų</text:span><text:span text:style-name="T1343"><text:s/>(1</text:span><text:span text:style-name="T1344">2</text:span><text:span text:style-name="T1345">.0</text:span><text:span text:style-name="T1346">5</text:span><text:span text:style-name="T1347"><text:s/>val.)</text:span><text:s/></text:p>
      <text:p text:style-name="P1348"/>
      <text:p text:style-name="P1349"><text:span text:style-name="T1350">NUTARTA</text:span><text:span text:style-name="T1351">.</text:span><text:s/>Pritarti šiam projektui po svarstymo Seimo posėdyje.<text:s/><text:span text:style-name="T1352">Balsavimo rezultatai: už –<text:s/></text:span><text:span text:style-name="T1353">69</text:span><text:span text:style-name="T1354">, prieš –<text:s/></text:span><text:span text:style-name="T1355">7</text:span><text:span text:style-name="T1356">, susilaikė<text:s/></text:span><text:span text:style-name="T1357">31</text:span><text:span text:style-name="T1358">. (Užsiregistravo<text:s/></text:span><text:span text:style-name="T1359">107</text:span><text:span text:style-name="T1360"><text:s/>Seimo nariai (1</text:span><text:span text:style-name="T1361">2</text:span><text:span text:style-name="T1362">.0</text:span><text:span text:style-name="T1363">6</text:span><text:span text:style-name="T1364"><text:s/>val.)</text:span></text:p>
      <text:p text:style-name="P1365"/>
      <text:soft-page-break/>
      <text:p text:style-name="P1366"><text:tab/>1–5<text:s/>straipsniai priimti bendru sutarimu.</text:p>
      <text:p text:style-name="P1367"/>
      <text:p text:style-name="P1368">Posėdžio pirmininkas<text:s/>paskelbė<text:s/>balsavimą<text:s/>dėl šio Seimo nutarimo priėmimo.</text:p>
      <text:p text:style-name="P1369"/>
      <text:p text:style-name="P1370"><text:span text:style-name="T1371">NUTARTA</text:span><text:span text:style-name="T1372">.</text:span><text:s/>Priimti<text:s/>Seimo nutarimą<text:s/>„Dėl Lietuvos Respublikos Seimo 2020<text:s/>m. lapkričio 19 d. nutarimo Nr. XIV-17 „Dėl Lietuvos Respublikos Seimo komitetų sudėties patvirtinimo“ pakeitimo“.<text:s/><text:span text:style-name="T1373">Balsavimo rezultatai: už –<text:s/></text:span><text:span text:style-name="T1374">78</text:span><text:span text:style-name="T1375">, prieš –<text:s/></text:span><text:span text:style-name="T1376">6</text:span><text:span text:style-name="T1377">, susilaikė<text:s/></text:span><text:span text:style-name="T1378">32</text:span><text:span text:style-name="T1379">. (Užsiregistravo<text:s/></text:span><text:span text:style-name="T1380">116</text:span><text:span text:style-name="T1381"><text:s/>Seimo nari</text:span><text:span text:style-name="T1382">ų</text:span><text:span text:style-name="T1383"><text:s/>(1</text:span><text:span text:style-name="T1384">2</text:span><text:span text:style-name="T1385">.0</text:span><text:span text:style-name="T1386">7</text:span><text:span text:style-name="T1387"><text:s/>val.)</text:span><text:s/></text:p>
      <text:p text:style-name="P1388"/>
      <text:p text:style-name="P1389"/>
      <text:p text:style-name="P1390">12.08<text:s/>val.</text:p>
      <text:p text:style-name="P1391"><text:span text:style-name="T1392"><text:tab/></text:span><text:span text:style-name="T1393">SVARSTYTA</text:span><text:span text:style-name="T1394">.<text:s/></text:span>Seimo nutarimo „Dėl Lietuvos Respublikos Seimo 2020 m. gruodžio 8 d. nutarimo Nr. XIV-57 „Dėl Lietuvos Respublikos Seimo delegacijų sudarymo“ pakeitimo“ projektas Nr. XIVP-482<text:s/><text:span text:style-name="T1395">(</text:span><text:span text:style-name="T1396">teikėjas – Seimo Pirmininko pirmasis pavaduotojas J. Razma)</text:span><text:span text:style-name="T1397"><text:s/></text:span><text:span text:style-name="T1398">(pateikim</text:span><text:span text:style-name="T1399">o tęsinys</text:span><text:span text:style-name="T1400">, svarstymas ir priėmimas)</text:span><text:span text:style-name="T1401">.<text:s/></text:span></text:p>
      <text:p text:style-name="P1402"/>
      <text:p text:style-name="P1403"><text:span text:style-name="T1404">NUTARTA</text:span><text:span text:style-name="T1405">.</text:span><text:s/><text:span text:style-name="T1406">Pritarti šiam projektui po pateikimo.</text:span><text:s/><text:span text:style-name="T1407">Pritarta bendru sutarimu.</text:span></text:p>
      <text:p text:style-name="P1408"/>
      <text:p text:style-name="P1409"><text:span text:style-name="T1410">NUTARTA</text:span><text:span text:style-name="T1411">.</text:span><text:s/>Pritarti šiam projektui po svarstymo Seimo posėdyje.<text:s/><text:span text:style-name="T1412">Pritarta bendru sutarimu.</text:span></text:p>
      <text:p text:style-name="P1413"/>
      <text:p text:style-name="P1414"><text:tab/>1, 2<text:s/>straipsniai<text:s/>priimti<text:s/>bendru sutarimu.</text:p>
      <text:p text:style-name="P1415"/>
      <text:p text:style-name="P1416">Posėdžio pirmininkas<text:s/>paskelbė<text:s/>balsavimą<text:s/>dėl šio Seimo nutarimo priėmimo.</text:p>
      <text:p text:style-name="P1417"/>
      <text:p text:style-name="P1418"><text:span text:style-name="T1419">NUTARTA</text:span><text:span text:style-name="T1420">.</text:span><text:s/>Priimti<text:s/>Seimo nutarimą<text:s/>„Dėl Lietuvos Respublikos Seimo 2020 m. gruodžio 8 d. nutarimo Nr. XIV-57 „Dėl Lietuvos Respublikos Seimo delegacijų sudarymo“ pakeitimo“.<text:s/><text:span text:style-name="T1421">Balsavimo rezultatai: už –<text:s/></text:span><text:span text:style-name="T1422">106</text:span><text:span text:style-name="T1423">, prieš –<text:s/></text:span><text:span text:style-name="T1424">0</text:span><text:span text:style-name="T1425">, susilaikė<text:s/></text:span><text:span text:style-name="T1426">7</text:span><text:span text:style-name="T1427">. (Užsiregistravo<text:s/></text:span><text:span text:style-name="T1428">113</text:span><text:span text:style-name="T1429"><text:s/>Seimo nari</text:span><text:span text:style-name="T1430">ų</text:span><text:span text:style-name="T1431"><text:s/>(1</text:span><text:span text:style-name="T1432">2</text:span><text:span text:style-name="T1433">.0</text:span><text:span text:style-name="T1434">9</text:span><text:span text:style-name="T1435"><text:s/>val.)</text:span></text:p>
      <text:p text:style-name="P1436"/>
      <text:p text:style-name="P1437"/>
      <text:p text:style-name="P1438">12.10<text:s/>val.</text:p>
      <text:p text:style-name="P1439"><text:span text:style-name="T1440"><text:tab/></text:span><text:span text:style-name="T1441">SVARSTYTA.</text:span><text:s/>Seimo nutarimo „Dėl Lietuvos Respublikos Seimo 2020 m. gruodžio 15 d. nutarimo Nr. XIV-84 „Dėl Lietuvos Respublikos Seimo delegacijų pirmininkų ir jų pavaduotojų patvirtinimo“ pakeitimo“ projektas Nr. XIVP-483<text:s/><text:span text:style-name="T1442">(</text:span><text:span text:style-name="T1443">teikėjas – Seimo Pirmininko pirmasis pavaduotojas J. Razma)</text:span><text:span text:style-name="T1444"><text:s/></text:span><text:span text:style-name="T1445">(pateikim</text:span><text:span text:style-name="T1446">o tęsinys</text:span><text:span text:style-name="T1447">, svarstymas ir priėmimas)</text:span><text:span text:style-name="T1448">.<text:s/></text:span></text:p>
      <text:p text:style-name="P1449"/>
      <text:p text:style-name="P1450"><text:span text:style-name="T1451">NUTARTA</text:span><text:span text:style-name="T1452">.</text:span><text:s/><text:span text:style-name="T1453">Pritarti šiam projektui po pateikimo.</text:span><text:s/><text:span text:style-name="T1454">Pritarta bendru sutarimu.</text:span></text:p>
      <text:p text:style-name="P1455"/>
      <text:p text:style-name="P1456"><text:span text:style-name="T1457">NUTARTA</text:span><text:span text:style-name="T1458">.</text:span><text:s/>Pritarti šiam projektui po svarstymo Seimo posėdyje.<text:s/><text:span text:style-name="T1459">Pritarta bendru sutarimu.</text:span></text:p>
      <text:p text:style-name="P1460"/>
      <text:p text:style-name="P1461">Posėdžio pirmininkas<text:s/>paskelbė<text:s/>balsavimą<text:s/>dėl šio Seimo nutarimo priėmimo.</text:p>
      <text:p text:style-name="P1462"/>
      <text:p text:style-name="P1463"><text:span text:style-name="T1464">NUTARTA</text:span><text:span text:style-name="T1465">.</text:span><text:s/>Priimti Seimo nutarimą „Dėl Lietuvos Respublikos Seimo 2020 m. gruodžio 15 d. nutarimo Nr. XIV-84 „Dėl Lietuvos Respublikos Seimo delegacijų pirmininkų ir jų pavaduotojų patvirtinimo“ pakeitimo“.<text:s/><text:span text:style-name="T1466">Balsavimo rezultatai: už –<text:s/></text:span><text:span text:style-name="T1467">106</text:span><text:span text:style-name="T1468">, prieš –<text:s/></text:span><text:span text:style-name="T1469">0</text:span><text:span text:style-name="T1470">, susilaikė<text:s/></text:span><text:span text:style-name="T1471">3</text:span><text:span text:style-name="T1472">. (Užsiregistravo<text:s/></text:span><text:span text:style-name="T1473">109</text:span><text:span text:style-name="T1474"><text:s/>Seimo nari</text:span><text:span text:style-name="T1475">ai</text:span><text:span text:style-name="T1476"><text:s/>(1</text:span><text:span text:style-name="T1477">2</text:span><text:span text:style-name="T1478">.</text:span><text:span text:style-name="T1479">1</text:span><text:span text:style-name="T1480">0 val.)</text:span></text:p>
      <text:p text:style-name="P1481"/>
      <text:p text:style-name="P1482"/>
      <text:p text:style-name="P1483"/>
      <text:p text:style-name="P1484"/>
      <text:soft-page-break/>
      <text:p text:style-name="P1485">12.11<text:s/>val.</text:p>
      <text:p text:style-name="P1486">Vyriausybės valanda<text:s/></text:p>
      <text:p text:style-name="P1487"/>
      <text:p text:style-name="P1488">Seimo posėdyje dalyvavo Vyriausybės nariai:</text:p>
      <text:p text:style-name="P1489"><text:span text:style-name="T1490">Ministr</text:span><text:span text:style-name="T1491">ė</text:span><text:span text:style-name="T1492"><text:s/>Pirminink</text:span><text:span text:style-name="T1493">ė</text:span><text:span text:style-name="T1494"><text:s/></text:span><text:span text:style-name="T1495">I</text:span><text:span text:style-name="T1496">. </text:span><text:span text:style-name="T1497">Šimonytė</text:span><text:span text:style-name="T1498">,</text:span></text:p>
      <text:p text:style-name="P1499">aplinkos ministras<text:s/>S. Gentvilas,</text:p>
      <text:p text:style-name="P1500">ekonomikos ir inovacijų ministrė A. Armonaitė,</text:p>
      <text:p text:style-name="P1501">finansų ministrė<text:s/>G. Skaistė,<text:s/></text:p>
      <text:p text:style-name="P1502">kultūros ministras<text:s/>S. Kairys,</text:p>
      <text:p text:style-name="P1503">socialinės apsaugos ir darbo ministrė<text:s/>M. Navickienė,</text:p>
      <text:p text:style-name="P1504">susisiekimo ministras<text:s/>M. Skuodis,</text:p>
      <text:p text:style-name="P1505"><text:span text:style-name="T1506">sveikatos apsaugos ministras</text:span><text:span text:style-name="T1507"><text:s/></text:span><text:span text:style-name="T1508">A</text:span><text:span text:style-name="T1509">. </text:span><text:span text:style-name="T1510">Dulkys</text:span><text:span text:style-name="T1511"><text:s/></text:span><text:span text:style-name="T1512">(nuotoliniu būdu)</text:span><text:span text:style-name="T1513">,</text:span></text:p>
      <text:p text:style-name="P1514">švietimo, mokslo ir sporto ministrė<text:s/>J. Šiugždinienė,<text:s/></text:p>
      <text:p text:style-name="P1515">teisingumo ministrė<text:s/>E. Dobrovolska,</text:p>
      <text:p text:style-name="P1516">užsienio reikalų ministras<text:s/>G. Landsbergis,</text:p>
      <text:p text:style-name="P1517"><text:span text:style-name="T1518">vidaus reikalų ministrė</text:span><text:span text:style-name="T1519"><text:s/></text:span><text:span text:style-name="T1520">A</text:span><text:span text:style-name="T1521">. </text:span><text:span text:style-name="T1522">Bilotaitė</text:span><text:span text:style-name="T1523"><text:s/></text:span><text:span text:style-name="T1524">(nuotoliniu būdu)</text:span><text:span text:style-name="T1525">,</text:span></text:p>
      <text:p text:style-name="P1526">žemės ūkio ministras<text:s/>K. Navickas.</text:p>
      <text:p text:style-name="P1527"/>
      <text:p text:style-name="P1528"><text:span text:style-name="T1529">Posėdžio pirmininkas</text:span><text:span text:style-name="T1530"><text:s/>pranešė, kad Vyriausybės valanda</text:span><text:span text:style-name="T1531">i skiriama valanda laiko ir ji baigsis</text:span><text:span text:style-name="T1532"><text:s/>13.12 val.</text:span><text:span text:style-name="T1533"><text:s/>Taip pat<text:s/></text:span><text:span text:style-name="T1534">informavo</text:span><text:span text:style-name="T1535">, kad<text:s/></text:span><text:span text:style-name="T1536">vidaus reikalų ministrė</text:span><text:span text:style-name="T1537"><text:s/></text:span><text:span text:style-name="T1538">A</text:span><text:span text:style-name="T1539">. </text:span><text:span text:style-name="T1540">Bilotaitė</text:span><text:span text:style-name="T1541"><text:s/></text:span><text:span text:style-name="T1542">posėdyje dalyvauja nuotoliniu būdu, o posėdyje<text:s/></text:span><text:span text:style-name="T1543">ne</text:span><text:span text:style-name="T1544">dalyvauja<text:s/></text:span><text:span text:style-name="T1545">energetikos ministras</text:span><text:span text:style-name="T1546"><text:s/></text:span><text:span text:style-name="T1547">D</text:span><text:span text:style-name="T1548">. </text:span><text:span text:style-name="T1549">Kreivys</text:span><text:span text:style-name="T1550"><text:s/>(</text:span><text:span text:style-name="T1551">jis yra<text:s/></text:span><text:span text:style-name="T1552">komandiruotėje</text:span><text:span text:style-name="T1553"><text:s/>Klaipėd</text:span><text:span text:style-name="T1554">oje</text:span><text:span text:style-name="T1555">) ir<text:s/></text:span><text:span text:style-name="T1556">krašto apsaugos ministras</text:span><text:span text:style-name="T1557"><text:s/></text:span><text:span text:style-name="T1558">A</text:span><text:span text:style-name="T1559">. </text:span><text:span text:style-name="T1560">Anušauskas</text:span><text:span text:style-name="T1561"><text:s/>(</text:span><text:span text:style-name="T1562">jis yra<text:s/></text:span><text:span text:style-name="T1563">komandiruotėje</text:span><text:span text:style-name="T1564"><text:s/>Lenkij</text:span><text:span text:style-name="T1565">oje</text:span><text:span text:style-name="T1566">).<text:s/></text:span></text:p>
      <text:p text:style-name="P1567"/>
      <text:p text:style-name="P1568"><text:span text:style-name="T1569">Į<text:s/></text:span><text:span text:style-name="T1570">opozicijos lyderio S. Skvernelio</text:span><text:span text:style-name="T1571"><text:s/>klausimą (dėl<text:s/></text:span><text:span text:style-name="T1572">Lietuvos valstybės sienos su Baltarusija<text:s/></text:span><text:span text:style-name="T1573">apsaugojimo</text:span><text:span text:style-name="T1574"><text:s/></text:span><text:span text:style-name="T1575">nauj</text:span><text:span text:style-name="T1576">omis</text:span><text:span text:style-name="T1577"><text:s/></text:span><text:span text:style-name="T1578">technologijomis</text:span><text:span text:style-name="T1579">) atsakė<text:s/></text:span><text:span text:style-name="T1580">vidaus reikalų ministrė</text:span><text:span text:style-name="T1581"><text:s/></text:span><text:span text:style-name="T1582">A</text:span><text:span text:style-name="T1583">. </text:span><text:span text:style-name="T1584">Bilotaitė</text:span><text:span text:style-name="T1585">.<text:s/></text:span></text:p>
      <text:p text:style-name="P1586">Opozicijos lyderis S. Skvernelis prašė šį klausimą<text:s/>laikyti rašytiniu paklausimu ir į jį atsakyti nustatyta tvarka.<text:s/></text:p>
      <text:p text:style-name="P1587"><text:span text:style-name="T1588">Į<text:s/></text:span><text:span text:style-name="T1589">opozicijos lyderio S. Skvernelio</text:span><text:span text:style-name="T1590"><text:s/>klausimą (</text:span><text:span text:style-name="T1591">dėl<text:s/></text:span><text:span text:style-name="T1592">aukščiausių politinio pasitikėjimo pareigūnų</text:span><text:span text:style-name="T1593"><text:s/>skaičiaus</text:span><text:span text:style-name="T1594"><text:s/>augimo</text:span><text:span text:style-name="T1595">) atsakė<text:s/></text:span><text:span text:style-name="T1596">Ministr</text:span><text:span text:style-name="T1597">ė</text:span><text:span text:style-name="T1598"><text:s/>Pirminink</text:span><text:span text:style-name="T1599">ė</text:span><text:span text:style-name="T1600"><text:s/></text:span><text:span text:style-name="T1601">I</text:span><text:span text:style-name="T1602">. </text:span><text:span text:style-name="T1603">Šimonytė</text:span><text:span text:style-name="T1604">, atsakymą papildė<text:s/></text:span><text:span text:style-name="T1605">socialinės apsaugos ir darbo ministr</text:span><text:span text:style-name="T1606">ė<text:s/></text:span><text:span text:style-name="T1607">M</text:span><text:span text:style-name="T1608">. </text:span><text:span text:style-name="T1609">Navickienė</text:span><text:span text:style-name="T1610">.</text:span></text:p>
      <text:p text:style-name="P1611"><text:span text:style-name="T1612">Į Seimo nario<text:s/></text:span><text:span text:style-name="T1613">D. Kepenio<text:s/></text:span><text:span text:style-name="T1614">klausimą (dėl<text:s/></text:span><text:span text:style-name="T1615">vaikų<text:s/></text:span><text:span text:style-name="T1616">sveikatos</text:span><text:span text:style-name="T1617"><text:s/>pandemijos sąlygomis</text:span><text:span text:style-name="T1618">) atsakė<text:s/></text:span><text:span text:style-name="T1619">švietimo, mokslo ir sporto ministr</text:span><text:span text:style-name="T1620">ė<text:s/></text:span><text:span text:style-name="T1621">J</text:span><text:span text:style-name="T1622">. </text:span><text:span text:style-name="T1623">Šiugždinie</text:span><text:span text:style-name="T1624">nė</text:span><text:span text:style-name="T1625">.<text:s/></text:span></text:p>
      <text:p text:style-name="P1626"><text:span text:style-name="T1627">Į Seimo nario<text:s/></text:span><text:span text:style-name="T1628">J. Sabatausko<text:s/></text:span><text:span text:style-name="T1629">klausimą (</text:span><text:span text:style-name="T1630">dėl Lietuvos pašto<text:s/></text:span><text:span text:style-name="T1631">vykdomų procesų siekiant didinti ekonominį<text:s/></text:span><text:span text:style-name="T1632">efektyvum</text:span><text:span text:style-name="T1633">ą</text:span><text:span text:style-name="T1634">) atsakė<text:s/></text:span><text:span text:style-name="T1635">susisiekimo ministras</text:span><text:span text:style-name="T1636"><text:s/></text:span><text:span text:style-name="T1637">M</text:span><text:span text:style-name="T1638">. </text:span><text:span text:style-name="T1639">Skuodis</text:span><text:span text:style-name="T1640">.<text:s/></text:span></text:p>
      <text:p text:style-name="P1641"><text:span text:style-name="T1642">Į Seimo nario<text:s/></text:span><text:span text:style-name="T1643">M. Puidoko<text:s/></text:span><text:span text:style-name="T1644">klausimą (dėl<text:s/></text:span><text:span text:style-name="T1645">galimybių vaikams</text:span><text:span text:style-name="T1646"><text:s/>gr</text:span><text:span text:style-name="T1647">į</text:span><text:span text:style-name="T1648">ž</text:span><text:span text:style-name="T1649">t</text:span><text:span text:style-name="T1650">i</text:span><text:span text:style-name="T1651"><text:s/></text:span><text:span text:style-name="T1652">į mokyklas</text:span><text:span text:style-name="T1653">) atsakė<text:s/></text:span><text:span text:style-name="T1654">Ministr</text:span><text:span text:style-name="T1655">ė</text:span><text:span text:style-name="T1656"><text:s/>Pirminink</text:span><text:span text:style-name="T1657">ė</text:span><text:span text:style-name="T1658"><text:s/></text:span><text:span text:style-name="T1659">I</text:span><text:span text:style-name="T1660">. </text:span><text:span text:style-name="T1661">Šimonytė</text:span><text:span text:style-name="T1662">, atsakymą papildė</text:span><text:span text:style-name="T1663"><text:s/></text:span><text:span text:style-name="T1664">sveikatos apsaugos ministras</text:span><text:span text:style-name="T1665"><text:s/></text:span><text:span text:style-name="T1666">A</text:span><text:span text:style-name="T1667">. </text:span><text:span text:style-name="T1668">Dulkys</text:span><text:span text:style-name="T1669">.<text:s/></text:span></text:p>
      <text:p text:style-name="P1670"><text:span text:style-name="T1671">Dėl posėdžio vedimo tvarkos ka</text:span><text:span text:style-name="T1672">l</text:span><text:span text:style-name="T1673">bėjo Seimo nar</text:span><text:span text:style-name="T1674">ys</text:span><text:span text:style-name="T1675"><text:s/>A</text:span><text:span text:style-name="T1676">. Dumbrava.<text:s/></text:span></text:p>
      <text:p text:style-name="P1677"><text:span text:style-name="T1678">Į Seimo nario</text:span><text:span text:style-name="T1679"><text:s/>A. Palionio<text:s/></text:span><text:span text:style-name="T1680">klausimą (dėl<text:s/></text:span><text:span text:style-name="T1681">tiesioginių išmokų</text:span><text:span text:style-name="T1682">) atsakė<text:s/></text:span><text:span text:style-name="T1683">žemės ūkio ministras</text:span><text:span text:style-name="T1684"><text:s/></text:span><text:span text:style-name="T1685">K</text:span><text:span text:style-name="T1686">. </text:span><text:span text:style-name="T1687">Navickas</text:span><text:span text:style-name="T1688">.<text:s/></text:span></text:p>
      <text:p text:style-name="P1689"><text:span text:style-name="T1690">Į Seimo nario<text:s/></text:span><text:span text:style-name="T1691">E. Pupinio<text:s/></text:span><text:span text:style-name="T1692">klausimą (dėl<text:s/></text:span><text:span text:style-name="T1693">V</text:span><text:span text:style-name="T1694">alstybės įmonės „Regitra“ veiklos</text:span><text:span text:style-name="T1695"><text:s/>įsigaliojus naujai automobilių registra</text:span><text:span text:style-name="T1696">vimo</text:span><text:span text:style-name="T1697"><text:s/>tvarkai</text:span><text:span text:style-name="T1698">) atsakė<text:s/></text:span><text:span text:style-name="T1699">vidaus reikalų ministrė</text:span><text:span text:style-name="T1700"><text:s/></text:span><text:span text:style-name="T1701">A</text:span><text:span text:style-name="T1702">. </text:span><text:span text:style-name="T1703">Bilotaitė</text:span><text:span text:style-name="T1704">.<text:s/></text:span></text:p>
      <text:p text:style-name="P1705"><text:span text:style-name="T1706">Į Seimo nario<text:s/></text:span><text:span text:style-name="T1707">J. Baublio<text:s/></text:span><text:span text:style-name="T1708">klausimą (dėl<text:s/></text:span><text:span text:style-name="T1709">COVID-19<text:s/></text:span><text:span text:style-name="T1710">ir kitomis ligomis<text:s/></text:span><text:span text:style-name="T1711">persirgusių<text:s/></text:span><text:span text:style-name="T1712">ligonių siuntimo tolesnei reabilitacijai<text:s/></text:span><text:span text:style-name="T1713">tvarkos</text:span><text:span text:style-name="T1714">) atsakė<text:s/></text:span><text:span text:style-name="T1715">sveikatos apsaugos ministras</text:span><text:span text:style-name="T1716"><text:s/></text:span><text:span text:style-name="T1717">A</text:span><text:span text:style-name="T1718">. </text:span><text:span text:style-name="T1719">Dulkys</text:span><text:span text:style-name="T1720">.</text:span></text:p>
      <text:p text:style-name="P1721">Į Seimo nario<text:s/>K. Adomaičio<text:s/>klausimą (dėl<text:s/>RRF<text:s/>fondo<text:s/>lėšų skirstymo) atsakė<text:s/>ekonomikos ir inovacijų ministrė A. Armonaitė.<text:s/></text:p>
      <text:p text:style-name="P1722"><text:span text:style-name="T1723">Į Seimo nario<text:s/></text:span><text:span text:style-name="T1724">A. Dumbravos<text:s/></text:span><text:span text:style-name="T1725">klausimą (dėl</text:span><text:span text:style-name="T1726"><text:s/>pasirodžiusios informacijos<text:s/></text:span><text:span text:style-name="T1727">apie gyventojų pajamų mokesčio lengvatų naikinimą dalyvauja</text:span><text:span text:style-name="T1728">ntiems</text:span><text:span text:style-name="T1729"><text:s/>gyvybės draudime</text:span><text:span text:style-name="T1730">) atsakė<text:s/></text:span><text:span text:style-name="T1731">finansų ministr</text:span><text:span text:style-name="T1732">ė<text:s/></text:span><text:span text:style-name="T1733">G</text:span><text:span text:style-name="T1734">. </text:span><text:span text:style-name="T1735">Skaistė</text:span><text:span text:style-name="T1736">.<text:s/></text:span></text:p>
      <text:p text:style-name="P1737"><text:span text:style-name="T1738">Į Seimo nar</text:span><text:span text:style-name="T1739">ės O. Leiputės</text:span><text:span text:style-name="T1740"><text:s/>klausimą (dėl<text:s/></text:span><text:span text:style-name="T1741">mobingo sveikatos apsaugos sektoriuje</text:span><text:span text:style-name="T1742">) atsakė<text:s/></text:span><text:span text:style-name="T1743">sveikatos apsaugos ministras</text:span><text:span text:style-name="T1744"><text:s/></text:span><text:span text:style-name="T1745">A</text:span><text:span text:style-name="T1746">. </text:span><text:span text:style-name="T1747">Dulkys</text:span><text:span text:style-name="T1748">.<text:s/></text:span></text:p>
      <text:soft-page-break/>
      <text:p text:style-name="P1749"><text:span text:style-name="T1750">Į Seimo nario<text:s/></text:span><text:span text:style-name="T1751">A. Gedvilo<text:s/></text:span><text:span text:style-name="T1752">klausimą (dėl<text:s/></text:span><text:span text:style-name="T1753">mokinių psichologinės</text:span><text:span text:style-name="T1754"><text:s/></text:span><text:span text:style-name="T1755">būklės</text:span><text:span text:style-name="T1756"><text:s/>karantino sąlygomis</text:span><text:span text:style-name="T1757">) atsakė<text:s/></text:span><text:span text:style-name="T1758">sveikatos apsaugos ministras</text:span><text:span text:style-name="T1759"><text:s/></text:span><text:span text:style-name="T1760">A</text:span><text:span text:style-name="T1761">. </text:span><text:span text:style-name="T1762">Dulkys</text:span><text:span text:style-name="T1763">, atsakymą papildė</text:span><text:span text:style-name="T1764"><text:s/></text:span><text:span text:style-name="T1765">švietimo, mokslo ir sporto ministr</text:span><text:span text:style-name="T1766">ė<text:s/></text:span><text:span text:style-name="T1767">J</text:span><text:span text:style-name="T1768">. </text:span><text:span text:style-name="T1769">Šiugždinienė</text:span><text:span text:style-name="T1770">.<text:s/></text:span></text:p>
      <text:p text:style-name="P1771"><text:span text:style-name="T1772">Į Seimo nario<text:s/></text:span><text:span text:style-name="T1773">A. Butkeviči</text:span><text:span text:style-name="T1774">a</text:span><text:span text:style-name="T1775">us</text:span><text:span text:style-name="T1776"><text:s/></text:span><text:span text:style-name="T1777">klausimą (dėl<text:s/></text:span><text:span text:style-name="T1778">didėjančių</text:span><text:span text:style-name="T1779"><text:s/></text:span><text:span text:style-name="T1780">statybinių medžiagų kainų<text:s/></text:span><text:span text:style-name="T1781">ir<text:s/></text:span><text:span text:style-name="T1782">gyvenamųjų namų renovacij</text:span><text:span text:style-name="T1783">os</text:span><text:span text:style-name="T1784">)<text:s/></text:span><text:span text:style-name="T1785">atsakė<text:s/></text:span><text:span text:style-name="T1786">Ministr</text:span><text:span text:style-name="T1787">ė</text:span><text:span text:style-name="T1788"><text:s/>Pirminink</text:span><text:span text:style-name="T1789">ė</text:span><text:span text:style-name="T1790"><text:s/></text:span><text:span text:style-name="T1791">I</text:span><text:span text:style-name="T1792">. </text:span><text:span text:style-name="T1793">Šimonytė</text:span><text:span text:style-name="T1794">, atsakymą papildė</text:span><text:span text:style-name="T1795"><text:s/></text:span><text:span text:style-name="T1796">aplinkos ministras<text:s/></text:span><text:span text:style-name="T1797">S</text:span><text:span text:style-name="T1798">. </text:span><text:span text:style-name="T1799">Gentvilas</text:span><text:span text:style-name="T1800">.<text:s/></text:span></text:p>
      <text:p text:style-name="P1801"><text:span text:style-name="T1802">Į Seimo nario<text:s/></text:span><text:span text:style-name="T1803">A. Kupčinsko<text:s/></text:span><text:span text:style-name="T1804">klausimą (</text:span><text:span text:style-name="T1805">dėl<text:s/></text:span><text:span text:style-name="T1806">Valstybės duomenų centro įrengimo</text:span><text:span text:style-name="T1807">) atsakė<text:s/></text:span><text:span text:style-name="T1808">ekonomikos ir inovacijų ministrė A. Armonaitė</text:span><text:span text:style-name="T1809">.<text:s/></text:span></text:p>
      <text:p text:style-name="P1810">Į Seimo narės I. Pakarklytės<text:s/>klausimą (dėl<text:s/>Nacionalinio stadiono projekto) atsakė<text:s/>Ministrė Pirmininkė I. Šimonytė, atsakymą papildė<text:s/>švietimo, mokslo ir sporto ministrė J. Šiugždinienė.<text:s/></text:p>
      <text:p text:style-name="P1811"><text:span text:style-name="T1812">Į Seimo nario<text:s/></text:span><text:span text:style-name="T1813">A. Vinkaus<text:s/></text:span><text:span text:style-name="T1814">klausimą (dėl<text:s/></text:span><text:span text:style-name="T1815">COVID-19 pandemijos mirčių statistikos pateikimo</text:span><text:span text:style-name="T1816">) atsakė<text:s/></text:span><text:span text:style-name="T1817">sveikatos apsaugos ministras</text:span><text:span text:style-name="T1818"><text:s/></text:span><text:span text:style-name="T1819">A</text:span><text:span text:style-name="T1820">. </text:span><text:span text:style-name="T1821">Dulkys</text:span><text:span text:style-name="T1822">, atsakymą papildė</text:span><text:span text:style-name="T1823"><text:s/></text:span><text:span text:style-name="T1824">Ministrė Pirmininkė I. Šimonytė</text:span><text:span text:style-name="T1825">.<text:s/></text:span></text:p>
      <text:p text:style-name="P1826"><text:span text:style-name="T1827">Dėl posėdžio vedimo tvarkos ka</text:span><text:span text:style-name="T1828">l</text:span><text:span text:style-name="T1829">bėjo Seimo nar</text:span><text:span text:style-name="T1830">ys</text:span><text:span text:style-name="T1831"><text:s/></text:span><text:span text:style-name="T1832">K. Mažeika.<text:s/></text:span></text:p>
      <text:p text:style-name="P1833"><text:span text:style-name="T1834">Į Seimo nario<text:s/></text:span><text:span text:style-name="T1835">L. Jonaičio<text:s/></text:span><text:span text:style-name="T1836">klausimą (dėl<text:s/></text:span><text:span text:style-name="T1837">Valstybinės mokesčių inspekcijos</text:span><text:span text:style-name="T1838"><text:s/></text:span><text:span text:style-name="T1839">K</text:span><text:span text:style-name="T1840">ontrolės<text:s/></text:span><text:span text:style-name="T1841">departamento<text:s/></text:span><text:span text:style-name="T1842">darbuotojų<text:s/></text:span><text:span text:style-name="T1843">veiksmų</text:span><text:span text:style-name="T1844">) atsakė<text:s/></text:span><text:span text:style-name="T1845">finansų ministr</text:span><text:span text:style-name="T1846">ė<text:s/></text:span><text:span text:style-name="T1847">G</text:span><text:span text:style-name="T1848">. </text:span><text:span text:style-name="T1849">Skaistė</text:span><text:span text:style-name="T1850">.<text:s/></text:span></text:p>
      <text:p text:style-name="P1851"><text:span text:style-name="T1852">Į Seimo nario<text:s/></text:span><text:span text:style-name="T1853">A. Skardžiaus<text:s/></text:span><text:span text:style-name="T1854">klausimą (dėl<text:s/></text:span><text:span text:style-name="T1855">automobilių registracijos sistemos<text:s/></text:span><text:span text:style-name="T1856">veikimo</text:span><text:span text:style-name="T1857"><text:s/>problemų</text:span><text:span text:style-name="T1858">) atsakė<text:s/></text:span><text:span text:style-name="T1859">vidaus reikalų ministrė</text:span><text:span text:style-name="T1860"><text:s/></text:span><text:span text:style-name="T1861">A</text:span><text:span text:style-name="T1862">. </text:span><text:span text:style-name="T1863">Bilotaitė</text:span><text:span text:style-name="T1864">.<text:s/></text:span></text:p>
      <text:p text:style-name="P1865"><text:span text:style-name="T1866">Į Seimo nario<text:s/></text:span><text:span text:style-name="T1867">Z. Balčyčio<text:s/></text:span><text:span text:style-name="T1868">klausimą (dėl<text:s/></text:span><text:span text:style-name="T1869">2020 m. savivaldybių negautų pajamų kompensavimo</text:span><text:span text:style-name="T1870">) atsakė<text:s/></text:span><text:span text:style-name="T1871">finansų ministr</text:span><text:span text:style-name="T1872">ė<text:s/></text:span><text:span text:style-name="T1873">G</text:span><text:span text:style-name="T1874">. </text:span><text:span text:style-name="T1875">Skaistė</text:span><text:span text:style-name="T1876">.<text:s/></text:span></text:p>
      <text:p text:style-name="P1877"><text:span text:style-name="T1878">Į Seimo nario<text:s/></text:span><text:span text:style-name="T1879">K. Mažeikos<text:s/></text:span><text:span text:style-name="T1880">klausimą (dėl<text:s/></text:span><text:span text:style-name="T1881">automobilių<text:s/></text:span><text:span text:style-name="T1882">registravimo<text:s/></text:span><text:span text:style-name="T1883">„Regitroje“<text:s/></text:span><text:span text:style-name="T1884">problemų</text:span><text:span text:style-name="T1885">) atsakė<text:s/></text:span><text:span text:style-name="T1886">vidaus reikalų ministrė</text:span><text:span text:style-name="T1887"><text:s/></text:span><text:span text:style-name="T1888">A</text:span><text:span text:style-name="T1889">. </text:span><text:span text:style-name="T1890">Bilotaitė</text:span><text:span text:style-name="T1891">.<text:s/></text:span></text:p>
      <text:p text:style-name="P1892"/>
      <text:p text:style-name="P1893">Posėdžio pirmininkas pranešė, kad klausimams<text:s/>užduoti<text:s/>skirtas laikas baigėsi.<text:s/></text:p>
      <text:p text:style-name="P1894"/>
      <text:p text:style-name="P1895"><text:span text:style-name="T1896">Dėl posėdžio vedimo tvarkos ka</text:span><text:span text:style-name="T1897">l</text:span><text:span text:style-name="T1898">bėjo Seimo nar</text:span><text:span text:style-name="T1899">ys</text:span><text:span text:style-name="T1900"><text:s/></text:span><text:span text:style-name="T1901">A. Skardžius.<text:s/></text:span></text:p>
      <text:p text:style-name="P1902"/>
      <text:p text:style-name="P1903"/>
      <text:p text:style-name="P1904">Posėdis baigtas</text:p>
      <text:p text:style-name="P1905"><text:s/><text:span text:style-name="T1906">(</text:span><text:span text:style-name="T1907">1</text:span><text:span text:style-name="T1908">3</text:span><text:span text:style-name="T1909">.</text:span><text:span text:style-name="T1910">13</text:span><text:span text:style-name="T1911"><text:s/>val.</text:span><text:span text:style-name="T1912">)</text:span></text:p>
      <text:p text:style-name="Normal"/>
      <text:p text:style-name="P1913"/>
      <text:p text:style-name="P1914"/>
      <text:p text:style-name="P1915">Seimo Pirmininko pirmasis pavaduotojas<text:tab/><text:tab/><text:tab/><text:s text:c="5"/><text:span text:style-name="T1916">Jurgis Razma<text:s/></text:span></text:p>
      <text:p text:style-name="P1917"/>
      <text:p text:style-name="P1918"/>
      <text:p text:style-name="P1919"/>
      <text:p text:style-name="P1920"/>
      <text:p text:style-name="P1921">Seimo Pirmininko pavaduotojas<text:tab/>Paulius Saudargas</text:p>
      <text:p text:style-name="P1922"/>
      <text:p text:style-name="P1923"/>
      <text:p text:style-name="P1924"/>
      <text:p text:style-name="P1925"/>
      <text:p text:style-name="P1926"/>
      <text:p text:style-name="Normal"/>
      <text:p text:style-name="P1927"/>
      <text:p text:style-name="P1928"><text:span text:style-name="T1929">Protokolą rašė</text:span></text:p>
      <text:p text:style-name="P1930"><text:span text:style-name="T1931">Dokumentų departamento</text:span></text:p>
      <text:p text:style-name="P1932"><text:span text:style-name="T1933">Stenogramų skyriaus</text:span></text:p>
      <text:p text:style-name="P1934"><text:span text:style-name="T1935">vyriausioji specialistė</text:span><text:span text:style-name="T1936"><text:tab/></text:span><text:span text:style-name="T1937">Rima Staričenkaitė</text:span></text:p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18T08:22:00Z</meta:creation-date>
    <dc:date>2021-05-18T08:22:00Z</dc:date>
    <meta:print-date>2021-05-14T05:47:00Z</meta:print-date>
    <meta:template xlink:href="PROTOKOL.DOT" xlink:type="simple"/>
    <meta:editing-cycles>2</meta:editing-cycles>
    <meta:editing-duration>PT0S</meta:editing-duration>
    <meta:document-statistic meta:page-count="14" meta:paragraph-count="247" meta:word-count="4141" meta:character-count="31474" meta:row-count="1021" meta:non-whitespace-character-count="27580"/>
  </office:meta>
</office:document-meta>
</file>