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Roman" style:family="paragraph">
      <style:text-properties style:font-size-complex="12pt"/>
    </style:style>
    <style:style style:name="P64" style:parent-style-name="Roman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T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13in"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25" style:parent-style-name="DefaultParagraphFont" style:family="text">
      <style:text-properties fo:letter-spacing="-0.0013in" fo:font-size="10pt" style:font-size-asian="10pt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fo:font-style="italic" style:font-style-asian="italic" style:font-size-complex="12pt"/>
    </style:style>
    <style:style style:name="T273" style:parent-style-name="DefaultParagraphFont" style:family="text">
      <style:text-properties style:font-weight-complex="bold" fo:font-style="italic" style:font-style-asian="italic" style:font-size-complex="12pt"/>
    </style:style>
    <style:style style:name="T274" style:parent-style-name="DefaultParagraphFont" style:family="text">
      <style:text-properties style:font-weight-complex="bold" fo:font-style="italic" style:font-style-asian="italic" style:font-size-complex="12pt"/>
    </style:style>
    <style:style style:name="T275" style:parent-style-name="DefaultParagraphFont" style:family="text">
      <style:text-properties style:font-weight-complex="bold" fo:font-style="italic" style:font-style-asian="italic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P334" style:parent-style-name="Roman" style:family="paragraph">
      <style:text-properties style:font-weight-complex="bold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fo:font-size="10pt" style:font-size-asian="10pt" style:font-size-complex="12pt"/>
    </style:style>
    <style:style style:name="T3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9" style:parent-style-name="DefaultParagraphFont" style:family="text">
      <style:text-properties style:font-weight-complex="bold" fo:font-size="10pt" style:font-size-asian="10pt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P434" style:parent-style-name="Roman" style:family="paragraph">
      <style:text-properties style:font-weight-complex="bold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fo:font-style="italic" style:font-style-asian="italic" style:font-size-complex="12pt"/>
    </style:style>
    <style:style style:name="T466" style:parent-style-name="DefaultParagraphFont" style:family="text">
      <style:text-properties style:font-weight-complex="bold" fo:font-style="italic" style:font-style-asian="italic" style:font-size-complex="12pt"/>
    </style:style>
    <style:style style:name="T467" style:parent-style-name="DefaultParagraphFont" style:family="text">
      <style:text-properties style:font-weight-complex="bold" fo:font-style="italic" style:font-style-asian="italic" style:font-size-complex="12pt"/>
    </style:style>
    <style:style style:name="T468" style:parent-style-name="DefaultParagraphFont" style:family="text">
      <style:text-properties style:font-weight-complex="bold" fo:font-style="italic" style:font-style-asian="italic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letter-spacing="-0.0013in"/>
    </style:style>
    <style:style style:name="T472" style:parent-style-name="DefaultParagraphFont" style:family="text">
      <style:text-properties style:font-weight-complex="bold" fo:letter-spacing="-0.0013in"/>
    </style:style>
    <style:style style:name="T473" style:parent-style-name="DefaultParagraphFont" style:family="text">
      <style:text-properties style:font-weight-complex="bold" fo:letter-spacing="-0.0013in"/>
    </style:style>
    <style:style style:name="T474" style:parent-style-name="DefaultParagraphFont" style:family="text">
      <style:text-properties style:font-weight-complex="bold" fo:letter-spacing="-0.0013in"/>
    </style:style>
    <style:style style:name="T475" style:parent-style-name="DefaultParagraphFont" style:family="text">
      <style:text-properties style:font-weight-complex="bold" fo:letter-spacing="-0.0013in"/>
    </style:style>
    <style:style style:name="T476" style:parent-style-name="DefaultParagraphFont" style:family="text">
      <style:text-properties style:font-weight-complex="bold" fo:letter-spacing="-0.0013in"/>
    </style:style>
    <style:style style:name="T477" style:parent-style-name="DefaultParagraphFont" style:family="text">
      <style:text-properties style:font-weight-complex="bold" fo:letter-spacing="-0.0013in"/>
    </style:style>
    <style:style style:name="T478" style:parent-style-name="DefaultParagraphFont" style:family="text">
      <style:text-properties style:font-weight-complex="bold" fo:letter-spacing="-0.0013in"/>
    </style:style>
    <style:style style:name="T479" style:parent-style-name="DefaultParagraphFont" style:family="text">
      <style:text-properties style:font-weight-complex="bold" fo:letter-spacing="-0.0013in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style:font-weight-complex="bold" fo:letter-spacing="-0.0013in"/>
    </style:style>
    <style:style style:name="T482" style:parent-style-name="DefaultParagraphFont" style:family="text">
      <style:text-properties style:font-weight-complex="bold" fo:letter-spacing="-0.0013in"/>
    </style:style>
    <style:style style:name="T483" style:parent-style-name="DefaultParagraphFont" style:family="text">
      <style:text-properties style:font-weight-complex="bold" fo:letter-spacing="-0.0013in"/>
    </style:style>
    <style:style style:name="T484" style:parent-style-name="DefaultParagraphFont" style:family="text">
      <style:text-properties style:font-weight-complex="bold" fo:letter-spacing="-0.0013in"/>
    </style:style>
    <style:style style:name="T485" style:parent-style-name="DefaultParagraphFont" style:family="text">
      <style:text-properties style:font-weight-complex="bold" fo:letter-spacing="-0.0013in"/>
    </style:style>
    <style:style style:name="T486" style:parent-style-name="DefaultParagraphFont" style:family="text">
      <style:text-properties style:font-weight-complex="bold" fo:letter-spacing="-0.0013in"/>
    </style:style>
    <style:style style:name="T487" style:parent-style-name="DefaultParagraphFont" style:family="text">
      <style:text-properties style:font-weight-complex="bold" fo:letter-spacing="-0.0013in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fo:font-style="italic" style:font-style-asian="italic" style:font-size-complex="12pt"/>
    </style:style>
    <style:style style:name="T490" style:parent-style-name="DefaultParagraphFont" style:family="text">
      <style:text-properties style:font-weight-complex="bold" fo:font-style="italic" style:font-style-asian="italic" style:font-size-complex="12pt"/>
    </style:style>
    <style:style style:name="T491" style:parent-style-name="DefaultParagraphFont" style:family="text">
      <style:text-properties style:font-weight-complex="bold" fo:font-style="italic" style:font-style-asian="italic" style:font-size-complex="12pt"/>
    </style:style>
    <style:style style:name="T492" style:parent-style-name="DefaultParagraphFont" style:family="text">
      <style:text-properties style:font-weight-complex="bold" fo:font-style="italic" style:font-style-asian="italic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P513" style:parent-style-name="Roman" style:family="paragraph">
      <style:text-properties style:font-weight-complex="bold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Roman" style:family="paragraph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fo:font-size="10pt" style:font-size-asian="10pt" style:font-size-complex="12pt"/>
    </style:style>
    <style:style style:name="T547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548" style:parent-style-name="DefaultParagraphFont" style:family="text">
      <style:text-properties fo:color="#000000" fo:font-size="10pt" style:font-size-asian="10pt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Roman" style:family="paragraph">
      <style:text-properties style:font-size-complex="12pt"/>
    </style:style>
    <style:style style:name="T1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size="10pt" style:font-size-asian="10pt" style:font-size-complex="12pt"/>
    </style:style>
    <style:style style:name="T11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5" style:parent-style-name="DefaultParagraphFont" style:family="text">
      <style:text-properties fo:font-size="10pt" style:font-size-asian="10pt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Roman" style:family="paragraph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fo:font-size="10pt" style:font-size-asian="10pt" style:font-size-complex="12pt"/>
    </style:style>
    <style:style style:name="T11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7" style:parent-style-name="DefaultParagraphFont" style:family="text">
      <style:text-properties fo:font-size="10pt" style:font-size-asian="10pt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font-size="10pt" style:font-size-asian="10pt" style:font-size-complex="12pt"/>
    </style:style>
    <style:style style:name="T12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3" style:parent-style-name="DefaultParagraphFont" style:family="text">
      <style:text-properties fo:font-size="10pt" style:font-size-asian="10pt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fo:font-size="10pt" style:font-size-asian="10pt" style:font-size-complex="12pt"/>
    </style:style>
    <style:style style:name="T12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11" style:parent-style-name="DefaultParagraphFont" style:family="text">
      <style:text-properties style:font-weight-complex="bold" fo:font-size="10pt" style:font-size-asian="10pt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P1282" style:parent-style-name="Roman" style:family="paragraph">
      <style:text-properties style:font-weight-complex="bold" style:font-size-complex="12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fo:font-size="10pt" style:font-size-asian="10pt" style:font-size-complex="12pt"/>
    </style:style>
    <style:style style:name="T12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7" style:parent-style-name="DefaultParagraphFont" style:family="text">
      <style:text-properties style:font-weight-complex="bold" fo:font-size="10pt" style:font-size-asian="10pt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fo:font-style="italic" style:font-style-asian="italic" style:font-size-complex="12pt"/>
    </style:style>
    <style:style style:name="T1521" style:parent-style-name="DefaultParagraphFont" style:family="text">
      <style:text-properties style:font-weight-complex="bold" fo:font-style="italic" style:font-style-asian="italic" style:font-size-complex="12pt"/>
    </style:style>
    <style:style style:name="T1522" style:parent-style-name="DefaultParagraphFont" style:family="text">
      <style:text-properties style:font-weight-complex="bold" fo:font-style="italic" style:font-style-asian="italic" style:font-size-complex="12pt"/>
    </style:style>
    <style:style style:name="T1523" style:parent-style-name="DefaultParagraphFont" style:family="text">
      <style:text-properties style:font-weight-complex="bold" fo:font-style="italic" style:font-style-asian="italic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fo:font-style="italic" style:font-style-asian="italic" style:font-size-complex="12pt"/>
    </style:style>
    <style:style style:name="T1595" style:parent-style-name="DefaultParagraphFont" style:family="text">
      <style:text-properties style:font-weight-complex="bold" fo:font-style="italic" style:font-style-asian="italic" style:font-size-complex="12pt"/>
    </style:style>
    <style:style style:name="T1596" style:parent-style-name="DefaultParagraphFont" style:family="text">
      <style:text-properties style:font-weight-complex="bold" fo:font-style="italic" style:font-style-asian="italic" style:font-size-complex="12pt"/>
    </style:style>
    <style:style style:name="T1597" style:parent-style-name="DefaultParagraphFont" style:family="text">
      <style:text-properties style:font-weight-complex="bold" fo:font-style="italic" style:font-style-asian="italic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fo:font-size="10pt" style:font-size-asian="10pt" style:font-size-complex="12pt"/>
    </style:style>
    <style:style style:name="T16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56" style:parent-style-name="DefaultParagraphFont" style:family="text">
      <style:text-properties style:font-weight-complex="bold" fo:font-size="10pt" style:font-size-asian="10pt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fo:font-size="10pt" style:font-size-asian="10pt" style:font-size-complex="12pt"/>
    </style:style>
    <style:style style:name="T16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94" style:parent-style-name="DefaultParagraphFont" style:family="text">
      <style:text-properties fo:font-size="10pt" style:font-size-asian="10pt"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 fo:font-size="10pt" style:font-size-asian="10pt"/>
    </style:style>
    <style:style style:name="T1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fo:font-size="10pt" style:font-size-asian="10pt" style:font-size-complex="12pt"/>
    </style:style>
    <style:style style:name="T17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16" style:parent-style-name="DefaultParagraphFont" style:family="text">
      <style:text-properties fo:font-size="10pt" style:font-size-asian="10pt"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fo:font-size="10pt" style:font-size-asian="10pt" style:font-size-complex="12pt"/>
    </style:style>
    <style:style style:name="T17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26" style:parent-style-name="DefaultParagraphFont" style:family="text">
      <style:text-properties style:font-weight-complex="bold" fo:font-size="10pt" style:font-size-asian="10pt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fo:font-size="10pt" style:font-size-asian="10pt" style:font-size-complex="12pt"/>
    </style:style>
    <style:style style:name="T18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8" style:parent-style-name="DefaultParagraphFont" style:family="text">
      <style:text-properties style:font-weight-complex="bold" fo:font-size="10pt" style:font-size-asian="10pt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fo:font-size="10pt" style:font-size-asian="10pt" style:font-size-complex="12pt"/>
    </style:style>
    <style:style style:name="T19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35" style:parent-style-name="DefaultParagraphFont" style:family="text">
      <style:text-properties style:font-weight-complex="bold" fo:font-size="10pt" style:font-size-asian="10pt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P1999" style:parent-style-name="Roman" style:family="paragraph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fo:font-size="10pt" style:font-size-asian="10pt" style:font-size-complex="12pt"/>
    </style:style>
    <style:style style:name="T20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36" style:parent-style-name="DefaultParagraphFont" style:family="text">
      <style:text-properties style:font-weight-complex="bold" fo:font-size="10pt" style:font-size-asian="10pt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fo:font-size="10pt" style:font-size-asian="10pt" style:font-size-complex="12pt"/>
    </style:style>
    <style:style style:name="T20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2" style:parent-style-name="DefaultParagraphFont" style:family="text">
      <style:text-properties fo:font-size="10pt" style:font-size-asian="10pt"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fo:font-size="10pt" style:font-size-asian="10pt" style:font-size-complex="12pt"/>
    </style:style>
    <style:style style:name="T20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2" style:parent-style-name="DefaultParagraphFont" style:family="text">
      <style:text-properties fo:font-size="10pt" style:font-size-asian="10pt"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P2056" style:parent-style-name="Roman" style:family="paragraph">
      <style:paragraph-properties fo:keep-with-next="always"/>
    </style:style>
    <style:style style:name="T2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fo:font-size="10pt" style:font-size-asian="10pt" style:font-size-complex="12pt"/>
    </style:style>
    <style:style style:name="T20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63" style:parent-style-name="DefaultParagraphFont" style:family="text">
      <style:text-properties style:font-weight-complex="bold" fo:font-size="10pt" style:font-size-asian="10pt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fo:font-size="10pt" style:font-size-asian="10pt" style:font-size-complex="12pt"/>
    </style:style>
    <style:style style:name="T20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73" style:parent-style-name="DefaultParagraphFont" style:family="text">
      <style:text-properties style:font-weight-complex="bold" fo:font-size="10pt" style:font-size-asian="10pt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fo:font-size="10pt" style:font-size-asian="10pt" style:font-size-complex="12pt"/>
    </style:style>
    <style:style style:name="T21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03" style:parent-style-name="DefaultParagraphFont" style:family="text">
      <style:text-properties style:font-weight-complex="bold" fo:font-size="10pt" style:font-size-asian="10pt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fo:font-size="10pt" style:font-size-asian="10pt" style:font-size-complex="12pt"/>
    </style:style>
    <style:style style:name="T23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14" style:parent-style-name="DefaultParagraphFont" style:family="text">
      <style:text-properties style:font-weight-complex="bold" fo:font-size="10pt" style:font-size-asian="10pt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fo:font-size="10pt" style:font-size-asian="10pt" style:font-size-complex="12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27" style:parent-style-name="DefaultParagraphFont" style:family="text">
      <style:text-properties style:font-weight-complex="bold" fo:font-size="10pt" style:font-size-asian="10pt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fo:font-size="10pt" style:font-size-asian="10pt" style:font-size-complex="12pt"/>
    </style:style>
    <style:style style:name="T25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62" style:parent-style-name="DefaultParagraphFont" style:family="text">
      <style:text-properties style:font-weight-complex="bold" fo:font-size="10pt" style:font-size-asian="10pt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fo:font-size="10pt" style:font-size-asian="10pt" style:font-size-complex="12pt"/>
    </style:style>
    <style:style style:name="T26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97" style:parent-style-name="DefaultParagraphFont" style:family="text">
      <style:text-properties fo:font-size="10pt" style:font-size-asian="10pt"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fo:letter-spacing="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letter-spacing="0.0013in"/>
    </style:style>
    <style:style style:name="T2706" style:parent-style-name="DefaultParagraphFont" style:family="text">
      <style:text-properties fo:letter-spacing="0.0013in"/>
    </style:style>
    <style:style style:name="T2707" style:parent-style-name="DefaultParagraphFont" style:family="text">
      <style:text-properties fo:letter-spacing="0.0013in"/>
    </style:style>
    <style:style style:name="T2708" style:parent-style-name="DefaultParagraphFont" style:family="text">
      <style:text-properties fo:letter-spacing="0.0013in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fo:letter-spacing="-0.0013in" style:font-size-complex="12pt"/>
    </style:style>
    <style:style style:name="T2816" style:parent-style-name="DefaultParagraphFont" style:family="text">
      <style:text-properties fo:letter-spacing="-0.0013in" style:font-size-complex="12pt"/>
    </style:style>
    <style:style style:name="T2817" style:parent-style-name="DefaultParagraphFont" style:family="text">
      <style:text-properties fo:letter-spacing="-0.0013in" style:font-size-complex="12pt"/>
    </style:style>
    <style:style style:name="T2818" style:parent-style-name="DefaultParagraphFont" style:family="text">
      <style:text-properties fo:letter-spacing="-0.0013in" style:font-size-complex="12pt"/>
    </style:style>
    <style:style style:name="T2819" style:parent-style-name="DefaultParagraphFont" style:family="text">
      <style:text-properties fo:letter-spacing="-0.0013in" style:font-size-complex="12pt"/>
    </style:style>
    <style:style style:name="T2820" style:parent-style-name="DefaultParagraphFont" style:family="text">
      <style:text-properties fo:letter-spacing="-0.0013in" style:font-size-complex="12pt"/>
    </style:style>
    <style:style style:name="T2821" style:parent-style-name="DefaultParagraphFont" style:family="text">
      <style:text-properties fo:letter-spacing="-0.0013in" style:font-size-complex="12pt"/>
    </style:style>
    <style:style style:name="T2822" style:parent-style-name="DefaultParagraphFont" style:family="text">
      <style:text-properties fo:letter-spacing="-0.0013in" style:font-size-complex="12pt"/>
    </style:style>
    <style:style style:name="T2823" style:parent-style-name="DefaultParagraphFont" style:family="text">
      <style:text-properties fo:letter-spacing="-0.0013in" style:font-size-complex="12pt"/>
    </style:style>
    <style:style style:name="T2824" style:parent-style-name="DefaultParagraphFont" style:family="text">
      <style:text-properties fo:letter-spacing="-0.0013in" style:font-size-complex="12pt"/>
    </style:style>
    <style:style style:name="T2825" style:parent-style-name="DefaultParagraphFont" style:family="text">
      <style:text-properties fo:letter-spacing="-0.0013in" style:font-size-complex="12pt"/>
    </style:style>
    <style:style style:name="T2826" style:parent-style-name="DefaultParagraphFont" style:family="text">
      <style:text-properties fo:letter-spacing="-0.0013in" style:font-size-complex="12pt"/>
    </style:style>
    <style:style style:name="T2827" style:parent-style-name="DefaultParagraphFont" style:family="text">
      <style:text-properties fo:letter-spacing="-0.0013in" style:font-size-complex="12pt"/>
    </style:style>
    <style:style style:name="T2828" style:parent-style-name="DefaultParagraphFont" style:family="text">
      <style:text-properties fo:letter-spacing="-0.0013in" style:font-size-complex="12pt"/>
    </style:style>
    <style:style style:name="T2829" style:parent-style-name="DefaultParagraphFont" style:family="text">
      <style:text-properties fo:letter-spacing="-0.0013in" style:font-size-complex="12pt"/>
    </style:style>
    <style:style style:name="T2830" style:parent-style-name="DefaultParagraphFont" style:family="text">
      <style:text-properties fo:letter-spacing="-0.0013in" style:font-size-complex="12pt"/>
    </style:style>
    <style:style style:name="T2831" style:parent-style-name="DefaultParagraphFont" style:family="text">
      <style:text-properties fo:letter-spacing="-0.0013in" style:font-size-complex="12pt"/>
    </style:style>
    <style:style style:name="T2832" style:parent-style-name="DefaultParagraphFont" style:family="text">
      <style:text-properties fo:letter-spacing="-0.0013in"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fo:font-size="10pt" style:font-size-asian="10pt" style:font-size-complex="12pt"/>
    </style:style>
    <style:style style:name="T28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54" style:parent-style-name="DefaultParagraphFont" style:family="text">
      <style:text-properties fo:font-size="10pt" style:font-size-asian="10pt"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3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fo:font-size="10pt" style:font-size-asian="10pt" style:font-size-complex="12pt"/>
    </style:style>
    <style:style style:name="T31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14" style:parent-style-name="DefaultParagraphFont" style:family="text">
      <style:text-properties fo:font-size="10pt" style:font-size-asian="10pt"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fo:font-size="10pt" style:font-size-asian="10pt" style:font-size-complex="12pt"/>
    </style:style>
    <style:style style:name="T31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22" style:parent-style-name="DefaultParagraphFont" style:family="text">
      <style:text-properties style:font-weight-complex="bold" fo:font-size="10pt" style:font-size-asian="10pt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fo:font-size="10pt" style:font-size-asian="10pt" style:font-size-complex="12pt"/>
    </style:style>
    <style:style style:name="T31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30" style:parent-style-name="DefaultParagraphFont" style:family="text">
      <style:text-properties style:font-weight-complex="bold" fo:font-size="10pt" style:font-size-asian="10pt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fo:font-size="10pt" style:font-size-asian="10pt" style:font-size-complex="12pt"/>
    </style:style>
    <style:style style:name="T31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36" style:parent-style-name="DefaultParagraphFont" style:family="text">
      <style:text-properties fo:font-size="10pt" style:font-size-asian="10pt"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fo:font-size="10pt" style:font-size-asian="10pt" style:font-size-complex="12pt"/>
    </style:style>
    <style:style style:name="T31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44" style:parent-style-name="DefaultParagraphFont" style:family="text">
      <style:text-properties style:font-weight-complex="bold" fo:font-size="10pt" style:font-size-asian="10pt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fo:font-size="10pt" style:font-size-asian="10pt" style:font-size-complex="12pt"/>
    </style:style>
    <style:style style:name="T31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52" style:parent-style-name="DefaultParagraphFont" style:family="text">
      <style:text-properties style:font-weight-complex="bold" fo:font-size="10pt" style:font-size-asian="10pt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fo:font-size="10pt" style:font-size-asian="10pt" style:font-size-complex="12pt"/>
    </style:style>
    <style:style style:name="T31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58" style:parent-style-name="DefaultParagraphFont" style:family="text">
      <style:text-properties fo:font-size="10pt" style:font-size-asian="10pt"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ize="10pt" style:font-size-asian="10pt" style:font-size-complex="12pt"/>
    </style:style>
    <style:style style:name="T31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66" style:parent-style-name="DefaultParagraphFont" style:family="text">
      <style:text-properties fo:font-size="10pt" style:font-size-asian="10pt"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style:text-position="super 60%" fo:font-size="10pt" style:font-size-asian="10pt"/>
    </style:style>
    <style:style style:name="T3240" style:parent-style-name="DefaultParagraphFont" style:family="text">
      <style:text-properties style:text-position="super 60%" fo:font-size="10pt" style:font-size-asian="10pt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 style:text-position="super 60%" fo:font-size="10pt" style:font-size-asian="10pt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P3261" style:parent-style-name="Roman" style:family="paragraph">
      <style:text-properties style:font-size-complex="12pt"/>
    </style:style>
    <style:style style:name="T3262" style:parent-style-name="DefaultParagraphFont" style:family="text">
      <style:text-properties fo:letter-spacing="-0.0013in" style:font-size-complex="12pt"/>
    </style:style>
    <style:style style:name="T3263" style:parent-style-name="DefaultParagraphFont" style:family="text">
      <style:text-properties fo:letter-spacing="-0.0013in" style:font-size-complex="12pt"/>
    </style:style>
    <style:style style:name="T3264" style:parent-style-name="DefaultParagraphFont" style:family="text">
      <style:text-properties fo:letter-spacing="-0.0013in" style:font-size-complex="12pt"/>
    </style:style>
    <style:style style:name="T3265" style:parent-style-name="DefaultParagraphFont" style:family="text">
      <style:text-properties fo:letter-spacing="-0.0013in" style:font-size-complex="12pt"/>
    </style:style>
    <style:style style:name="T3266" style:parent-style-name="DefaultParagraphFont" style:family="text">
      <style:text-properties fo:letter-spacing="-0.0013in" style:font-size-complex="12pt"/>
    </style:style>
    <style:style style:name="T3267" style:parent-style-name="DefaultParagraphFont" style:family="text">
      <style:text-properties fo:letter-spacing="-0.0013in" style:font-size-complex="12pt"/>
    </style:style>
    <style:style style:name="T3268" style:parent-style-name="DefaultParagraphFont" style:family="text">
      <style:text-properties fo:letter-spacing="-0.0013in" style:font-size-complex="12pt"/>
    </style:style>
    <style:style style:name="T3269" style:parent-style-name="DefaultParagraphFont" style:family="text">
      <style:text-properties fo:letter-spacing="-0.0013in" style:font-size-complex="12pt"/>
    </style:style>
    <style:style style:name="T3270" style:parent-style-name="DefaultParagraphFont" style:family="text">
      <style:text-properties fo:letter-spacing="-0.0013in" style:font-size-complex="12pt"/>
    </style:style>
    <style:style style:name="T3271" style:parent-style-name="DefaultParagraphFont" style:family="text">
      <style:text-properties fo:letter-spacing="-0.0013in" style:font-size-complex="12pt"/>
    </style:style>
    <style:style style:name="T3272" style:parent-style-name="DefaultParagraphFont" style:family="text">
      <style:text-properties fo:letter-spacing="-0.0013in" style:font-size-complex="12pt"/>
    </style:style>
    <style:style style:name="T3273" style:parent-style-name="DefaultParagraphFont" style:family="text">
      <style:text-properties fo:letter-spacing="-0.0013in" style:font-size-complex="12pt"/>
    </style:style>
    <style:style style:name="T3274" style:parent-style-name="DefaultParagraphFont" style:family="text">
      <style:text-properties fo:letter-spacing="-0.0013in" style:font-size-complex="12pt"/>
    </style:style>
    <style:style style:name="T3275" style:parent-style-name="DefaultParagraphFont" style:family="text">
      <style:text-properties fo:letter-spacing="-0.0013in" style:font-size-complex="12pt"/>
    </style:style>
    <style:style style:name="T3276" style:parent-style-name="DefaultParagraphFont" style:family="text">
      <style:text-properties fo:letter-spacing="-0.0013in" style:font-size-complex="12pt"/>
    </style:style>
    <style:style style:name="T3277" style:parent-style-name="DefaultParagraphFont" style:family="text">
      <style:text-properties fo:letter-spacing="-0.0013in"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fo:letter-spacing="-0.0013in" style:font-size-complex="12pt"/>
    </style:style>
    <style:style style:name="T3315" style:parent-style-name="DefaultParagraphFont" style:family="text">
      <style:text-properties fo:letter-spacing="-0.0013in" style:font-size-complex="12pt"/>
    </style:style>
    <style:style style:name="T3316" style:parent-style-name="DefaultParagraphFont" style:family="text">
      <style:text-properties fo:letter-spacing="-0.0013in" style:font-size-complex="12pt"/>
    </style:style>
    <style:style style:name="T3317" style:parent-style-name="DefaultParagraphFont" style:family="text">
      <style:text-properties fo:letter-spacing="-0.0013in" style:font-size-complex="12pt"/>
    </style:style>
    <style:style style:name="T3318" style:parent-style-name="DefaultParagraphFont" style:family="text">
      <style:text-properties fo:letter-spacing="-0.0013in" style:font-size-complex="12pt"/>
    </style:style>
    <style:style style:name="T3319" style:parent-style-name="DefaultParagraphFont" style:family="text">
      <style:text-properties fo:letter-spacing="-0.0013in" style:font-size-complex="12pt"/>
    </style:style>
    <style:style style:name="T3320" style:parent-style-name="DefaultParagraphFont" style:family="text">
      <style:text-properties fo:letter-spacing="-0.0013in" style:font-size-complex="12pt"/>
    </style:style>
    <style:style style:name="T3321" style:parent-style-name="DefaultParagraphFont" style:family="text">
      <style:text-properties fo:letter-spacing="-0.0013in" style:font-size-complex="12pt"/>
    </style:style>
    <style:style style:name="T3322" style:parent-style-name="DefaultParagraphFont" style:family="text">
      <style:text-properties fo:letter-spacing="-0.0013in" style:font-size-complex="12pt"/>
    </style:style>
    <style:style style:name="T3323" style:parent-style-name="DefaultParagraphFont" style:family="text">
      <style:text-properties fo:letter-spacing="-0.0013in"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P3553" style:parent-style-name="Roman" style:family="paragraph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fo:font-size="10pt" style:font-size-asian="10pt" style:font-size-complex="12pt"/>
    </style:style>
    <style:style style:name="T36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15" style:parent-style-name="DefaultParagraphFont" style:family="text">
      <style:text-properties fo:font-size="10pt" style:font-size-asian="10pt"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 fo:font-size="10pt" style:font-size-asian="10pt"/>
    </style:style>
    <style:style style:name="T3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5" style:parent-style-name="DefaultParagraphFont" style:family="text">
      <style:text-properties style:font-weight-complex="bold" fo:font-size="10pt" style:font-size-asian="10pt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fo:font-size="10pt" style:font-size-asian="10pt" style:font-size-complex="12pt"/>
    </style:style>
    <style:style style:name="T37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39" style:parent-style-name="DefaultParagraphFont" style:family="text">
      <style:text-properties style:font-weight-complex="bold" fo:font-size="10pt" style:font-size-asian="10pt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fo:letter-spacing="0.0013in"/>
    </style:style>
    <style:style style:name="T3744" style:parent-style-name="DefaultParagraphFont" style:family="text">
      <style:text-properties fo:letter-spacing="0.0013in"/>
    </style:style>
    <style:style style:name="T3745" style:parent-style-name="DefaultParagraphFont" style:family="text">
      <style:text-properties fo:letter-spacing="0.0013in"/>
    </style:style>
    <style:style style:name="T3746" style:parent-style-name="DefaultParagraphFont" style:family="text">
      <style:text-properties fo:letter-spacing="0.0013in"/>
    </style:style>
    <style:style style:name="T3747" style:parent-style-name="DefaultParagraphFont" style:family="text">
      <style:text-properties fo:letter-spacing="0.0013in"/>
    </style:style>
    <style:style style:name="T3748" style:parent-style-name="DefaultParagraphFont" style:family="text">
      <style:text-properties fo:letter-spacing="0.0013in"/>
    </style:style>
    <style:style style:name="T3749" style:parent-style-name="DefaultParagraphFont" style:family="text">
      <style:text-properties fo:letter-spacing="0.0013in"/>
    </style:style>
    <style:style style:name="T3750" style:parent-style-name="DefaultParagraphFont" style:family="text">
      <style:text-properties fo:letter-spacing="0.0013in"/>
    </style:style>
    <style:style style:name="T3751" style:parent-style-name="DefaultParagraphFont" style:family="text">
      <style:text-properties fo:letter-spacing="0.0013in"/>
    </style:style>
    <style:style style:name="T3752" style:parent-style-name="DefaultParagraphFont" style:family="text">
      <style:text-properties fo:letter-spacing="0.0013in"/>
    </style:style>
    <style:style style:name="T3753" style:parent-style-name="DefaultParagraphFont" style:family="text">
      <style:text-properties fo:letter-spacing="0.0013in"/>
    </style:style>
    <style:style style:name="T3754" style:parent-style-name="DefaultParagraphFont" style:family="text">
      <style:text-properties fo:letter-spacing="0.0013in"/>
    </style:style>
    <style:style style:name="T3755" style:parent-style-name="DefaultParagraphFont" style:family="text">
      <style:text-properties fo:letter-spacing="0.0013in"/>
    </style:style>
    <style:style style:name="T3756" style:parent-style-name="DefaultParagraphFont" style:family="text">
      <style:text-properties fo:letter-spacing="0.0013in"/>
    </style:style>
    <style:style style:name="T3757" style:parent-style-name="DefaultParagraphFont" style:family="text">
      <style:text-properties fo:letter-spacing="0.0013in"/>
    </style:style>
    <style:style style:name="T3758" style:parent-style-name="DefaultParagraphFont" style:family="text">
      <style:text-properties fo:letter-spacing="0.0013in"/>
    </style:style>
    <style:style style:name="T3759" style:parent-style-name="DefaultParagraphFont" style:family="text">
      <style:text-properties fo:letter-spacing="0.0013in"/>
    </style:style>
    <style:style style:name="T3760" style:parent-style-name="DefaultParagraphFont" style:family="text">
      <style:text-properties fo:letter-spacing="0.0013in"/>
    </style:style>
    <style:style style:name="T3761" style:parent-style-name="DefaultParagraphFont" style:family="text">
      <style:text-properties fo:letter-spacing="0.0013in"/>
    </style:style>
    <style:style style:name="T3762" style:parent-style-name="DefaultParagraphFont" style:family="text">
      <style:text-properties fo:letter-spacing="0.0013in"/>
    </style:style>
    <style:style style:name="T3763" style:parent-style-name="DefaultParagraphFont" style:family="text">
      <style:text-properties fo:letter-spacing="0.0013in"/>
    </style:style>
    <style:style style:name="T3764" style:parent-style-name="DefaultParagraphFont" style:family="text">
      <style:text-properties fo:letter-spacing="0.0013in"/>
    </style:style>
    <style:style style:name="T3765" style:parent-style-name="DefaultParagraphFont" style:family="text">
      <style:text-properties fo:letter-spacing="0.0013in"/>
    </style:style>
    <style:style style:name="T3766" style:parent-style-name="DefaultParagraphFont" style:family="text">
      <style:text-properties fo:letter-spacing="0.0013in"/>
    </style:style>
    <style:style style:name="T3767" style:parent-style-name="DefaultParagraphFont" style:family="text">
      <style:text-properties fo:letter-spacing="0.0013in"/>
    </style:style>
    <style:style style:name="T3768" style:parent-style-name="DefaultParagraphFont" style:family="text">
      <style:text-properties fo:letter-spacing="0.0013in"/>
    </style:style>
    <style:style style:name="T3769" style:parent-style-name="DefaultParagraphFont" style:family="text">
      <style:text-properties fo:letter-spacing="0.0013in"/>
    </style:style>
    <style:style style:name="T3770" style:parent-style-name="DefaultParagraphFont" style:family="text">
      <style:text-properties fo:letter-spacing="0.0013in"/>
    </style:style>
    <style:style style:name="T3771" style:parent-style-name="DefaultParagraphFont" style:family="text">
      <style:text-properties fo:letter-spacing="0.0013in"/>
    </style:style>
    <style:style style:name="T3772" style:parent-style-name="DefaultParagraphFont" style:family="text">
      <style:text-properties fo:letter-spacing="0.0013in"/>
    </style:style>
    <style:style style:name="T3773" style:parent-style-name="DefaultParagraphFont" style:family="text">
      <style:text-properties fo:letter-spacing="0.0013in"/>
    </style:style>
    <style:style style:name="T3774" style:parent-style-name="DefaultParagraphFont" style:family="text">
      <style:text-properties fo:letter-spacing="0.0013in"/>
    </style:style>
    <style:style style:name="T3775" style:parent-style-name="DefaultParagraphFont" style:family="text">
      <style:text-properties fo:letter-spacing="0.0013in"/>
    </style:style>
    <style:style style:name="T3776" style:parent-style-name="DefaultParagraphFont" style:family="text">
      <style:text-properties fo:letter-spacing="0.0013in"/>
    </style:style>
    <style:style style:name="T3777" style:parent-style-name="DefaultParagraphFont" style:family="text">
      <style:text-properties fo:letter-spacing="0.0013in"/>
    </style:style>
    <style:style style:name="T3778" style:parent-style-name="DefaultParagraphFont" style:family="text">
      <style:text-properties fo:letter-spacing="0.0013in"/>
    </style:style>
    <style:style style:name="T3779" style:parent-style-name="DefaultParagraphFont" style:family="text">
      <style:text-properties fo:letter-spacing="0.0013in"/>
    </style:style>
    <style:style style:name="T3780" style:parent-style-name="DefaultParagraphFont" style:family="text">
      <style:text-properties fo:letter-spacing="0.0013in"/>
    </style:style>
    <style:style style:name="T3781" style:parent-style-name="DefaultParagraphFont" style:family="text">
      <style:text-properties fo:letter-spacing="0.0013in"/>
    </style:style>
    <style:style style:name="T3782" style:parent-style-name="DefaultParagraphFont" style:family="text">
      <style:text-properties fo:letter-spacing="0.0013in"/>
    </style:style>
    <style:style style:name="T3783" style:parent-style-name="DefaultParagraphFont" style:family="text">
      <style:text-properties fo:letter-spacing="0.0013in"/>
    </style:style>
    <style:style style:name="T3784" style:parent-style-name="DefaultParagraphFont" style:family="text">
      <style:text-properties fo:letter-spacing="0.0013in"/>
    </style:style>
    <style:style style:name="T3785" style:parent-style-name="DefaultParagraphFont" style:family="text">
      <style:text-properties fo:letter-spacing="0.0013in"/>
    </style:style>
    <style:style style:name="T37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 fo:font-size="10pt" style:font-size-asian="10pt"/>
    </style:style>
    <style:style style:name="T3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2" style:parent-style-name="DefaultParagraphFont" style:family="text">
      <style:text-properties style:font-weight-complex="bold" fo:font-size="10pt" style:font-size-asian="10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 fo:font-size="10pt" style:font-size-asian="10pt"/>
    </style:style>
    <style:style style:name="T3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2" style:parent-style-name="DefaultParagraphFont" style:family="text">
      <style:text-properties style:font-weight-complex="bold" fo:font-size="10pt" style:font-size-asian="10pt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07" style:parent-style-name="DefaultParagraphFont" style:family="text">
      <style:text-properties fo:letter-spacing="-0.0013in" style:font-size-complex="12pt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fo:font-size="10pt" style:font-size-asian="10pt" style:font-size-complex="12pt"/>
    </style:style>
    <style:style style:name="T38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24" style:parent-style-name="DefaultParagraphFont" style:family="text">
      <style:text-properties style:font-weight-complex="bold" fo:font-size="10pt" style:font-size-asian="10pt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fo:font-style="italic" style:font-style-asian="italic" style:font-size-complex="12pt"/>
    </style:style>
    <style:style style:name="T3830" style:parent-style-name="DefaultParagraphFont" style:family="text">
      <style:text-properties fo:font-style="italic" style:font-style-asian="italic" style:font-size-complex="12pt"/>
    </style:style>
    <style:style style:name="T3831" style:parent-style-name="DefaultParagraphFont" style:family="text">
      <style:text-properties fo:font-style="italic" style:font-style-asian="italic" style:font-size-complex="12pt"/>
    </style:style>
    <style:style style:name="T3832" style:parent-style-name="DefaultParagraphFont" style:family="text">
      <style:text-properties fo:font-style="italic" style:font-style-asian="italic"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P3979" style:parent-style-name="Roman" style:family="paragraph">
      <style:text-properties style:font-size-complex="12pt"/>
    </style:style>
    <style:style style:name="P3980" style:parent-style-name="Roman" style:family="paragraph">
      <style:text-properties style:font-size-complex="12pt"/>
    </style:style>
    <style:style style:name="P3981" style:parent-style-name="Roman" style:family="paragraph">
      <style:text-properties style:font-size-complex="12pt"/>
    </style:style>
    <style:style style:name="T39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fo:font-size="10pt" style:font-size-asian="10pt" style:font-size-complex="12pt"/>
    </style:style>
    <style:style style:name="T39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94" style:parent-style-name="DefaultParagraphFont" style:family="text">
      <style:text-properties style:font-weight-complex="bold" fo:font-size="10pt" style:font-size-asian="10pt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P4060" style:parent-style-name="Roman" style:family="paragraph">
      <style:text-properties style:font-weight-complex="bold" style:font-size-complex="12pt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fo:letter-spacing="-0.0013in" style:font-size-complex="12pt"/>
    </style:style>
    <style:style style:name="T4096" style:parent-style-name="DefaultParagraphFont" style:family="text">
      <style:text-properties style:font-weight-complex="bold" fo:letter-spacing="-0.0013in" style:font-size-complex="12pt"/>
    </style:style>
    <style:style style:name="T4097" style:parent-style-name="DefaultParagraphFont" style:family="text">
      <style:text-properties style:font-weight-complex="bold" fo:letter-spacing="-0.0013in" style:font-size-complex="12pt"/>
    </style:style>
    <style:style style:name="T4098" style:parent-style-name="DefaultParagraphFont" style:family="text">
      <style:text-properties style:font-weight-complex="bold" fo:letter-spacing="-0.0013in" style:font-size-complex="12pt"/>
    </style:style>
    <style:style style:name="T4099" style:parent-style-name="DefaultParagraphFont" style:family="text">
      <style:text-properties style:font-weight-complex="bold" fo:letter-spacing="-0.0013in" style:font-size-complex="12pt"/>
    </style:style>
    <style:style style:name="T4100" style:parent-style-name="DefaultParagraphFont" style:family="text">
      <style:text-properties style:font-weight-complex="bold" fo:letter-spacing="-0.0013in" style:font-size-complex="12pt"/>
    </style:style>
    <style:style style:name="T4101" style:parent-style-name="DefaultParagraphFont" style:family="text">
      <style:text-properties style:font-weight-complex="bold" fo:letter-spacing="-0.0013in" style:font-size-complex="12pt"/>
    </style:style>
    <style:style style:name="T4102" style:parent-style-name="DefaultParagraphFont" style:family="text">
      <style:text-properties style:font-weight-complex="bold" fo:letter-spacing="-0.0013in" style:font-size-complex="12pt"/>
    </style:style>
    <style:style style:name="T4103" style:parent-style-name="DefaultParagraphFont" style:family="text">
      <style:text-properties style:font-weight-complex="bold" fo:letter-spacing="-0.0013in" style:font-size-complex="12pt"/>
    </style:style>
    <style:style style:name="T4104" style:parent-style-name="DefaultParagraphFont" style:family="text">
      <style:text-properties style:font-weight-complex="bold" fo:letter-spacing="-0.0013in" style:font-size-complex="12pt"/>
    </style:style>
    <style:style style:name="T4105" style:parent-style-name="DefaultParagraphFont" style:family="text">
      <style:text-properties style:font-weight-complex="bold" fo:letter-spacing="-0.0013in" style:font-size-complex="12pt"/>
    </style:style>
    <style:style style:name="T4106" style:parent-style-name="DefaultParagraphFont" style:family="text">
      <style:text-properties style:font-weight-complex="bold" fo:letter-spacing="-0.0013in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 fo:font-size="10pt" style:font-size-asian="10pt"/>
    </style:style>
    <style:style style:name="T4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3" style:parent-style-name="DefaultParagraphFont" style:family="text">
      <style:text-properties style:font-weight-complex="bold" fo:font-size="10pt" style:font-size-asian="10pt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P4147" style:parent-style-name="Roman" style:family="paragraph">
      <style:paragraph-properties fo:keep-with-next="always"/>
    </style:style>
    <style:style style:name="T4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fo:font-size="10pt" style:font-size-asian="10pt" style:font-size-complex="12pt"/>
    </style:style>
    <style:style style:name="T41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54" style:parent-style-name="DefaultParagraphFont" style:family="text">
      <style:text-properties fo:font-size="10pt" style:font-size-asian="10pt"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1" style:parent-style-name="DefaultParagraphFont" style:family="text">
      <style:text-properties style:font-weight-complex="bold" fo:font-size="10pt" style:font-size-asian="10pt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4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29" style:parent-style-name="DefaultParagraphFont" style:family="text">
      <style:text-properties style:font-weight-complex="bold" fo:letter-spacing="-0.0013in" style:font-size-complex="12pt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fo:letter-spacing="-0.0013in" style:font-size-complex="12pt"/>
    </style:style>
    <style:style style:name="T4344" style:parent-style-name="DefaultParagraphFont" style:family="text">
      <style:text-properties style:font-weight-complex="bold" fo:letter-spacing="-0.0013in" style:font-size-complex="12pt"/>
    </style:style>
    <style:style style:name="T4345" style:parent-style-name="DefaultParagraphFont" style:family="text">
      <style:text-properties style:font-weight-complex="bold" fo:letter-spacing="-0.0013in" style:font-size-complex="12pt"/>
    </style:style>
    <style:style style:name="T4346" style:parent-style-name="DefaultParagraphFont" style:family="text">
      <style:text-properties style:font-weight-complex="bold" fo:letter-spacing="-0.0013in" style:font-size-complex="12pt"/>
    </style:style>
    <style:style style:name="T4347" style:parent-style-name="DefaultParagraphFont" style:family="text">
      <style:text-properties style:font-weight-complex="bold" fo:letter-spacing="-0.0013in" style:font-size-complex="12pt"/>
    </style:style>
    <style:style style:name="T4348" style:parent-style-name="DefaultParagraphFont" style:family="text">
      <style:text-properties style:font-weight-complex="bold" fo:letter-spacing="-0.0013in" style:font-size-complex="12pt"/>
    </style:style>
    <style:style style:name="T4349" style:parent-style-name="DefaultParagraphFont" style:family="text">
      <style:text-properties style:font-weight-complex="bold" fo:letter-spacing="-0.0013in" style:font-size-complex="12pt"/>
    </style:style>
    <style:style style:name="T4350" style:parent-style-name="DefaultParagraphFont" style:family="text">
      <style:text-properties style:font-weight-complex="bold" fo:letter-spacing="-0.0013in" style:font-size-complex="12pt"/>
    </style:style>
    <style:style style:name="T4351" style:parent-style-name="DefaultParagraphFont" style:family="text">
      <style:text-properties style:font-weight-complex="bold" fo:letter-spacing="-0.0013in" style:font-size-complex="12pt"/>
    </style:style>
    <style:style style:name="T4352" style:parent-style-name="DefaultParagraphFont" style:family="text">
      <style:text-properties style:font-weight-complex="bold" fo:letter-spacing="-0.0013in" style:font-size-complex="12pt"/>
    </style:style>
    <style:style style:name="T4353" style:parent-style-name="DefaultParagraphFont" style:family="text">
      <style:text-properties style:font-weight-complex="bold" fo:letter-spacing="-0.0013in" style:font-size-complex="12pt"/>
    </style:style>
    <style:style style:name="T4354" style:parent-style-name="DefaultParagraphFont" style:family="text">
      <style:text-properties style:font-weight-complex="bold" fo:letter-spacing="-0.0013in" style:font-size-complex="12pt"/>
    </style:style>
    <style:style style:name="T4355" style:parent-style-name="DefaultParagraphFont" style:family="text">
      <style:text-properties style:font-weight-complex="bold" fo:letter-spacing="-0.0013in" style:font-size-complex="12pt"/>
    </style:style>
    <style:style style:name="T4356" style:parent-style-name="DefaultParagraphFont" style:family="text">
      <style:text-properties style:font-weight-complex="bold" fo:letter-spacing="-0.0013in" style:font-size-complex="12pt"/>
    </style:style>
    <style:style style:name="T4357" style:parent-style-name="DefaultParagraphFont" style:family="text">
      <style:text-properties style:font-weight-complex="bold" fo:letter-spacing="-0.0013in" style:font-size-complex="12pt"/>
    </style:style>
    <style:style style:name="T4358" style:parent-style-name="DefaultParagraphFont" style:family="text">
      <style:text-properties style:font-weight-complex="bold" fo:letter-spacing="-0.0013in" style:font-size-complex="12pt"/>
    </style:style>
    <style:style style:name="T4359" style:parent-style-name="DefaultParagraphFont" style:family="text">
      <style:text-properties style:font-weight-complex="bold" fo:letter-spacing="-0.0013in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P4377" style:parent-style-name="Roman" style:family="paragraph">
      <style:text-properties style:font-weight-complex="bold" style:font-size-complex="12pt"/>
    </style:style>
    <style:style style:name="P4378" style:parent-style-name="Roman" style:family="paragraph">
      <style:text-properties style:font-weight-complex="bold" style:font-size-complex="12pt"/>
    </style:style>
    <style:style style:name="P4379" style:parent-style-name="Roman" style:family="paragraph">
      <style:text-properties style:font-weight-complex="bold" style:font-size-complex="12pt"/>
    </style:style>
    <style:style style:name="P4380" style:parent-style-name="Roman" style:family="paragraph">
      <style:text-properties style:font-weight-complex="bold" style:font-size-complex="12pt"/>
    </style:style>
    <style:style style:name="P4381" style:parent-style-name="Roman" style:family="paragraph">
      <style:text-properties style:font-weight-complex="bold" style:font-size-complex="12pt"/>
    </style:style>
    <style:style style:name="P4382" style:parent-style-name="Roman" style:family="paragraph">
      <style:text-properties style:font-weight-complex="bold" style:font-size-complex="12pt"/>
    </style:style>
    <style:style style:name="T4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fo:font-size="10pt" style:font-size-asian="10pt" style:font-size-complex="12pt"/>
    </style:style>
    <style:style style:name="T44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02" style:parent-style-name="DefaultParagraphFont" style:family="text">
      <style:text-properties fo:font-size="10pt" style:font-size-asian="10pt"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P4472" style:parent-style-name="Roman" style:family="paragraph">
      <style:text-properties style:font-weight-complex="bold" style:font-size-complex="12pt"/>
    </style:style>
    <style:style style:name="P4473" style:parent-style-name="Roman" style:family="paragraph">
      <style:text-properties style:font-weight-complex="bold" style:font-size-complex="12pt"/>
    </style:style>
    <style:style style:name="T44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fo:font-size="10pt" style:font-size-asian="10pt" style:font-size-complex="12pt"/>
    </style:style>
    <style:style style:name="T44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86" style:parent-style-name="DefaultParagraphFont" style:family="text">
      <style:text-properties style:font-weight-complex="bold" fo:font-size="10pt" style:font-size-asian="10pt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P4706" style:parent-style-name="Roman" style:family="paragraph">
      <style:text-properties style:font-weight-complex="bold" style:font-size-complex="12pt"/>
    </style:style>
    <style:style style:name="P4707" style:parent-style-name="Roman" style:family="paragraph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fo:font-weight="bold" style:font-weight-asian="bold" fo:font-size="11pt" style:font-size-asian="11pt"/>
    </style:style>
    <style:style style:name="T4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fo:font-size="10pt" style:font-size-asian="10pt" style:font-size-complex="12pt"/>
    </style:style>
    <style:style style:name="T48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61" style:parent-style-name="DefaultParagraphFont" style:family="text">
      <style:text-properties fo:font-size="10pt" style:font-size-asian="10pt"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P4904" style:parent-style-name="Roman" style:family="paragraph">
      <style:text-properties style:font-size-complex="12pt"/>
    </style:style>
    <style:style style:name="T49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P4974" style:parent-style-name="Roman" style:family="paragraph">
      <style:text-properties style:font-size-complex="12pt"/>
    </style:style>
    <style:style style:name="P4975" style:parent-style-name="Roman" style:family="paragraph">
      <style:paragraph-properties fo:keep-with-next="always"/>
    </style:style>
    <style:style style:name="T4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fo:font-size="10pt" style:font-size-asian="10pt" style:font-size-complex="12pt"/>
    </style:style>
    <style:style style:name="T49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85" style:parent-style-name="DefaultParagraphFont" style:family="text">
      <style:text-properties style:font-weight-complex="bold" fo:font-size="10pt" style:font-size-asian="10pt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P5244" style:parent-style-name="Roman" style:family="paragraph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fo:font-weight="bold" style:font-weight-asian="bold" fo:font-size="11pt" style:font-size-asian="11pt"/>
    </style:style>
    <style:style style:name="T52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fo:font-size="10pt" style:font-size-asian="10pt" style:font-size-complex="12pt"/>
    </style:style>
    <style:style style:name="T52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81" style:parent-style-name="DefaultParagraphFont" style:family="text">
      <style:text-properties style:font-weight-complex="bold" fo:font-size="10pt" style:font-size-asian="10pt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P5325" style:parent-style-name="Roman" style:family="paragraph">
      <style:text-properties style:font-size-complex="12pt"/>
    </style:style>
    <style:style style:name="P5326" style:parent-style-name="Roman" style:family="paragraph">
      <style:text-properties style:font-size-complex="12pt"/>
    </style:style>
    <style:style style:name="T53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P5372" style:parent-style-name="Roman" style:family="paragraph">
      <style:text-properties style:font-weight-complex="bold" style:font-size-complex="12pt"/>
    </style:style>
    <style:style style:name="P5373" style:parent-style-name="Roman" style:family="paragraph">
      <style:text-properties style:font-weight-complex="bold" style:font-size-complex="12pt"/>
    </style:style>
    <style:style style:name="P5374" style:parent-style-name="Laikas" style:family="paragraph">
      <style:paragraph-properties fo:margin-top="0.1388in"/>
    </style:style>
    <style:style style:name="P5375" style:parent-style-name="Roman12" style:family="paragraph">
      <style:paragraph-properties fo:keep-with-next="always"/>
    </style:style>
    <style:style style:name="T5376" style:parent-style-name="DefaultParagraphFont" style:family="text">
      <style:text-properties style:text-position="super 60%" fo:font-size="10pt" style:font-size-asian="10pt"/>
    </style:style>
    <style:style style:name="T5377" style:parent-style-name="DefaultParagraphFont" style:family="text">
      <style:text-properties fo:font-style="italic" style:font-style-asian="italic"/>
    </style:style>
    <style:style style:name="T5378" style:parent-style-name="DefaultParagraphFont" style:family="text">
      <style:text-properties fo:font-style="italic" style:font-style-asian="italic"/>
    </style:style>
    <style:style style:name="T5379" style:parent-style-name="DefaultParagraphFont" style:family="text">
      <style:text-properties fo:font-style="italic" style:font-style-asian="italic"/>
    </style:style>
    <style:style style:name="T5380" style:parent-style-name="DefaultParagraphFont" style:family="text">
      <style:text-properties fo:font-style="italic" style:font-style-asian="italic"/>
    </style:style>
    <style:style style:name="P5381" style:parent-style-name="Roman" style:family="paragraph">
      <style:paragraph-properties fo:keep-with-next="always"/>
      <style:text-properties style:font-weight-complex="bold" style:font-size-complex="12pt"/>
    </style:style>
    <style:style style:name="P5382" style:parent-style-name="Roman" style:family="paragraph">
      <style:paragraph-properties fo:keep-with-next="always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fo:letter-spacing="-0.0013in" style:font-size-complex="12pt"/>
    </style:style>
    <style:style style:name="T5398" style:parent-style-name="DefaultParagraphFont" style:family="text">
      <style:text-properties fo:letter-spacing="-0.0013in" style:font-size-complex="12pt"/>
    </style:style>
    <style:style style:name="T5399" style:parent-style-name="DefaultParagraphFont" style:family="text">
      <style:text-properties fo:letter-spacing="-0.0013in" style:font-size-complex="12pt"/>
    </style:style>
    <style:style style:name="T5400" style:parent-style-name="DefaultParagraphFont" style:family="text">
      <style:text-properties fo:letter-spacing="-0.0013in" style:font-size-complex="12pt"/>
    </style:style>
    <style:style style:name="T5401" style:parent-style-name="DefaultParagraphFont" style:family="text">
      <style:text-properties fo:letter-spacing="-0.0013in" style:font-size-complex="12pt"/>
    </style:style>
    <style:style style:name="T5402" style:parent-style-name="DefaultParagraphFont" style:family="text">
      <style:text-properties fo:letter-spacing="-0.0013in" style:font-size-complex="12pt"/>
    </style:style>
    <style:style style:name="T5403" style:parent-style-name="DefaultParagraphFont" style:family="text">
      <style:text-properties fo:letter-spacing="-0.0013in" style:font-size-complex="12pt"/>
    </style:style>
    <style:style style:name="T5404" style:parent-style-name="DefaultParagraphFont" style:family="text">
      <style:text-properties fo:letter-spacing="-0.0013in" style:font-size-complex="12pt"/>
    </style:style>
    <style:style style:name="T5405" style:parent-style-name="DefaultParagraphFont" style:family="text">
      <style:text-properties fo:letter-spacing="-0.0013in" style:font-size-complex="12pt"/>
    </style:style>
    <style:style style:name="T5406" style:parent-style-name="DefaultParagraphFont" style:family="text">
      <style:text-properties fo:letter-spacing="-0.0013in" style:font-size-complex="12pt"/>
    </style:style>
    <style:style style:name="T5407" style:parent-style-name="DefaultParagraphFont" style:family="text">
      <style:text-properties fo:letter-spacing="-0.0013in" style:font-size-complex="12pt"/>
    </style:style>
    <style:style style:name="T5408" style:parent-style-name="DefaultParagraphFont" style:family="text">
      <style:text-properties fo:letter-spacing="-0.0013in"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fo:font-size="10pt" style:font-size-asian="10pt" style:font-size-complex="12pt"/>
    </style:style>
    <style:style style:name="T55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28" style:parent-style-name="DefaultParagraphFont" style:family="text">
      <style:text-properties fo:font-size="10pt" style:font-size-asian="10pt"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fo:font-size="10pt" style:font-size-asian="10pt" style:font-size-complex="12pt"/>
    </style:style>
    <style:style style:name="T55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95" style:parent-style-name="DefaultParagraphFont" style:family="text">
      <style:text-properties style:font-weight-complex="bold" fo:font-size="10pt" style:font-size-asian="10pt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fo:font-weight="bold" style:font-weight-asian="bold" style:font-weight-complex="bold" fo:letter-spacing="0.0013in" fo:font-size="11pt" style:font-size-asian="11pt" style:font-size-complex="12pt"/>
    </style:style>
    <style:style style:name="T5602" style:parent-style-name="DefaultParagraphFont" style:family="text">
      <style:text-properties style:font-weight-complex="bold" fo:letter-spacing="0.0013in" style:font-size-complex="12pt"/>
    </style:style>
    <style:style style:name="T5603" style:parent-style-name="DefaultParagraphFont" style:family="text">
      <style:text-properties style:font-weight-complex="bold" fo:letter-spacing="0.0013in" fo:font-size="10pt" style:font-size-asian="10pt" style:font-size-complex="12pt"/>
    </style:style>
    <style:style style:name="T5604" style:parent-style-name="DefaultParagraphFont" style:family="text">
      <style:text-properties style:font-weight-complex="bold" fo:font-style="italic" style:font-style-asian="italic" fo:letter-spacing="0.0013in" fo:font-size="10pt" style:font-size-asian="10pt" style:font-size-complex="12pt"/>
    </style:style>
    <style:style style:name="T5605" style:parent-style-name="DefaultParagraphFont" style:family="text">
      <style:text-properties style:font-weight-complex="bold" fo:letter-spacing="0.0013in" fo:font-size="10pt" style:font-size-asian="10pt" style:font-size-complex="12pt"/>
    </style:style>
    <style:style style:name="T5606" style:parent-style-name="DefaultParagraphFont" style:family="text">
      <style:text-properties style:font-weight-complex="bold" fo:letter-spacing="0.0013in" style:font-size-complex="12pt"/>
    </style:style>
    <style:style style:name="T5607" style:parent-style-name="DefaultParagraphFont" style:family="text">
      <style:text-properties style:font-weight-complex="bold" fo:letter-spacing="0.0013in" style:font-size-complex="12pt"/>
    </style:style>
    <style:style style:name="T5608" style:parent-style-name="DefaultParagraphFont" style:family="text">
      <style:text-properties style:font-weight-complex="bold" fo:letter-spacing="0.0013in" style:font-size-complex="12pt"/>
    </style:style>
    <style:style style:name="T5609" style:parent-style-name="DefaultParagraphFont" style:family="text">
      <style:text-properties style:font-weight-complex="bold" fo:letter-spacing="0.0013in" style:font-size-complex="12pt"/>
    </style:style>
    <style:style style:name="T5610" style:parent-style-name="DefaultParagraphFont" style:family="text">
      <style:text-properties style:font-weight-complex="bold" fo:letter-spacing="0.0013in" style:font-size-complex="12pt"/>
    </style:style>
    <style:style style:name="T5611" style:parent-style-name="DefaultParagraphFont" style:family="text">
      <style:text-properties style:font-weight-complex="bold" fo:letter-spacing="0.0013in" style:font-size-complex="12pt"/>
    </style:style>
    <style:style style:name="T5612" style:parent-style-name="DefaultParagraphFont" style:family="text">
      <style:text-properties style:font-weight-complex="bold" fo:letter-spacing="0.0013in" style:font-size-complex="12pt"/>
    </style:style>
    <style:style style:name="T5613" style:parent-style-name="DefaultParagraphFont" style:family="text">
      <style:text-properties style:font-weight-complex="bold" fo:letter-spacing="0.0013in" style:font-size-complex="12pt"/>
    </style:style>
    <style:style style:name="T5614" style:parent-style-name="DefaultParagraphFont" style:family="text">
      <style:text-properties style:font-weight-complex="bold" fo:letter-spacing="0.0013in" style:font-size-complex="12pt"/>
    </style:style>
    <style:style style:name="T5615" style:parent-style-name="DefaultParagraphFont" style:family="text">
      <style:text-properties style:font-weight-complex="bold" fo:letter-spacing="0.0013in" style:font-size-complex="12pt"/>
    </style:style>
    <style:style style:name="T5616" style:parent-style-name="DefaultParagraphFont" style:family="text">
      <style:text-properties style:font-weight-complex="bold" fo:letter-spacing="0.0013in" style:font-size-complex="12pt"/>
    </style:style>
    <style:style style:name="T5617" style:parent-style-name="DefaultParagraphFont" style:family="text">
      <style:text-properties style:font-weight-complex="bold" fo:letter-spacing="0.0013in" style:font-size-complex="12pt"/>
    </style:style>
    <style:style style:name="T5618" style:parent-style-name="DefaultParagraphFont" style:family="text">
      <style:text-properties style:font-weight-complex="bold" fo:letter-spacing="0.0013in" style:font-size-complex="12pt"/>
    </style:style>
    <style:style style:name="T5619" style:parent-style-name="DefaultParagraphFont" style:family="text">
      <style:text-properties style:font-weight-complex="bold" fo:letter-spacing="0.0013in" style:font-size-complex="12pt"/>
    </style:style>
    <style:style style:name="T5620" style:parent-style-name="DefaultParagraphFont" style:family="text">
      <style:text-properties style:font-weight-complex="bold" fo:letter-spacing="0.0013in" style:font-size-complex="12pt"/>
    </style:style>
    <style:style style:name="T56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fo:font-size="10pt" style:font-size-asian="10pt" style:font-size-complex="12pt"/>
    </style:style>
    <style:style style:name="T58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06" style:parent-style-name="DefaultParagraphFont" style:family="text">
      <style:text-properties style:font-weight-complex="bold" fo:font-size="10pt" style:font-size-asian="10pt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T5819" style:parent-style-name="DefaultParagraphFont" style:family="text">
      <style:text-properties style:font-weight-complex="bold" style:font-size-complex="12pt"/>
    </style:style>
    <style:style style:name="T5820" style:parent-style-name="DefaultParagraphFont" style:family="text">
      <style:text-properties style:font-weight-complex="bold" style:font-size-complex="12pt"/>
    </style:style>
    <style:style style:name="T5821" style:parent-style-name="DefaultParagraphFont" style:family="text">
      <style:text-properties style:font-weight-complex="bold" style:font-size-complex="12pt"/>
    </style:style>
    <style:style style:name="T5822" style:parent-style-name="DefaultParagraphFont" style:family="text">
      <style:text-properties style:font-weight-complex="bold" style:font-size-complex="12pt"/>
    </style:style>
    <style:style style:name="T5823" style:parent-style-name="DefaultParagraphFont" style:family="text">
      <style:text-properties style:font-weight-complex="bold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style:font-weight-complex="bold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fo:font-weight="bold" style:font-weight-asian="bold" fo:font-size="11pt" style:font-size-asian="11pt"/>
    </style:style>
    <style:style style:name="T5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 fo:font-size="10pt" style:font-size-asian="10pt"/>
    </style:style>
    <style:style style:name="T5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5" style:parent-style-name="DefaultParagraphFont" style:family="text">
      <style:text-properties style:font-weight-complex="bold" fo:font-size="10pt" style:font-size-asian="10pt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fo:font-size="10pt" style:font-size-asian="10pt" style:font-size-complex="12pt"/>
    </style:style>
    <style:style style:name="T60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13" style:parent-style-name="DefaultParagraphFont" style:family="text">
      <style:text-properties style:font-weight-complex="bold" fo:font-size="10pt" style:font-size-asian="10pt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P6083" style:parent-style-name="Roman" style:family="paragraph">
      <style:text-properties style:font-weight-complex="bold" style:font-size-complex="12pt"/>
    </style:style>
    <style:style style:name="T60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fo:font-size="10pt" style:font-size-asian="10pt" style:font-size-complex="12pt"/>
    </style:style>
    <style:style style:name="T60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95" style:parent-style-name="DefaultParagraphFont" style:family="text">
      <style:text-properties style:font-weight-complex="bold" fo:font-size="10pt" style:font-size-asian="10pt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fo:font-weight="bold" style:font-weight-asian="bold" fo:font-size="11pt" style:font-size-asian="11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 fo:font-size="10pt" style:font-size-asian="10pt"/>
    </style:style>
    <style:style style:name="T6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3" style:parent-style-name="DefaultParagraphFont" style:family="text">
      <style:text-properties style:font-weight-complex="bold" fo:font-size="10pt" style:font-size-asian="10pt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fo:font-weight="bold" style:font-weight-asian="bold" fo:font-size="11pt" style:font-size-asian="11pt"/>
    </style:style>
    <style:style style:name="T6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fo:font-size="10pt" style:font-size-asian="10pt" style:font-size-complex="12pt"/>
    </style:style>
    <style:style style:name="T62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70" style:parent-style-name="DefaultParagraphFont" style:family="text">
      <style:text-properties fo:font-size="10pt" style:font-size-asian="10pt"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fo:letter-spacing="0.0027in"/>
    </style:style>
    <style:style style:name="T6275" style:parent-style-name="DefaultParagraphFont" style:family="text">
      <style:text-properties fo:letter-spacing="0.0027in"/>
    </style:style>
    <style:style style:name="T6276" style:parent-style-name="DefaultParagraphFont" style:family="text">
      <style:text-properties fo:letter-spacing="0.0027in"/>
    </style:style>
    <style:style style:name="T6277" style:parent-style-name="DefaultParagraphFont" style:family="text">
      <style:text-properties fo:letter-spacing="0.0027in"/>
    </style:style>
    <style:style style:name="T6278" style:parent-style-name="DefaultParagraphFont" style:family="text">
      <style:text-properties fo:letter-spacing="0.0027in"/>
    </style:style>
    <style:style style:name="T6279" style:parent-style-name="DefaultParagraphFont" style:family="text">
      <style:text-properties fo:letter-spacing="0.0027in"/>
    </style:style>
    <style:style style:name="T6280" style:parent-style-name="DefaultParagraphFont" style:family="text">
      <style:text-properties fo:letter-spacing="0.0027in"/>
    </style:style>
    <style:style style:name="T6281" style:parent-style-name="DefaultParagraphFont" style:family="text">
      <style:text-properties fo:letter-spacing="0.0027in"/>
    </style:style>
    <style:style style:name="T6282" style:parent-style-name="DefaultParagraphFont" style:family="text">
      <style:text-properties fo:letter-spacing="0.0027in"/>
    </style:style>
    <style:style style:name="T6283" style:parent-style-name="DefaultParagraphFont" style:family="text">
      <style:text-properties fo:letter-spacing="0.0027in"/>
    </style:style>
    <style:style style:name="T6284" style:parent-style-name="DefaultParagraphFont" style:family="text">
      <style:text-properties fo:letter-spacing="0.0027in"/>
    </style:style>
    <style:style style:name="T6285" style:parent-style-name="DefaultParagraphFont" style:family="text">
      <style:text-properties fo:letter-spacing="0.0027in"/>
    </style:style>
    <style:style style:name="T6286" style:parent-style-name="DefaultParagraphFont" style:family="text">
      <style:text-properties fo:letter-spacing="0.0027in"/>
    </style:style>
    <style:style style:name="T6287" style:parent-style-name="DefaultParagraphFont" style:family="text">
      <style:text-properties fo:letter-spacing="0.0027in"/>
    </style:style>
    <style:style style:name="T6288" style:parent-style-name="DefaultParagraphFont" style:family="text">
      <style:text-properties fo:letter-spacing="-0.0027in"/>
    </style:style>
    <style:style style:name="T6289" style:parent-style-name="DefaultParagraphFont" style:family="text">
      <style:text-properties fo:letter-spacing="-0.0027in"/>
    </style:style>
    <style:style style:name="T6290" style:parent-style-name="DefaultParagraphFont" style:family="text">
      <style:text-properties fo:letter-spacing="-0.0027in"/>
    </style:style>
    <style:style style:name="T6291" style:parent-style-name="DefaultParagraphFont" style:family="text">
      <style:text-properties fo:letter-spacing="-0.0027in"/>
    </style:style>
    <style:style style:name="T6292" style:parent-style-name="DefaultParagraphFont" style:family="text">
      <style:text-properties fo:letter-spacing="-0.0027in"/>
    </style:style>
    <style:style style:name="T6293" style:parent-style-name="DefaultParagraphFont" style:family="text">
      <style:text-properties fo:letter-spacing="-0.0027in"/>
    </style:style>
    <style:style style:name="T6294" style:parent-style-name="DefaultParagraphFont" style:family="text">
      <style:text-properties fo:letter-spacing="-0.0027in"/>
    </style:style>
    <style:style style:name="T6295" style:parent-style-name="DefaultParagraphFont" style:family="text">
      <style:text-properties fo:letter-spacing="-0.0027in"/>
    </style:style>
    <style:style style:name="T6296" style:parent-style-name="DefaultParagraphFont" style:family="text">
      <style:text-properties fo:letter-spacing="-0.0027in"/>
    </style:style>
    <style:style style:name="T6297" style:parent-style-name="DefaultParagraphFont" style:family="text">
      <style:text-properties fo:letter-spacing="-0.0027in"/>
    </style:style>
    <style:style style:name="T6298" style:parent-style-name="DefaultParagraphFont" style:family="text">
      <style:text-properties fo:letter-spacing="-0.0027in"/>
    </style:style>
    <style:style style:name="T6299" style:parent-style-name="DefaultParagraphFont" style:family="text">
      <style:text-properties fo:letter-spacing="-0.0027in"/>
    </style:style>
    <style:style style:name="T6300" style:parent-style-name="DefaultParagraphFont" style:family="text">
      <style:text-properties fo:letter-spacing="-0.0027in"/>
    </style:style>
    <style:style style:name="T6301" style:parent-style-name="DefaultParagraphFont" style:family="text">
      <style:text-properties fo:letter-spacing="-0.0027in"/>
    </style:style>
    <style:style style:name="T6302" style:parent-style-name="DefaultParagraphFont" style:family="text">
      <style:text-properties fo:letter-spacing="-0.0027in"/>
    </style:style>
    <style:style style:name="T6303" style:parent-style-name="DefaultParagraphFont" style:family="text">
      <style:text-properties fo:letter-spacing="-0.0027in"/>
    </style:style>
    <style:style style:name="T6304" style:parent-style-name="DefaultParagraphFont" style:family="text">
      <style:text-properties fo:letter-spacing="-0.0027in"/>
    </style:style>
    <style:style style:name="T6305" style:parent-style-name="DefaultParagraphFont" style:family="text">
      <style:text-properties fo:font-style="italic" style:font-style-asian="italic"/>
    </style:style>
    <style:style style:name="T6306" style:parent-style-name="DefaultParagraphFont" style:family="text">
      <style:text-properties fo:font-style="italic" style:font-style-asian="italic"/>
    </style:style>
    <style:style style:name="T6307" style:parent-style-name="DefaultParagraphFont" style:family="text">
      <style:text-properties fo:font-style="italic" style:font-style-asian="italic"/>
    </style:style>
    <style:style style:name="T6308" style:parent-style-name="DefaultParagraphFont" style:family="text">
      <style:text-properties fo:font-style="italic" style:font-style-asian="italic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fo:font-size="10pt" style:font-size-asian="10pt" style:font-size-complex="12pt"/>
    </style:style>
    <style:style style:name="T63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43" style:parent-style-name="DefaultParagraphFont" style:family="text">
      <style:text-properties fo:font-size="10pt" style:font-size-asian="10pt"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fo:font-size="10pt" style:font-size-asian="10pt" style:font-size-complex="12pt"/>
    </style:style>
    <style:style style:name="T65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8" style:parent-style-name="DefaultParagraphFont" style:family="text">
      <style:text-properties fo:font-size="10pt" style:font-size-asian="10pt"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fo:font-size="10pt" style:font-size-asian="10pt" style:font-size-complex="12pt"/>
    </style:style>
    <style:style style:name="T65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74" style:parent-style-name="DefaultParagraphFont" style:family="text">
      <style:text-properties fo:font-size="10pt" style:font-size-asian="10pt"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 fo:font-size="10pt" style:font-size-asian="10pt"/>
    </style:style>
    <style:style style:name="T6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2" style:parent-style-name="DefaultParagraphFont" style:family="text">
      <style:text-properties style:font-weight-complex="bold" fo:font-size="10pt" style:font-size-asian="10pt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fo:font-size="10pt" style:font-size-asian="10pt" style:font-size-complex="12pt"/>
    </style:style>
    <style:style style:name="T65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88" style:parent-style-name="DefaultParagraphFont" style:family="text">
      <style:text-properties fo:font-size="10pt" style:font-size-asian="10pt"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fo:font-size="10pt" style:font-size-asian="10pt" style:font-size-complex="12pt"/>
    </style:style>
    <style:style style:name="T65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96" style:parent-style-name="DefaultParagraphFont" style:family="text">
      <style:text-properties style:font-weight-complex="bold" fo:font-size="10pt" style:font-size-asian="10pt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fo:font-style="italic" style:font-style-asian="italic" style:font-size-complex="12pt"/>
    </style:style>
    <style:style style:name="T6642" style:parent-style-name="DefaultParagraphFont" style:family="text">
      <style:text-properties style:font-weight-complex="bold" fo:font-style="italic" style:font-style-asian="italic" style:font-size-complex="12pt"/>
    </style:style>
    <style:style style:name="T6643" style:parent-style-name="DefaultParagraphFont" style:family="text">
      <style:text-properties style:font-weight-complex="bold" fo:font-style="italic" style:font-style-asian="italic" style:font-size-complex="12pt"/>
    </style:style>
    <style:style style:name="T6644" style:parent-style-name="DefaultParagraphFont" style:family="text">
      <style:text-properties style:font-weight-complex="bold" fo:font-style="italic" style:font-style-asian="italic" style:font-size-complex="12pt"/>
    </style:style>
    <style:style style:name="T6645" style:parent-style-name="DefaultParagraphFont" style:family="text">
      <style:text-properties style:font-weight-complex="bold" fo:font-style="italic" style:font-style-asian="italic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fo:font-weight="bold" style:font-weight-asian="bold" fo:font-size="11pt" style:font-size-asian="11pt"/>
    </style:style>
    <style:style style:name="T66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fo:font-size="10pt" style:font-size-asian="10pt" style:font-size-complex="12pt"/>
    </style:style>
    <style:style style:name="T66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53" style:parent-style-name="DefaultParagraphFont" style:family="text">
      <style:text-properties style:font-weight-complex="bold" fo:font-size="10pt" style:font-size-asian="10pt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fo:font-size="10pt" style:font-size-asian="10pt" style:font-size-complex="12pt"/>
    </style:style>
    <style:style style:name="T66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81" style:parent-style-name="DefaultParagraphFont" style:family="text">
      <style:text-properties style:font-weight-complex="bold" fo:font-size="10pt" style:font-size-asian="10pt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fo:font-size="10pt" style:font-size-asian="10pt" style:font-size-complex="12pt"/>
    </style:style>
    <style:style style:name="T67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53" style:parent-style-name="DefaultParagraphFont" style:family="text">
      <style:text-properties style:font-weight-complex="bold" fo:font-size="10pt" style:font-size-asian="10pt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fo:font-size="10pt" style:font-size-asian="10pt" style:font-size-complex="12pt"/>
    </style:style>
    <style:style style:name="T69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91" style:parent-style-name="DefaultParagraphFont" style:family="text">
      <style:text-properties style:font-weight-complex="bold" fo:font-size="10pt" style:font-size-asian="10pt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fo:font-size="10pt" style:font-size-asian="10pt" style:font-size-complex="12pt"/>
    </style:style>
    <style:style style:name="T71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37" style:parent-style-name="DefaultParagraphFont" style:family="text">
      <style:text-properties style:font-weight-complex="bold" fo:font-size="10pt" style:font-size-asian="10pt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fo:font-size="10pt" style:font-size-asian="10pt" style:font-size-complex="12pt"/>
    </style:style>
    <style:style style:name="T72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40" style:parent-style-name="DefaultParagraphFont" style:family="text">
      <style:text-properties style:font-weight-complex="bold" fo:font-size="10pt" style:font-size-asian="10pt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fo:letter-spacing="-0.0013in" style:font-size-complex="12pt"/>
    </style:style>
    <style:style style:name="T7293" style:parent-style-name="DefaultParagraphFont" style:family="text">
      <style:text-properties fo:letter-spacing="-0.0013in" style:font-size-complex="12pt"/>
    </style:style>
    <style:style style:name="T7294" style:parent-style-name="DefaultParagraphFont" style:family="text">
      <style:text-properties fo:letter-spacing="-0.0013in" style:font-size-complex="12pt"/>
    </style:style>
    <style:style style:name="T7295" style:parent-style-name="DefaultParagraphFont" style:family="text">
      <style:text-properties fo:letter-spacing="-0.0013in" style:font-size-complex="12pt"/>
    </style:style>
    <style:style style:name="T7296" style:parent-style-name="DefaultParagraphFont" style:family="text">
      <style:text-properties fo:letter-spacing="-0.0013in" style:font-size-complex="12pt"/>
    </style:style>
    <style:style style:name="T7297" style:parent-style-name="DefaultParagraphFont" style:family="text">
      <style:text-properties fo:letter-spacing="-0.0013in" style:font-size-complex="12pt"/>
    </style:style>
    <style:style style:name="T7298" style:parent-style-name="DefaultParagraphFont" style:family="text">
      <style:text-properties fo:letter-spacing="-0.0013in" style:font-size-complex="12pt"/>
    </style:style>
    <style:style style:name="T7299" style:parent-style-name="DefaultParagraphFont" style:family="text">
      <style:text-properties fo:letter-spacing="-0.0013in" style:font-size-complex="12pt"/>
    </style:style>
    <style:style style:name="T7300" style:parent-style-name="DefaultParagraphFont" style:family="text">
      <style:text-properties fo:letter-spacing="-0.0013in" style:font-size-complex="12pt"/>
    </style:style>
    <style:style style:name="T7301" style:parent-style-name="DefaultParagraphFont" style:family="text">
      <style:text-properties fo:letter-spacing="-0.0013in" style:font-size-complex="12pt"/>
    </style:style>
    <style:style style:name="T7302" style:parent-style-name="DefaultParagraphFont" style:family="text">
      <style:text-properties fo:letter-spacing="-0.0013in" style:font-size-complex="12pt"/>
    </style:style>
    <style:style style:name="T7303" style:parent-style-name="DefaultParagraphFont" style:family="text">
      <style:text-properties fo:letter-spacing="-0.0013in" style:font-size-complex="12pt"/>
    </style:style>
    <style:style style:name="T7304" style:parent-style-name="DefaultParagraphFont" style:family="text">
      <style:text-properties fo:letter-spacing="-0.0013in" style:font-size-complex="12pt"/>
    </style:style>
    <style:style style:name="T7305" style:parent-style-name="DefaultParagraphFont" style:family="text">
      <style:text-properties fo:letter-spacing="-0.0013in" style:font-size-complex="12pt"/>
    </style:style>
    <style:style style:name="T7306" style:parent-style-name="DefaultParagraphFont" style:family="text">
      <style:text-properties fo:letter-spacing="-0.0013in" style:font-size-complex="12pt"/>
    </style:style>
    <style:style style:name="T7307" style:parent-style-name="DefaultParagraphFont" style:family="text">
      <style:text-properties fo:letter-spacing="-0.0013in" style:font-size-complex="12pt"/>
    </style:style>
    <style:style style:name="T7308" style:parent-style-name="DefaultParagraphFont" style:family="text">
      <style:text-properties fo:letter-spacing="-0.0013in" style:font-size-complex="12pt"/>
    </style:style>
    <style:style style:name="T7309" style:parent-style-name="DefaultParagraphFont" style:family="text">
      <style:text-properties fo:letter-spacing="-0.0013in" style:font-size-complex="12pt"/>
    </style:style>
    <style:style style:name="P7310" style:parent-style-name="Roman" style:family="paragraph">
      <style:text-properties style:font-size-complex="12pt"/>
    </style:style>
    <style:style style:name="T7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P7329" style:parent-style-name="Roman" style:family="paragraph">
      <style:text-properties style:font-size-complex="12pt"/>
    </style:style>
    <style:style style:name="P7330" style:parent-style-name="Roman" style:family="paragraph">
      <style:text-properties style:font-size-complex="12pt"/>
    </style:style>
    <style:style style:name="T7331" style:parent-style-name="DefaultParagraphFont" style:family="text">
      <style:text-properties fo:font-style="italic" style:font-style-asian="italic"/>
    </style:style>
    <style:style style:name="T7332" style:parent-style-name="DefaultParagraphFont" style:family="text">
      <style:text-properties fo:font-style="italic" style:font-style-asian="italic"/>
    </style:style>
    <style:style style:name="T7333" style:parent-style-name="DefaultParagraphFont" style:family="text">
      <style:text-properties fo:font-style="italic" style:font-style-asian="italic"/>
    </style:style>
    <style:style style:name="T7334" style:parent-style-name="DefaultParagraphFont" style:family="text">
      <style:text-properties fo:font-style="italic" style:font-style-asian="italic"/>
    </style:style>
    <style:style style:name="P7335" style:parent-style-name="Roman" style:family="paragraph">
      <style:text-properties style:font-size-complex="12pt"/>
    </style:style>
    <style:style style:name="P7336" style:parent-style-name="Roman" style:family="paragraph">
      <style:text-properties style:font-size-complex="12pt"/>
    </style:style>
    <style:style style:name="T73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fo:font-size="10pt" style:font-size-asian="10pt" style:font-size-complex="12pt"/>
    </style:style>
    <style:style style:name="T73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41" style:parent-style-name="DefaultParagraphFont" style:family="text">
      <style:text-properties fo:font-size="10pt" style:font-size-asian="10pt"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P7610" style:parent-style-name="Roman" style:family="paragraph">
      <style:text-properties fo:letter-spacing="0.0013in"/>
    </style:style>
    <style:style style:name="T7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14" style:parent-style-name="DefaultParagraphFont" style:family="text">
      <style:text-properties style:font-weight-complex="bold" style:font-size-complex="12pt"/>
    </style:style>
    <style:style style:name="T7615" style:parent-style-name="DefaultParagraphFont" style:family="text">
      <style:text-properties style:font-weight-complex="bold" fo:font-size="10pt" style:font-size-asian="10pt" style:font-size-complex="12pt"/>
    </style:style>
    <style:style style:name="T76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17" style:parent-style-name="DefaultParagraphFont" style:family="text">
      <style:text-properties style:font-weight-complex="bold" fo:font-size="10pt" style:font-size-asian="10pt" style:font-size-complex="12pt"/>
    </style:style>
    <style:style style:name="T7618" style:parent-style-name="DefaultParagraphFont" style:family="text">
      <style:text-properties style:font-weight-complex="bold" style:font-size-complex="12pt"/>
    </style:style>
    <style:style style:name="T7619" style:parent-style-name="DefaultParagraphFont" style:family="text">
      <style:text-properties style:font-weight-complex="bold" style:font-size-complex="12pt"/>
    </style:style>
    <style:style style:name="T7620" style:parent-style-name="DefaultParagraphFont" style:family="text">
      <style:text-properties style:font-weight-complex="bold" style:font-size-complex="12pt"/>
    </style:style>
    <style:style style:name="T7621" style:parent-style-name="DefaultParagraphFont" style:family="text">
      <style:text-properties style:font-weight-complex="bold" style:font-size-complex="12pt"/>
    </style:style>
    <style:style style:name="T7622" style:parent-style-name="DefaultParagraphFont" style:family="text">
      <style:text-properties style:font-weight-complex="bold" style:font-size-complex="12pt"/>
    </style:style>
    <style:style style:name="T7623" style:parent-style-name="DefaultParagraphFont" style:family="text">
      <style:text-properties style:font-weight-complex="bold" style:font-size-complex="12pt"/>
    </style:style>
    <style:style style:name="T7624" style:parent-style-name="DefaultParagraphFont" style:family="text">
      <style:text-properties style:font-weight-complex="bold" style:font-size-complex="12pt"/>
    </style:style>
    <style:style style:name="T7625" style:parent-style-name="DefaultParagraphFont" style:family="text">
      <style:text-properties style:font-weight-complex="bold" style:font-size-complex="12pt"/>
    </style:style>
    <style:style style:name="T7626" style:parent-style-name="DefaultParagraphFont" style:family="text">
      <style:text-properties style:font-weight-complex="bold" style:font-size-complex="12pt"/>
    </style:style>
    <style:style style:name="T7627" style:parent-style-name="DefaultParagraphFont" style:family="text">
      <style:text-properties style:font-weight-complex="bold" style:font-size-complex="12pt"/>
    </style:style>
    <style:style style:name="T7628" style:parent-style-name="DefaultParagraphFont" style:family="text">
      <style:text-properties style:font-weight-complex="bold" style:font-size-complex="12pt"/>
    </style:style>
    <style:style style:name="T7629" style:parent-style-name="DefaultParagraphFont" style:family="text">
      <style:text-properties style:font-weight-complex="bold" style:font-size-complex="12pt"/>
    </style:style>
    <style:style style:name="T7630" style:parent-style-name="DefaultParagraphFont" style:family="text">
      <style:text-properties style:font-weight-complex="bold" style:font-size-complex="12pt"/>
    </style:style>
    <style:style style:name="T7631" style:parent-style-name="DefaultParagraphFont" style:family="text">
      <style:text-properties style:font-weight-complex="bold" style:font-size-complex="12pt"/>
    </style:style>
    <style:style style:name="T7632" style:parent-style-name="DefaultParagraphFont" style:family="text">
      <style:text-properties style:font-weight-complex="bold" style:font-size-complex="12pt"/>
    </style:style>
    <style:style style:name="T7633" style:parent-style-name="DefaultParagraphFont" style:family="text">
      <style:text-properties style:font-weight-complex="bold" style:font-size-complex="12pt"/>
    </style:style>
    <style:style style:name="T7634" style:parent-style-name="DefaultParagraphFont" style:family="text">
      <style:text-properties style:font-weight-complex="bold" style:font-size-complex="12pt"/>
    </style:style>
    <style:style style:name="T7635" style:parent-style-name="DefaultParagraphFont" style:family="text">
      <style:text-properties style:font-weight-complex="bold" style:font-size-complex="12pt"/>
    </style:style>
    <style:style style:name="T7636" style:parent-style-name="DefaultParagraphFont" style:family="text">
      <style:text-properties style:font-weight-complex="bold" style:font-size-complex="12pt"/>
    </style:style>
    <style:style style:name="T7637" style:parent-style-name="DefaultParagraphFont" style:family="text">
      <style:text-properties style:font-weight-complex="bold" style:font-size-complex="12pt"/>
    </style:style>
    <style:style style:name="T7638" style:parent-style-name="DefaultParagraphFont" style:family="text">
      <style:text-properties style:font-weight-complex="bold" style:font-size-complex="12pt"/>
    </style:style>
    <style:style style:name="T7639" style:parent-style-name="DefaultParagraphFont" style:family="text">
      <style:text-properties style:font-weight-complex="bold" style:font-size-complex="12pt"/>
    </style:style>
    <style:style style:name="T7640" style:parent-style-name="DefaultParagraphFont" style:family="text">
      <style:text-properties style:font-weight-complex="bold" style:font-size-complex="12pt"/>
    </style:style>
    <style:style style:name="T7641" style:parent-style-name="DefaultParagraphFont" style:family="text">
      <style:text-properties style:font-weight-complex="bold" style:font-size-complex="12pt"/>
    </style:style>
    <style:style style:name="T7642" style:parent-style-name="DefaultParagraphFont" style:family="text">
      <style:text-properties style:font-weight-complex="bold" style:font-size-complex="12pt"/>
    </style:style>
    <style:style style:name="T7643" style:parent-style-name="DefaultParagraphFont" style:family="text">
      <style:text-properties style:font-weight-complex="bold" style:font-size-complex="12pt"/>
    </style:style>
    <style:style style:name="T7644" style:parent-style-name="DefaultParagraphFont" style:family="text">
      <style:text-properties style:font-weight-complex="bold" style:font-size-complex="12pt"/>
    </style:style>
    <style:style style:name="T7645" style:parent-style-name="DefaultParagraphFont" style:family="text">
      <style:text-properties style:font-weight-complex="bold" style:font-size-complex="12pt"/>
    </style:style>
    <style:style style:name="T7646" style:parent-style-name="DefaultParagraphFont" style:family="text">
      <style:text-properties style:font-weight-complex="bold" style:font-size-complex="12pt"/>
    </style:style>
    <style:style style:name="T7647" style:parent-style-name="DefaultParagraphFont" style:family="text">
      <style:text-properties style:font-weight-complex="bold" style:font-size-complex="12pt"/>
    </style:style>
    <style:style style:name="T7648" style:parent-style-name="DefaultParagraphFont" style:family="text">
      <style:text-properties style:font-weight-complex="bold" style:font-size-complex="12pt"/>
    </style:style>
    <style:style style:name="T7649" style:parent-style-name="DefaultParagraphFont" style:family="text">
      <style:text-properties style:font-weight-complex="bold" style:font-size-complex="12pt"/>
    </style:style>
    <style:style style:name="T7650" style:parent-style-name="DefaultParagraphFont" style:family="text">
      <style:text-properties style:font-weight-complex="bold" style:font-size-complex="12pt"/>
    </style:style>
    <style:style style:name="T7651" style:parent-style-name="DefaultParagraphFont" style:family="text">
      <style:text-properties style:font-weight-complex="bold" style:font-size-complex="12pt"/>
    </style:style>
    <style:style style:name="T7652" style:parent-style-name="DefaultParagraphFont" style:family="text">
      <style:text-properties style:font-weight-complex="bold" style:font-size-complex="12pt"/>
    </style:style>
    <style:style style:name="T7653" style:parent-style-name="DefaultParagraphFont" style:family="text">
      <style:text-properties style:font-weight-complex="bold" style:font-size-complex="12pt"/>
    </style:style>
    <style:style style:name="T7654" style:parent-style-name="DefaultParagraphFont" style:family="text">
      <style:text-properties style:font-weight-complex="bold" style:font-size-complex="12pt"/>
    </style:style>
    <style:style style:name="T7655" style:parent-style-name="DefaultParagraphFont" style:family="text">
      <style:text-properties style:font-weight-complex="bold" style:font-size-complex="12pt"/>
    </style:style>
    <style:style style:name="T7656" style:parent-style-name="DefaultParagraphFont" style:family="text">
      <style:text-properties style:font-weight-complex="bold" style:font-size-complex="12pt"/>
    </style:style>
    <style:style style:name="T7657" style:parent-style-name="DefaultParagraphFont" style:family="text">
      <style:text-properties style:font-weight-complex="bold" style:font-size-complex="12pt"/>
    </style:style>
    <style:style style:name="T7658" style:parent-style-name="DefaultParagraphFont" style:family="text">
      <style:text-properties style:font-weight-complex="bold" style:font-size-complex="12pt"/>
    </style:style>
    <style:style style:name="T7659" style:parent-style-name="DefaultParagraphFont" style:family="text">
      <style:text-properties style:font-weight-complex="bold" style:font-size-complex="12pt"/>
    </style:style>
    <style:style style:name="T7660" style:parent-style-name="DefaultParagraphFont" style:family="text">
      <style:text-properties style:font-weight-complex="bold" style:font-size-complex="12pt"/>
    </style:style>
    <style:style style:name="T7661" style:parent-style-name="DefaultParagraphFont" style:family="text">
      <style:text-properties style:font-weight-complex="bold" style:font-size-complex="12pt"/>
    </style:style>
    <style:style style:name="T7662" style:parent-style-name="DefaultParagraphFont" style:family="text">
      <style:text-properties style:font-weight-complex="bold" style:font-size-complex="12pt"/>
    </style:style>
    <style:style style:name="T7663" style:parent-style-name="DefaultParagraphFont" style:family="text">
      <style:text-properties style:font-weight-complex="bold" style:font-size-complex="12pt"/>
    </style:style>
    <style:style style:name="T7664" style:parent-style-name="DefaultParagraphFont" style:family="text">
      <style:text-properties style:font-weight-complex="bold" style:font-size-complex="12pt"/>
    </style:style>
    <style:style style:name="T7665" style:parent-style-name="DefaultParagraphFont" style:family="text">
      <style:text-properties style:font-weight-complex="bold" style:font-size-complex="12pt"/>
    </style:style>
    <style:style style:name="T7666" style:parent-style-name="DefaultParagraphFont" style:family="text">
      <style:text-properties style:font-weight-complex="bold" style:font-size-complex="12pt"/>
    </style:style>
    <style:style style:name="T7667" style:parent-style-name="DefaultParagraphFont" style:family="text">
      <style:text-properties style:font-weight-complex="bold" style:font-size-complex="12pt"/>
    </style:style>
    <style:style style:name="T7668" style:parent-style-name="DefaultParagraphFont" style:family="text">
      <style:text-properties style:font-weight-complex="bold" style:font-size-complex="12pt"/>
    </style:style>
    <style:style style:name="T7669" style:parent-style-name="DefaultParagraphFont" style:family="text">
      <style:text-properties style:font-weight-complex="bold" style:font-size-complex="12pt"/>
    </style:style>
    <style:style style:name="T7670" style:parent-style-name="DefaultParagraphFont" style:family="text">
      <style:text-properties style:font-weight-complex="bold" style:font-size-complex="12pt"/>
    </style:style>
    <style:style style:name="T7671" style:parent-style-name="DefaultParagraphFont" style:family="text">
      <style:text-properties style:font-weight-complex="bold" style:font-size-complex="12pt"/>
    </style:style>
    <style:style style:name="T7672" style:parent-style-name="DefaultParagraphFont" style:family="text">
      <style:text-properties style:font-weight-complex="bold" style:font-size-complex="12pt"/>
    </style:style>
    <style:style style:name="T7673" style:parent-style-name="DefaultParagraphFont" style:family="text">
      <style:text-properties style:font-weight-complex="bold" style:font-size-complex="12pt"/>
    </style:style>
    <style:style style:name="T7674" style:parent-style-name="DefaultParagraphFont" style:family="text">
      <style:text-properties style:font-weight-complex="bold" style:font-size-complex="12pt"/>
    </style:style>
    <style:style style:name="T7675" style:parent-style-name="DefaultParagraphFont" style:family="text">
      <style:text-properties style:font-weight-complex="bold" style:font-size-complex="12pt"/>
    </style:style>
    <style:style style:name="T7676" style:parent-style-name="DefaultParagraphFont" style:family="text">
      <style:text-properties style:font-weight-complex="bold" style:font-size-complex="12pt"/>
    </style:style>
    <style:style style:name="T7677" style:parent-style-name="DefaultParagraphFont" style:family="text">
      <style:text-properties style:font-weight-complex="bold" style:font-size-complex="12pt"/>
    </style:style>
    <style:style style:name="T7678" style:parent-style-name="DefaultParagraphFont" style:family="text">
      <style:text-properties style:font-weight-complex="bold" style:font-size-complex="12pt"/>
    </style:style>
    <style:style style:name="T7679" style:parent-style-name="DefaultParagraphFont" style:family="text">
      <style:text-properties style:font-weight-complex="bold" style:font-size-complex="12pt"/>
    </style:style>
    <style:style style:name="T7680" style:parent-style-name="DefaultParagraphFont" style:family="text">
      <style:text-properties style:font-weight-complex="bold" style:font-size-complex="12pt"/>
    </style:style>
    <style:style style:name="T7681" style:parent-style-name="DefaultParagraphFont" style:family="text">
      <style:text-properties style:font-weight-complex="bold" style:font-size-complex="12pt"/>
    </style:style>
    <style:style style:name="T7682" style:parent-style-name="DefaultParagraphFont" style:family="text">
      <style:text-properties style:font-weight-complex="bold" style:font-size-complex="12pt"/>
    </style:style>
    <style:style style:name="T7683" style:parent-style-name="DefaultParagraphFont" style:family="text">
      <style:text-properties style:font-weight-complex="bold" style:font-size-complex="12pt"/>
    </style:style>
    <style:style style:name="T7684" style:parent-style-name="DefaultParagraphFont" style:family="text">
      <style:text-properties style:font-weight-complex="bold" style:font-size-complex="12pt"/>
    </style:style>
    <style:style style:name="T7685" style:parent-style-name="DefaultParagraphFont" style:family="text">
      <style:text-properties style:font-weight-complex="bold" style:font-size-complex="12pt"/>
    </style:style>
    <style:style style:name="T7686" style:parent-style-name="DefaultParagraphFont" style:family="text">
      <style:text-properties style:font-weight-complex="bold" style:font-size-complex="12pt"/>
    </style:style>
    <style:style style:name="T7687" style:parent-style-name="DefaultParagraphFont" style:family="text">
      <style:text-properties style:font-weight-complex="bold" style:font-size-complex="12pt"/>
    </style:style>
    <style:style style:name="T7688" style:parent-style-name="DefaultParagraphFont" style:family="text">
      <style:text-properties style:font-weight-complex="bold" style:font-size-complex="12pt"/>
    </style:style>
    <style:style style:name="T7689" style:parent-style-name="DefaultParagraphFont" style:family="text">
      <style:text-properties style:font-weight-complex="bold" style:font-size-complex="12pt"/>
    </style:style>
    <style:style style:name="T7690" style:parent-style-name="DefaultParagraphFont" style:family="text">
      <style:text-properties style:font-weight-complex="bold" style:font-size-complex="12pt"/>
    </style:style>
    <style:style style:name="T7691" style:parent-style-name="DefaultParagraphFont" style:family="text">
      <style:text-properties style:font-weight-complex="bold" style:font-size-complex="12pt"/>
    </style:style>
    <style:style style:name="T7692" style:parent-style-name="DefaultParagraphFont" style:family="text">
      <style:text-properties style:font-weight-complex="bold" style:font-size-complex="12pt"/>
    </style:style>
    <style:style style:name="T7693" style:parent-style-name="DefaultParagraphFont" style:family="text">
      <style:text-properties style:font-weight-complex="bold" style:font-size-complex="12pt"/>
    </style:style>
    <style:style style:name="T7694" style:parent-style-name="DefaultParagraphFont" style:family="text">
      <style:text-properties style:font-weight-complex="bold" style:font-size-complex="12pt"/>
    </style:style>
    <style:style style:name="T7695" style:parent-style-name="DefaultParagraphFont" style:family="text">
      <style:text-properties style:font-weight-complex="bold" style:font-size-complex="12pt"/>
    </style:style>
    <style:style style:name="T7696" style:parent-style-name="DefaultParagraphFont" style:family="text">
      <style:text-properties style:font-weight-complex="bold" style:font-size-complex="12pt"/>
    </style:style>
    <style:style style:name="T7697" style:parent-style-name="DefaultParagraphFont" style:family="text">
      <style:text-properties style:font-weight-complex="bold" style:font-size-complex="12pt"/>
    </style:style>
    <style:style style:name="T7698" style:parent-style-name="DefaultParagraphFont" style:family="text">
      <style:text-properties style:font-weight-complex="bold" style:font-size-complex="12pt"/>
    </style:style>
    <style:style style:name="T7699" style:parent-style-name="DefaultParagraphFont" style:family="text">
      <style:text-properties style:font-weight-complex="bold" style:font-size-complex="12pt"/>
    </style:style>
    <style:style style:name="T7700" style:parent-style-name="DefaultParagraphFont" style:family="text">
      <style:text-properties style:font-weight-complex="bold" style:font-size-complex="12pt"/>
    </style:style>
    <style:style style:name="T7701" style:parent-style-name="DefaultParagraphFont" style:family="text">
      <style:text-properties style:font-weight-complex="bold" fo:font-style="italic" style:font-style-asian="italic" style:font-size-complex="12pt"/>
    </style:style>
    <style:style style:name="T7702" style:parent-style-name="DefaultParagraphFont" style:family="text">
      <style:text-properties style:font-weight-complex="bold" fo:font-style="italic" style:font-style-asian="italic" style:font-size-complex="12pt"/>
    </style:style>
    <style:style style:name="T7703" style:parent-style-name="DefaultParagraphFont" style:family="text">
      <style:text-properties style:font-weight-complex="bold" fo:font-style="italic" style:font-style-asian="italic" style:font-size-complex="12pt"/>
    </style:style>
    <style:style style:name="T7704" style:parent-style-name="DefaultParagraphFont" style:family="text">
      <style:text-properties style:font-weight-complex="bold" style:font-size-complex="12pt"/>
    </style:style>
    <style:style style:name="T7705" style:parent-style-name="DefaultParagraphFont" style:family="text">
      <style:text-properties style:font-weight-complex="bold" style:font-size-complex="12pt"/>
    </style:style>
    <style:style style:name="T7706" style:parent-style-name="DefaultParagraphFont" style:family="text">
      <style:text-properties style:font-weight-complex="bold" style:font-size-complex="12pt"/>
    </style:style>
    <style:style style:name="T7707" style:parent-style-name="DefaultParagraphFont" style:family="text">
      <style:text-properties style:font-weight-complex="bold" style:font-size-complex="12pt"/>
    </style:style>
    <style:style style:name="T7708" style:parent-style-name="DefaultParagraphFont" style:family="text">
      <style:text-properties style:font-weight-complex="bold" fo:font-style="italic" style:font-style-asian="italic" style:font-size-complex="12pt"/>
    </style:style>
    <style:style style:name="T7709" style:parent-style-name="DefaultParagraphFont" style:family="text">
      <style:text-properties style:font-weight-complex="bold" fo:font-style="italic" style:font-style-asian="italic" style:font-size-complex="12pt"/>
    </style:style>
    <style:style style:name="T7710" style:parent-style-name="DefaultParagraphFont" style:family="text">
      <style:text-properties style:font-weight-complex="bold" fo:font-style="italic" style:font-style-asian="italic" style:font-size-complex="12pt"/>
    </style:style>
    <style:style style:name="T7711" style:parent-style-name="DefaultParagraphFont" style:family="text">
      <style:text-properties style:font-weight-complex="bold" fo:font-style="italic" style:font-style-asian="italic" style:font-size-complex="12pt"/>
    </style:style>
    <style:style style:name="T7712" style:parent-style-name="DefaultParagraphFont" style:family="text">
      <style:text-properties style:font-weight-complex="bold" style:font-size-complex="12pt"/>
    </style:style>
    <style:style style:name="T7713" style:parent-style-name="DefaultParagraphFont" style:family="text">
      <style:text-properties style:font-weight-complex="bold" style:font-size-complex="12pt"/>
    </style:style>
    <style:style style:name="T7714" style:parent-style-name="DefaultParagraphFont" style:family="text">
      <style:text-properties style:font-weight-complex="bold" style:font-size-complex="12pt"/>
    </style:style>
    <style:style style:name="T7715" style:parent-style-name="DefaultParagraphFont" style:family="text">
      <style:text-properties style:font-weight-complex="bold" style:font-size-complex="12pt"/>
    </style:style>
    <style:style style:name="T7716" style:parent-style-name="DefaultParagraphFont" style:family="text">
      <style:text-properties style:font-weight-complex="bold" style:font-size-complex="12pt"/>
    </style:style>
    <style:style style:name="T7717" style:parent-style-name="DefaultParagraphFont" style:family="text">
      <style:text-properties style:font-weight-complex="bold" style:font-size-complex="12pt"/>
    </style:style>
    <style:style style:name="T7718" style:parent-style-name="DefaultParagraphFont" style:family="text">
      <style:text-properties style:font-weight-complex="bold" style:font-size-complex="12pt"/>
    </style:style>
    <style:style style:name="T7719" style:parent-style-name="DefaultParagraphFont" style:family="text">
      <style:text-properties style:font-weight-complex="bold" style:font-size-complex="12pt"/>
    </style:style>
    <style:style style:name="T7720" style:parent-style-name="DefaultParagraphFont" style:family="text">
      <style:text-properties style:font-weight-complex="bold" style:font-size-complex="12pt"/>
    </style:style>
    <style:style style:name="T7721" style:parent-style-name="DefaultParagraphFont" style:family="text">
      <style:text-properties style:font-weight-complex="bold" style:font-size-complex="12pt"/>
    </style:style>
    <style:style style:name="T7722" style:parent-style-name="DefaultParagraphFont" style:family="text">
      <style:text-properties style:font-weight-complex="bold" style:font-size-complex="12pt"/>
    </style:style>
    <style:style style:name="T7723" style:parent-style-name="DefaultParagraphFont" style:family="text">
      <style:text-properties style:font-weight-complex="bold" style:font-size-complex="12pt"/>
    </style:style>
    <style:style style:name="T7724" style:parent-style-name="DefaultParagraphFont" style:family="text">
      <style:text-properties style:font-weight-complex="bold" style:font-size-complex="12pt"/>
    </style:style>
    <style:style style:name="T7725" style:parent-style-name="DefaultParagraphFont" style:family="text">
      <style:text-properties style:font-weight-complex="bold" style:font-size-complex="12pt"/>
    </style:style>
    <style:style style:name="T7726" style:parent-style-name="DefaultParagraphFont" style:family="text">
      <style:text-properties style:font-weight-complex="bold" style:font-size-complex="12pt"/>
    </style:style>
    <style:style style:name="T7727" style:parent-style-name="DefaultParagraphFont" style:family="text">
      <style:text-properties style:font-weight-complex="bold" style:font-size-complex="12pt"/>
    </style:style>
    <style:style style:name="T7728" style:parent-style-name="DefaultParagraphFont" style:family="text">
      <style:text-properties style:font-weight-complex="bold" style:font-size-complex="12pt"/>
    </style:style>
    <style:style style:name="T7729" style:parent-style-name="DefaultParagraphFont" style:family="text">
      <style:text-properties style:font-weight-complex="bold" style:font-size-complex="12pt"/>
    </style:style>
    <style:style style:name="T7730" style:parent-style-name="DefaultParagraphFont" style:family="text">
      <style:text-properties style:font-weight-complex="bold" style:font-size-complex="12pt"/>
    </style:style>
    <style:style style:name="T7731" style:parent-style-name="DefaultParagraphFont" style:family="text">
      <style:text-properties style:font-weight-complex="bold" style:font-size-complex="12pt"/>
    </style:style>
    <style:style style:name="T7732" style:parent-style-name="DefaultParagraphFont" style:family="text">
      <style:text-properties style:font-weight-complex="bold" style:font-size-complex="12pt"/>
    </style:style>
    <style:style style:name="T7733" style:parent-style-name="DefaultParagraphFont" style:family="text">
      <style:text-properties style:font-weight-complex="bold" style:font-size-complex="12pt"/>
    </style:style>
    <style:style style:name="T7734" style:parent-style-name="DefaultParagraphFont" style:family="text">
      <style:text-properties style:font-weight-complex="bold" style:font-size-complex="12pt"/>
    </style:style>
    <style:style style:name="T7735" style:parent-style-name="DefaultParagraphFont" style:family="text">
      <style:text-properties style:font-weight-complex="bold" style:font-size-complex="12pt"/>
    </style:style>
    <style:style style:name="T7736" style:parent-style-name="DefaultParagraphFont" style:family="text">
      <style:text-properties style:font-weight-complex="bold" style:font-size-complex="12pt"/>
    </style:style>
    <style:style style:name="T7737" style:parent-style-name="DefaultParagraphFont" style:family="text">
      <style:text-properties style:font-weight-complex="bold" style:font-size-complex="12pt"/>
    </style:style>
    <style:style style:name="T7738" style:parent-style-name="DefaultParagraphFont" style:family="text">
      <style:text-properties style:font-weight-complex="bold" style:font-size-complex="12pt"/>
    </style:style>
    <style:style style:name="T7739" style:parent-style-name="DefaultParagraphFont" style:family="text">
      <style:text-properties style:font-weight-complex="bold" style:font-size-complex="12pt"/>
    </style:style>
    <style:style style:name="T7740" style:parent-style-name="DefaultParagraphFont" style:family="text">
      <style:text-properties style:font-weight-complex="bold" style:font-size-complex="12pt"/>
    </style:style>
    <style:style style:name="T7741" style:parent-style-name="DefaultParagraphFont" style:family="text">
      <style:text-properties style:font-weight-complex="bold" style:font-size-complex="12pt"/>
    </style:style>
    <style:style style:name="T7742" style:parent-style-name="DefaultParagraphFont" style:family="text">
      <style:text-properties style:font-weight-complex="bold" style:font-size-complex="12pt"/>
    </style:style>
    <style:style style:name="T7743" style:parent-style-name="DefaultParagraphFont" style:family="text">
      <style:text-properties style:font-weight-complex="bold" style:font-size-complex="12pt"/>
    </style:style>
    <style:style style:name="T7744" style:parent-style-name="DefaultParagraphFont" style:family="text">
      <style:text-properties style:font-weight-complex="bold" style:font-size-complex="12pt"/>
    </style:style>
    <style:style style:name="T7745" style:parent-style-name="DefaultParagraphFont" style:family="text">
      <style:text-properties style:font-weight-complex="bold" style:font-size-complex="12pt"/>
    </style:style>
    <style:style style:name="T7746" style:parent-style-name="DefaultParagraphFont" style:family="text">
      <style:text-properties style:font-weight-complex="bold" style:font-size-complex="12pt"/>
    </style:style>
    <style:style style:name="T7747" style:parent-style-name="DefaultParagraphFont" style:family="text">
      <style:text-properties style:font-weight-complex="bold" style:font-size-complex="12pt"/>
    </style:style>
    <style:style style:name="T7748" style:parent-style-name="DefaultParagraphFont" style:family="text">
      <style:text-properties style:font-weight-complex="bold" style:font-size-complex="12pt"/>
    </style:style>
    <style:style style:name="T7749" style:parent-style-name="DefaultParagraphFont" style:family="text">
      <style:text-properties style:font-weight-complex="bold" style:font-size-complex="12pt"/>
    </style:style>
    <style:style style:name="T77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51" style:parent-style-name="DefaultParagraphFont" style:family="text">
      <style:text-properties style:font-weight-complex="bold" style:font-size-complex="12pt"/>
    </style:style>
    <style:style style:name="T7752" style:parent-style-name="DefaultParagraphFont" style:family="text">
      <style:text-properties style:font-weight-complex="bold" fo:font-size="10pt" style:font-size-asian="10pt" style:font-size-complex="12pt"/>
    </style:style>
    <style:style style:name="T77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54" style:parent-style-name="DefaultParagraphFont" style:family="text">
      <style:text-properties style:font-weight-complex="bold" fo:font-size="10pt" style:font-size-asian="10pt" style:font-size-complex="12pt"/>
    </style:style>
    <style:style style:name="T7755" style:parent-style-name="DefaultParagraphFont" style:family="text">
      <style:text-properties style:font-weight-complex="bold" style:font-size-complex="12pt"/>
    </style:style>
    <style:style style:name="T7756" style:parent-style-name="DefaultParagraphFont" style:family="text">
      <style:text-properties style:font-weight-complex="bold" style:font-size-complex="12pt"/>
    </style:style>
    <style:style style:name="T7757" style:parent-style-name="DefaultParagraphFont" style:family="text">
      <style:text-properties style:font-weight-complex="bold" style:font-size-complex="12pt"/>
    </style:style>
    <style:style style:name="T7758" style:parent-style-name="DefaultParagraphFont" style:family="text">
      <style:text-properties style:font-weight-complex="bold" style:font-size-complex="12pt"/>
    </style:style>
    <style:style style:name="T7759" style:parent-style-name="DefaultParagraphFont" style:family="text">
      <style:text-properties style:font-weight-complex="bold" style:font-size-complex="12pt"/>
    </style:style>
    <style:style style:name="T7760" style:parent-style-name="DefaultParagraphFont" style:family="text">
      <style:text-properties style:font-weight-complex="bold" style:font-size-complex="12pt"/>
    </style:style>
    <style:style style:name="T7761" style:parent-style-name="DefaultParagraphFont" style:family="text">
      <style:text-properties style:font-weight-complex="bold" style:font-size-complex="12pt"/>
    </style:style>
    <style:style style:name="T7762" style:parent-style-name="DefaultParagraphFont" style:family="text">
      <style:text-properties style:font-weight-complex="bold" style:font-size-complex="12pt"/>
    </style:style>
    <style:style style:name="T7763" style:parent-style-name="DefaultParagraphFont" style:family="text">
      <style:text-properties style:font-weight-complex="bold" style:font-size-complex="12pt"/>
    </style:style>
    <style:style style:name="T7764" style:parent-style-name="DefaultParagraphFont" style:family="text">
      <style:text-properties style:font-weight-complex="bold" style:font-size-complex="12pt"/>
    </style:style>
    <style:style style:name="T7765" style:parent-style-name="DefaultParagraphFont" style:family="text">
      <style:text-properties style:font-weight-complex="bold" style:font-size-complex="12pt"/>
    </style:style>
    <style:style style:name="T7766" style:parent-style-name="DefaultParagraphFont" style:family="text">
      <style:text-properties style:font-weight-complex="bold" style:font-size-complex="12pt"/>
    </style:style>
    <style:style style:name="T7767" style:parent-style-name="DefaultParagraphFont" style:family="text">
      <style:text-properties style:font-weight-complex="bold" style:font-size-complex="12pt"/>
    </style:style>
    <style:style style:name="T7768" style:parent-style-name="DefaultParagraphFont" style:family="text">
      <style:text-properties style:font-weight-complex="bold" style:font-size-complex="12pt"/>
    </style:style>
    <style:style style:name="T7769" style:parent-style-name="DefaultParagraphFont" style:family="text">
      <style:text-properties style:font-weight-complex="bold" style:font-size-complex="12pt"/>
    </style:style>
    <style:style style:name="T7770" style:parent-style-name="DefaultParagraphFont" style:family="text">
      <style:text-properties style:font-weight-complex="bold" style:font-size-complex="12pt"/>
    </style:style>
    <style:style style:name="T7771" style:parent-style-name="DefaultParagraphFont" style:family="text">
      <style:text-properties style:font-weight-complex="bold" style:font-size-complex="12pt"/>
    </style:style>
    <style:style style:name="T7772" style:parent-style-name="DefaultParagraphFont" style:family="text">
      <style:text-properties style:font-weight-complex="bold" style:font-size-complex="12pt"/>
    </style:style>
    <style:style style:name="T7773" style:parent-style-name="DefaultParagraphFont" style:family="text">
      <style:text-properties style:font-weight-complex="bold" style:font-size-complex="12pt"/>
    </style:style>
    <style:style style:name="T7774" style:parent-style-name="DefaultParagraphFont" style:family="text">
      <style:text-properties style:font-weight-complex="bold" style:font-size-complex="12pt"/>
    </style:style>
    <style:style style:name="T7775" style:parent-style-name="DefaultParagraphFont" style:family="text">
      <style:text-properties style:font-weight-complex="bold" style:font-size-complex="12pt"/>
    </style:style>
    <style:style style:name="T7776" style:parent-style-name="DefaultParagraphFont" style:family="text">
      <style:text-properties style:font-weight-complex="bold" style:font-size-complex="12pt"/>
    </style:style>
    <style:style style:name="T7777" style:parent-style-name="DefaultParagraphFont" style:family="text">
      <style:text-properties style:font-weight-complex="bold" style:font-size-complex="12pt"/>
    </style:style>
    <style:style style:name="T7778" style:parent-style-name="DefaultParagraphFont" style:family="text">
      <style:text-properties style:font-weight-complex="bold" style:font-size-complex="12pt"/>
    </style:style>
    <style:style style:name="T7779" style:parent-style-name="DefaultParagraphFont" style:family="text">
      <style:text-properties style:font-weight-complex="bold" fo:letter-spacing="-0.0013in" style:font-size-complex="12pt"/>
    </style:style>
    <style:style style:name="T7780" style:parent-style-name="DefaultParagraphFont" style:family="text">
      <style:text-properties style:font-weight-complex="bold" fo:letter-spacing="-0.0013in" style:font-size-complex="12pt"/>
    </style:style>
    <style:style style:name="T7781" style:parent-style-name="DefaultParagraphFont" style:family="text">
      <style:text-properties style:font-weight-complex="bold" fo:letter-spacing="-0.0013in" style:font-size-complex="12pt"/>
    </style:style>
    <style:style style:name="T7782" style:parent-style-name="DefaultParagraphFont" style:family="text">
      <style:text-properties style:font-weight-complex="bold" fo:letter-spacing="-0.0013in" style:font-size-complex="12pt"/>
    </style:style>
    <style:style style:name="T7783" style:parent-style-name="DefaultParagraphFont" style:family="text">
      <style:text-properties style:font-weight-complex="bold" fo:letter-spacing="-0.0013in" style:font-size-complex="12pt"/>
    </style:style>
    <style:style style:name="T7784" style:parent-style-name="DefaultParagraphFont" style:family="text">
      <style:text-properties style:font-weight-complex="bold" fo:letter-spacing="-0.0013in" style:font-size-complex="12pt"/>
    </style:style>
    <style:style style:name="T7785" style:parent-style-name="DefaultParagraphFont" style:family="text">
      <style:text-properties style:font-weight-complex="bold" fo:letter-spacing="-0.0013in" style:font-size-complex="12pt"/>
    </style:style>
    <style:style style:name="T7786" style:parent-style-name="DefaultParagraphFont" style:family="text">
      <style:text-properties style:font-weight-complex="bold" fo:letter-spacing="-0.0013in" style:font-size-complex="12pt"/>
    </style:style>
    <style:style style:name="T7787" style:parent-style-name="DefaultParagraphFont" style:family="text">
      <style:text-properties style:font-weight-complex="bold" fo:letter-spacing="-0.0013in" style:font-size-complex="12pt"/>
    </style:style>
    <style:style style:name="T7788" style:parent-style-name="DefaultParagraphFont" style:family="text">
      <style:text-properties style:font-weight-complex="bold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style:font-weight-complex="bold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fo:font-size="10pt" style:font-size-asian="10pt" style:font-size-complex="12pt"/>
    </style:style>
    <style:style style:name="T78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91" style:parent-style-name="DefaultParagraphFont" style:family="text">
      <style:text-properties style:font-weight-complex="bold" fo:font-size="10pt" style:font-size-asian="10pt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fo:font-size="10pt" style:font-size-asian="10pt" style:font-size-complex="12pt"/>
    </style:style>
    <style:style style:name="T79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93" style:parent-style-name="DefaultParagraphFont" style:family="text">
      <style:text-properties fo:font-size="10pt" style:font-size-asian="10pt"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fo:font-size="10pt" style:font-size-asian="10pt" style:font-size-complex="12pt"/>
    </style:style>
    <style:style style:name="T80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10" style:parent-style-name="DefaultParagraphFont" style:family="text">
      <style:text-properties style:font-weight-complex="bold" fo:font-size="10pt" style:font-size-asian="10pt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fo:font-size="10pt" style:font-size-asian="10pt" style:font-size-complex="12pt"/>
    </style:style>
    <style:style style:name="T80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83" style:parent-style-name="DefaultParagraphFont" style:family="text">
      <style:text-properties fo:font-size="10pt" style:font-size-asian="10pt"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P8186" style:parent-style-name="Roman" style:family="paragraph">
      <style:paragraph-properties fo:keep-with-next="always"/>
    </style:style>
    <style:style style:name="T8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fo:font-size="10pt" style:font-size-asian="10pt" style:font-size-complex="12pt"/>
    </style:style>
    <style:style style:name="T81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00" style:parent-style-name="DefaultParagraphFont" style:family="text">
      <style:text-properties style:font-weight-complex="bold" fo:font-size="10pt" style:font-size-asian="10pt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fo:font-size="10pt" style:font-size-asian="10pt" style:font-size-complex="12pt"/>
    </style:style>
    <style:style style:name="T83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05" style:parent-style-name="DefaultParagraphFont" style:family="text">
      <style:text-properties fo:font-size="10pt" style:font-size-asian="10pt"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fo:font-style="italic" style:font-style-asian="italic" style:font-size-complex="12pt"/>
    </style:style>
    <style:style style:name="T8538" style:parent-style-name="DefaultParagraphFont" style:family="text">
      <style:text-properties fo:font-style="italic" style:font-style-asian="italic" style:font-size-complex="12pt"/>
    </style:style>
    <style:style style:name="T8539" style:parent-style-name="DefaultParagraphFont" style:family="text">
      <style:text-properties fo:font-style="italic" style:font-style-asian="italic" style:font-size-complex="12pt"/>
    </style:style>
    <style:style style:name="T8540" style:parent-style-name="DefaultParagraphFont" style:family="text">
      <style:text-properties fo:font-style="italic" style:font-style-asian="italic"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fo:letter-spacing="-0.0013in"/>
    </style:style>
    <style:style style:name="T8583" style:parent-style-name="DefaultParagraphFont" style:family="text">
      <style:text-properties fo:letter-spacing="-0.0013in"/>
    </style:style>
    <style:style style:name="T8584" style:parent-style-name="DefaultParagraphFont" style:family="text">
      <style:text-properties fo:letter-spacing="-0.0013in"/>
    </style:style>
    <style:style style:name="T8585" style:parent-style-name="DefaultParagraphFont" style:family="text">
      <style:text-properties fo:letter-spacing="-0.0013in"/>
    </style:style>
    <style:style style:name="T8586" style:parent-style-name="DefaultParagraphFont" style:family="text">
      <style:text-properties fo:letter-spacing="-0.0013in"/>
    </style:style>
    <style:style style:name="T8587" style:parent-style-name="DefaultParagraphFont" style:family="text">
      <style:text-properties fo:letter-spacing="-0.0013in"/>
    </style:style>
    <style:style style:name="T8588" style:parent-style-name="DefaultParagraphFont" style:family="text">
      <style:text-properties fo:letter-spacing="-0.0013in"/>
    </style:style>
    <style:style style:name="T8589" style:parent-style-name="DefaultParagraphFont" style:family="text">
      <style:text-properties fo:letter-spacing="-0.0013in"/>
    </style:style>
    <style:style style:name="T8590" style:parent-style-name="DefaultParagraphFont" style:family="text">
      <style:text-properties fo:letter-spacing="-0.0013in"/>
    </style:style>
    <style:style style:name="T8591" style:parent-style-name="DefaultParagraphFont" style:family="text">
      <style:text-properties fo:letter-spacing="-0.0013in"/>
    </style:style>
    <style:style style:name="T8592" style:parent-style-name="DefaultParagraphFont" style:family="text">
      <style:text-properties fo:letter-spacing="-0.0013in"/>
    </style:style>
    <style:style style:name="T8593" style:parent-style-name="DefaultParagraphFont" style:family="text">
      <style:text-properties fo:letter-spacing="-0.0013in"/>
    </style:style>
    <style:style style:name="T8594" style:parent-style-name="DefaultParagraphFont" style:family="text">
      <style:text-properties fo:letter-spacing="-0.0013in"/>
    </style:style>
    <style:style style:name="T8595" style:parent-style-name="DefaultParagraphFont" style:family="text">
      <style:text-properties fo:letter-spacing="-0.0013in"/>
    </style:style>
    <style:style style:name="T8596" style:parent-style-name="DefaultParagraphFont" style:family="text">
      <style:text-properties fo:letter-spacing="-0.0013in"/>
    </style:style>
    <style:style style:name="T8597" style:parent-style-name="DefaultParagraphFont" style:family="text">
      <style:text-properties fo:letter-spacing="-0.0013in"/>
    </style:style>
    <style:style style:name="T8598" style:parent-style-name="DefaultParagraphFont" style:family="text">
      <style:text-properties fo:letter-spacing="-0.0013in"/>
    </style:style>
    <style:style style:name="T8599" style:parent-style-name="DefaultParagraphFont" style:family="text">
      <style:text-properties fo:letter-spacing="-0.0013in"/>
    </style:style>
    <style:style style:name="T8600" style:parent-style-name="DefaultParagraphFont" style:family="text">
      <style:text-properties fo:font-style="italic" style:font-style-asian="italic"/>
    </style:style>
    <style:style style:name="T8601" style:parent-style-name="DefaultParagraphFont" style:family="text">
      <style:text-properties fo:font-style="italic" style:font-style-asian="italic"/>
    </style:style>
    <style:style style:name="T8602" style:parent-style-name="DefaultParagraphFont" style:family="text">
      <style:text-properties fo:font-style="italic" style:font-style-asian="italic"/>
    </style:style>
    <style:style style:name="T8603" style:parent-style-name="DefaultParagraphFont" style:family="text">
      <style:text-properties fo:letter-spacing="-0.0013in"/>
    </style:style>
    <style:style style:name="T8604" style:parent-style-name="DefaultParagraphFont" style:family="text">
      <style:text-properties fo:letter-spacing="-0.0013in"/>
    </style:style>
    <style:style style:name="T8605" style:parent-style-name="DefaultParagraphFont" style:family="text">
      <style:text-properties fo:letter-spacing="-0.0013in"/>
    </style:style>
    <style:style style:name="T8606" style:parent-style-name="DefaultParagraphFont" style:family="text">
      <style:text-properties fo:letter-spacing="-0.0013in"/>
    </style:style>
    <style:style style:name="T8607" style:parent-style-name="DefaultParagraphFont" style:family="text">
      <style:text-properties fo:letter-spacing="-0.0013in"/>
    </style:style>
    <style:style style:name="T8608" style:parent-style-name="DefaultParagraphFont" style:family="text">
      <style:text-properties fo:letter-spacing="-0.0013in"/>
    </style:style>
    <style:style style:name="T8609" style:parent-style-name="DefaultParagraphFont" style:family="text">
      <style:text-properties fo:letter-spacing="-0.0013in"/>
    </style:style>
    <style:style style:name="T8610" style:parent-style-name="DefaultParagraphFont" style:family="text">
      <style:text-properties fo:letter-spacing="-0.0013in"/>
    </style:style>
    <style:style style:name="T8611" style:parent-style-name="DefaultParagraphFont" style:family="text">
      <style:text-properties fo:letter-spacing="-0.0013in" style:font-size-complex="12pt"/>
    </style:style>
    <style:style style:name="T8612" style:parent-style-name="DefaultParagraphFont" style:family="text">
      <style:text-properties fo:letter-spacing="-0.0013in" style:font-size-complex="12pt"/>
    </style:style>
    <style:style style:name="T8613" style:parent-style-name="DefaultParagraphFont" style:family="text">
      <style:text-properties fo:letter-spacing="-0.0013in" style:font-size-complex="12pt"/>
    </style:style>
    <style:style style:name="T8614" style:parent-style-name="DefaultParagraphFont" style:family="text">
      <style:text-properties fo:letter-spacing="-0.0013in" style:font-size-complex="12pt"/>
    </style:style>
    <style:style style:name="T8615" style:parent-style-name="DefaultParagraphFont" style:family="text">
      <style:text-properties fo:letter-spacing="-0.0013in" style:font-size-complex="12pt"/>
    </style:style>
    <style:style style:name="T8616" style:parent-style-name="DefaultParagraphFont" style:family="text">
      <style:text-properties fo:letter-spacing="-0.0013in" style:font-size-complex="12pt"/>
    </style:style>
    <style:style style:name="T8617" style:parent-style-name="DefaultParagraphFont" style:family="text">
      <style:text-properties fo:letter-spacing="-0.0013in" style:font-size-complex="12pt"/>
    </style:style>
    <style:style style:name="T8618" style:parent-style-name="DefaultParagraphFont" style:family="text">
      <style:text-properties fo:letter-spacing="-0.0013in" style:font-size-complex="12pt"/>
    </style:style>
    <style:style style:name="T8619" style:parent-style-name="DefaultParagraphFont" style:family="text">
      <style:text-properties fo:letter-spacing="-0.0013in" style:font-size-complex="12pt"/>
    </style:style>
    <style:style style:name="T8620" style:parent-style-name="DefaultParagraphFont" style:family="text">
      <style:text-properties fo:letter-spacing="-0.0013in"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P8715" style:parent-style-name="Roman" style:family="paragraph">
      <style:text-properties style:font-size-complex="12pt"/>
    </style:style>
    <style:style style:name="T87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17" style:parent-style-name="DefaultParagraphFont" style:family="text">
      <style:text-properties style:font-weight-complex="bold" style:font-size-complex="12pt"/>
    </style:style>
    <style:style style:name="T8718" style:parent-style-name="DefaultParagraphFont" style:family="text">
      <style:text-properties style:font-weight-complex="bold" fo:font-size="10pt" style:font-size-asian="10pt" style:font-size-complex="12pt"/>
    </style:style>
    <style:style style:name="T87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20" style:parent-style-name="DefaultParagraphFont" style:family="text">
      <style:text-properties style:font-weight-complex="bold" fo:font-size="10pt" style:font-size-asian="10pt" style:font-size-complex="12pt"/>
    </style:style>
    <style:style style:name="T8721" style:parent-style-name="DefaultParagraphFont" style:family="text">
      <style:text-properties style:font-weight-complex="bold"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P8794" style:parent-style-name="Roman" style:family="paragraph">
      <style:text-properties style:font-size-complex="12pt"/>
    </style:style>
    <style:style style:name="T87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96" style:parent-style-name="DefaultParagraphFont" style:family="text">
      <style:text-properties style:font-weight-complex="bold" style:font-size-complex="12pt"/>
    </style:style>
    <style:style style:name="T8797" style:parent-style-name="DefaultParagraphFont" style:family="text">
      <style:text-properties style:font-weight-complex="bold" fo:font-size="10pt" style:font-size-asian="10pt" style:font-size-complex="12pt"/>
    </style:style>
    <style:style style:name="T87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99" style:parent-style-name="DefaultParagraphFont" style:family="text">
      <style:text-properties style:font-weight-complex="bold" fo:font-size="10pt" style:font-size-asian="10pt" style:font-size-complex="12pt"/>
    </style:style>
    <style:style style:name="T8800" style:parent-style-name="DefaultParagraphFont" style:family="text">
      <style:text-properties style:font-weight-complex="bold"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P8899" style:parent-style-name="Roman" style:family="paragraph">
      <style:text-properties style:font-size-complex="12pt"/>
    </style:style>
    <style:style style:name="P8900" style:parent-style-name="Roman" style:family="paragraph">
      <style:text-properties style:font-size-complex="12pt"/>
    </style:style>
    <style:style style:name="T89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02" style:parent-style-name="DefaultParagraphFont" style:family="text">
      <style:text-properties style:font-weight-complex="bold" style:font-size-complex="12pt"/>
    </style:style>
    <style:style style:name="T8903" style:parent-style-name="DefaultParagraphFont" style:family="text">
      <style:text-properties style:font-weight-complex="bold" fo:font-size="10pt" style:font-size-asian="10pt" style:font-size-complex="12pt"/>
    </style:style>
    <style:style style:name="T89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05" style:parent-style-name="DefaultParagraphFont" style:family="text">
      <style:text-properties style:font-weight-complex="bold" fo:font-size="10pt" style:font-size-asian="10pt" style:font-size-complex="12pt"/>
    </style:style>
    <style:style style:name="T8906" style:parent-style-name="DefaultParagraphFont" style:family="text">
      <style:text-properties style:font-weight-complex="bold"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fo:font-size="10pt" style:font-size-asian="10pt" style:font-size-complex="12pt"/>
    </style:style>
    <style:style style:name="T90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24" style:parent-style-name="DefaultParagraphFont" style:family="text">
      <style:text-properties fo:font-size="10pt" style:font-size-asian="10pt"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P9122" style:parent-style-name="Roman" style:family="paragraph">
      <style:text-properties style:font-size-complex="12pt"/>
    </style:style>
    <style:style style:name="P9123" style:parent-style-name="Roman" style:family="paragraph">
      <style:text-properties style:font-size-complex="12pt"/>
    </style:style>
    <style:style style:name="T9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fo:font-size="10pt" style:font-size-asian="10pt" style:font-size-complex="12pt"/>
    </style:style>
    <style:style style:name="T91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38" style:parent-style-name="DefaultParagraphFont" style:family="text">
      <style:text-properties fo:font-size="10pt" style:font-size-asian="10pt"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fo:letter-spacing="-0.0013in"/>
    </style:style>
    <style:style style:name="T9159" style:parent-style-name="DefaultParagraphFont" style:family="text">
      <style:text-properties fo:letter-spacing="-0.0013in"/>
    </style:style>
    <style:style style:name="T9160" style:parent-style-name="DefaultParagraphFont" style:family="text">
      <style:text-properties fo:letter-spacing="-0.0013in"/>
    </style:style>
    <style:style style:name="T9161" style:parent-style-name="DefaultParagraphFont" style:family="text">
      <style:text-properties fo:letter-spacing="-0.0013in"/>
    </style:style>
    <style:style style:name="T9162" style:parent-style-name="DefaultParagraphFont" style:family="text">
      <style:text-properties fo:letter-spacing="-0.0013in"/>
    </style:style>
    <style:style style:name="T9163" style:parent-style-name="DefaultParagraphFont" style:family="text">
      <style:text-properties fo:letter-spacing="-0.0013in"/>
    </style:style>
    <style:style style:name="T9164" style:parent-style-name="DefaultParagraphFont" style:family="text">
      <style:text-properties fo:letter-spacing="-0.0013in"/>
    </style:style>
    <style:style style:name="T9165" style:parent-style-name="DefaultParagraphFont" style:family="text">
      <style:text-properties fo:letter-spacing="-0.0013in"/>
    </style:style>
    <style:style style:name="T9166" style:parent-style-name="DefaultParagraphFont" style:family="text">
      <style:text-properties fo:letter-spacing="-0.0013in"/>
    </style:style>
    <style:style style:name="T9167" style:parent-style-name="DefaultParagraphFont" style:family="text">
      <style:text-properties fo:letter-spacing="-0.0013in"/>
    </style:style>
    <style:style style:name="T9168" style:parent-style-name="DefaultParagraphFont" style:family="text">
      <style:text-properties fo:letter-spacing="-0.0013in"/>
    </style:style>
    <style:style style:name="T9169" style:parent-style-name="DefaultParagraphFont" style:family="text">
      <style:text-properties fo:letter-spacing="-0.0013in"/>
    </style:style>
    <style:style style:name="T9170" style:parent-style-name="DefaultParagraphFont" style:family="text">
      <style:text-properties fo:letter-spacing="-0.0013in"/>
    </style:style>
    <style:style style:name="T9171" style:parent-style-name="DefaultParagraphFont" style:family="text">
      <style:text-properties fo:letter-spacing="-0.0013in"/>
    </style:style>
    <style:style style:name="T9172" style:parent-style-name="DefaultParagraphFont" style:family="text">
      <style:text-properties fo:font-weight="bold" style:font-weight-asian="bold" fo:font-size="11pt" style:font-size-asian="11pt"/>
    </style:style>
    <style:style style:name="T9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fo:font-size="10pt" style:font-size-asian="10pt" style:font-size-complex="12pt"/>
    </style:style>
    <style:style style:name="T91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77" style:parent-style-name="DefaultParagraphFont" style:family="text">
      <style:text-properties fo:font-size="10pt" style:font-size-asian="10pt"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fo:letter-spacing="-0.0013in"/>
    </style:style>
    <style:style style:name="T9180" style:parent-style-name="DefaultParagraphFont" style:family="text">
      <style:text-properties fo:letter-spacing="-0.0013in"/>
    </style:style>
    <style:style style:name="T9181" style:parent-style-name="DefaultParagraphFont" style:family="text">
      <style:text-properties fo:letter-spacing="-0.0013in"/>
    </style:style>
    <style:style style:name="T9182" style:parent-style-name="DefaultParagraphFont" style:family="text">
      <style:text-properties fo:letter-spacing="-0.0013in"/>
    </style:style>
    <style:style style:name="T9183" style:parent-style-name="DefaultParagraphFont" style:family="text">
      <style:text-properties fo:letter-spacing="-0.0013in"/>
    </style:style>
    <style:style style:name="T9184" style:parent-style-name="DefaultParagraphFont" style:family="text">
      <style:text-properties fo:letter-spacing="-0.0013in"/>
    </style:style>
    <style:style style:name="T9185" style:parent-style-name="DefaultParagraphFont" style:family="text">
      <style:text-properties fo:letter-spacing="-0.0013in"/>
    </style:style>
    <style:style style:name="T9186" style:parent-style-name="DefaultParagraphFont" style:family="text">
      <style:text-properties fo:letter-spacing="-0.0013in"/>
    </style:style>
    <style:style style:name="T9187" style:parent-style-name="DefaultParagraphFont" style:family="text">
      <style:text-properties fo:letter-spacing="-0.0013in"/>
    </style:style>
    <style:style style:name="T9188" style:parent-style-name="DefaultParagraphFont" style:family="text">
      <style:text-properties fo:letter-spacing="-0.0013in"/>
    </style:style>
    <style:style style:name="T9189" style:parent-style-name="DefaultParagraphFont" style:family="text">
      <style:text-properties fo:letter-spacing="-0.0013in"/>
    </style:style>
    <style:style style:name="T9190" style:parent-style-name="DefaultParagraphFont" style:family="text">
      <style:text-properties fo:letter-spacing="-0.0013in"/>
    </style:style>
    <style:style style:name="T9191" style:parent-style-name="DefaultParagraphFont" style:family="text">
      <style:text-properties fo:letter-spacing="-0.0013in"/>
    </style:style>
    <style:style style:name="T9192" style:parent-style-name="DefaultParagraphFont" style:family="text">
      <style:text-properties fo:letter-spacing="-0.0013in"/>
    </style:style>
    <style:style style:name="T9193" style:parent-style-name="DefaultParagraphFont" style:family="text">
      <style:text-properties fo:letter-spacing="-0.0013in"/>
    </style:style>
    <style:style style:name="T9194" style:parent-style-name="DefaultParagraphFont" style:family="text">
      <style:text-properties fo:letter-spacing="-0.0013in"/>
    </style:style>
    <style:style style:name="T9195" style:parent-style-name="DefaultParagraphFont" style:family="text">
      <style:text-properties fo:font-weight="bold" style:font-weight-asian="bold" fo:font-size="11pt" style:font-size-asian="11pt"/>
    </style:style>
    <style:style style:name="T9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fo:font-size="10pt" style:font-size-asian="10pt" style:font-size-complex="12pt"/>
    </style:style>
    <style:style style:name="T91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00" style:parent-style-name="DefaultParagraphFont" style:family="text">
      <style:text-properties fo:font-size="10pt" style:font-size-asian="10pt"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P9268" style:parent-style-name="Roman" style:family="paragraph">
      <style:text-properties style:font-size-complex="12pt"/>
    </style:style>
    <style:style style:name="P9269" style:parent-style-name="Roman" style:family="paragraph">
      <style:text-properties style:font-size-complex="12pt"/>
    </style:style>
    <style:style style:name="T9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fo:font-size="10pt" style:font-size-asian="10pt" style:font-size-complex="12pt"/>
    </style:style>
    <style:style style:name="T92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83" style:parent-style-name="DefaultParagraphFont" style:family="text">
      <style:text-properties fo:font-size="10pt" style:font-size-asian="10pt"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fo:font-size="10pt" style:font-size-asian="10pt" style:font-size-complex="12pt"/>
    </style:style>
    <style:style style:name="T93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36" style:parent-style-name="DefaultParagraphFont" style:family="text">
      <style:text-properties fo:font-size="10pt" style:font-size-asian="10pt"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02" style:parent-style-name="DefaultParagraphFont" style:family="text">
      <style:text-properties style:font-weight-complex="bold"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13" style:parent-style-name="DefaultParagraphFont" style:family="text">
      <style:text-properties style:font-weight-complex="bold" style:font-size-complex="12pt"/>
    </style:style>
    <style:style style:name="T9514" style:parent-style-name="DefaultParagraphFont" style:family="text">
      <style:text-properties style:font-weight-complex="bold" fo:font-size="10pt" style:font-size-asian="10pt" style:font-size-complex="12pt"/>
    </style:style>
    <style:style style:name="T95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16" style:parent-style-name="DefaultParagraphFont" style:family="text">
      <style:text-properties style:font-weight-complex="bold" fo:font-size="10pt" style:font-size-asian="10pt" style:font-size-complex="12pt"/>
    </style:style>
    <style:style style:name="T9517" style:parent-style-name="DefaultParagraphFont" style:family="text">
      <style:text-properties style:font-weight-complex="bold"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fo:letter-spacing="0.0013in" style:font-size-complex="12pt"/>
    </style:style>
    <style:style style:name="T9644" style:parent-style-name="DefaultParagraphFont" style:family="text">
      <style:text-properties fo:letter-spacing="0.0013in" style:font-size-complex="12pt"/>
    </style:style>
    <style:style style:name="T9645" style:parent-style-name="DefaultParagraphFont" style:family="text">
      <style:text-properties fo:letter-spacing="0.0013in" style:font-size-complex="12pt"/>
    </style:style>
    <style:style style:name="T9646" style:parent-style-name="DefaultParagraphFont" style:family="text">
      <style:text-properties fo:letter-spacing="0.0013in" style:font-size-complex="12pt"/>
    </style:style>
    <style:style style:name="T9647" style:parent-style-name="DefaultParagraphFont" style:family="text">
      <style:text-properties fo:letter-spacing="0.0013in" style:font-size-complex="12pt"/>
    </style:style>
    <style:style style:name="T9648" style:parent-style-name="DefaultParagraphFont" style:family="text">
      <style:text-properties fo:letter-spacing="0.0013in" style:font-size-complex="12pt"/>
    </style:style>
    <style:style style:name="T9649" style:parent-style-name="DefaultParagraphFont" style:family="text">
      <style:text-properties fo:letter-spacing="0.0013in" style:font-size-complex="12pt"/>
    </style:style>
    <style:style style:name="T9650" style:parent-style-name="DefaultParagraphFont" style:family="text">
      <style:text-properties fo:letter-spacing="0.0013in" style:font-size-complex="12pt"/>
    </style:style>
    <style:style style:name="T9651" style:parent-style-name="DefaultParagraphFont" style:family="text">
      <style:text-properties fo:letter-spacing="0.0013in" style:font-size-complex="12pt"/>
    </style:style>
    <style:style style:name="T9652" style:parent-style-name="DefaultParagraphFont" style:family="text">
      <style:text-properties fo:letter-spacing="0.0013in" style:font-size-complex="12pt"/>
    </style:style>
    <style:style style:name="T9653" style:parent-style-name="DefaultParagraphFont" style:family="text">
      <style:text-properties fo:letter-spacing="0.0013in" style:font-size-complex="12pt"/>
    </style:style>
    <style:style style:name="T9654" style:parent-style-name="DefaultParagraphFont" style:family="text">
      <style:text-properties fo:letter-spacing="0.0013in" style:font-size-complex="12pt"/>
    </style:style>
    <style:style style:name="T9655" style:parent-style-name="DefaultParagraphFont" style:family="text">
      <style:text-properties fo:letter-spacing="0.0013in" style:font-size-complex="12pt"/>
    </style:style>
    <style:style style:name="T9656" style:parent-style-name="DefaultParagraphFont" style:family="text">
      <style:text-properties fo:letter-spacing="0.0013in" style:font-size-complex="12pt"/>
    </style:style>
    <style:style style:name="T9657" style:parent-style-name="DefaultParagraphFont" style:family="text">
      <style:text-properties fo:letter-spacing="0.0013in" style:font-size-complex="12pt"/>
    </style:style>
    <style:style style:name="T9658" style:parent-style-name="DefaultParagraphFont" style:family="text">
      <style:text-properties fo:letter-spacing="0.0013in" style:font-size-complex="12pt"/>
    </style:style>
    <style:style style:name="T9659" style:parent-style-name="DefaultParagraphFont" style:family="text">
      <style:text-properties fo:letter-spacing="0.0013in" style:font-size-complex="12pt"/>
    </style:style>
    <style:style style:name="T9660" style:parent-style-name="DefaultParagraphFont" style:family="text">
      <style:text-properties fo:letter-spacing="0.0013in" style:font-size-complex="12pt"/>
    </style:style>
    <style:style style:name="T9661" style:parent-style-name="DefaultParagraphFont" style:family="text">
      <style:text-properties fo:letter-spacing="0.0013in" style:font-size-complex="12pt"/>
    </style:style>
    <style:style style:name="T9662" style:parent-style-name="DefaultParagraphFont" style:family="text">
      <style:text-properties fo:letter-spacing="0.0013in" style:font-size-complex="12pt"/>
    </style:style>
    <style:style style:name="T9663" style:parent-style-name="DefaultParagraphFont" style:family="text">
      <style:text-properties fo:letter-spacing="0.0013in" style:font-size-complex="12pt"/>
    </style:style>
    <style:style style:name="T9664" style:parent-style-name="DefaultParagraphFont" style:family="text">
      <style:text-properties fo:letter-spacing="0.0013in" style:font-size-complex="12pt"/>
    </style:style>
    <style:style style:name="T9665" style:parent-style-name="DefaultParagraphFont" style:family="text">
      <style:text-properties fo:letter-spacing="0.0013in" style:font-size-complex="12pt"/>
    </style:style>
    <style:style style:name="T9666" style:parent-style-name="DefaultParagraphFont" style:family="text">
      <style:text-properties fo:letter-spacing="0.0013in" style:font-size-complex="12pt"/>
    </style:style>
    <style:style style:name="T9667" style:parent-style-name="DefaultParagraphFont" style:family="text">
      <style:text-properties fo:letter-spacing="0.0013in" style:font-size-complex="12pt"/>
    </style:style>
    <style:style style:name="T9668" style:parent-style-name="DefaultParagraphFont" style:family="text">
      <style:text-properties fo:letter-spacing="0.0013in" style:font-size-complex="12pt"/>
    </style:style>
    <style:style style:name="T9669" style:parent-style-name="DefaultParagraphFont" style:family="text">
      <style:text-properties fo:letter-spacing="0.0013in" style:font-size-complex="12pt"/>
    </style:style>
    <style:style style:name="T9670" style:parent-style-name="DefaultParagraphFont" style:family="text">
      <style:text-properties fo:letter-spacing="0.0013in" style:font-size-complex="12pt"/>
    </style:style>
    <style:style style:name="T9671" style:parent-style-name="DefaultParagraphFont" style:family="text">
      <style:text-properties fo:letter-spacing="0.0013in" style:font-size-complex="12pt"/>
    </style:style>
    <style:style style:name="T9672" style:parent-style-name="DefaultParagraphFont" style:family="text">
      <style:text-properties fo:letter-spacing="0.0013in" style:font-size-complex="12pt"/>
    </style:style>
    <style:style style:name="P9673" style:parent-style-name="Roman" style:family="paragraph">
      <style:text-properties style:font-size-complex="12pt"/>
    </style:style>
    <style:style style:name="T9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fo:font-style="italic" style:font-style-asian="italic"/>
    </style:style>
    <style:style style:name="T9677" style:parent-style-name="DefaultParagraphFont" style:family="text">
      <style:text-properties fo:font-style="italic" style:font-style-asian="italic"/>
    </style:style>
    <style:style style:name="T9678" style:parent-style-name="DefaultParagraphFont" style:family="text">
      <style:text-properties fo:font-style="italic" style:font-style-asian="italic"/>
    </style:style>
    <style:style style:name="T9679" style:parent-style-name="DefaultParagraphFont" style:family="text">
      <style:text-properties fo:font-style="italic" style:font-style-asian="italic"/>
    </style:style>
    <style:style style:name="T9680" style:parent-style-name="DefaultParagraphFont" style:family="text">
      <style:text-properties fo:font-style="italic" style:font-style-asian="italic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P9707" style:parent-style-name="Roman" style:family="paragraph">
      <style:text-properties style:font-size-complex="12pt"/>
    </style:style>
    <style:style style:name="T9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fo:font-size="10pt" style:font-size-asian="10pt" style:font-size-complex="12pt"/>
    </style:style>
    <style:style style:name="T97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12" style:parent-style-name="DefaultParagraphFont" style:family="text">
      <style:text-properties fo:font-size="10pt" style:font-size-asian="10pt"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fo:letter-spacing="-0.0013in" style:font-size-complex="12pt"/>
    </style:style>
    <style:style style:name="T9715" style:parent-style-name="DefaultParagraphFont" style:family="text">
      <style:text-properties fo:letter-spacing="-0.0013in" style:font-size-complex="12pt"/>
    </style:style>
    <style:style style:name="T9716" style:parent-style-name="DefaultParagraphFont" style:family="text">
      <style:text-properties fo:letter-spacing="-0.0013in" style:font-size-complex="12pt"/>
    </style:style>
    <style:style style:name="T9717" style:parent-style-name="DefaultParagraphFont" style:family="text">
      <style:text-properties fo:letter-spacing="-0.0013in" style:font-size-complex="12pt"/>
    </style:style>
    <style:style style:name="T9718" style:parent-style-name="DefaultParagraphFont" style:family="text">
      <style:text-properties fo:letter-spacing="-0.0013in" style:font-size-complex="12pt"/>
    </style:style>
    <style:style style:name="T9719" style:parent-style-name="DefaultParagraphFont" style:family="text">
      <style:text-properties fo:letter-spacing="-0.0013in" style:font-size-complex="12pt"/>
    </style:style>
    <style:style style:name="T9720" style:parent-style-name="DefaultParagraphFont" style:family="text">
      <style:text-properties fo:letter-spacing="-0.0013in" style:font-size-complex="12pt"/>
    </style:style>
    <style:style style:name="T9721" style:parent-style-name="DefaultParagraphFont" style:family="text">
      <style:text-properties fo:letter-spacing="-0.0013in" style:font-size-complex="12pt"/>
    </style:style>
    <style:style style:name="T9722" style:parent-style-name="DefaultParagraphFont" style:family="text">
      <style:text-properties fo:letter-spacing="-0.0013in" style:font-size-complex="12pt"/>
    </style:style>
    <style:style style:name="T9723" style:parent-style-name="DefaultParagraphFont" style:family="text">
      <style:text-properties fo:letter-spacing="-0.0013in" style:font-size-complex="12pt"/>
    </style:style>
    <style:style style:name="T9724" style:parent-style-name="DefaultParagraphFont" style:family="text">
      <style:text-properties fo:letter-spacing="-0.0013in" style:font-size-complex="12pt"/>
    </style:style>
    <style:style style:name="T9725" style:parent-style-name="DefaultParagraphFont" style:family="text">
      <style:text-properties fo:letter-spacing="-0.0013in" style:font-size-complex="12pt"/>
    </style:style>
    <style:style style:name="T9726" style:parent-style-name="DefaultParagraphFont" style:family="text">
      <style:text-properties fo:letter-spacing="-0.0013in" style:font-size-complex="12pt"/>
    </style:style>
    <style:style style:name="T9727" style:parent-style-name="DefaultParagraphFont" style:family="text">
      <style:text-properties fo:letter-spacing="-0.0013in"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44" style:parent-style-name="DefaultParagraphFont" style:family="text">
      <style:text-properties style:font-weight-complex="bold"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fo:font-style="italic" style:font-style-asian="italic" style:font-size-complex="12pt"/>
    </style:style>
    <style:style style:name="T9764" style:parent-style-name="DefaultParagraphFont" style:family="text">
      <style:text-properties fo:font-style="italic" style:font-style-asian="italic" style:font-size-complex="12pt"/>
    </style:style>
    <style:style style:name="T9765" style:parent-style-name="DefaultParagraphFont" style:family="text">
      <style:text-properties fo:font-style="italic" style:font-style-asian="italic" style:font-size-complex="12pt"/>
    </style:style>
    <style:style style:name="T9766" style:parent-style-name="DefaultParagraphFont" style:family="text">
      <style:text-properties fo:font-style="italic" style:font-style-asian="italic"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P9790" style:parent-style-name="Roman" style:family="paragraph">
      <style:text-properties style:font-size-complex="12pt"/>
    </style:style>
    <style:style style:name="P9791" style:parent-style-name="Roman" style:family="paragraph">
      <style:text-properties style:font-size-complex="12pt"/>
    </style:style>
    <style:style style:name="T9792" style:parent-style-name="DefaultParagraphFont" style:family="text">
      <style:text-properties fo:font-style="italic" style:font-style-asian="italic"/>
    </style:style>
    <style:style style:name="T9793" style:parent-style-name="DefaultParagraphFont" style:family="text">
      <style:text-properties fo:font-style="italic" style:font-style-asian="italic"/>
    </style:style>
    <style:style style:name="T9794" style:parent-style-name="DefaultParagraphFont" style:family="text">
      <style:text-properties fo:font-style="italic" style:font-style-asian="italic"/>
    </style:style>
    <style:style style:name="T9795" style:parent-style-name="DefaultParagraphFont" style:family="text">
      <style:text-properties fo:font-style="italic" style:font-style-asian="italic"/>
    </style:style>
    <style:style style:name="T9796" style:parent-style-name="DefaultParagraphFont" style:family="text">
      <style:text-properties fo:font-style="italic" style:font-style-asian="italic"/>
    </style:style>
    <style:style style:name="P9797" style:parent-style-name="Roman" style:family="paragraph">
      <style:text-properties style:font-size-complex="12pt"/>
    </style:style>
    <style:style style:name="P9798" style:parent-style-name="Roman" style:family="paragraph">
      <style:text-properties style:font-size-complex="12pt"/>
    </style:style>
    <style:style style:name="P9799" style:parent-style-name="Roman" style:family="paragraph">
      <style:text-properties style:font-size-complex="12pt"/>
    </style:style>
    <style:style style:name="T98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fo:font-size="10pt" style:font-size-asian="10pt" style:font-size-complex="12pt"/>
    </style:style>
    <style:style style:name="T98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04" style:parent-style-name="DefaultParagraphFont" style:family="text">
      <style:text-properties style:font-weight-complex="bold" fo:font-size="10pt" style:font-size-asian="10pt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T9840" style:parent-style-name="DefaultParagraphFont" style:family="text">
      <style:text-properties style:font-weight-complex="bold" style:font-size-complex="12pt"/>
    </style:style>
    <style:style style:name="T9841" style:parent-style-name="DefaultParagraphFont" style:family="text">
      <style:text-properties style:font-weight-complex="bold" style:font-size-complex="12pt"/>
    </style:style>
    <style:style style:name="T9842" style:parent-style-name="DefaultParagraphFont" style:family="text">
      <style:text-properties style:font-weight-complex="bold" style:font-size-complex="12pt"/>
    </style:style>
    <style:style style:name="T9843" style:parent-style-name="DefaultParagraphFont" style:family="text">
      <style:text-properties style:font-weight-complex="bold" style:font-size-complex="12pt"/>
    </style:style>
    <style:style style:name="T9844" style:parent-style-name="DefaultParagraphFont" style:family="text">
      <style:text-properties style:font-weight-complex="bold" style:font-size-complex="12pt"/>
    </style:style>
    <style:style style:name="T9845" style:parent-style-name="DefaultParagraphFont" style:family="text">
      <style:text-properties style:font-weight-complex="bold" style:font-size-complex="12pt"/>
    </style:style>
    <style:style style:name="T9846" style:parent-style-name="DefaultParagraphFont" style:family="text">
      <style:text-properties style:font-weight-complex="bold" style:font-size-complex="12pt"/>
    </style:style>
    <style:style style:name="T9847" style:parent-style-name="DefaultParagraphFont" style:family="text">
      <style:text-properties style:font-weight-complex="bold" style:font-size-complex="12pt"/>
    </style:style>
    <style:style style:name="T9848" style:parent-style-name="DefaultParagraphFont" style:family="text">
      <style:text-properties style:font-weight-complex="bold" style:font-size-complex="12pt"/>
    </style:style>
    <style:style style:name="T9849" style:parent-style-name="DefaultParagraphFont" style:family="text">
      <style:text-properties style:font-weight-complex="bold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 style:font-size-complex="12pt"/>
    </style:style>
    <style:style style:name="T9852" style:parent-style-name="DefaultParagraphFont" style:family="text">
      <style:text-properties style:font-weight-complex="bold" style:font-size-complex="12pt"/>
    </style:style>
    <style:style style:name="T9853" style:parent-style-name="DefaultParagraphFont" style:family="text">
      <style:text-properties style:font-weight-complex="bold" style:font-size-complex="12pt"/>
    </style:style>
    <style:style style:name="T9854" style:parent-style-name="DefaultParagraphFont" style:family="text">
      <style:text-properties style:font-weight-complex="bold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style:font-size-complex="12pt"/>
    </style:style>
    <style:style style:name="T9858" style:parent-style-name="DefaultParagraphFont" style:family="text">
      <style:text-properties style:font-weight-complex="bold" style:font-size-complex="12pt"/>
    </style:style>
    <style:style style:name="T9859" style:parent-style-name="DefaultParagraphFont" style:family="text">
      <style:text-properties style:font-weight-complex="bold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weight-complex="bold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style:font-size-complex="12pt"/>
    </style:style>
    <style:style style:name="T9864" style:parent-style-name="DefaultParagraphFont" style:family="text">
      <style:text-properties style:font-weight-complex="bold" style:font-size-complex="12pt"/>
    </style:style>
    <style:style style:name="T9865" style:parent-style-name="DefaultParagraphFont" style:family="text">
      <style:text-properties style:font-weight-complex="bold" style:font-size-complex="12pt"/>
    </style:style>
    <style:style style:name="T9866" style:parent-style-name="DefaultParagraphFont" style:family="text">
      <style:text-properties style:font-weight-complex="bold" style:font-size-complex="12pt"/>
    </style:style>
    <style:style style:name="T9867" style:parent-style-name="DefaultParagraphFont" style:family="text">
      <style:text-properties style:font-weight-complex="bold" style:font-size-complex="12pt"/>
    </style:style>
    <style:style style:name="T9868" style:parent-style-name="DefaultParagraphFont" style:family="text">
      <style:text-properties style:font-weight-complex="bold" style:font-size-complex="12pt"/>
    </style:style>
    <style:style style:name="T9869" style:parent-style-name="DefaultParagraphFont" style:family="text">
      <style:text-properties style:font-weight-complex="bold" style:font-size-complex="12pt"/>
    </style:style>
    <style:style style:name="T9870" style:parent-style-name="DefaultParagraphFont" style:family="text">
      <style:text-properties style:font-weight-complex="bold" style:font-size-complex="12pt"/>
    </style:style>
    <style:style style:name="T9871" style:parent-style-name="DefaultParagraphFont" style:family="text">
      <style:text-properties style:font-weight-complex="bold" style:font-size-complex="12pt"/>
    </style:style>
    <style:style style:name="T9872" style:parent-style-name="DefaultParagraphFont" style:family="text">
      <style:text-properties style:font-weight-complex="bold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style:font-weight-complex="bold" style:font-size-complex="12pt"/>
    </style:style>
    <style:style style:name="T9894" style:parent-style-name="DefaultParagraphFont" style:family="text">
      <style:text-properties style:font-weight-complex="bold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style:font-size-complex="12pt"/>
    </style:style>
    <style:style style:name="T9897" style:parent-style-name="DefaultParagraphFont" style:family="text">
      <style:text-properties style:font-weight-complex="bold" style:font-size-complex="12pt"/>
    </style:style>
    <style:style style:name="T9898" style:parent-style-name="DefaultParagraphFont" style:family="text">
      <style:text-properties style:font-weight-complex="bold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 style:font-size-complex="12pt"/>
    </style:style>
    <style:style style:name="T9923" style:parent-style-name="DefaultParagraphFont" style:family="text">
      <style:text-properties style:font-weight-complex="bold" style:font-size-complex="12pt"/>
    </style:style>
    <style:style style:name="T9924" style:parent-style-name="DefaultParagraphFont" style:family="text">
      <style:text-properties style:font-weight-complex="bold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style:font-size-complex="12pt"/>
    </style:style>
    <style:style style:name="T9931" style:parent-style-name="DefaultParagraphFont" style:family="text">
      <style:text-properties style:font-weight-complex="bold" style:font-size-complex="12pt"/>
    </style:style>
    <style:style style:name="T9932" style:parent-style-name="DefaultParagraphFont" style:family="text">
      <style:text-properties style:font-weight-complex="bold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style:font-size-complex="12pt"/>
    </style:style>
    <style:style style:name="T9960" style:parent-style-name="DefaultParagraphFont" style:family="text">
      <style:text-properties style:font-weight-complex="bold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style:font-weight-complex="bold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P9989" style:parent-style-name="Roman" style:family="paragraph">
      <style:text-properties style:font-weight-complex="bold" style:font-size-complex="12pt"/>
    </style:style>
    <style:style style:name="P9990" style:parent-style-name="Roman" style:family="paragraph">
      <style:text-properties style:font-weight-complex="bold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style:font-size-complex="12pt"/>
    </style:style>
    <style:style style:name="T9994" style:parent-style-name="DefaultParagraphFont" style:family="text">
      <style:text-properties style:font-weight-complex="bold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style:font-weight-complex="bold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weight-complex="bold" style:font-size-complex="12pt"/>
    </style:style>
    <style:style style:name="T10002" style:parent-style-name="DefaultParagraphFont" style:family="text">
      <style:text-properties style:font-weight-complex="bold" style:font-size-complex="12pt"/>
    </style:style>
    <style:style style:name="T10003" style:parent-style-name="DefaultParagraphFont" style:family="text">
      <style:text-properties style:font-weight-complex="bold" style:font-size-complex="12pt"/>
    </style:style>
    <style:style style:name="T10004" style:parent-style-name="DefaultParagraphFont" style:family="text">
      <style:text-properties style:font-weight-complex="bold" style:font-size-complex="12pt"/>
    </style:style>
    <style:style style:name="T10005" style:parent-style-name="DefaultParagraphFont" style:family="text">
      <style:text-properties style:font-weight-complex="bold" style:font-size-complex="12pt"/>
    </style:style>
    <style:style style:name="T10006" style:parent-style-name="DefaultParagraphFont" style:family="text">
      <style:text-properties style:font-weight-complex="bold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style:font-weight-complex="bold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T10018" style:parent-style-name="DefaultParagraphFont" style:family="text">
      <style:text-properties style:font-weight-complex="bold" style:font-size-complex="12pt"/>
    </style:style>
    <style:style style:name="T10019" style:parent-style-name="DefaultParagraphFont" style:family="text">
      <style:text-properties style:font-weight-complex="bold" style:font-size-complex="12pt"/>
    </style:style>
    <style:style style:name="T10020" style:parent-style-name="DefaultParagraphFont" style:family="text">
      <style:text-properties style:font-weight-complex="bold" style:font-size-complex="12pt"/>
    </style:style>
    <style:style style:name="T10021" style:parent-style-name="DefaultParagraphFont" style:family="text">
      <style:text-properties style:font-weight-complex="bold" style:font-size-complex="12pt"/>
    </style:style>
    <style:style style:name="T10022" style:parent-style-name="DefaultParagraphFont" style:family="text">
      <style:text-properties style:font-weight-complex="bold" style:font-size-complex="12pt"/>
    </style:style>
    <style:style style:name="T10023" style:parent-style-name="DefaultParagraphFont" style:family="text">
      <style:text-properties style:font-weight-complex="bold" style:font-size-complex="12pt"/>
    </style:style>
    <style:style style:name="T10024" style:parent-style-name="DefaultParagraphFont" style:family="text">
      <style:text-properties style:font-weight-complex="bold" style:font-size-complex="12pt"/>
    </style:style>
    <style:style style:name="T10025" style:parent-style-name="DefaultParagraphFont" style:family="text">
      <style:text-properties style:font-weight-complex="bold" style:font-size-complex="12pt"/>
    </style:style>
    <style:style style:name="T10026" style:parent-style-name="DefaultParagraphFont" style:family="text">
      <style:text-properties style:font-weight-complex="bold" style:font-size-complex="12pt"/>
    </style:style>
    <style:style style:name="T10027" style:parent-style-name="DefaultParagraphFont" style:family="text">
      <style:text-properties style:font-weight-complex="bold" style:font-size-complex="12pt"/>
    </style:style>
    <style:style style:name="T10028" style:parent-style-name="DefaultParagraphFont" style:family="text">
      <style:text-properties style:font-weight-complex="bold" style:font-size-complex="12pt"/>
    </style:style>
    <style:style style:name="T10029" style:parent-style-name="DefaultParagraphFont" style:family="text">
      <style:text-properties style:font-weight-complex="bold" style:font-size-complex="12pt"/>
    </style:style>
    <style:style style:name="T10030" style:parent-style-name="DefaultParagraphFont" style:family="text">
      <style:text-properties style:font-weight-complex="bold" style:font-size-complex="12pt"/>
    </style:style>
    <style:style style:name="T10031" style:parent-style-name="DefaultParagraphFont" style:family="text">
      <style:text-properties style:font-weight-complex="bold" style:font-size-complex="12pt"/>
    </style:style>
    <style:style style:name="T10032" style:parent-style-name="DefaultParagraphFont" style:family="text">
      <style:text-properties style:font-weight-complex="bold" style:font-size-complex="12pt"/>
    </style:style>
    <style:style style:name="T10033" style:parent-style-name="DefaultParagraphFont" style:family="text">
      <style:text-properties style:font-weight-complex="bold" style:font-size-complex="12pt"/>
    </style:style>
    <style:style style:name="T10034" style:parent-style-name="DefaultParagraphFont" style:family="text">
      <style:text-properties style:font-weight-complex="bold" style:font-size-complex="12pt"/>
    </style:style>
    <style:style style:name="T10035" style:parent-style-name="DefaultParagraphFont" style:family="text">
      <style:text-properties style:font-weight-complex="bold" style:font-size-complex="12pt"/>
    </style:style>
    <style:style style:name="T10036" style:parent-style-name="DefaultParagraphFont" style:family="text">
      <style:text-properties style:font-weight-complex="bold" style:font-size-complex="12pt"/>
    </style:style>
    <style:style style:name="T10037" style:parent-style-name="DefaultParagraphFont" style:family="text">
      <style:text-properties style:font-weight-complex="bold" style:font-size-complex="12pt"/>
    </style:style>
    <style:style style:name="T10038" style:parent-style-name="DefaultParagraphFont" style:family="text">
      <style:text-properties style:font-weight-complex="bold" style:font-size-complex="12pt"/>
    </style:style>
    <style:style style:name="T10039" style:parent-style-name="DefaultParagraphFont" style:family="text">
      <style:text-properties style:font-weight-complex="bold" style:font-size-complex="12pt"/>
    </style:style>
    <style:style style:name="T10040" style:parent-style-name="DefaultParagraphFont" style:family="text">
      <style:text-properties style:font-weight-complex="bold" style:font-size-complex="12pt"/>
    </style:style>
    <style:style style:name="T10041" style:parent-style-name="DefaultParagraphFont" style:family="text">
      <style:text-properties style:font-weight-complex="bold" style:font-size-complex="12pt"/>
    </style:style>
    <style:style style:name="T10042" style:parent-style-name="DefaultParagraphFont" style:family="text">
      <style:text-properties style:font-weight-complex="bold" style:font-size-complex="12pt"/>
    </style:style>
    <style:style style:name="T10043" style:parent-style-name="DefaultParagraphFont" style:family="text">
      <style:text-properties style:font-weight-complex="bold" style:font-size-complex="12pt"/>
    </style:style>
    <style:style style:name="T10044" style:parent-style-name="DefaultParagraphFont" style:family="text">
      <style:text-properties style:font-weight-complex="bold" style:font-size-complex="12pt"/>
    </style:style>
    <style:style style:name="T10045" style:parent-style-name="DefaultParagraphFont" style:family="text">
      <style:text-properties style:font-weight-complex="bold" style:font-size-complex="12pt"/>
    </style:style>
    <style:style style:name="T10046" style:parent-style-name="DefaultParagraphFont" style:family="text">
      <style:text-properties style:font-weight-complex="bold" style:font-size-complex="12pt"/>
    </style:style>
    <style:style style:name="T10047" style:parent-style-name="DefaultParagraphFont" style:family="text">
      <style:text-properties style:font-weight-complex="bold" style:font-size-complex="12pt"/>
    </style:style>
    <style:style style:name="T10048" style:parent-style-name="DefaultParagraphFont" style:family="text">
      <style:text-properties style:font-weight-complex="bold" style:font-size-complex="12pt"/>
    </style:style>
    <style:style style:name="T10049" style:parent-style-name="DefaultParagraphFont" style:family="text">
      <style:text-properties style:font-weight-complex="bold" style:font-size-complex="12pt"/>
    </style:style>
    <style:style style:name="T10050" style:parent-style-name="DefaultParagraphFont" style:family="text">
      <style:text-properties style:font-weight-complex="bold" style:font-size-complex="12pt"/>
    </style:style>
    <style:style style:name="T10051" style:parent-style-name="DefaultParagraphFont" style:family="text">
      <style:text-properties style:font-weight-complex="bold" style:font-size-complex="12pt"/>
    </style:style>
    <style:style style:name="T10052" style:parent-style-name="DefaultParagraphFont" style:family="text">
      <style:text-properties style:font-weight-complex="bold" style:font-size-complex="12pt"/>
    </style:style>
    <style:style style:name="T10053" style:parent-style-name="DefaultParagraphFont" style:family="text">
      <style:text-properties style:font-weight-complex="bold" style:font-size-complex="12pt"/>
    </style:style>
    <style:style style:name="T10054" style:parent-style-name="DefaultParagraphFont" style:family="text">
      <style:text-properties style:font-weight-complex="bold" style:font-size-complex="12pt"/>
    </style:style>
    <style:style style:name="T10055" style:parent-style-name="DefaultParagraphFont" style:family="text">
      <style:text-properties style:font-weight-complex="bold" style:font-size-complex="12pt"/>
    </style:style>
    <style:style style:name="T10056" style:parent-style-name="DefaultParagraphFont" style:family="text">
      <style:text-properties style:font-weight-complex="bold" style:font-size-complex="12pt"/>
    </style:style>
    <style:style style:name="T10057" style:parent-style-name="DefaultParagraphFont" style:family="text">
      <style:text-properties style:font-weight-complex="bold" style:font-size-complex="12pt"/>
    </style:style>
    <style:style style:name="T10058" style:parent-style-name="DefaultParagraphFont" style:family="text">
      <style:text-properties style:font-weight-complex="bold" style:font-size-complex="12pt"/>
    </style:style>
    <style:style style:name="T10059" style:parent-style-name="DefaultParagraphFont" style:family="text">
      <style:text-properties style:font-weight-complex="bold" style:font-size-complex="12pt"/>
    </style:style>
    <style:style style:name="T10060" style:parent-style-name="DefaultParagraphFont" style:family="text">
      <style:text-properties style:font-weight-complex="bold" style:font-size-complex="12pt"/>
    </style:style>
    <style:style style:name="T10061" style:parent-style-name="DefaultParagraphFont" style:family="text">
      <style:text-properties style:font-weight-complex="bold" style:font-size-complex="12pt"/>
    </style:style>
    <style:style style:name="T10062" style:parent-style-name="DefaultParagraphFont" style:family="text">
      <style:text-properties style:font-weight-complex="bold" style:font-size-complex="12pt"/>
    </style:style>
    <style:style style:name="T10063" style:parent-style-name="DefaultParagraphFont" style:family="text">
      <style:text-properties style:font-weight-complex="bold" style:font-size-complex="12pt"/>
    </style:style>
    <style:style style:name="T10064" style:parent-style-name="DefaultParagraphFont" style:family="text">
      <style:text-properties style:font-weight-complex="bold" style:font-size-complex="12pt"/>
    </style:style>
    <style:style style:name="T10065" style:parent-style-name="DefaultParagraphFont" style:family="text">
      <style:text-properties style:font-weight-complex="bold" style:font-size-complex="12pt"/>
    </style:style>
    <style:style style:name="T10066" style:parent-style-name="DefaultParagraphFont" style:family="text">
      <style:text-properties style:font-weight-complex="bold" style:font-size-complex="12pt"/>
    </style:style>
    <style:style style:name="T10067" style:parent-style-name="DefaultParagraphFont" style:family="text">
      <style:text-properties style:font-weight-complex="bold" style:font-size-complex="12pt"/>
    </style:style>
    <style:style style:name="T10068" style:parent-style-name="DefaultParagraphFont" style:family="text">
      <style:text-properties style:font-weight-complex="bold" style:font-size-complex="12pt"/>
    </style:style>
    <style:style style:name="T10069" style:parent-style-name="DefaultParagraphFont" style:family="text">
      <style:text-properties style:font-weight-complex="bold" style:font-size-complex="12pt"/>
    </style:style>
    <style:style style:name="T10070" style:parent-style-name="DefaultParagraphFont" style:family="text">
      <style:text-properties style:font-weight-complex="bold" style:font-size-complex="12pt"/>
    </style:style>
    <style:style style:name="T10071" style:parent-style-name="DefaultParagraphFont" style:family="text">
      <style:text-properties style:font-weight-complex="bold" style:font-size-complex="12pt"/>
    </style:style>
    <style:style style:name="T10072" style:parent-style-name="DefaultParagraphFont" style:family="text">
      <style:text-properties style:font-weight-complex="bold" style:font-size-complex="12pt"/>
    </style:style>
    <style:style style:name="T10073" style:parent-style-name="DefaultParagraphFont" style:family="text">
      <style:text-properties style:font-weight-complex="bold" style:font-size-complex="12pt"/>
    </style:style>
    <style:style style:name="T10074" style:parent-style-name="DefaultParagraphFont" style:family="text">
      <style:text-properties style:font-weight-complex="bold" style:font-size-complex="12pt"/>
    </style:style>
    <style:style style:name="T10075" style:parent-style-name="DefaultParagraphFont" style:family="text">
      <style:text-properties style:font-weight-complex="bold" style:font-size-complex="12pt"/>
    </style:style>
    <style:style style:name="T10076" style:parent-style-name="DefaultParagraphFont" style:family="text">
      <style:text-properties style:font-weight-complex="bold" style:font-size-complex="12pt"/>
    </style:style>
    <style:style style:name="T10077" style:parent-style-name="DefaultParagraphFont" style:family="text">
      <style:text-properties style:font-weight-complex="bold" style:font-size-complex="12pt"/>
    </style:style>
    <style:style style:name="T10078" style:parent-style-name="DefaultParagraphFont" style:family="text">
      <style:text-properties style:font-weight-complex="bold" style:font-size-complex="12pt"/>
    </style:style>
    <style:style style:name="T10079" style:parent-style-name="DefaultParagraphFont" style:family="text">
      <style:text-properties style:font-weight-complex="bold" style:font-size-complex="12pt"/>
    </style:style>
    <style:style style:name="T10080" style:parent-style-name="DefaultParagraphFont" style:family="text">
      <style:text-properties style:font-weight-complex="bold" style:font-size-complex="12pt"/>
    </style:style>
    <style:style style:name="T10081" style:parent-style-name="DefaultParagraphFont" style:family="text">
      <style:text-properties style:font-weight-complex="bold" style:font-size-complex="12pt"/>
    </style:style>
    <style:style style:name="T10082" style:parent-style-name="DefaultParagraphFont" style:family="text">
      <style:text-properties style:font-weight-complex="bold" style:font-size-complex="12pt"/>
    </style:style>
    <style:style style:name="T10083" style:parent-style-name="DefaultParagraphFont" style:family="text">
      <style:text-properties fo:font-style="italic" style:font-style-asian="italic"/>
    </style:style>
    <style:style style:name="T10084" style:parent-style-name="DefaultParagraphFont" style:family="text">
      <style:text-properties fo:font-style="italic" style:font-style-asian="italic"/>
    </style:style>
    <style:style style:name="T10085" style:parent-style-name="DefaultParagraphFont" style:family="text">
      <style:text-properties fo:font-style="italic" style:font-style-asian="italic"/>
    </style:style>
    <style:style style:name="T10086" style:parent-style-name="DefaultParagraphFont" style:family="text">
      <style:text-properties fo:font-style="italic" style:font-style-asian="italic"/>
    </style:style>
    <style:style style:name="T10087" style:parent-style-name="DefaultParagraphFont" style:family="text">
      <style:text-properties fo:letter-spacing="-0.0013in"/>
    </style:style>
    <style:style style:name="T10088" style:parent-style-name="DefaultParagraphFont" style:family="text">
      <style:text-properties fo:letter-spacing="-0.0013in"/>
    </style:style>
    <style:style style:name="T10089" style:parent-style-name="DefaultParagraphFont" style:family="text">
      <style:text-properties fo:letter-spacing="-0.0013in"/>
    </style:style>
    <style:style style:name="T10090" style:parent-style-name="DefaultParagraphFont" style:family="text">
      <style:text-properties fo:letter-spacing="-0.0013in"/>
    </style:style>
    <style:style style:name="T10091" style:parent-style-name="DefaultParagraphFont" style:family="text">
      <style:text-properties fo:letter-spacing="-0.0013in"/>
    </style:style>
    <style:style style:name="T10092" style:parent-style-name="DefaultParagraphFont" style:family="text">
      <style:text-properties fo:letter-spacing="-0.0013in"/>
    </style:style>
    <style:style style:name="T10093" style:parent-style-name="DefaultParagraphFont" style:family="text">
      <style:text-properties fo:letter-spacing="-0.0013in"/>
    </style:style>
    <style:style style:name="T10094" style:parent-style-name="DefaultParagraphFont" style:family="text">
      <style:text-properties fo:letter-spacing="-0.0013in"/>
    </style:style>
    <style:style style:name="T10095" style:parent-style-name="DefaultParagraphFont" style:family="text">
      <style:text-properties fo:letter-spacing="-0.0013in"/>
    </style:style>
    <style:style style:name="T10096" style:parent-style-name="DefaultParagraphFont" style:family="text">
      <style:text-properties fo:letter-spacing="-0.0013in"/>
    </style:style>
    <style:style style:name="T10097" style:parent-style-name="DefaultParagraphFont" style:family="text">
      <style:text-properties fo:letter-spacing="-0.0013in"/>
    </style:style>
    <style:style style:name="T10098" style:parent-style-name="DefaultParagraphFont" style:family="text">
      <style:text-properties fo:letter-spacing="-0.0013in"/>
    </style:style>
    <style:style style:name="T10099" style:parent-style-name="DefaultParagraphFont" style:family="text">
      <style:text-properties fo:letter-spacing="-0.0013in"/>
    </style:style>
    <style:style style:name="T10100" style:parent-style-name="DefaultParagraphFont" style:family="text">
      <style:text-properties fo:letter-spacing="-0.0013in"/>
    </style:style>
    <style:style style:name="T10101" style:parent-style-name="DefaultParagraphFont" style:family="text">
      <style:text-properties fo:letter-spacing="-0.0013in"/>
    </style:style>
    <style:style style:name="T10102" style:parent-style-name="DefaultParagraphFont" style:family="text">
      <style:text-properties fo:letter-spacing="-0.0013in"/>
    </style:style>
    <style:style style:name="T10103" style:parent-style-name="DefaultParagraphFont" style:family="text">
      <style:text-properties fo:letter-spacing="-0.0013in"/>
    </style:style>
    <style:style style:name="T10104" style:parent-style-name="DefaultParagraphFont" style:family="text">
      <style:text-properties fo:letter-spacing="-0.0013in"/>
    </style:style>
    <style:style style:name="T10105" style:parent-style-name="DefaultParagraphFont" style:family="text">
      <style:text-properties fo:letter-spacing="-0.0013in"/>
    </style:style>
    <style:style style:name="T10106" style:parent-style-name="DefaultParagraphFont" style:family="text">
      <style:text-properties fo:letter-spacing="-0.0013in"/>
    </style:style>
    <style:style style:name="T10107" style:parent-style-name="DefaultParagraphFont" style:family="text">
      <style:text-properties fo:letter-spacing="-0.0013in"/>
    </style:style>
    <style:style style:name="T10108" style:parent-style-name="DefaultParagraphFont" style:family="text">
      <style:text-properties fo:letter-spacing="-0.0013in"/>
    </style:style>
    <style:style style:name="T10109" style:parent-style-name="DefaultParagraphFont" style:family="text">
      <style:text-properties fo:letter-spacing="-0.0013in"/>
    </style:style>
    <style:style style:name="T10110" style:parent-style-name="DefaultParagraphFont" style:family="text">
      <style:text-properties fo:letter-spacing="-0.0013in"/>
    </style:style>
    <style:style style:name="T10111" style:parent-style-name="DefaultParagraphFont" style:family="text">
      <style:text-properties style:font-weight-complex="bold" style:font-size-complex="12pt"/>
    </style:style>
    <style:style style:name="T10112" style:parent-style-name="DefaultParagraphFont" style:family="text">
      <style:text-properties style:font-weight-complex="bold" style:font-size-complex="12pt"/>
    </style:style>
    <style:style style:name="T10113" style:parent-style-name="DefaultParagraphFont" style:family="text">
      <style:text-properties style:font-weight-complex="bold" style:font-size-complex="12pt"/>
    </style:style>
    <style:style style:name="T10114" style:parent-style-name="DefaultParagraphFont" style:family="text">
      <style:text-properties style:font-weight-complex="bold" style:font-size-complex="12pt"/>
    </style:style>
    <style:style style:name="T10115" style:parent-style-name="DefaultParagraphFont" style:family="text">
      <style:text-properties style:font-weight-complex="bold" style:font-size-complex="12pt"/>
    </style:style>
    <style:style style:name="T10116" style:parent-style-name="DefaultParagraphFont" style:family="text">
      <style:text-properties style:font-weight-complex="bold" style:font-size-complex="12pt"/>
    </style:style>
    <style:style style:name="T10117" style:parent-style-name="DefaultParagraphFont" style:family="text">
      <style:text-properties style:font-weight-complex="bold" style:font-size-complex="12pt"/>
    </style:style>
    <style:style style:name="T10118" style:parent-style-name="DefaultParagraphFont" style:family="text">
      <style:text-properties style:font-weight-complex="bold" style:font-size-complex="12pt"/>
    </style:style>
    <style:style style:name="T10119" style:parent-style-name="DefaultParagraphFont" style:family="text">
      <style:text-properties style:font-weight-complex="bold" style:font-size-complex="12pt"/>
    </style:style>
    <style:style style:name="T10120" style:parent-style-name="DefaultParagraphFont" style:family="text">
      <style:text-properties style:font-weight-complex="bold" style:font-size-complex="12pt"/>
    </style:style>
    <style:style style:name="T10121" style:parent-style-name="DefaultParagraphFont" style:family="text">
      <style:text-properties style:font-weight-complex="bold" style:font-size-complex="12pt"/>
    </style:style>
    <style:style style:name="T10122" style:parent-style-name="DefaultParagraphFont" style:family="text">
      <style:text-properties fo:font-weight="bold" style:font-weight-asian="bold" fo:font-size="11pt" style:font-size-asian="11pt"/>
    </style:style>
    <style:style style:name="T10123" style:parent-style-name="DefaultParagraphFont" style:family="text">
      <style:text-properties style:font-weight-complex="bold" style:font-size-complex="12pt"/>
    </style:style>
    <style:style style:name="T10124" style:parent-style-name="DefaultParagraphFont" style:family="text">
      <style:text-properties style:font-weight-complex="bold" style:font-size-complex="12pt"/>
    </style:style>
    <style:style style:name="T10125" style:parent-style-name="DefaultParagraphFont" style:family="text">
      <style:text-properties style:font-weight-complex="bold" style:font-size-complex="12pt"/>
    </style:style>
    <style:style style:name="T10126" style:parent-style-name="DefaultParagraphFont" style:family="text">
      <style:text-properties style:font-weight-complex="bold" style:font-size-complex="12pt"/>
    </style:style>
    <style:style style:name="T10127" style:parent-style-name="DefaultParagraphFont" style:family="text">
      <style:text-properties style:font-weight-complex="bold" style:font-size-complex="12pt"/>
    </style:style>
    <style:style style:name="T10128" style:parent-style-name="DefaultParagraphFont" style:family="text">
      <style:text-properties style:font-weight-complex="bold" style:font-size-complex="12pt"/>
    </style:style>
    <style:style style:name="T10129" style:parent-style-name="DefaultParagraphFont" style:family="text">
      <style:text-properties style:font-weight-complex="bold" style:font-size-complex="12pt"/>
    </style:style>
    <style:style style:name="T10130" style:parent-style-name="DefaultParagraphFont" style:family="text">
      <style:text-properties style:font-weight-complex="bold" style:font-size-complex="12pt"/>
    </style:style>
    <style:style style:name="T10131" style:parent-style-name="DefaultParagraphFont" style:family="text">
      <style:text-properties style:font-weight-complex="bold" style:font-size-complex="12pt"/>
    </style:style>
    <style:style style:name="T10132" style:parent-style-name="DefaultParagraphFont" style:family="text">
      <style:text-properties style:font-weight-complex="bold" style:font-size-complex="12pt"/>
    </style:style>
    <style:style style:name="T10133" style:parent-style-name="DefaultParagraphFont" style:family="text">
      <style:text-properties style:font-weight-complex="bold" style:font-size-complex="12pt"/>
    </style:style>
    <style:style style:name="T10134" style:parent-style-name="DefaultParagraphFont" style:family="text">
      <style:text-properties style:font-weight-complex="bold" style:font-size-complex="12pt"/>
    </style:style>
    <style:style style:name="T10135" style:parent-style-name="DefaultParagraphFont" style:family="text">
      <style:text-properties style:font-weight-complex="bold" style:font-size-complex="12pt"/>
    </style:style>
    <style:style style:name="T10136" style:parent-style-name="DefaultParagraphFont" style:family="text">
      <style:text-properties style:font-weight-complex="bold" style:font-size-complex="12pt"/>
    </style:style>
    <style:style style:name="T10137" style:parent-style-name="DefaultParagraphFont" style:family="text">
      <style:text-properties style:font-weight-complex="bold" style:font-size-complex="12pt"/>
    </style:style>
    <style:style style:name="T10138" style:parent-style-name="DefaultParagraphFont" style:family="text">
      <style:text-properties style:font-weight-complex="bold" style:font-size-complex="12pt"/>
    </style:style>
    <style:style style:name="T10139" style:parent-style-name="DefaultParagraphFont" style:family="text">
      <style:text-properties style:font-weight-complex="bold" style:font-size-complex="12pt"/>
    </style:style>
    <style:style style:name="T10140" style:parent-style-name="DefaultParagraphFont" style:family="text">
      <style:text-properties style:font-weight-complex="bold" style:font-size-complex="12pt"/>
    </style:style>
    <style:style style:name="T10141" style:parent-style-name="DefaultParagraphFont" style:family="text">
      <style:text-properties style:font-weight-complex="bold" style:font-size-complex="12pt"/>
    </style:style>
    <style:style style:name="T10142" style:parent-style-name="DefaultParagraphFont" style:family="text">
      <style:text-properties style:font-weight-complex="bold" style:font-size-complex="12pt"/>
    </style:style>
    <style:style style:name="T10143" style:parent-style-name="DefaultParagraphFont" style:family="text">
      <style:text-properties style:font-weight-complex="bold" style:font-size-complex="12pt"/>
    </style:style>
    <style:style style:name="T10144" style:parent-style-name="DefaultParagraphFont" style:family="text">
      <style:text-properties style:font-weight-complex="bold" style:font-size-complex="12pt"/>
    </style:style>
    <style:style style:name="T10145" style:parent-style-name="DefaultParagraphFont" style:family="text">
      <style:text-properties style:font-weight-complex="bold" style:font-size-complex="12pt"/>
    </style:style>
    <style:style style:name="T10146" style:parent-style-name="DefaultParagraphFont" style:family="text">
      <style:text-properties style:font-weight-complex="bold" style:font-size-complex="12pt"/>
    </style:style>
    <style:style style:name="T10147" style:parent-style-name="DefaultParagraphFont" style:family="text">
      <style:text-properties style:font-weight-complex="bold" style:font-size-complex="12pt"/>
    </style:style>
    <style:style style:name="T10148" style:parent-style-name="DefaultParagraphFont" style:family="text">
      <style:text-properties style:font-weight-complex="bold" style:font-size-complex="12pt"/>
    </style:style>
    <style:style style:name="T10149" style:parent-style-name="DefaultParagraphFont" style:family="text">
      <style:text-properties style:font-weight-complex="bold" style:font-size-complex="12pt"/>
    </style:style>
    <style:style style:name="T10150" style:parent-style-name="DefaultParagraphFont" style:family="text">
      <style:text-properties style:font-weight-complex="bold" style:font-size-complex="12pt"/>
    </style:style>
    <style:style style:name="T10151" style:parent-style-name="DefaultParagraphFont" style:family="text">
      <style:text-properties style:font-weight-complex="bold" style:font-size-complex="12pt"/>
    </style:style>
    <style:style style:name="T10152" style:parent-style-name="DefaultParagraphFont" style:family="text">
      <style:text-properties style:font-weight-complex="bold" style:font-size-complex="12pt"/>
    </style:style>
    <style:style style:name="T10153" style:parent-style-name="DefaultParagraphFont" style:family="text">
      <style:text-properties style:font-weight-complex="bold" style:font-size-complex="12pt"/>
    </style:style>
    <style:style style:name="T10154" style:parent-style-name="DefaultParagraphFont" style:family="text">
      <style:text-properties style:font-weight-complex="bold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weight-complex="bold" style:font-size-complex="12pt"/>
    </style:style>
    <style:style style:name="T10165" style:parent-style-name="DefaultParagraphFont" style:family="text">
      <style:text-properties style:font-weight-complex="bold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style:font-size-complex="12pt"/>
    </style:style>
    <style:style style:name="T10168" style:parent-style-name="DefaultParagraphFont" style:family="text">
      <style:text-properties style:font-weight-complex="bold" style:font-size-complex="12pt"/>
    </style:style>
    <style:style style:name="T10169" style:parent-style-name="DefaultParagraphFont" style:family="text">
      <style:text-properties style:font-weight-complex="bold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weight-complex="bold" style:font-size-complex="12pt"/>
    </style:style>
    <style:style style:name="T10172" style:parent-style-name="DefaultParagraphFont" style:family="text">
      <style:text-properties style:font-weight-complex="bold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style:font-size-complex="12pt"/>
    </style:style>
    <style:style style:name="T10175" style:parent-style-name="DefaultParagraphFont" style:family="text">
      <style:text-properties style:font-weight-complex="bold" style:font-size-complex="12pt"/>
    </style:style>
    <style:style style:name="T10176" style:parent-style-name="DefaultParagraphFont" style:family="text">
      <style:text-properties style:font-weight-complex="bold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style:font-weight-complex="bold" style:font-size-complex="12pt"/>
    </style:style>
    <style:style style:name="T10179" style:parent-style-name="DefaultParagraphFont" style:family="text">
      <style:text-properties style:font-weight-complex="bold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style:font-weight-complex="bold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style:font-size-complex="12pt"/>
    </style:style>
    <style:style style:name="T10190" style:parent-style-name="DefaultParagraphFont" style:family="text">
      <style:text-properties style:font-weight-complex="bold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style:font-size-complex="12pt"/>
    </style:style>
    <style:style style:name="T10194" style:parent-style-name="DefaultParagraphFont" style:family="text">
      <style:text-properties style:font-weight-complex="bold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weight-complex="bold" style:font-size-complex="12pt"/>
    </style:style>
    <style:style style:name="T10202" style:parent-style-name="DefaultParagraphFont" style:family="text">
      <style:text-properties style:font-weight-complex="bold" style:font-size-complex="12pt"/>
    </style:style>
    <style:style style:name="T10203" style:parent-style-name="DefaultParagraphFont" style:family="text">
      <style:text-properties style:font-weight-complex="bold" style:font-size-complex="12pt"/>
    </style:style>
    <style:style style:name="P10204" style:parent-style-name="Roman" style:family="paragraph">
      <style:paragraph-properties fo:keep-with-next="always"/>
      <style:text-properties style:font-weight-complex="bold" style:font-size-complex="12pt"/>
    </style:style>
    <style:style style:name="T102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fo:font-size="10pt" style:font-size-asian="10pt" style:font-size-complex="12pt"/>
    </style:style>
    <style:style style:name="T102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09" style:parent-style-name="DefaultParagraphFont" style:family="text">
      <style:text-properties style:font-weight-complex="bold" fo:font-size="10pt" style:font-size-asian="10pt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T10227" style:parent-style-name="DefaultParagraphFont" style:family="text">
      <style:text-properties style:font-weight-complex="bold" style:font-size-complex="12pt"/>
    </style:style>
    <style:style style:name="T10228" style:parent-style-name="DefaultParagraphFont" style:family="text">
      <style:text-properties style:font-weight-complex="bold" style:font-size-complex="12pt"/>
    </style:style>
    <style:style style:name="T10229" style:parent-style-name="DefaultParagraphFont" style:family="text">
      <style:text-properties style:font-weight-complex="bold" style:font-size-complex="12pt"/>
    </style:style>
    <style:style style:name="T10230" style:parent-style-name="DefaultParagraphFont" style:family="text">
      <style:text-properties style:font-weight-complex="bold" style:font-size-complex="12pt"/>
    </style:style>
    <style:style style:name="T10231" style:parent-style-name="DefaultParagraphFont" style:family="text">
      <style:text-properties style:font-weight-complex="bold" style:font-size-complex="12pt"/>
    </style:style>
    <style:style style:name="T10232" style:parent-style-name="DefaultParagraphFont" style:family="text">
      <style:text-properties style:font-weight-complex="bold" style:font-size-complex="12pt"/>
    </style:style>
    <style:style style:name="T10233" style:parent-style-name="DefaultParagraphFont" style:family="text">
      <style:text-properties style:font-weight-complex="bold" style:font-size-complex="12pt"/>
    </style:style>
    <style:style style:name="T10234" style:parent-style-name="DefaultParagraphFont" style:family="text">
      <style:text-properties style:font-weight-complex="bold" style:font-size-complex="12pt"/>
    </style:style>
    <style:style style:name="T10235" style:parent-style-name="DefaultParagraphFont" style:family="text">
      <style:text-properties style:font-weight-complex="bold"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font-weight-complex="bold" style:font-size-complex="12pt"/>
    </style:style>
    <style:style style:name="T10238" style:parent-style-name="DefaultParagraphFont" style:family="text">
      <style:text-properties style:font-weight-complex="bold" style:font-size-complex="12pt"/>
    </style:style>
    <style:style style:name="T10239" style:parent-style-name="DefaultParagraphFont" style:family="text">
      <style:text-properties style:font-weight-complex="bold" style:font-size-complex="12pt"/>
    </style:style>
    <style:style style:name="T10240" style:parent-style-name="DefaultParagraphFont" style:family="text">
      <style:text-properties style:font-weight-complex="bold" style:font-size-complex="12pt"/>
    </style:style>
    <style:style style:name="T10241" style:parent-style-name="DefaultParagraphFont" style:family="text">
      <style:text-properties style:font-weight-complex="bold" style:font-size-complex="12pt"/>
    </style:style>
    <style:style style:name="T10242" style:parent-style-name="DefaultParagraphFont" style:family="text">
      <style:text-properties style:font-weight-complex="bold" style:font-size-complex="12pt"/>
    </style:style>
    <style:style style:name="T10243" style:parent-style-name="DefaultParagraphFont" style:family="text">
      <style:text-properties style:font-weight-complex="bold" style:font-size-complex="12pt"/>
    </style:style>
    <style:style style:name="T10244" style:parent-style-name="DefaultParagraphFont" style:family="text">
      <style:text-properties style:font-weight-complex="bold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style:font-size-complex="12pt"/>
    </style:style>
    <style:style style:name="T10259" style:parent-style-name="DefaultParagraphFont" style:family="text">
      <style:text-properties style:font-weight-complex="bold" style:font-size-complex="12pt"/>
    </style:style>
    <style:style style:name="T10260" style:parent-style-name="DefaultParagraphFont" style:family="text">
      <style:text-properties style:font-weight-complex="bold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weight-complex="bold" style:font-size-complex="12pt"/>
    </style:style>
    <style:style style:name="T10263" style:parent-style-name="DefaultParagraphFont" style:family="text">
      <style:text-properties style:font-weight-complex="bold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weight-complex="bold" style:font-size-complex="12pt"/>
    </style:style>
    <style:style style:name="T10270" style:parent-style-name="DefaultParagraphFont" style:family="text">
      <style:text-properties style:font-weight-complex="bold" style:font-size-complex="12pt"/>
    </style:style>
    <style:style style:name="T10271" style:parent-style-name="DefaultParagraphFont" style:family="text">
      <style:text-properties style:font-weight-complex="bold" style:font-size-complex="12pt"/>
    </style:style>
    <style:style style:name="T10272" style:parent-style-name="DefaultParagraphFont" style:family="text">
      <style:text-properties style:font-weight-complex="bold" style:font-size-complex="12pt"/>
    </style:style>
    <style:style style:name="T10273" style:parent-style-name="DefaultParagraphFont" style:family="text">
      <style:text-properties style:font-weight-complex="bold" style:font-size-complex="12pt"/>
    </style:style>
    <style:style style:name="T10274" style:parent-style-name="DefaultParagraphFont" style:family="text">
      <style:text-properties style:font-weight-complex="bold" style:font-size-complex="12pt"/>
    </style:style>
    <style:style style:name="T10275" style:parent-style-name="DefaultParagraphFont" style:family="text">
      <style:text-properties style:font-weight-complex="bold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weight-complex="bold" style:font-size-complex="12pt"/>
    </style:style>
    <style:style style:name="T10278" style:parent-style-name="DefaultParagraphFont" style:family="text">
      <style:text-properties style:font-weight-complex="bold" style:font-size-complex="12pt"/>
    </style:style>
    <style:style style:name="T10279" style:parent-style-name="DefaultParagraphFont" style:family="text">
      <style:text-properties style:font-weight-complex="bold" style:font-size-complex="12pt"/>
    </style:style>
    <style:style style:name="T10280" style:parent-style-name="DefaultParagraphFont" style:family="text">
      <style:text-properties style:font-weight-complex="bold" style:font-size-complex="12pt"/>
    </style:style>
    <style:style style:name="T10281" style:parent-style-name="DefaultParagraphFont" style:family="text">
      <style:text-properties style:font-weight-complex="bold" style:font-size-complex="12pt"/>
    </style:style>
    <style:style style:name="T10282" style:parent-style-name="DefaultParagraphFont" style:family="text">
      <style:text-properties style:font-weight-complex="bold" style:font-size-complex="12pt"/>
    </style:style>
    <style:style style:name="T10283" style:parent-style-name="DefaultParagraphFont" style:family="text">
      <style:text-properties style:font-weight-complex="bold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weight-complex="bold" style:font-size-complex="12pt"/>
    </style:style>
    <style:style style:name="T10286" style:parent-style-name="DefaultParagraphFont" style:family="text">
      <style:text-properties style:font-weight-complex="bold" style:font-size-complex="12pt"/>
    </style:style>
    <style:style style:name="T10287" style:parent-style-name="DefaultParagraphFont" style:family="text">
      <style:text-properties style:font-weight-complex="bold" style:font-size-complex="12pt"/>
    </style:style>
    <style:style style:name="T10288" style:parent-style-name="DefaultParagraphFont" style:family="text">
      <style:text-properties style:font-weight-complex="bold" style:font-size-complex="12pt"/>
    </style:style>
    <style:style style:name="T10289" style:parent-style-name="DefaultParagraphFont" style:family="text">
      <style:text-properties style:font-weight-complex="bold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style:font-weight-complex="bold" style:font-size-complex="12pt"/>
    </style:style>
    <style:style style:name="T10296" style:parent-style-name="DefaultParagraphFont" style:family="text">
      <style:text-properties style:font-weight-complex="bold" style:font-size-complex="12pt"/>
    </style:style>
    <style:style style:name="T10297" style:parent-style-name="DefaultParagraphFont" style:family="text">
      <style:text-properties style:font-weight-complex="bold" style:font-size-complex="12pt"/>
    </style:style>
    <style:style style:name="T10298" style:parent-style-name="DefaultParagraphFont" style:family="text">
      <style:text-properties style:font-weight-complex="bold" style:font-size-complex="12pt"/>
    </style:style>
    <style:style style:name="T10299" style:parent-style-name="DefaultParagraphFont" style:family="text">
      <style:text-properties style:font-weight-complex="bold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style:font-weight-complex="bold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P10307" style:parent-style-name="Roman" style:family="paragraph">
      <style:text-properties style:font-weight-complex="bold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style:font-weight-complex="bold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style:font-size-complex="12pt"/>
    </style:style>
    <style:style style:name="T10329" style:parent-style-name="DefaultParagraphFont" style:family="text">
      <style:text-properties style:font-weight-complex="bold" style:font-size-complex="12pt"/>
    </style:style>
    <style:style style:name="T10330" style:parent-style-name="DefaultParagraphFont" style:family="text">
      <style:text-properties style:font-weight-complex="bold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style:font-weight-complex="bold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style:font-weight-complex="bold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style:font-size-complex="12pt"/>
    </style:style>
    <style:style style:name="T10357" style:parent-style-name="DefaultParagraphFont" style:family="text">
      <style:text-properties style:font-weight-complex="bold" style:font-size-complex="12pt"/>
    </style:style>
    <style:style style:name="T10358" style:parent-style-name="DefaultParagraphFont" style:family="text">
      <style:text-properties style:font-weight-complex="bold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T10361" style:parent-style-name="DefaultParagraphFont" style:family="text">
      <style:text-properties style:font-weight-complex="bold" style:font-size-complex="12pt"/>
    </style:style>
    <style:style style:name="T10362" style:parent-style-name="DefaultParagraphFont" style:family="text">
      <style:text-properties style:font-weight-complex="bold" style:font-size-complex="12pt"/>
    </style:style>
    <style:style style:name="T10363" style:parent-style-name="DefaultParagraphFont" style:family="text">
      <style:text-properties style:font-weight-complex="bold" style:font-size-complex="12pt"/>
    </style:style>
    <style:style style:name="T10364" style:parent-style-name="DefaultParagraphFont" style:family="text">
      <style:text-properties style:font-weight-complex="bold" style:font-size-complex="12pt"/>
    </style:style>
    <style:style style:name="T10365" style:parent-style-name="DefaultParagraphFont" style:family="text">
      <style:text-properties style:font-weight-complex="bold" style:font-size-complex="12pt"/>
    </style:style>
    <style:style style:name="T10366" style:parent-style-name="DefaultParagraphFont" style:family="text">
      <style:text-properties style:font-weight-complex="bold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weight-complex="bold" style:font-size-complex="12pt"/>
    </style:style>
    <style:style style:name="T10369" style:parent-style-name="DefaultParagraphFont" style:family="text">
      <style:text-properties style:font-weight-complex="bold" style:font-size-complex="12pt"/>
    </style:style>
    <style:style style:name="T10370" style:parent-style-name="DefaultParagraphFont" style:family="text">
      <style:text-properties style:font-weight-complex="bold" style:font-size-complex="12pt"/>
    </style:style>
    <style:style style:name="T10371" style:parent-style-name="DefaultParagraphFont" style:family="text">
      <style:text-properties style:font-weight-complex="bold" style:font-size-complex="12pt"/>
    </style:style>
    <style:style style:name="T10372" style:parent-style-name="DefaultParagraphFont" style:family="text">
      <style:text-properties style:font-weight-complex="bold" style:font-size-complex="12pt"/>
    </style:style>
    <style:style style:name="T10373" style:parent-style-name="DefaultParagraphFont" style:family="text">
      <style:text-properties style:font-weight-complex="bold" style:font-size-complex="12pt"/>
    </style:style>
    <style:style style:name="T10374" style:parent-style-name="DefaultParagraphFont" style:family="text">
      <style:text-properties style:font-weight-complex="bold" style:font-size-complex="12pt"/>
    </style:style>
    <style:style style:name="T10375" style:parent-style-name="DefaultParagraphFont" style:family="text">
      <style:text-properties style:font-weight-complex="bold" style:font-size-complex="12pt"/>
    </style:style>
    <style:style style:name="T10376" style:parent-style-name="DefaultParagraphFont" style:family="text">
      <style:text-properties style:font-weight-complex="bold" style:font-size-complex="12pt"/>
    </style:style>
    <style:style style:name="T10377" style:parent-style-name="DefaultParagraphFont" style:family="text">
      <style:text-properties style:font-weight-complex="bold" style:font-size-complex="12pt"/>
    </style:style>
    <style:style style:name="T10378" style:parent-style-name="DefaultParagraphFont" style:family="text">
      <style:text-properties style:font-weight-complex="bold" style:font-size-complex="12pt"/>
    </style:style>
    <style:style style:name="T10379" style:parent-style-name="DefaultParagraphFont" style:family="text">
      <style:text-properties style:font-weight-complex="bold" style:font-size-complex="12pt"/>
    </style:style>
    <style:style style:name="T10380" style:parent-style-name="DefaultParagraphFont" style:family="text">
      <style:text-properties style:font-weight-complex="bold" style:font-size-complex="12pt"/>
    </style:style>
    <style:style style:name="T10381" style:parent-style-name="DefaultParagraphFont" style:family="text">
      <style:text-properties style:font-weight-complex="bold" style:font-size-complex="12pt"/>
    </style:style>
    <style:style style:name="T10382" style:parent-style-name="DefaultParagraphFont" style:family="text">
      <style:text-properties style:font-weight-complex="bold" style:font-size-complex="12pt"/>
    </style:style>
    <style:style style:name="T10383" style:parent-style-name="DefaultParagraphFont" style:family="text">
      <style:text-properties style:font-weight-complex="bold" style:font-size-complex="12pt"/>
    </style:style>
    <style:style style:name="T10384" style:parent-style-name="DefaultParagraphFont" style:family="text">
      <style:text-properties style:font-weight-complex="bold" style:font-size-complex="12pt"/>
    </style:style>
    <style:style style:name="T10385" style:parent-style-name="DefaultParagraphFont" style:family="text">
      <style:text-properties style:font-weight-complex="bold" style:font-size-complex="12pt"/>
    </style:style>
    <style:style style:name="T10386" style:parent-style-name="DefaultParagraphFont" style:family="text">
      <style:text-properties style:font-weight-complex="bold" style:font-size-complex="12pt"/>
    </style:style>
    <style:style style:name="T10387" style:parent-style-name="DefaultParagraphFont" style:family="text">
      <style:text-properties style:font-weight-complex="bold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style:font-weight-complex="bold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weight-complex="bold" style:font-size-complex="12pt"/>
    </style:style>
    <style:style style:name="T10397" style:parent-style-name="DefaultParagraphFont" style:family="text">
      <style:text-properties style:font-weight-complex="bold" style:font-size-complex="12pt"/>
    </style:style>
    <style:style style:name="T10398" style:parent-style-name="DefaultParagraphFont" style:family="text">
      <style:text-properties style:font-weight-complex="bold" style:font-size-complex="12pt"/>
    </style:style>
    <style:style style:name="T10399" style:parent-style-name="DefaultParagraphFont" style:family="text">
      <style:text-properties style:font-weight-complex="bold" style:font-size-complex="12pt"/>
    </style:style>
    <style:style style:name="T10400" style:parent-style-name="DefaultParagraphFont" style:family="text">
      <style:text-properties style:font-weight-complex="bold" style:font-size-complex="12pt"/>
    </style:style>
    <style:style style:name="T10401" style:parent-style-name="DefaultParagraphFont" style:family="text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style:font-weight-complex="bold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fo:font-weight="bold" style:font-weight-asian="bold" fo:font-size="11pt" style:font-size-asian="11pt"/>
    </style:style>
    <style:style style:name="T10407" style:parent-style-name="DefaultParagraphFont" style:family="text">
      <style:text-properties fo:font-weight="bold" style:font-weight-asian="bold" fo:font-size="11pt" style:font-size-asian="11pt"/>
    </style:style>
    <style:style style:name="T10408" style:parent-style-name="DefaultParagraphFont" style:family="text">
      <style:text-properties fo:font-size="10pt" style:font-size-asian="10pt"/>
    </style:style>
    <style:style style:name="T10409" style:parent-style-name="DefaultParagraphFont" style:family="text">
      <style:text-properties fo:font-style="italic" style:font-style-asian="italic" fo:font-size="10pt" style:font-size-asian="10pt"/>
    </style:style>
    <style:style style:name="T10410" style:parent-style-name="DefaultParagraphFont" style:family="text">
      <style:text-properties fo:font-size="10pt" style:font-size-asian="10pt"/>
    </style:style>
    <style:style style:name="T10411" style:parent-style-name="DefaultParagraphFont" style:family="text">
      <style:text-properties fo:font-weight="bold" style:font-weight-asian="bold" fo:font-size="11pt" style:font-size-asian="11pt"/>
    </style:style>
    <style:style style:name="T10412" style:parent-style-name="DefaultParagraphFont" style:family="text">
      <style:text-properties fo:font-weight="bold" style:font-weight-asian="bold" fo:font-size="11pt" style:font-size-asian="11pt"/>
    </style:style>
    <style:style style:name="T10413" style:parent-style-name="DefaultParagraphFont" style:family="text">
      <style:text-properties fo:font-size="10pt" style:font-size-asian="10pt"/>
    </style:style>
    <style:style style:name="T10414" style:parent-style-name="DefaultParagraphFont" style:family="text">
      <style:text-properties fo:font-style="italic" style:font-style-asian="italic" fo:font-size="10pt" style:font-size-asian="10pt"/>
    </style:style>
    <style:style style:name="T10415" style:parent-style-name="DefaultParagraphFont" style:family="text">
      <style:text-properties fo:font-size="10pt" style:font-size-asian="10pt"/>
    </style:style>
    <style:style style:name="T10416" style:parent-style-name="DefaultParagraphFont" style:family="text">
      <style:text-properties fo:font-weight="bold" style:font-weight-asian="bold" fo:font-size="11pt" style:font-size-asian="11pt"/>
    </style:style>
    <style:style style:name="T10417" style:parent-style-name="DefaultParagraphFont" style:family="text">
      <style:text-properties fo:font-weight="bold" style:font-weight-asian="bold" fo:font-size="11pt" style:font-size-asian="11pt"/>
    </style:style>
    <style:style style:name="T10418" style:parent-style-name="DefaultParagraphFont" style:family="text">
      <style:text-properties fo:font-size="10pt" style:font-size-asian="10pt"/>
    </style:style>
    <style:style style:name="T10419" style:parent-style-name="DefaultParagraphFont" style:family="text">
      <style:text-properties fo:font-style="italic" style:font-style-asian="italic" fo:font-size="10pt" style:font-size-asian="10pt"/>
    </style:style>
    <style:style style:name="T10420" style:parent-style-name="DefaultParagraphFont" style:family="text">
      <style:text-properties fo:font-size="10pt" style:font-size-asian="10pt"/>
    </style:style>
    <style:style style:name="T10421" style:parent-style-name="DefaultParagraphFont" style:family="text">
      <style:text-properties fo:font-weight="bold" style:font-weight-asian="bold" fo:font-size="11pt" style:font-size-asian="11pt"/>
    </style:style>
    <style:style style:name="T10422" style:parent-style-name="DefaultParagraphFont" style:family="text">
      <style:text-properties fo:font-weight="bold" style:font-weight-asian="bold" fo:font-size="11pt" style:font-size-asian="11pt"/>
    </style:style>
    <style:style style:name="T10423" style:parent-style-name="DefaultParagraphFont" style:family="text">
      <style:text-properties fo:font-size="10pt" style:font-size-asian="10pt"/>
    </style:style>
    <style:style style:name="T10424" style:parent-style-name="DefaultParagraphFont" style:family="text">
      <style:text-properties fo:font-style="italic" style:font-style-asian="italic" fo:font-size="10pt" style:font-size-asian="10pt"/>
    </style:style>
    <style:style style:name="T10425" style:parent-style-name="DefaultParagraphFont" style:family="text">
      <style:text-properties fo:font-size="10pt" style:font-size-asian="10pt"/>
    </style:style>
    <style:style style:name="T10426" style:parent-style-name="DefaultParagraphFont" style:family="text">
      <style:text-properties fo:font-weight="bold" style:font-weight-asian="bold" fo:font-size="11pt" style:font-size-asian="11pt"/>
    </style:style>
    <style:style style:name="T10427" style:parent-style-name="DefaultParagraphFont" style:family="text">
      <style:text-properties fo:font-weight="bold" style:font-weight-asian="bold" fo:font-size="11pt" style:font-size-asian="11pt"/>
    </style:style>
    <style:style style:name="T10428" style:parent-style-name="DefaultParagraphFont" style:family="text">
      <style:text-properties fo:font-size="10pt" style:font-size-asian="10pt"/>
    </style:style>
    <style:style style:name="T10429" style:parent-style-name="DefaultParagraphFont" style:family="text">
      <style:text-properties fo:font-style="italic" style:font-style-asian="italic" fo:font-size="10pt" style:font-size-asian="10pt"/>
    </style:style>
    <style:style style:name="T10430" style:parent-style-name="DefaultParagraphFont" style:family="text">
      <style:text-properties fo:font-size="10pt" style:font-size-asian="10pt"/>
    </style:style>
    <style:style style:name="T10431" style:parent-style-name="DefaultParagraphFont" style:family="text">
      <style:text-properties fo:letter-spacing="-0.0013in"/>
    </style:style>
    <style:style style:name="T10432" style:parent-style-name="DefaultParagraphFont" style:family="text">
      <style:text-properties fo:letter-spacing="-0.0013in"/>
    </style:style>
    <style:style style:name="T10433" style:parent-style-name="DefaultParagraphFont" style:family="text">
      <style:text-properties fo:letter-spacing="-0.0013in"/>
    </style:style>
    <style:style style:name="T10434" style:parent-style-name="DefaultParagraphFont" style:family="text">
      <style:text-properties fo:letter-spacing="-0.0013in"/>
    </style:style>
    <style:style style:name="T10435" style:parent-style-name="DefaultParagraphFont" style:family="text">
      <style:text-properties fo:letter-spacing="-0.0013in"/>
    </style:style>
    <style:style style:name="T10436" style:parent-style-name="DefaultParagraphFont" style:family="text">
      <style:text-properties fo:letter-spacing="-0.0013in"/>
    </style:style>
    <style:style style:name="T10437" style:parent-style-name="DefaultParagraphFont" style:family="text">
      <style:text-properties fo:letter-spacing="-0.0013in"/>
    </style:style>
    <style:style style:name="T10438" style:parent-style-name="DefaultParagraphFont" style:family="text">
      <style:text-properties fo:letter-spacing="-0.0013in"/>
    </style:style>
    <style:style style:name="T10439" style:parent-style-name="DefaultParagraphFont" style:family="text">
      <style:text-properties fo:font-style="italic" style:font-style-asian="italic"/>
    </style:style>
    <style:style style:name="T10440" style:parent-style-name="DefaultParagraphFont" style:family="text">
      <style:text-properties fo:font-style="italic" style:font-style-asian="italic"/>
    </style:style>
    <style:style style:name="T10441" style:parent-style-name="DefaultParagraphFont" style:family="text">
      <style:text-properties fo:font-style="italic" style:font-style-asian="italic"/>
    </style:style>
    <style:style style:name="T10442" style:parent-style-name="DefaultParagraphFont" style:family="text">
      <style:text-properties fo:font-weight="bold" style:font-weight-asian="bold" fo:font-size="11pt" style:font-size-asian="11pt"/>
    </style:style>
    <style:style style:name="T10443" style:parent-style-name="DefaultParagraphFont" style:family="text">
      <style:text-properties fo:font-weight="bold" style:font-weight-asian="bold" fo:font-size="11pt" style:font-size-asian="11pt"/>
    </style:style>
    <style:style style:name="T10444" style:parent-style-name="DefaultParagraphFont" style:family="text">
      <style:text-properties fo:font-size="10pt" style:font-size-asian="10pt"/>
    </style:style>
    <style:style style:name="T10445" style:parent-style-name="DefaultParagraphFont" style:family="text">
      <style:text-properties fo:font-style="italic" style:font-style-asian="italic" fo:font-size="10pt" style:font-size-asian="10pt"/>
    </style:style>
    <style:style style:name="T10446" style:parent-style-name="DefaultParagraphFont" style:family="text">
      <style:text-properties fo:font-size="10pt" style:font-size-asian="10pt"/>
    </style:style>
    <style:style style:name="T10447" style:parent-style-name="DefaultParagraphFont" style:family="text">
      <style:text-properties fo:font-weight="bold" style:font-weight-asian="bold" fo:font-size="11pt" style:font-size-asian="11pt"/>
    </style:style>
    <style:style style:name="T10448" style:parent-style-name="DefaultParagraphFont" style:family="text">
      <style:text-properties fo:font-style="italic" style:font-style-asian="italic"/>
    </style:style>
    <style:style style:name="T10449" style:parent-style-name="DefaultParagraphFont" style:family="text">
      <style:text-properties fo:font-style="italic" style:font-style-asian="italic"/>
    </style:style>
    <style:style style:name="T10450" style:parent-style-name="DefaultParagraphFont" style:family="text">
      <style:text-properties fo:font-style="italic" style:font-style-asian="italic"/>
    </style:style>
    <style:style style:name="T10451" style:parent-style-name="DefaultParagraphFont" style:family="text">
      <style:text-properties fo:font-style="italic" style:font-style-asian="italic"/>
    </style:style>
    <style:style style:name="T10452" style:parent-style-name="DefaultParagraphFont" style:family="text">
      <style:text-properties fo:font-style="italic" style:font-style-asian="italic"/>
    </style:style>
    <style:style style:name="T10453" style:parent-style-name="DefaultParagraphFont" style:family="text">
      <style:text-properties fo:font-weight="bold" style:font-weight-asian="bold" fo:font-size="11pt" style:font-size-asian="11pt"/>
    </style:style>
    <style:style style:name="T10454" style:parent-style-name="DefaultParagraphFont" style:family="text">
      <style:text-properties fo:font-weight="bold" style:font-weight-asian="bold" fo:font-size="11pt" style:font-size-asian="11pt"/>
    </style:style>
    <style:style style:name="T10455" style:parent-style-name="DefaultParagraphFont" style:family="text">
      <style:text-properties fo:font-weight="bold" style:font-weight-asian="bold" fo:font-size="11pt" style:font-size-asian="11pt"/>
    </style:style>
    <style:style style:name="T10456" style:parent-style-name="DefaultParagraphFont" style:family="text">
      <style:text-properties fo:font-weight="bold" style:font-weight-asian="bold" fo:font-size="11pt" style:font-size-asian="11pt"/>
    </style:style>
    <style:style style:name="T10457" style:parent-style-name="DefaultParagraphFont" style:family="text">
      <style:text-properties fo:font-weight="bold" style:font-weight-asian="bold" fo:font-size="11pt" style:font-size-asian="11pt"/>
    </style:style>
    <style:style style:name="T10458" style:parent-style-name="DefaultParagraphFont" style:family="text">
      <style:text-properties fo:font-size="10pt" style:font-size-asian="10pt"/>
    </style:style>
    <style:style style:name="T10459" style:parent-style-name="DefaultParagraphFont" style:family="text">
      <style:text-properties fo:font-style="italic" style:font-style-asian="italic" fo:font-size="10pt" style:font-size-asian="10pt"/>
    </style:style>
    <style:style style:name="T10460" style:parent-style-name="DefaultParagraphFont" style:family="text">
      <style:text-properties fo:font-size="10pt" style:font-size-asian="10pt"/>
    </style:style>
    <style:style style:name="T10461" style:parent-style-name="DefaultParagraphFont" style:family="text">
      <style:text-properties fo:font-weight="bold" style:font-weight-asian="bold" fo:font-size="11pt" style:font-size-asian="11pt"/>
    </style:style>
    <style:style style:name="T10462" style:parent-style-name="DefaultParagraphFont" style:family="text">
      <style:text-properties fo:font-weight="bold" style:font-weight-asian="bold" fo:font-size="11pt" style:font-size-asian="11pt"/>
    </style:style>
    <style:style style:name="T10463" style:parent-style-name="DefaultParagraphFont" style:family="text">
      <style:text-properties fo:font-size="10pt" style:font-size-asian="10pt"/>
    </style:style>
    <style:style style:name="T10464" style:parent-style-name="DefaultParagraphFont" style:family="text">
      <style:text-properties fo:font-style="italic" style:font-style-asian="italic" fo:font-size="10pt" style:font-size-asian="10pt"/>
    </style:style>
    <style:style style:name="T10465" style:parent-style-name="DefaultParagraphFont" style:family="text">
      <style:text-properties fo:font-size="10pt" style:font-size-asian="10pt"/>
    </style:style>
    <style:style style:name="T10466" style:parent-style-name="DefaultParagraphFont" style:family="text">
      <style:text-properties fo:font-weight="bold" style:font-weight-asian="bold" fo:font-size="11pt" style:font-size-asian="11pt"/>
    </style:style>
    <style:style style:name="T10467" style:parent-style-name="DefaultParagraphFont" style:family="text">
      <style:text-properties fo:letter-spacing="0.0013in"/>
    </style:style>
    <style:style style:name="T10468" style:parent-style-name="DefaultParagraphFont" style:family="text">
      <style:text-properties fo:letter-spacing="0.0013in"/>
    </style:style>
    <style:style style:name="T10469" style:parent-style-name="DefaultParagraphFont" style:family="text">
      <style:text-properties fo:letter-spacing="0.0013in"/>
    </style:style>
    <style:style style:name="T10470" style:parent-style-name="DefaultParagraphFont" style:family="text">
      <style:text-properties fo:letter-spacing="0.0013in"/>
    </style:style>
    <style:style style:name="T10471" style:parent-style-name="DefaultParagraphFont" style:family="text">
      <style:text-properties fo:letter-spacing="0.0013in"/>
    </style:style>
    <style:style style:name="T10472" style:parent-style-name="DefaultParagraphFont" style:family="text">
      <style:text-properties fo:letter-spacing="0.0013in"/>
    </style:style>
    <style:style style:name="T10473" style:parent-style-name="DefaultParagraphFont" style:family="text">
      <style:text-properties fo:letter-spacing="0.0013in"/>
    </style:style>
    <style:style style:name="T10474" style:parent-style-name="DefaultParagraphFont" style:family="text">
      <style:text-properties fo:letter-spacing="0.0013in"/>
    </style:style>
    <style:style style:name="T10475" style:parent-style-name="DefaultParagraphFont" style:family="text">
      <style:text-properties fo:letter-spacing="0.0013in"/>
    </style:style>
    <style:style style:name="T10476" style:parent-style-name="DefaultParagraphFont" style:family="text">
      <style:text-properties fo:letter-spacing="0.0013in"/>
    </style:style>
    <style:style style:name="T10477" style:parent-style-name="DefaultParagraphFont" style:family="text">
      <style:text-properties fo:letter-spacing="0.0013in"/>
    </style:style>
    <style:style style:name="T10478" style:parent-style-name="DefaultParagraphFont" style:family="text">
      <style:text-properties fo:letter-spacing="0.0013in"/>
    </style:style>
    <style:style style:name="T10479" style:parent-style-name="DefaultParagraphFont" style:family="text">
      <style:text-properties fo:letter-spacing="0.0013in"/>
    </style:style>
    <style:style style:name="T10480" style:parent-style-name="DefaultParagraphFont" style:family="text">
      <style:text-properties fo:letter-spacing="0.0013in"/>
    </style:style>
    <style:style style:name="T10481" style:parent-style-name="DefaultParagraphFont" style:family="text">
      <style:text-properties fo:letter-spacing="0.0013in"/>
    </style:style>
    <style:style style:name="T10482" style:parent-style-name="DefaultParagraphFont" style:family="text">
      <style:text-properties fo:letter-spacing="0.0013in"/>
    </style:style>
    <style:style style:name="T10483" style:parent-style-name="DefaultParagraphFont" style:family="text">
      <style:text-properties fo:letter-spacing="0.0013in"/>
    </style:style>
    <style:style style:name="T10484" style:parent-style-name="DefaultParagraphFont" style:family="text">
      <style:text-properties fo:letter-spacing="0.0013in"/>
    </style:style>
    <style:style style:name="T10485" style:parent-style-name="DefaultParagraphFont" style:family="text">
      <style:text-properties fo:letter-spacing="0.0013in"/>
    </style:style>
    <style:style style:name="T10486" style:parent-style-name="DefaultParagraphFont" style:family="text">
      <style:text-properties fo:letter-spacing="0.0013in"/>
    </style:style>
    <style:style style:name="T10487" style:parent-style-name="DefaultParagraphFont" style:family="text">
      <style:text-properties fo:letter-spacing="0.0013in"/>
    </style:style>
    <style:style style:name="T10488" style:parent-style-name="DefaultParagraphFont" style:family="text">
      <style:text-properties fo:letter-spacing="0.0013in"/>
    </style:style>
    <style:style style:name="T10489" style:parent-style-name="DefaultParagraphFont" style:family="text">
      <style:text-properties fo:letter-spacing="0.0013in"/>
    </style:style>
    <style:style style:name="T10490" style:parent-style-name="DefaultParagraphFont" style:family="text">
      <style:text-properties fo:letter-spacing="0.0013in"/>
    </style:style>
    <style:style style:name="T10491" style:parent-style-name="DefaultParagraphFont" style:family="text">
      <style:text-properties fo:letter-spacing="0.0013in"/>
    </style:style>
    <style:style style:name="T10492" style:parent-style-name="DefaultParagraphFont" style:family="text">
      <style:text-properties fo:letter-spacing="0.0013in"/>
    </style:style>
    <style:style style:name="T10493" style:parent-style-name="DefaultParagraphFont" style:family="text">
      <style:text-properties fo:letter-spacing="0.0013in"/>
    </style:style>
    <style:style style:name="T10494" style:parent-style-name="DefaultParagraphFont" style:family="text">
      <style:text-properties fo:letter-spacing="0.0013in"/>
    </style:style>
    <style:style style:name="T10495" style:parent-style-name="DefaultParagraphFont" style:family="text">
      <style:text-properties fo:letter-spacing="0.0013in"/>
    </style:style>
    <style:style style:name="T10496" style:parent-style-name="DefaultParagraphFont" style:family="text">
      <style:text-properties fo:letter-spacing="0.0013in"/>
    </style:style>
    <style:style style:name="T10497" style:parent-style-name="DefaultParagraphFont" style:family="text">
      <style:text-properties fo:letter-spacing="0.0013in"/>
    </style:style>
    <style:style style:name="T10498" style:parent-style-name="DefaultParagraphFont" style:family="text">
      <style:text-properties fo:letter-spacing="0.0013in"/>
    </style:style>
    <style:style style:name="T10499" style:parent-style-name="DefaultParagraphFont" style:family="text">
      <style:text-properties fo:letter-spacing="0.0013in"/>
    </style:style>
    <style:style style:name="T10500" style:parent-style-name="DefaultParagraphFont" style:family="text">
      <style:text-properties fo:letter-spacing="0.0013in"/>
    </style:style>
    <style:style style:name="T10501" style:parent-style-name="DefaultParagraphFont" style:family="text">
      <style:text-properties fo:letter-spacing="0.0013in"/>
    </style:style>
    <style:style style:name="T10502" style:parent-style-name="DefaultParagraphFont" style:family="text">
      <style:text-properties fo:letter-spacing="0.0013in"/>
    </style:style>
    <style:style style:name="T10503" style:parent-style-name="DefaultParagraphFont" style:family="text">
      <style:text-properties fo:letter-spacing="0.0013in"/>
    </style:style>
    <style:style style:name="T10504" style:parent-style-name="DefaultParagraphFont" style:family="text">
      <style:text-properties fo:letter-spacing="0.0013in"/>
    </style:style>
    <style:style style:name="T10505" style:parent-style-name="DefaultParagraphFont" style:family="text">
      <style:text-properties fo:letter-spacing="0.0013in"/>
    </style:style>
    <style:style style:name="T10506" style:parent-style-name="DefaultParagraphFont" style:family="text">
      <style:text-properties fo:letter-spacing="0.0013in"/>
    </style:style>
    <style:style style:name="T10507" style:parent-style-name="DefaultParagraphFont" style:family="text">
      <style:text-properties fo:letter-spacing="0.0013in"/>
    </style:style>
    <style:style style:name="T10508" style:parent-style-name="DefaultParagraphFont" style:family="text">
      <style:text-properties fo:letter-spacing="0.0013in"/>
    </style:style>
    <style:style style:name="T10509" style:parent-style-name="DefaultParagraphFont" style:family="text">
      <style:text-properties fo:letter-spacing="0.0013in"/>
    </style:style>
    <style:style style:name="T10510" style:parent-style-name="DefaultParagraphFont" style:family="text">
      <style:text-properties fo:letter-spacing="0.0013in"/>
    </style:style>
    <style:style style:name="T10511" style:parent-style-name="DefaultParagraphFont" style:family="text">
      <style:text-properties fo:letter-spacing="0.0013in"/>
    </style:style>
    <style:style style:name="T10512" style:parent-style-name="DefaultParagraphFont" style:family="text">
      <style:text-properties fo:letter-spacing="0.0013in"/>
    </style:style>
    <style:style style:name="T10513" style:parent-style-name="DefaultParagraphFont" style:family="text">
      <style:text-properties fo:letter-spacing="0.0013in"/>
    </style:style>
    <style:style style:name="T10514" style:parent-style-name="DefaultParagraphFont" style:family="text">
      <style:text-properties fo:letter-spacing="0.0013in"/>
    </style:style>
    <style:style style:name="T10515" style:parent-style-name="DefaultParagraphFont" style:family="text">
      <style:text-properties fo:letter-spacing="0.0013in"/>
    </style:style>
    <style:style style:name="T10516" style:parent-style-name="DefaultParagraphFont" style:family="text">
      <style:text-properties fo:letter-spacing="0.0013in"/>
    </style:style>
    <style:style style:name="T10517" style:parent-style-name="DefaultParagraphFont" style:family="text">
      <style:text-properties fo:letter-spacing="0.0013in"/>
    </style:style>
    <style:style style:name="T10518" style:parent-style-name="DefaultParagraphFont" style:family="text">
      <style:text-properties fo:letter-spacing="0.0013in"/>
    </style:style>
    <style:style style:name="T10519" style:parent-style-name="DefaultParagraphFont" style:family="text">
      <style:text-properties fo:letter-spacing="0.0013in"/>
    </style:style>
    <style:style style:name="T10520" style:parent-style-name="DefaultParagraphFont" style:family="text">
      <style:text-properties fo:letter-spacing="0.0013in"/>
    </style:style>
    <style:style style:name="T10521" style:parent-style-name="DefaultParagraphFont" style:family="text">
      <style:text-properties fo:letter-spacing="0.0013in"/>
    </style:style>
    <style:style style:name="T10522" style:parent-style-name="DefaultParagraphFont" style:family="text">
      <style:text-properties fo:letter-spacing="0.0013in"/>
    </style:style>
    <style:style style:name="T10523" style:parent-style-name="DefaultParagraphFont" style:family="text">
      <style:text-properties fo:letter-spacing="0.0013in"/>
    </style:style>
    <style:style style:name="T10524" style:parent-style-name="DefaultParagraphFont" style:family="text">
      <style:text-properties fo:letter-spacing="0.0013in"/>
    </style:style>
    <style:style style:name="T10525" style:parent-style-name="DefaultParagraphFont" style:family="text">
      <style:text-properties fo:letter-spacing="0.0013in"/>
    </style:style>
    <style:style style:name="T10526" style:parent-style-name="DefaultParagraphFont" style:family="text">
      <style:text-properties fo:letter-spacing="0.0013in"/>
    </style:style>
    <style:style style:name="T10527" style:parent-style-name="DefaultParagraphFont" style:family="text">
      <style:text-properties fo:letter-spacing="0.0013in"/>
    </style:style>
    <style:style style:name="T10528" style:parent-style-name="DefaultParagraphFont" style:family="text">
      <style:text-properties fo:letter-spacing="0.0013in"/>
    </style:style>
    <style:style style:name="T10529" style:parent-style-name="DefaultParagraphFont" style:family="text">
      <style:text-properties fo:letter-spacing="0.0013in"/>
    </style:style>
    <style:style style:name="T10530" style:parent-style-name="DefaultParagraphFont" style:family="text">
      <style:text-properties fo:letter-spacing="0.0013in"/>
    </style:style>
    <style:style style:name="T10531" style:parent-style-name="DefaultParagraphFont" style:family="text">
      <style:text-properties fo:letter-spacing="0.0013in"/>
    </style:style>
    <style:style style:name="T10532" style:parent-style-name="DefaultParagraphFont" style:family="text">
      <style:text-properties fo:letter-spacing="0.0013in"/>
    </style:style>
    <style:style style:name="T10533" style:parent-style-name="DefaultParagraphFont" style:family="text">
      <style:text-properties fo:letter-spacing="0.0013in"/>
    </style:style>
    <style:style style:name="T10534" style:parent-style-name="DefaultParagraphFont" style:family="text">
      <style:text-properties fo:letter-spacing="0.0013in"/>
    </style:style>
    <style:style style:name="T10535" style:parent-style-name="DefaultParagraphFont" style:family="text">
      <style:text-properties fo:letter-spacing="0.0013in"/>
    </style:style>
    <style:style style:name="T10536" style:parent-style-name="DefaultParagraphFont" style:family="text">
      <style:text-properties fo:letter-spacing="0.0013in"/>
    </style:style>
    <style:style style:name="T10537" style:parent-style-name="DefaultParagraphFont" style:family="text">
      <style:text-properties fo:letter-spacing="0.0013in"/>
    </style:style>
    <style:style style:name="T10538" style:parent-style-name="DefaultParagraphFont" style:family="text">
      <style:text-properties fo:letter-spacing="0.0013in"/>
    </style:style>
    <style:style style:name="T10539" style:parent-style-name="DefaultParagraphFont" style:family="text">
      <style:text-properties fo:font-weight="bold" style:font-weight-asian="bold" fo:font-size="11pt" style:font-size-asian="11pt"/>
    </style:style>
    <style:style style:name="T10540" style:parent-style-name="DefaultParagraphFont" style:family="text">
      <style:text-properties fo:font-size="10pt" style:font-size-asian="10pt"/>
    </style:style>
    <style:style style:name="T10541" style:parent-style-name="DefaultParagraphFont" style:family="text">
      <style:text-properties fo:font-style="italic" style:font-style-asian="italic" fo:font-size="10pt" style:font-size-asian="10pt"/>
    </style:style>
    <style:style style:name="T10542" style:parent-style-name="DefaultParagraphFont" style:family="text">
      <style:text-properties fo:font-size="10pt" style:font-size-asian="10pt"/>
    </style:style>
    <style:style style:name="P10543" style:parent-style-name="Pertrauka" style:family="paragraph">
      <style:paragraph-properties fo:keep-with-next="always" fo:keep-together="always"/>
    </style:style>
    <style:style style:name="P10544" style:parent-style-name="Roman" style:family="paragraph">
      <style:paragraph-properties fo:keep-with-next="always" fo:keep-together="always"/>
    </style:style>
    <style:style style:name="P10545" style:parent-style-name="Roman" style:family="paragraph">
      <style:paragraph-properties fo:keep-with-next="always" fo:keep-together="always"/>
    </style:style>
    <style:style style:name="T10546" style:parent-style-name="DefaultParagraphFont" style:family="text">
      <style:text-properties fo:font-weight="bold" style:font-weight-asian="bold" fo:font-size="11pt" style:font-size-asian="11pt"/>
    </style:style>
    <style:style style:name="T10547" style:parent-style-name="DefaultParagraphFont" style:family="text">
      <style:text-properties fo:font-weight="bold" style:font-weight-asian="bold" fo:font-size="11pt" style:font-size-asian="11pt"/>
    </style:style>
    <style:style style:name="T10548" style:parent-style-name="DefaultParagraphFont" style:family="text">
      <style:text-properties fo:font-style="italic" style:font-style-asian="italic" fo:font-size="10pt" style:font-size-asian="10pt"/>
    </style:style>
    <style:style style:name="T10549" style:parent-style-name="DefaultParagraphFont" style:family="text">
      <style:text-properties fo:font-weight="bold" style:font-weight-asian="bold" fo:font-size="11pt" style:font-size-asian="11pt"/>
    </style:style>
    <style:style style:name="P10550" style:parent-style-name="Roman" style:family="paragraph">
      <style:paragraph-properties fo:keep-with-next="always" fo:keep-together="always"/>
    </style:style>
    <style:style style:name="P10551" style:parent-style-name="Laikas" style:family="paragraph">
      <style:paragraph-properties fo:keep-together="always"/>
    </style:style>
    <style:style style:name="P10552" style:parent-style-name="Roman12" style:family="paragraph">
      <style:paragraph-properties fo:keep-with-next="always" fo:keep-together="always"/>
    </style:style>
    <style:style style:name="T10553" style:parent-style-name="DefaultParagraphFont" style:family="text">
      <style:text-properties fo:font-style="italic" style:font-style-asian="italic"/>
    </style:style>
    <style:style style:name="T10554" style:parent-style-name="DefaultParagraphFont" style:family="text">
      <style:text-properties fo:font-style="italic" style:font-style-asian="italic"/>
    </style:style>
    <style:style style:name="T10555" style:parent-style-name="DefaultParagraphFont" style:family="text">
      <style:text-properties fo:font-style="italic" style:font-style-asian="italic"/>
    </style:style>
    <style:style style:name="T10556" style:parent-style-name="DefaultParagraphFont" style:family="text">
      <style:text-properties fo:font-style="italic" style:font-style-asian="italic"/>
    </style:style>
    <style:style style:name="T10557" style:parent-style-name="DefaultParagraphFont" style:family="text">
      <style:text-properties fo:font-style="italic" style:font-style-asian="italic"/>
    </style:style>
    <style:style style:name="P10558" style:parent-style-name="Roman" style:family="paragraph">
      <style:paragraph-properties fo:keep-with-next="always" fo:keep-together="always"/>
    </style:style>
    <style:style style:name="P10559" style:parent-style-name="Roman" style:family="paragraph">
      <style:paragraph-properties fo:keep-with-next="always" fo:keep-together="always"/>
    </style:style>
    <style:style style:name="T10560" style:parent-style-name="DefaultParagraphFont" style:family="text">
      <style:text-properties fo:font-style="italic" style:font-style-asian="italic"/>
    </style:style>
    <style:style style:name="T10561" style:parent-style-name="DefaultParagraphFont" style:family="text">
      <style:text-properties fo:font-style="italic" style:font-style-asian="italic"/>
    </style:style>
    <style:style style:name="T10562" style:parent-style-name="DefaultParagraphFont" style:family="text">
      <style:text-properties fo:font-style="italic" style:font-style-asian="italic"/>
    </style:style>
    <style:style style:name="T10563" style:parent-style-name="DefaultParagraphFont" style:family="text">
      <style:text-properties fo:font-style="italic" style:font-style-asian="italic"/>
    </style:style>
    <style:style style:name="T10564" style:parent-style-name="DefaultParagraphFont" style:family="text">
      <style:text-properties fo:font-weight="bold" style:font-weight-asian="bold" fo:font-size="11pt" style:font-size-asian="11pt"/>
    </style:style>
    <style:style style:name="T10565" style:parent-style-name="DefaultParagraphFont" style:family="text">
      <style:text-properties fo:font-size="10pt" style:font-size-asian="10pt"/>
    </style:style>
    <style:style style:name="T10566" style:parent-style-name="DefaultParagraphFont" style:family="text">
      <style:text-properties fo:font-style="italic" style:font-style-asian="italic" fo:font-size="10pt" style:font-size-asian="10pt"/>
    </style:style>
    <style:style style:name="T10567" style:parent-style-name="DefaultParagraphFont" style:family="text">
      <style:text-properties fo:font-size="10pt" style:font-size-asian="10pt"/>
    </style:style>
    <style:style style:name="T10568" style:parent-style-name="DefaultParagraphFont" style:family="text">
      <style:text-properties fo:font-weight="bold" style:font-weight-asian="bold" fo:font-size="11pt" style:font-size-asian="11pt"/>
    </style:style>
    <style:style style:name="T10569" style:parent-style-name="DefaultParagraphFont" style:family="text">
      <style:text-properties fo:font-weight="bold" style:font-weight-asian="bold" fo:font-size="11pt" style:font-size-asian="11pt"/>
    </style:style>
    <style:style style:name="T10570" style:parent-style-name="DefaultParagraphFont" style:family="text">
      <style:text-properties fo:font-weight="bold" style:font-weight-asian="bold" fo:font-size="11pt" style:font-size-asian="11pt"/>
    </style:style>
    <style:style style:name="T10571" style:parent-style-name="DefaultParagraphFont" style:family="text">
      <style:text-properties fo:font-weight="bold" style:font-weight-asian="bold" fo:font-size="11pt" style:font-size-asian="11pt"/>
    </style:style>
    <style:style style:name="T10572" style:parent-style-name="DefaultParagraphFont" style:family="text">
      <style:text-properties fo:font-size="10pt" style:font-size-asian="10pt"/>
    </style:style>
    <style:style style:name="T10573" style:parent-style-name="DefaultParagraphFont" style:family="text">
      <style:text-properties fo:font-style="italic" style:font-style-asian="italic" fo:font-size="10pt" style:font-size-asian="10pt"/>
    </style:style>
    <style:style style:name="T10574" style:parent-style-name="DefaultParagraphFont" style:family="text">
      <style:text-properties fo:font-size="10pt" style:font-size-asian="10pt"/>
    </style:style>
    <style:style style:name="T10575" style:parent-style-name="DefaultParagraphFont" style:family="text">
      <style:text-properties fo:font-weight="bold" style:font-weight-asian="bold" fo:font-size="11pt" style:font-size-asian="11pt"/>
    </style:style>
    <style:style style:name="T10576" style:parent-style-name="DefaultParagraphFont" style:family="text">
      <style:text-properties fo:font-style="italic" style:font-style-asian="italic"/>
    </style:style>
    <style:style style:name="T1057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V<text:s/>(PAVASARIO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1</text:span><text:span text:style-name="T27">54</text:span></text:p>
      <text:p text:style-name="P28">STENOGRAMA</text:p>
      <text:p text:style-name="P29"/>
      <text:p text:style-name="P30">2018 m.<text:s/>balandžio<text:s/>10 d.</text:p>
      <text:p text:style-name="P31"/>
      <text:p text:style-name="Pirmininkai">Pirmininkauja Lietuvos Respublikos Seimo Pirmininkas<text:s/><text:span text:style-name="T32">V. PRANCKIETIS</text:span>,<text:line-break/>Seimo Pirmininko pirmoji pavaduotoja<text:s/><text:span text:style-name="T33">R. BAŠKIENĖ</text:span><text:line-break/>ir Seimo Pirmininko pavaduotojas<text:s/><text:span text:style-name="T34">A. NEKROŠIUS</text:span></text:p>
      <text:p text:style-name="P35"/>
      <text:p text:style-name="P36"/>
      <text:section text:name="Sect1" text:style-name="S1">
        <text:soft-page-break/>
        <text:p text:style-name="Roman"><text:span text:style-name="T37">PIRMININKAS (V. PRANCKIETIS).</text:span><text:span text:style-name="T38"><text:s/>Ger</text:span><text:span text:style-name="T39">­bia</text:span><text:span text:style-name="T40">­mi Sei</text:span><text:span text:style-name="T41">­mo na</text:span><text:span text:style-name="T42">­riai, pra</text:span><text:span text:style-name="T43">­de</text:span><text:span text:style-name="T44">­da</text:span><text:span text:style-name="T45">­me Lie</text:span><text:span text:style-name="T46">­tu</text:span><text:span text:style-name="T47">­vos Res</text:span><text:span text:style-name="T48">­pub</text:span><text:span text:style-name="T49">­li</text:span><text:span text:style-name="T50">­kos Sei</text:span><text:span text:style-name="T51">­mo 2018 m. ba</text:span><text:span text:style-name="T52">­lan</text:span><text:span text:style-name="T53">­džio 10 d. po</text:span><text:span text:style-name="T54">­sė</text:span><text:span text:style-name="T55">­dį. (</text:span><text:span text:style-name="T56">Gon</text:span><text:span text:style-name="T57">­gas</text:span><text:span text:style-name="T58">) Kvie</text:span><text:span text:style-name="T59">­čiu re</text:span><text:span text:style-name="T60">­gist</text:span><text:span text:style-name="T61">­ruo</text:span><text:span text:style-name="T62">­tis.</text:span></text:p>
        <text:p text:style-name="P63">Už­si­re­gist­ra­vo 101 Sei­mo na­rys.</text:p>
        <text:p text:style-name="P64">Ger­bia­mi Lie­tu­vos Res­pub­li­kos Sei­mo na­riai, mie­li Lie­tu­vos žmo­nės, Len­ki­jos žmo­nės, prieš aš­tuo­ne­rius me­tus iš­ti­ku­si ka­tast­ro­fa su­krė­tė vi­są Eu­ro­pą. Smo­lens­ko tra­ge­di­ja pa­si­glem­žė 97 žmo­nių, tarp jų ir ge­ro Lie­tu­vos drau­go Pre­zi­den­to, pro­fe­so­riaus L. Ka­čins­kio, gy­ve­ni­mus. Daž­nai klau­siu sa­vęs, ko­dėl taip at­si­ti­ko? Ko­dėl to­kias švie­sias as­me­ny­bes pa­si­ti­ko to­kia be­pras­mė lem­tis? At­sa­ky­mo nė­ra. Nė­ra tin­ka­mų žo­džių pa­aiš­kin­ti, ką tuo­met jau­tė Len­ki­jos žmo­nės, iš­ly­dė­da­mi ly­de­rį. Var­šu­va sken­dė­jo aša­ro­se ir gė­lė­se. Vil­niu­je – taip pat. Žmo­nių mi­nios rin­ko­si pa­reikš­ti užuo­jau­tą drau­gams len­kams taip liu­dy­da­mi bro­ly­bę. Pre­zi­den­tas L. Ka­čins­kis bu­vo tik­ras Lie­tu­vos drau­gas, su ku­riuo šil­tus san­ty­kius kū­rė dau­ge­lis ša­lies po­li­ti­kų ir di­plo­ma­tų. Ne vel­tui, ne­pra­ėjus nė me­tams, pra­bil­ta apie ga­li­my­bę jo var­du pa­va­din­ti gat­vę Lie­tu­vos sos­ti­nė­je. Tai gra­žus ir reikš­min­gas ges­tas, pa­ro­dan­tis, kaip juos ver­ti­no­me ir ver­ti­na­me mū­sų kai­my­nys­tę. Vi­sa­da ge­dė­si­me drau­ge su len­kų tau­ta, vi­sa­da reik­ši­me pa­lai­ky­mą, vi­sa­da –<text:s/>kar­tu. Mi­šios už žu­vu­siuo­sius Smo­lens­ko tra­ge­di­jo­je vyks šian­dien 18 va­lan­dą Šv. Ra­po­lo baž­ny­čio­je.<text:s/></text:p>
        <text:p text:style-name="Roman"><text:span text:style-name="T65">De</text:span><text:span text:style-name="T66">­ja, pra</text:span><text:span text:style-name="T67">­ėju</text:span><text:span text:style-name="T68">­sią sa</text:span><text:span text:style-name="T69">­vai</text:span><text:span text:style-name="T70">­tę ne</text:span><text:span text:style-name="T71">­te</text:span><text:span text:style-name="T72">­ko</text:span><text:span text:style-name="T73">­me dvie</text:span><text:span text:style-name="T74">­jų bu</text:span><text:span text:style-name="T75">­vu</text:span><text:span text:style-name="T76">­sių ko</text:span><text:span text:style-name="T77">­le</text:span><text:span text:style-name="T78">­gų Sei</text:span><text:span text:style-name="T79">­mo na</text:span><text:span text:style-name="T80">­rių – A. Mon</text:span><text:span text:style-name="T81">­kaus</text:span><text:span text:style-name="T82">­kai</text:span><text:span text:style-name="T83">­tės ir K. </text:span>Ša­vi­nio. Kvie­čiu pa­gerb­ti ty­los mi­nu­te.</text:p>
        <text:p text:style-name="Roman"/>
        <text:p text:style-name="Roman"><text:span text:style-name="T84">Ty</text:span><text:span text:style-name="T85">­los mi</text:span><text:span text:style-name="T86">­nu</text:span><text:span text:style-name="T87">­tė</text:span></text:p>
        <text:p text:style-name="Roman"/>
        <text:p text:style-name="Roman">Dė­ko­ju.<text:s/></text:p>
        <text:p text:style-name="Roman"/>
        <text:p text:style-name="Laikas">10.04 val.</text:p>
        <text:p text:style-name="Roman12">Se­niū­nų su­ei­gos pa­tiks­lin­tos 2018 m. ba­lan­džio 10 d. (ant­ra­die­nio) po­sė­džių darbotvarkės tiks­li­ni­mas ir tvir­ti­ni­mas</text:p>
        <text:p text:style-name="Roman"/>
        <text:p text:style-name="Roman">Dar­bo­tvarkės tvir­ti­ni­mas. Ko­kių tu­ri­te pa­sta­bų? V. Juo­za­pai­tis.<text:s/></text:p>
        <text:p text:style-name="Roman"><text:span text:style-name="T88">V. JUOZAPAITIS</text:span><text:span text:style-name="T89"><text:s/></text:span><text:span text:style-name="T90">(</text:span><text:span text:style-name="T91">TS-LKDF</text:span><text:span text:style-name="T92"><text:note text:note-class="footnote" text:id="_ftn0"><text:note-citation text:label=""></text:note-citation><text:note-body><text:p text:style-name="Roman"><text:span text:style-name="T93"><text:s/></text:span><text:span text:style-name="T94">Santrumpų reikšmės:<text:s/></text:span><text:span text:style-name="T95">LLRA-KŠSF</text:span><text:span text:style-name="T96"><text:s/>– Lietuvos lenkų rinkimų akcijos-Krikščioniškų šeimų sąjungos frakcija;</text:span><text:span text:style-name="T97"><text:s/></text:span><text:span text:style-name="T98">LSD</text:span><text:span text:style-name="T99">D</text:span><text:span text:style-name="T100">F</text:span><text:span text:style-name="T101"><text:s/>– Lietuvos socialdemokratų<text:s/></text:span><text:span text:style-name="T102">darbo</text:span><text:span text:style-name="T103"><text:s/>frakcija;<text:s/></text:span><text:span text:style-name="T104">LSD</text:span><text:span text:style-name="T105">P</text:span><text:span text:style-name="T106">F</text:span><text:span text:style-name="T107"><text:s/>– Lietuvos socialdemokratų<text:s/></text:span><text:span text:style-name="T108">partijos</text:span><text:span text:style-name="T109"><text:s/>frakcija;<text:s/></text:span><text:span text:style-name="T110">LSF</text:span><text:span text:style-name="T111"><text:s/>– Liberalų sąjūdžio frakcija;</text:span><text:span text:style-name="T112"><text:s/></text:span><text:span text:style-name="T113">LVŽS</text:span><text:span text:style-name="T114">F</text:span><text:span text:style-name="T115"><text:s/>–<text:s/></text:span><text:span text:style-name="T116">Lietuvos valstiečių ir žaliųjų sąjungos</text:span><text:span text:style-name="T117"><text:s/>frakcija;<text:s/></text:span><text:span text:style-name="T118">MSNG</text:span><text:span text:style-name="T119"><text:s/>– Mišri Seimo narių grupė;<text:s/></text:span><text:span text:style-name="T120">TS</text:span><text:span text:style-name="T121">‑LKDF</text:span><text:span text:style-name="T122"><text:s/>– Tėvynės sąjungos-Lietuvos krikščionių<text:s/></text:span><text:span text:style-name="T123">demokratų frakcija;<text:s/></text:span><text:span text:style-name="T124">TTF</text:span><text:span text:style-name="T125"><text:s/>– frakcija „Tvarka ir teisingumas“.</text:span></text:p></text:note-body></text:note></text:span><text:span text:style-name="T126">)</text:span><text:span text:style-name="T127">. Dė</text:span><text:span text:style-name="T128">­ko</text:span><text:span text:style-name="T129">­ju, Pir</text:span><text:span text:style-name="T130">­mi</text:span><text:span text:style-name="T131">­nin</text:span><text:span text:style-name="T132">­ke. Aš no</text:span><text:span text:style-name="T133">­riu at</text:span><text:span text:style-name="T134">­kreip</text:span><text:span text:style-name="T135">­ti dė</text:span><text:span text:style-name="T136">­me</text:span><text:span text:style-name="T137">­sį, kad pra</text:span><text:span text:style-name="T138">­ėju</text:span><text:span text:style-name="T139">­sį ket</text:span><text:span text:style-name="T140">­vir</text:span><text:span text:style-name="T141">­ta</text:span><text:span text:style-name="T142">­die</text:span><text:span text:style-name="T143">­nį, tą, ku</text:span><text:span text:style-name="T144">­rį dir</text:span><text:span text:style-name="T145">­bo</text:span><text:span text:style-name="T146">­me, Lie</text:span><text:span text:style-name="T147">­tu</text:span><text:span text:style-name="T148">­vos Res</text:span><text:span text:style-name="T149">­pub</text:span><text:span text:style-name="T150">­li</text:span><text:span text:style-name="T151">­kos kul</text:span><text:span text:style-name="T152">­tū</text:span><text:span text:style-name="T153">­ros mi</text:span><text:span text:style-name="T154">­nist</text:span><text:span text:style-name="T155">­rė ne</text:span><text:span text:style-name="T156">­pri</text:span><text:span text:style-name="T157">­sta</text:span><text:span text:style-name="T158">­tė pla</text:span><text:span text:style-name="T159">­nuo</text:span><text:span text:style-name="T160">­tų įsta</text:span><text:span text:style-name="T161">­ty</text:span><text:span text:style-name="T162">­mų pro</text:span><text:span text:style-name="T163">­jek</text:span><text:span text:style-name="T164">­tų. Ry</text:span><text:span text:style-name="T165">­ti</text:span><text:span text:style-name="T166">­nia</text:span><text:span text:style-name="T167">­me po</text:span><text:span text:style-name="T168">­sė</text:span><text:span text:style-name="T169">­dy</text:span><text:span text:style-name="T170">­je ke</text:span><text:span text:style-name="T171">­le</text:span><text:span text:style-name="T172">­tas jų bu</text:span><text:span text:style-name="T173">­vo iš</text:span><text:span text:style-name="T174">­brauk</text:span><text:span text:style-name="T175">­ti iš dar</text:span><text:span text:style-name="T176">­bo</text:span><text:span text:style-name="T177">­tvarkės, bet dvie</text:span><text:span text:style-name="T178">­jų iš jų – Pro</text:span><text:span text:style-name="T179">­fe</text:span><text:span text:style-name="T180">­sio</text:span><text:span text:style-name="T181">­na</text:span><text:span text:style-name="T182">­laus sce</text:span><text:span text:style-name="T183">­nos me</text:span><text:span text:style-name="T184">­no įsta</text:span><text:span text:style-name="T185">­ty</text:span><text:span text:style-name="T186">­mo ir, kas yra la</text:span><text:span text:style-name="T187">­bai svar</text:span><text:span text:style-name="T188">­bu šiuo at</text:span><text:span text:style-name="T189">­žvil</text:span><text:span text:style-name="T190">­giu, LRT įsta</text:span><text:span text:style-name="T191">­ty</text:span><text:span text:style-name="T192">­</text:span><text:soft-page-break/><text:span text:style-name="T193">mo, pa</text:span><text:span text:style-name="T194">­kei</text:span><text:span text:style-name="T195">­ti</text:span><text:span text:style-name="T196">­mus tu</text:span><text:span text:style-name="T197">­rė</text:span><text:span text:style-name="T198">­jo pri</text:span><text:span text:style-name="T199">­sta</text:span><text:span text:style-name="T200">­ty</text:span><text:span text:style-name="T201">­ti po</text:span><text:span text:style-name="T202">­pie</text:span><text:span text:style-name="T203">­ti</text:span><text:span text:style-name="T204">­nia</text:span><text:span text:style-name="T205">­me po</text:span><text:span text:style-name="T206">­sė</text:span><text:span text:style-name="T207">­dy</text:span><text:span text:style-name="T208">­je. Bet įvy</text:span><text:span text:style-name="T209">­kus nesu</text:span><text:span text:style-name="T210">­si</text:span><text:span text:style-name="T211">­pra</text:span><text:span text:style-name="T212">­ti</text:span><text:span text:style-name="T213">­mui ar ne</text:span><text:span text:style-name="T214">­su</text:span><text:span text:style-name="T215">­si</text:span><text:span text:style-name="T216">­kal</text:span><text:span text:style-name="T217">­bė</text:span><text:span text:style-name="T218">­jus su ad</text:span><text:span text:style-name="T219">­mi</text:span><text:span text:style-name="T220">­nist</text:span><text:span text:style-name="T221">­ra</text:span><text:span text:style-name="T222">­ci</text:span><text:span text:style-name="T223">­ja, su kan</text:span><text:span text:style-name="T224">­ce</text:span><text:span text:style-name="T225">­lia</text:span><text:span text:style-name="T226">­ri</text:span><text:span text:style-name="T227">­ja, ne</text:span><text:span text:style-name="T228">­ži</text:span><text:span text:style-name="T229">­nau, mi</text:span><text:span text:style-name="T230">­nist</text:span><text:span text:style-name="T231">­rė sa</text:span><text:span text:style-name="T232">­kė ne</text:span><text:span text:style-name="T233">­ži</text:span><text:span text:style-name="T234">­no</text:span><text:span text:style-name="T235">­ju</text:span><text:span text:style-name="T236">­si, kad rei</text:span><text:span text:style-name="T237">­kia, ir t. t.</text:span><text:s/>Ir (aš tu­riu ste­nog­ra­mą) po­sė­džio pir­mi­nin­kė I. Šiau­lie­nė pa­skel­bė, kad da­ro­me per­trau­ką iki ki­to po­sė­džio ben­dru su­ta­ri­mu. Ki­tas po­sė­dis yra šian­dien, da­bar. Ar bus įtrauk­ti ši­tie įsta­ty­mų pro­jek­tai? Aš tik­rai no­riu at­kreip­ti dė­me­sį, nes ten bū­tent LRT įsta­ty­mo pro­jek­tas nu­ma­to va­do­vau­jan­čių as­me­nų… (<text:span text:style-name="T238">Bal</text:span><text:span text:style-name="T239">­sai sa</text:span><text:span text:style-name="T240">­lė</text:span><text:span text:style-name="T241">­je</text:span>) Aš pa­baig­siu. Nu­ma­to va­do­vau­jan­čių as­me­nų, t. y. pa­va­duo­to­jų ir ki­tų pa­da­li­nių va­do­vų, pa­rin­ki­mą kon­kur­so tvar­ka. Tu­rint ome­ny, kad šiuo me­tu LRT vyks­ta nau­jų dar­buo­to­jų ir va­do­vau­jan­čių as­me­nų pri­ėmi­mas, šis įsta­ty­mo pro­jek­tas, pa­teik­tas ne lai­ku, ga­li su­kel­ti ab­so­liu­čią su­maiš­tį. Ačiū.</text:p>
        <text:p text:style-name="Roman"><text:span text:style-name="T242">PIRMININKAS.</text:span><text:span text:style-name="T243"><text:s/></text:span>Yra įtrauk­ta į ki­to ant­ra­die­nio dar­bo­tvarkę, nes mi­nist­rė šią sa­vai­tę yra iš­vy­ku­si į ko­man­di­ruo­tę į Pran­cū­zi­ją.<text:s/><text:span text:style-name="T244">(</text:span><text:span text:style-name="T245">Bal</text:span><text:span text:style-name="T246">­sai sa</text:span><text:span text:style-name="T247">­lė</text:span><text:span text:style-name="T248">­je</text:span><text:span text:style-name="T249">)</text:span><text:s/></text:p>
        <text:p text:style-name="Roman"><text:span text:style-name="T250">V. JUOZAPAITIS</text:span><text:span text:style-name="T251"><text:s/></text:span><text:span text:style-name="T252">(</text:span><text:span text:style-name="T253">TS-LKDF</text:span><text:span text:style-name="T254">)</text:span><text:span text:style-name="T255">. Ger</text:span><text:span text:style-name="T256">­bia</text:span><text:span text:style-name="T257">­ma</text:span><text:span text:style-name="T258">­sis Pir</text:span><text:span text:style-name="T259">­mi</text:span><text:span text:style-name="T260">­nin</text:span><text:span text:style-name="T261">­ke, aš kar</text:span><text:span text:style-name="T262">­to</text:span><text:span text:style-name="T263">­ju, kad pa</text:span><text:span text:style-name="T264">­gal Sta</text:span><text:span text:style-name="T265">­tu</text:span><text:span text:style-name="T266">­tą ki</text:span><text:span text:style-name="T267">­tas po</text:span><text:span text:style-name="T268">­sė</text:span><text:span text:style-name="T269">­dis yra šian</text:span><text:span text:style-name="T270">­dien.<text:s/></text:span><text:span text:style-name="T271">(</text:span><text:span text:style-name="T272">Bal</text:span><text:span text:style-name="T273">­sai sa</text:span><text:span text:style-name="T274">­lė</text:span><text:span text:style-name="T275">­je</text:span><text:span text:style-name="T276">)</text:span><text:span text:style-name="T277"><text:s/></text:span></text:p>
        <text:p text:style-name="Roman"><text:span text:style-name="T278">PIRMININKAS.</text:span><text:span text:style-name="T279"><text:s/>Jūs jau tą sa</text:span><text:span text:style-name="T280">­kėt…</text:span></text:p>
        <text:p text:style-name="Roman"><text:span text:style-name="T281">V. JUOZAPAITIS</text:span><text:span text:style-name="T282"><text:s/></text:span><text:span text:style-name="T283">(</text:span><text:span text:style-name="T284">TS-LKDF</text:span><text:span text:style-name="T285">)</text:span><text:span text:style-name="T286">. Kul</text:span><text:span text:style-name="T287">­tū</text:span><text:span text:style-name="T288">­ros mi</text:span><text:span text:style-name="T289">­nis</text:span><text:span text:style-name="T290">­te</text:span><text:span text:style-name="T291">­ri</text:span><text:span text:style-name="T292">­jo</text:span><text:span text:style-name="T293">­je ne tik mi</text:span><text:span text:style-name="T294">­nist</text:span><text:span text:style-name="T295">­rė ga</text:span><text:span text:style-name="T296">­li pa</text:span><text:span text:style-name="T297">­da</text:span><text:span text:style-name="T298">­ry</text:span><text:span text:style-name="T299">­ti tą dar</text:span><text:span text:style-name="T300">­bą, ten dar yra trys vi</text:span><text:span text:style-name="T301">­ce</text:span><text:span text:style-name="T302">­mi</text:span><text:span text:style-name="T303">­nist</text:span><text:span text:style-name="T304">­rai. Kad mi</text:span><text:span text:style-name="T305">­nist</text:span><text:span text:style-name="T306">­ras iš</text:span><text:span text:style-name="T307">­va</text:span><text:span text:style-name="T308">­žiuo</text:span><text:span text:style-name="T309">­ja į ko</text:span><text:span text:style-name="T310">­man</text:span><text:span text:style-name="T311">­di</text:span><text:span text:style-name="T312">­ruo</text:span><text:span text:style-name="T313">­tę, tik</text:span><text:span text:style-name="T314">­rai nė</text:span><text:span text:style-name="T315">­ra pa</text:span><text:span text:style-name="T316">­grin</text:span><text:span text:style-name="T317">­das at</text:span><text:span text:style-name="T318">­si</text:span><text:span text:style-name="T319">­sa</text:span><text:span text:style-name="T320">­ky</text:span><text:span text:style-name="T321">­ti pa</text:span><text:span text:style-name="T322">­teik</text:span><text:span text:style-name="T323">­ti įsta</text:span><text:span text:style-name="T324">­ty</text:span><text:span text:style-name="T325">­mų pro</text:span><text:span text:style-name="T326">­jek</text:span><text:span text:style-name="T327">­tus.<text:s/></text:span></text:p>
        <text:p text:style-name="Roman"><text:span text:style-name="T328">PIRMININKAS.</text:span><text:span text:style-name="T329"><text:s/></text:span><text:span text:style-name="T330">Su</text:span><text:span text:style-name="T331">­pra</text:span><text:span text:style-name="T332">­to</text:span><text:span text:style-name="T333">­me. Ačiū.</text:span></text:p>
        <text:p text:style-name="P334">A. Ar­mo­nai­tė.</text:p>
        <text:p text:style-name="Roman"><text:span text:style-name="T335">A. ARMONAITĖ</text:span><text:span text:style-name="T336"><text:s/></text:span><text:span text:style-name="T337">(</text:span><text:span text:style-name="T338">LSF</text:span><text:span text:style-name="T339">)</text:span><text:span text:style-name="T340">.<text:s/></text:span><text:span text:style-name="T341">La</text:span><text:span text:style-name="T342">­bas ry</text:span><text:span text:style-name="T343">­tas. Aš no</text:span><text:span text:style-name="T344">­rė</text:span><text:span text:style-name="T345">­čiau pa</text:span><text:span text:style-name="T346">­si</text:span><text:span text:style-name="T347">­tei</text:span><text:span text:style-name="T348">­rau</text:span><text:span text:style-name="T349">­ti, ko</text:span><text:span text:style-name="T350">­kie yra ar</text:span><text:span text:style-name="T351">­gu</text:span><text:span text:style-name="T352">­men</text:span><text:span text:style-name="T353">­tai, kad bu</text:span><text:span text:style-name="T354">­vo iš</text:span><text:span text:style-name="T355">­brauk</text:span><text:span text:style-name="T356">­ta Ka</text:span><text:span text:style-name="T357">­na</text:span><text:span text:style-name="T358">­dos ir Eu</text:span><text:span text:style-name="T359">­ro</text:span><text:span text:style-name="T360">­pos Są</text:span><text:span text:style-name="T361">­jun</text:span><text:span text:style-name="T362">­gos pre</text:span><text:span text:style-name="T363">­ky</text:span><text:span text:style-name="T364">­bos su</text:span><text:span text:style-name="T365">­tar</text:span><text:span text:style-name="T366">­tis. Aš ži</text:span><text:span text:style-name="T367">­nau, ką jūs pa</text:span><text:span text:style-name="T368">­sa</text:span><text:span text:style-name="T369">­ky</text:span><text:span text:style-name="T370">­si</text:span><text:span text:style-name="T371">­te, kad ne</text:span><text:span text:style-name="T372">­va nė</text:span><text:span text:style-name="T373">­ra Už</text:span><text:span text:style-name="T374">­sie</text:span><text:span text:style-name="T375">­nio rei</text:span><text:span text:style-name="T376">­ka</text:span><text:span text:style-name="T377">­lų ko</text:span><text:span text:style-name="T378">­mi</text:span><text:span text:style-name="T379">­te</text:span><text:span text:style-name="T380">­to spren</text:span><text:span text:style-name="T381">­di</text:span><text:span text:style-name="T382">­mo. Ta</text:span><text:span text:style-name="T383">­čiau aš no</text:span><text:span text:style-name="T384">­riu at</text:span><text:span text:style-name="T385">­kreip</text:span><text:span text:style-name="T386">­ti dė</text:span><text:span text:style-name="T387">­me</text:span><text:span text:style-name="T388">­sį, kad pas</text:span><text:span text:style-name="T389">­ku</text:span><text:span text:style-name="T390">­ti</text:span><text:span text:style-name="T391">­nė</text:span><text:span text:style-name="T392">­mis die</text:span><text:span text:style-name="T393">­no</text:span><text:span text:style-name="T394">­mis bu</text:span><text:span text:style-name="T395">­vo už</text:span><text:span text:style-name="T396">­re</text:span><text:span text:style-name="T397">­gist</text:span><text:span text:style-name="T398">­ruo</text:span><text:span text:style-name="T399">­tas ger</text:span><text:span text:style-name="T400">­bia</text:span><text:span text:style-name="T401">­mo</text:span><text:span text:style-name="T402">­jo M. Pui</text:span><text:span text:style-name="T403">­do</text:span><text:span text:style-name="T404">­ko, A. Ši</text:span><text:span text:style-name="T405">­rins</text:span><text:span text:style-name="T406">­kie</text:span><text:span text:style-name="T407">­nės ir ki</text:span><text:span text:style-name="T408">­tų ko</text:span><text:span text:style-name="T409">­le</text:span><text:span text:style-name="T410">­gų pa</text:span><text:span text:style-name="T411">­siū</text:span><text:span text:style-name="T412">­ly</text:span><text:span text:style-name="T413">­mas, ku</text:span><text:span text:style-name="T414">­ris yra už</text:span><text:span text:style-name="T415">­re</text:span><text:span text:style-name="T416">­gist</text:span><text:span text:style-name="T417">­ruo</text:span><text:span text:style-name="T418">­tas vi</text:span><text:span text:style-name="T419">­sai ne dėl to pro</text:span><text:span text:style-name="T420">­jek</text:span><text:span text:style-name="T421">­to, tai pir</text:span><text:span text:style-name="T422">­mas da</text:span><text:span text:style-name="T423">­ly</text:span><text:span text:style-name="T424">­kas. Tai ro</text:span><text:span text:style-name="T425">­do po</text:span><text:span text:style-name="T426">­žiū</text:span><text:span text:style-name="T427">­rį į to</text:span><text:span text:style-name="T428">­kius svar</text:span><text:span text:style-name="T429">­bius su</text:span><text:span text:style-name="T430">­si</text:span><text:span text:style-name="T431">­ta</text:span><text:span text:style-name="T432">­ri</text:span><text:span text:style-name="T433">­mus.<text:s/></text:span></text:p>
        <text:p text:style-name="P434">Ant­ras da­ly­kas. Jei­gu mes pri­tar­si­me tam pa­siū­ly­mui, tu­rės lai­ki­nai su­sto­ti ga­lio­ti vi­so­je Eu­ro­pos Są­jun­go­je Ka­na­dos su­tar­tis, taip pat vi­sos vals­ty­bės tu­rės per­si­de­rė­ti iš nau­jo. Aš no­riu tie­siog pa­si­tei­rau­ti, ko­kie vis dėl­to tik­rie­ji ar­gu­men­tai, kad tos su­tar­ties nė­ra? Ir tik­rie­ji ar­gu­men­tai, ko­dėl tas pa­siū­ly­mas vis dėl­to at­si­ra­do su­tar­ty­je?<text:s/></text:p>
        <text:p text:style-name="Roman"><text:span text:style-name="T435">PIRMININKAS.</text:span><text:span text:style-name="T436"><text:s/></text:span><text:span text:style-name="T437">Su</text:span><text:span text:style-name="T438">­tar</text:span><text:span text:style-name="T439">­tis yra, tik ji dar ne</text:span><text:span text:style-name="T440">­ra</text:span><text:span text:style-name="T441">­ti</text:span><text:span text:style-name="T442">­fi</text:span><text:span text:style-name="T443">­kuo</text:span><text:span text:style-name="T444">­ta. Kaip tik jūs ir pa</text:span><text:span text:style-name="T445">­mi</text:span><text:span text:style-name="T446">­nė</text:span><text:span text:style-name="T447">­jo</text:span><text:span text:style-name="T448">­te, kad ne</text:span><text:span text:style-name="T449">­at</text:span><text:span text:style-name="T450">­si</text:span><text:span text:style-name="T451">­tik</text:span><text:span text:style-name="T452">­tų nie</text:span><text:span text:style-name="T453">­ko ne</text:span><text:span text:style-name="T454">­nu</text:span><text:span text:style-name="T455">­ma</text:span><text:span text:style-name="T456">­ty</text:span><text:span text:style-name="T457">­to, tai ir yra nu</text:span><text:span text:style-name="T458">­kel</text:span><text:span text:style-name="T459">­tas klau</text:span><text:span text:style-name="T460">­si</text:span><text:span text:style-name="T461">­mas trum</text:span><text:span text:style-name="T462">­pam lai</text:span><text:span text:style-name="T463">­kui.<text:s/></text:span><text:span text:style-name="T464">(</text:span><text:span text:style-name="T465">Bal</text:span><text:span text:style-name="T466">­sai sa</text:span><text:span text:style-name="T467">­lė</text:span><text:span text:style-name="T468">­je</text:span><text:span text:style-name="T469">)</text:span><text:span text:style-name="T470"><text:s/></text:span></text:p>
        <text:p text:style-name="Roman"><text:span text:style-name="T471">Jei</text:span><text:span text:style-name="T472">­gu spės ko</text:span><text:span text:style-name="T473">­mi</text:span><text:span text:style-name="T474">­te</text:span><text:span text:style-name="T475">­tas ap</text:span><text:span text:style-name="T476">­svars</text:span><text:span text:style-name="T477">­ty</text:span><text:span text:style-name="T478">­ti, bus ket</text:span><text:span text:style-name="T479">­vir</text:span><text:span text:style-name="T480">­ta</text:span><text:span text:style-name="T481">­die</text:span><text:span text:style-name="T482">­nį, jei</text:span><text:span text:style-name="T483">­gu ne, ta</text:span><text:span text:style-name="T484">­da ant</text:span><text:span text:style-name="T485">­ra</text:span><text:span text:style-name="T486">­die</text:span><text:span text:style-name="T487">­nį.<text:s/></text:span><text:span text:style-name="T488">(</text:span><text:span text:style-name="T489">Bal</text:span><text:span text:style-name="T490">­sai sa</text:span><text:span text:style-name="T491">­lė</text:span><text:span text:style-name="T492">­je</text:span><text:span text:style-name="T493">)</text:span><text:span text:style-name="T494"><text:s/>Dau</text:span><text:span text:style-name="T495">­giau pa</text:span><text:span text:style-name="T496">­siū</text:span><text:span text:style-name="T497">­ly</text:span><text:span text:style-name="T498">­mų ne</text:span><text:span text:style-name="T499">­ma</text:span><text:span text:style-name="T500">­tau. Ar ga</text:span><text:span text:style-name="T501">­li</text:span><text:span text:style-name="T502">­me pri</text:span><text:span text:style-name="T503">­tar</text:span><text:span text:style-name="T504">­ti dar</text:span><text:span text:style-name="T505">­bo</text:span><text:span text:style-name="T506">­tvarkei ben</text:span><text:span text:style-name="T507">­dru su</text:span><text:span text:style-name="T508">­ta</text:span><text:span text:style-name="T509">­ri</text:span><text:span text:style-name="T510">­mu? Ačiū, pri</text:span><text:span text:style-name="T511">­tar</text:span><text:span text:style-name="T512">­ta.<text:s/></text:span></text:p>
        <text:p text:style-name="P513"/>
        <text:p text:style-name="Laikas">10.08 val.</text:p>
        <text:p text:style-name="Roman12">Vy­riau­sy­bės 2017 me­tų veik­los<text:s/><text:span text:style-name="T514">ata</text:span><text:span text:style-name="T515">­skai</text:span><text:span text:style-name="T516">­ta</text:span></text:p>
        <text:p text:style-name="P517"/>
        <text:p text:style-name="Roman"><text:span text:style-name="T518">Dar</text:span><text:span text:style-name="T519">­bo</text:span><text:span text:style-name="T520">­tvarkės 1-2 klau</text:span><text:span text:style-name="T521">­si</text:span><text:span text:style-name="T522">­mas –<text:s/></text:span><text:span text:style-name="T523">Vy</text:span><text:span text:style-name="T524">­riau</text:span><text:span text:style-name="T525">­sy</text:span><text:span text:style-name="T526">­bės 2017 me</text:span><text:span text:style-name="T527">­tų veik</text:span><text:span text:style-name="T528">­los<text:s/></text:span><text:span text:style-name="T529">ata</text:span><text:span text:style-name="T530">­skai</text:span><text:span text:style-name="T531">­ta. Pra</text:span><text:span text:style-name="T532">­ne</text:span><text:span text:style-name="T533">­šė</text:span><text:span text:style-name="T534">­jas – Mi</text:span><text:span text:style-name="T535">­nis</text:span><text:span text:style-name="T536">­</text:span><text:span text:style-name="T537">t</text:span><text:span text:style-name="T538">­ras Pir</text:span><text:span text:style-name="T539">­mi</text:span><text:span text:style-name="T540">­nin</text:span><text:span text:style-name="T541">­kas S. Skver</text:span><text:span text:style-name="T542">­ne</text:span><text:span text:style-name="T543">­lis.</text:span></text:p>
        <text:p text:style-name="Roman"><text:span text:style-name="T544">S. SKVERNELIS</text:span><text:span text:style-name="T545"><text:s/></text:span><text:span text:style-name="T546">(</text:span><text:span text:style-name="T547">LVŽSF</text:span><text:span text:style-name="T548">)</text:span><text:span text:style-name="T549">. Ger</text:span><text:span text:style-name="T550">­bia</text:span><text:span text:style-name="T551">­mie</text:span><text:span text:style-name="T552">­ji Sei</text:span><text:span text:style-name="T553">­mo na</text:span><text:span text:style-name="T554">­riai, no</text:span><text:span text:style-name="T555">­riu jums pri</text:span><text:span text:style-name="T556">­sta</text:span><text:span text:style-name="T557">­ty</text:span><text:span text:style-name="T558">­ti</text:span><text:span text:style-name="T559"><text:s/>2017 me</text:span><text:span text:style-name="T560">­tų veik</text:span><text:span text:style-name="T561">­los<text:s/></text:span><text:span text:style-name="T562">ata</text:span><text:span text:style-name="T563">­skai</text:span><text:span text:style-name="T564">­tą. Ne</text:span><text:span text:style-name="T565">­im</text:span><text:span text:style-name="T566">­siu kar</text:span><text:span text:style-name="T567">­to</text:span><text:span text:style-name="T568">­ti vi</text:span><text:span text:style-name="T569">­sų sta</text:span><text:span text:style-name="T570">­tis</text:span><text:span text:style-name="T571">­ti</text:span><text:span text:style-name="T572">­nių ro</text:span><text:span text:style-name="T573">­dik</text:span><text:span text:style-name="T574">­lių, ku</text:span><text:span text:style-name="T575">­rių ab</text:span><text:span text:style-name="T576">­so</text:span><text:span text:style-name="T577">­liu</text:span><text:span text:style-name="T578">­ti dau</text:span><text:span text:style-name="T579">­gu</text:span><text:span text:style-name="T580">­ma per pra</text:span><text:span text:style-name="T581">­ėju</text:span><text:span text:style-name="T582">­sius me</text:span><text:span text:style-name="T583">­tus pa</text:span><text:span text:style-name="T584">­ge</text:span><text:span text:style-name="T585">­rė</text:span><text:span text:style-name="T586">­jo. Nu</text:span><text:span text:style-name="T587">­ma</text:span><text:span text:style-name="T588">­ty</text:span><text:span text:style-name="T589">­tą lai</text:span><text:span text:style-name="T590">­ką skir</text:span><text:span text:style-name="T591">­siu ap</text:span><text:span text:style-name="T592">­tar</text:span><text:span text:style-name="T593">­ti tik es</text:span><text:span text:style-name="T594">­mi</text:span><text:span text:style-name="T595">­niams da</text:span><text:span text:style-name="T596">­ly</text:span><text:span text:style-name="T597">­kams, ku</text:span><text:span text:style-name="T598">­riuos šiai Vy</text:span><text:span text:style-name="T599">­riau</text:span><text:span text:style-name="T600">­sy</text:span><text:span text:style-name="T601">­bei su jū</text:span><text:span text:style-name="T602">­sų pa</text:span><text:span text:style-name="T603">­gal</text:span><text:span text:style-name="T604">­ba pa</text:span><text:span text:style-name="T605">­vy</text:span><text:span text:style-name="T606">­ko įgy</text:span><text:span text:style-name="T607">­ven</text:span><text:span text:style-name="T608">­din</text:span><text:span text:style-name="T609">­ti, daž</text:span><text:span text:style-name="T610">­nai tai bu</text:span><text:span text:style-name="T611">­vo pir</text:span><text:span text:style-name="T612">­mą kar</text:span><text:span text:style-name="T613">­tą Lie</text:span><text:span text:style-name="T614">­tu</text:span><text:span text:style-name="T615">­vos is</text:span><text:span text:style-name="T616">­to</text:span><text:span text:style-name="T617">­ri</text:span><text:span text:style-name="T618">­jo</text:span><text:span text:style-name="T619">­je. Ata</text:span><text:span text:style-name="T620">­skai</text:span><text:span text:style-name="T621">­ta bu</text:span><text:span text:style-name="T622">­vo pa</text:span><text:span text:style-name="T623">­teik</text:span><text:span text:style-name="T624">­ta Sei</text:span><text:span text:style-name="T625">­mui nu</text:span><text:span text:style-name="T626">­sta</text:span><text:span text:style-name="T627">­ty</text:span><text:span text:style-name="T628">­tu lai</text:span><text:span text:style-name="T629">­ku, ma</text:span><text:span text:style-name="T630">­nau, kiek</text:span><text:span text:style-name="T631">­vie</text:span><text:span text:style-name="T632">­nas Sei</text:span><text:span text:style-name="T633">­mo na</text:span><text:span text:style-name="T634">­rys ga</text:span><text:span text:style-name="T635">­lė</text:span><text:span text:style-name="T636">­jo de</text:span><text:span text:style-name="T637">­ta</text:span><text:span text:style-name="T638">­liai su ja su</text:span><text:span text:style-name="T639">­si</text:span><text:span text:style-name="T640">­pa</text:span><text:span text:style-name="T641">­žin</text:span><text:span text:style-name="T642">­ti. Įvar</text:span><text:span text:style-name="T643">­din</text:span><text:span text:style-name="T644">­siu tas pro</text:span><text:span text:style-name="T645">­ble</text:span><text:span text:style-name="T646">­mas, ku</text:span><text:span text:style-name="T647">­rios bu</text:span><text:span text:style-name="T648">­vo itin įsi</text:span><text:span text:style-name="T649">­se</text:span><text:span text:style-name="T650">­nė</text:span><text:span text:style-name="T651">­ju</text:span><text:span text:style-name="T652">­sios, ir la</text:span><text:span text:style-name="T653">­bai sun</text:span><text:span text:style-name="T654">­ku su</text:span><text:span text:style-name="T655">­pras</text:span><text:span text:style-name="T656">­ti, ko</text:span><text:span text:style-name="T657">­dėl iki da</text:span><text:span text:style-name="T658">­bar ne</text:span><text:span text:style-name="T659">­at</text:span><text:span text:style-name="T660">­si</text:span><text:span text:style-name="T661">­ras</text:span><text:span text:style-name="T662">­da</text:span><text:span text:style-name="T663">­vo po</text:span><text:span text:style-name="T664">­li</text:span><text:span text:style-name="T665">­ti</text:span><text:span text:style-name="T666">­kų no</text:span><text:span text:style-name="T667">­ro, jė</text:span><text:span text:style-name="T668">­gų ar kom</text:span><text:span text:style-name="T669">­pe</text:span><text:span text:style-name="T670">­ten</text:span><text:span text:style-name="T671">­ci</text:span><text:span text:style-name="T672">­jos jas iš</text:span><text:span text:style-name="T673">­spręs</text:span><text:span text:style-name="T674">­ti.<text:s/></text:span></text:p>
        <text:p text:style-name="Roman"><text:span text:style-name="T675">Pra</text:span><text:span text:style-name="T676">­dė</text:span><text:span text:style-name="T677">­siu nuo api</text:span><text:span text:style-name="T678">­ben</text:span><text:span text:style-name="T679">­dri</text:span><text:span text:style-name="T680">­ni</text:span><text:span text:style-name="T681">­mo – Lie</text:span><text:span text:style-name="T682">­tu</text:span><text:span text:style-name="T683">­vai pra</text:span><text:span text:style-name="T684">­ėju</text:span><text:span text:style-name="T685">­sie</text:span><text:span text:style-name="T686">­ji me</text:span><text:span text:style-name="T687">­tai bu</text:span><text:span text:style-name="T688">­vo ge</text:span><text:span text:style-name="T689">­ri. Dau</text:span><text:span text:style-name="T690">­ge</text:span><text:span text:style-name="T691">­ly</text:span><text:span text:style-name="T692">­je sri</text:span><text:span text:style-name="T693">­čių mums pa</text:span><text:span text:style-name="T694">­vy</text:span><text:span text:style-name="T695">­ko pa</text:span><text:span text:style-name="T696">­siek</text:span><text:span text:style-name="T697">­ti itin po</text:span><text:span text:style-name="T698">­zi</text:span><text:span text:style-name="T699">­ty</text:span><text:span text:style-name="T700">­vių re</text:span><text:span text:style-name="T701">­zul</text:span><text:span text:style-name="T702">­ta</text:span><text:span text:style-name="T703">­tų, vir</text:span><text:span text:style-name="T704">­šy</text:span><text:span text:style-name="T705">­ti lū</text:span><text:span text:style-name="T706">­kes</text:span><text:span text:style-name="T707">­čius, ne</text:span><text:span text:style-name="T708">­ma</text:span><text:span text:style-name="T709">­žai tiks</text:span><text:span text:style-name="T710">­lų įgy</text:span><text:span text:style-name="T711">­ven</text:span><text:span text:style-name="T712">­din</text:span><text:span text:style-name="T713">­ta grei</text:span><text:span text:style-name="T714">­čiau, nei pla</text:span><text:span text:style-name="T715">­na</text:span><text:span text:style-name="T716">­vo</text:span><text:span text:style-name="T717">­me. Pra</text:span><text:span text:style-name="T718">­ėju</text:span><text:span text:style-name="T719">­siais me</text:span><text:span text:style-name="T720">­tais sky</text:span><text:span text:style-name="T721">­rė</text:span><text:span text:style-name="T722">­me itin daug dė</text:span><text:span text:style-name="T723">­me</text:span><text:span text:style-name="T724">­sio ko</text:span><text:span text:style-name="T725">­vai su skur</text:span><text:span text:style-name="T726">­du ir tur</text:span><text:span text:style-name="T727">­ti</text:span><text:span text:style-name="T728">­ne ne</text:span><text:span text:style-name="T729">­ly</text:span><text:span text:style-name="T730">­gy</text:span><text:span text:style-name="T731">­be. Aki</text:span><text:span text:style-name="T732">­vaiz</text:span><text:span text:style-name="T733">­du, kad il</text:span><text:span text:style-name="T734">­gą lai</text:span><text:span text:style-name="T735">­ką tai bu</text:span><text:span text:style-name="T736">­vo itin ap</text:span><text:span text:style-name="T737">­leis</text:span><text:span text:style-name="T738">­ta sri</text:span><text:span text:style-name="T739">­tis. Val</text:span><text:span text:style-name="T740">­džios kei</text:span><text:span text:style-name="T741">­tė</text:span><text:span text:style-name="T742">­si, ta</text:span><text:span text:style-name="T743">­čiau Lie</text:span><text:span text:style-name="T744">­tu</text:span><text:span text:style-name="T745">­vos vi</text:span><text:span text:style-name="T746">­suo</text:span><text:span text:style-name="T747">­me</text:span><text:span text:style-name="T748">­nės tur</text:span><text:span text:style-name="T749">­ti</text:span><text:span text:style-name="T750">­nė at</text:span><text:span text:style-name="T751">­skir</text:span><text:span text:style-name="T752">­tis au</text:span><text:span text:style-name="T753">­go. Vals</text:span><text:span text:style-name="T754">­ty</text:span><text:span text:style-name="T755">­bė</text:span><text:span text:style-name="T756">­je ne</text:span><text:span text:style-name="T757">­ga</text:span><text:span text:style-name="T758">­li bū</text:span><text:span text:style-name="T759">­ti už</text:span><text:span text:style-name="T760">­mirš</text:span><text:span text:style-name="T761">­tų žmo</text:span><text:span text:style-name="T762">­nių, ne</text:span><text:span text:style-name="T763">­ga</text:span><text:span text:style-name="T764">­li bū</text:span><text:span text:style-name="T765">­</text:span><text:soft-page-break/><text:span text:style-name="T766">ti pi</text:span><text:span text:style-name="T767">­lie</text:span><text:span text:style-name="T768">­čių, ku</text:span><text:span text:style-name="T769">­rie dir</text:span><text:span text:style-name="T770">­ba, ta</text:span><text:span text:style-name="T771">­čiau taip ir ne</text:span><text:span text:style-name="T772">­iš</text:span><text:span text:style-name="T773">­bren</text:span><text:span text:style-name="T774">­da iš skur</text:span><text:span text:style-name="T775">­do. Ne</text:span><text:span text:style-name="T776">­ga</text:span><text:span text:style-name="T777">­lė</text:span><text:span text:style-name="T778">­jo</text:span><text:span text:style-name="T779">­me to</text:span><text:span text:style-name="T780">­le</text:span><text:span text:style-name="T781">­ruo</text:span><text:span text:style-name="T782">­ti sis</text:span><text:span text:style-name="T783">­te</text:span><text:span text:style-name="T784">­mos, ku</text:span><text:span text:style-name="T785">­ri di</text:span><text:span text:style-name="T786">­des</text:span><text:span text:style-name="T787">­nes<text:s/></text:span>pa­ja­mas gau­nan­tiems as­me­nims lei­do kar­tu gau­ti ir di­des­nę vals­ty­bės pa­ra­mą, o sil­p­niau­si mū­sų vi­suo­me­nės na­riai lik­da­vo už­ri­by­je, ne­re­tai gau­da­mi mi­ni­ma­lų dar­bo už­mo­kes­tį, ku­rio tie­siog ne­pa­kak­da­vo pa­si­nau­do­ti vals­ty­bės tei­kia­mo­mis mo­kes­ti­nė­mis leng­va­to­mis.<text:s/></text:p>
        <text:p text:style-name="Roman">Skai­čiai iš­kal­bin­gi. Eu­ros­ta­to duo­me­ni­mis, pa­ja­mų ne­ly­gy­bė Lie­tu­vo­je yra vie­na di­džiau­sių vi­so­je Eu­ro­pos Są­jun­go­je. Mū­sų ša­ly­je 2016 me­tais 20 % už­dir­ban­čių ma­žiau­siai ir 20 % už­dir­ban­čių dau­giau­siai žmo­nių pa­ja­mos sky­rė­si sep­ty­nis kar­tus. Lie­tu­vo­je skur­do ri­zi­ką ar so­cia­li­nę at­skir­tį 2016 me­tais pa­ty­rė 30 % gy­ven­to­jų, o tai yra 870 tūkst. Lie­tu­vos žmo­nių. Ir šis skai­čius nuo­lat au­go. Pa­vyz­džiui, nuo 2015 iki 2016 me­tų to­kių žmo­nių pa­dau­gė­jo dau­giau kaip 14 tūkst.<text:s/></text:p>
        <text:p text:style-name="Roman">Vi­siš­kai aki­vaiz­du, kad nie­ka­da šios pro­ble­mos ne­bu­vo ban­do­ma spręs­ti sis­te­miš­kai. Per­nai tai pa­si­kei­tė – ko­vai su skur­du ir so­cia­li­ne at­skir­ti­mi skir­ta dau­giau nei 600 mln. eu­rų, tai­ky­ti įvai­rūs spren­di­mo bū­dai.<text:s/></text:p>
        <text:p text:style-name="Roman">Pir­mą kar­tą pri­im­tas po­li­ti­nis spren­di­mas mo­kė­ti uni­ver­sa­lią iš­mo­ką vai­kui – va­di­na­muo­sius vai­ko pi­ni­gus. Ši iš­mo­ka mo­ka­ma vi­siems vai­kams, ne­ver­ti­nant šei­mos gau­na­mų pa­ja­mų. Iš­mo­ka mo­ka­ma kiek­vie­ną mė­ne­sį vai­kams iki 18 me­tų ir vy­res­niems, kai jie mo­ko­si pa­gal ben­dro­jo ug­dy­mo pro­gra­mą, bet ne il­giau, iki jiems su­kan­ka 21 me­tai. Pa­pil­do­mai ska­ti­na­mos dau­gia­vai­kės šei­mos.<text:s/></text:p>
        <text:p text:style-name="Roman">Per 2017 me­tus, pa­ly­gin­ti su 2016 me­tais, iš­mo­kų vai­kui ga­vė­jų skai­čius iš­au­go apie 81 %, o iš­lai­dos šiai iš­mo­kai mo­kė­ti iš­au­go apie 63 %. Prog­no­zuo­ja­ma, kad šiais me­tais vai­ko pi­ni­gus gaus apie 400 tūkst. vai­kų, o iš­mo­kė­ta su­ma bus dvi­gu­bai di­des­nė, nei iki tol tė­vai gau­da­vo per pa­pil­do­mą ne­ap­mo­kes­ti­na­mą­jį pa­ja­mų dy­dį.<text:s/></text:p>
        <text:p text:style-name="Roman">Te­ko gir­dė­ti dau­giau už­dir­ban­čių tė­vų nu­si­skun­di­mų, kad įve­dus vai­ko pi­ni­gus jų pa­ja­mos ne­pa­si­kei­tė. Taip, jie tei­sūs, jiems ne­pa­si­kei­tė, bet pa­si­kei­tė tiems šim­tams tūks­tan­čių vai­kų, ku­rie vals­ty­bės pa­ra­mos per ma­žes­nius mo­kes­čius ne­gau­da­vo, nes jų tė­vai už­dirb­da­vo mi­ni­ma­lias al­gas ir šio­mis mo­kes­ti­nė­mis leng­va­to­mis tie­siog ne­ga­lė­jo pa­si­nau­do­ti. Tai ir yra re­a­lus tur­ti­nės ne­ly­gy­bės ma­ži­ni­mas, gims­ta­mu­mo ska­ti­ni­mas ir pa­ra­ma šei­mai.<text:s/></text:p>
        <text:p text:style-name="Roman">Aš su­pran­tu, kad mes dis­ku­si­jas ga­lė­si­me pra­tęs­ti, ir ma­nau, kad tai bus la­bai pras­min­ga ir nau­din­ga, bet aš no­rė­čiau pri­sta­ty­ti pa­grin­di­nius da­ly­kus, po to ga­lė­si­me dis­ku­tuo­ti.<text:s/></text:p>
        <text:p text:style-name="Roman">Pla­nuo­ja­me nuo­sek­liai di­din­ti vai­ko pi­ni­gus kiek­vie­nais me­tais ir jau nuo ki­tų me­tų net ir di­des­nes pa­ja­mas gau­nan­tys bei vai­kus au­gi­nan­tys gy­ven­to­jai pa­jus pa­ja­mų pa­di­dė­ji­mą.<text:s/></text:p>
        <text:p text:style-name="Roman">Mes di­di­no­me ne tik pa­ra­mą vai­kams. Lie­tu­va vis dar iš­lie­ka tarp tų ša­lių, ku­rio­se sen­jo­rų pen­si­jos yra vie­nos ma­žiau­sių. Pra­ėju­siais me­tais bu­vo pa­da­ry­ti spren­di­mai, ku­rie lei­do di­din­ti sen­jo­rų pa­ja­mas. 2017 me­tais so­cia­li­nio drau­di­mo pen­si­jos bu­vo pa­di­din­tos, tai pa­lie­tė dau­giau kaip 593 tūkst. se­nat­vės pen­si­nin­kų, dau­giau kaip 200 tūkst. ne­tek­to dar­bin­gu­mo ar­ba in­va­li­du­mo pen­si­jų ga­vė­jų, 7,5 tūkst. iš­anks­ti­nės pen­si­jos ga­vė­jų.<text:s/></text:p>
        <text:p text:style-name="Roman">Nuo 2018 m. sau­sio 1 d. pa­di­din­tas šal­pos pen­si­jų ba­zės dy­dis nuo 112 iki 130 eu­rų. Jis bu­vo ne­di­din­tas nuo 2009 me­tų. Ši pa­ra­ma yra ak­tu­a­li pa­žei­džia­miau­sioms vi­suo­me­nės gru­pėms: naš­lai­čiams, ne­įga­liems vai­kams, nuo vai­kys­tės ne­įga­liems su­au­gu­siems as­me­nims, ki­tiems ne­įga­lie­siems ir se­nat­vės pen­si­jos am­žiaus su­lau­ku­siems as­me­nims, ku­rie ne­įgi­jo sta­žo so­cia­li­nio drau­di­mo pen­si­jai gau­ti. Dėl to šal­pos iš­mo­kos, pri­klau­so­mai nuo iš­mo­kos rū­šies ir ga­vė­jų ka­te­go­ri­jos, pa­di­dė­jo nuo 9 eu­rų (kal­bant apie šal­pos naš­lai­čių pen­si­jas) iki 40,5 eu­ro (šal­pos ne­įga­lu­mo pen­si­ja ne­te­ku­siems šim­to pro­cen­tų dar­bin­gu­mo iki 24 me­tų am­žiaus).</text:p>
        <text:p text:style-name="Roman">Šal­pos se­nat­vės pen­si­ja di­dė­jo nuo 100,8 eu­ro iki 117 eu­rų. Dėl per­nai pa­da­ry­tų spren­di­mų nuo šių me­tų vals­ty­bės re­mia­mos pa­ja­mos pa­di­dė­jo penk­ta­da­liu: nuo 102 iki 122 eu­rų. Tai ypač ak­tu­a­lūs pa­kei­ti­mai skur­do ri­zi­ką pa­ti­rian­tiems as­me­nims, gau­nan­tiems pi­ni­gi­nę so­cia­li­nę pa­ra­mą.<text:s/></text:p>
        <text:p text:style-name="Roman">2017 me­tais, pa­ly­gin­ti su 2016 me­tais, vi­du­ti­nis so­cia­li­nės pa­šal­pos dy­dis per mė­ne­sį vie­nam gy­ven­to­jui au­go be­veik 14 %. Tai su­si­ję su Pi­ni­gi­nės so­cia­li­nės pa­ra­mos ne­pa­si­tu­rin­tiems gy­ven­to­jams įsta­ty­mo pa­kei­ti­mais. Ta­čiau vi­du­ti­niš­kai per vie­ną mė­ne­sį so­cia­li­nę pa­šal­pą ga­vu­sių as­me­nų skai­čius su­ma­žė­jo dau­giau ne­gu 15 %. Iš­lai­dos so­cia­li­nei pa­šal­pai mo­kė­ti<text:s/><text:soft-page-break/>su­ma­žė­jo 3,5 %. Prie to pri­si­dė­jo efek­ty­vus pa­šal­pų tei­ki­mas, ge­rė­jan­ti Lie­tu­vos eko­no­mi­kos būk­lė, tei­gia­mi dar­bo rin­kos po­ky­čiai. Ben­dros pi­ni­gi­nės so­cia­li­nės pa­ra­mos iš­lai­dos 2017 me­tais su­da­rė 165,5 mln. eu­rų ir, pa­ly­gin­ti su 2016 me­tais, pa­di­dė­jo be­veik 7,5 %.<text:s/></text:p>
        <text:p text:style-name="Roman">2017 me­tais pri­im­ti Pi­ni­gi­nės so­cia­li­nės pa­ra­mos ne­pa­si­tu­rin­tiems gy­ven­to­jams įsta­ty­mo pa­kei­ti­mai, ku­riais nuo 2018 m. sau­sio 1 d. vai­ko pi­ni­gai ne­įskai­to­mi į ben­drai gy­ve­nan­čių as­me­nų gau­na­mas pa­ja­mas; nu­sta­ty­tas to­le­ruo­ti­nas pa­ja­mų ly­gis – į ap­skai­to­mas pa­ja­mas ne­įskai­to­ma da­lis su da­rbo san­ty­kiais su­si­ju­sių pa­ja­mų (nuo 15 iki 35 %, pri­klau­so­mai nuo šei­mos su­dė­ties ir vai­kų skai­čiaus šei­mo­je).<text:s/></text:p>
        <text:p text:style-name="Roman">Taip pat iš­plės­tas pa­pil­do­mos so­cia­li­nės pa­ra­mos rū­šių są­ra­šas – nu­sta­ty­tas tei­si­nis pa­grin­das sa­vi­val­dy­bėms skir­ti ne tik vien­kar­ti­nę pa­šal­pą, bet ir tiks­li­nę, pe­ri­odi­nę bei są­ly­gi­nę pa­šal­pas. Mi­nė­ti pa­kei­ti­mai ir vals­ty­bės re­mia­mų pa­ja­mų pa­di­di­ni­mas nuo 102 iki 122 eu­rų ypač pa­lies dir­ban­čias ir vai­kus au­gi­nan­čias šei­mas – prog­no­zuo­ja­ma, kad šiais me­tais so­cia­linės pa­šal­pos dy­dis vie­nam as­me­niui per mė­ne­sį iš­augs apie 22 % (nuo 65 iki 80 eu­rų), taip pat iš­augs re­a­lios ne­pa­si­tu­rin­čių šei­mų pa­ja­mos.<text:s/></text:p>
        <text:p text:style-name="Roman">Kaž­kam tai tik nuo­bo­dūs skai­čiai, bet sun­kiai gy­ve­nan­tys as­me­nys, sun­kiai gy­ve­nan­tys žmo­nės tokią<text:s/>vals­ty­bės pa­ra­mą<text:s/>ir ska­ti­ni­mo di­di­ni­mą<text:s/>tik­rai pa­­ju­to. Prin­ci­pi­nė Vy­riau­sy­bės nuo­sta­ta bu­vo mo­ty­vuo­ti žmo­nes dirb­ti ir kuo la­biau ma­žin­ti jų pri­klau­so­my­bę nuo pa­šal­pų. Per­nai pri­im­ti spren­di­mai di­din­ti ne­ap­mo­kes­ti­na­mą­jį pa­ja­mų dy­dį bei mė­ne­si­nę mi­ni­ma­lią al­gą. Nuo 2018 m. sau­sio 1 d. mė­ne­si­nė mi­ni­ma­li al­ga pa­di­dė­jo nuo 380 iki 400 eu­rų, ne­ap­mo­kes­ti­na­ma­sis pa­ja­mų dy­dis pa­di­din­tas nuo 310 iki 380 eu­rų. Šiuo ke­liu bus ei­na­ma ir to­liau.<text:s/></text:p>
        <text:p text:style-name="Roman">Svar­bu pa­mi­nė­ti, kad, įgy­ven­di­nant na­cio­na­li­nį su­si­ta­ri­mą dėl ša­lies pa­žan­gai bū­ti­nų re­for­mų, bu­vo pa­siek­tas Tri­ša­lės ta­ry­bos su­si­ta­ri­mas, kad mi­ni­ma­li mė­ne­si­nė al­ga bus kas­met per­žiū­ri­ma, at­si­žvel­giant į eko­no­mi­kos au­gi­mą pa­gal ob­jek­ty­vius kri­te­ri­jus: pa­gal di­džiau­sią mi­ni­ma­lios mė­ne­si­nės al­gos san­ty­kį su vi­du­ti­niu dar­bo už­mo­kes­čiu tu­rin­čių tri­jų Eu­ro­pos Są­jun­gos ša­lių vi­dur­kį nu­sta­to­mas Lie­tu­vos MMA san­ty­kis su VDU – tarp 45 ir 50 % vi­du­ti­nio dar­bo už­mo­kes­čio.</text:p>
        <text:p text:style-name="Roman">2017 me­tais ma­žė­jo ne­dar­bas ir spar­čiai au­go at­ly­gi­ni­mai. Ne­dar­bo ly­gis 2017 me­tais nu­kri­to iki 7 % ir bu­vo dviem pro­cen­ti­niais punk­tais ma­žes­nis už eu­ro zo­nos vi­dur­kį. Trūks­tant tin­ka­mos kva­li­fi­ka­ci­jos dar­buo­to­jų, jau­čia­ma stip­ri jų pa­klau­sa ska­ti­no darb­da­vius kon­ku­ruo­ti dėl dar­buo­to­jų.<text:s/></text:p>
        <text:p text:style-name="Roman">Sva­rus įran­kis, sten­gian­tis iš­lai­ky­ti dar­buo­to­jus ir pri­trauk­ti nau­jų dar­buo­to­jų, bu­vo dar­bo už­mo­kes­čio kė­li­mas. Iš­anks­ti­niais Lie­tu­vos sta­tis­ti­kos de­par­ta­men­to duo­me­ni­mis, 2017 me­tais vi­du­ti­nis mė­ne­si­nis bru­to dar­bo už­mo­kes­tis ša­lies ūky­je pa­di­dė­jo 8,5 % ir su­da­rė 840 eu­rų. At­ly­gi­ni­mai au­go tiek pri­va­čia­me, tiek vie­ša­ja­me sek­to­riuo­se.<text:s/></text:p>
        <text:p text:style-name="Roman">Pa­ra­ma šei­moms di­din­ta ir ki­tais bū­dais. 2017 me­tais pa­ra­ma ap­rū­pi­nant būs­tu bu­vo su­teik­ta dau­giau ne­gu 2 tūkst. šei­mų, tai 54 % dau­giau ne­gu 2016 me­tais. Vals­ty­bės iš da­lies kom­pen­suo­ja­mi būs­to kre­di­tai bu­vo su­teik­ti be­veik 700 šei­mų. Pa­ra­mos in­ten­sy­vu­mas šiais me­tais bus di­di­na­mas.<text:s/></text:p>
        <text:p text:style-name="Roman">Pir­mą kar­tą vyk­dant svar­bias re­for­mas, ku­rių tiks­las gau­sin­ti Lie­tu­vos gy­ven­to­jų pa­ja­mas ir ma­žin­ti tur­ti­nę at­skir­tį, bu­vo su­rink­tas va­di­na­ma­sis po­ky­čių krep­še­lis, pa­pras­čiau ta­riant, mi­nis­te­ri­jos ir pa­val­džios įstai­gos bu­vo<text:s/>skatinamos<text:s/>ma­žin­ti sa­vo iš­lai­das, o su­tau­py­ti pi­ni­gai nu­ke­lia­vo re­for­moms įgy­ven­din­ti ir tie­sio­giai Lie­tu­vos žmo­nių pa­ja­moms di­din­ti. Da­lis šių spren­di­mų, na­tū­ra­lu, su­lau­kė kri­ti­kos, bet jau da­bar ma­to­me, kad jie pa­si­tvir­ti­no: gy­ven­to­jų pa­ja­mos au­go, vals­ty­bės pi­ni­gai pa­sie­kė dau­giau šei­mų, il­gai ne­lies­tos iš­mo­kos bu­vo pa­di­din­tos, o mi­nis­te­ri­jos ir pa­val­džios įstai­gos, ne­te­ku­sios da­lies lė­šų, ne­pra­dė­jo pras­čiau dirb­ti.<text:s/></text:p>
        <text:p text:style-name="Roman">Kaip an­trą ak­cen­tą Vy­riau­sy­bės me­ti­nės veik­los ata­skai­to­je no­rė­čiau pa­mi­nė­ti ver­slo ap­lin­kos ge­rė­ji­mą. Čia ir­gi pa­siek­ti is­to­ri­niai re­zul­ta­tai, ku­rių anks­čiau pa­siek­ti ne­pa­vyk­da­vo. Pa­gal tarp­tau­ti­nį ver­slo ap­lin­kos in­dek­są „Doing Bu­si­ness“ Lie­tu­va pa­sie­kė aukš­čiau­sią ka­da nors tu­rė­tą po­zi­ci­ją – 16 vie­tą tarp 190 ša­lių ir yra pa­lan­kiau­sia pa­gal ver­slo są­ly­gas pa­sau­lio vals­ty­bių dvi­de­šim­tu­ke. Tarp Eu­ro­pos Są­jun­gos vals­ty­bių Lie­tu­va<text:s/>už­ima šeš­tą vie­tą ir ap­len­kė to­kias ša­lis kaip Ai­ri­ja, Lat­vi­ja, Vo­kie­ti­ja.<text:s/></text:p>
        <text:soft-page-break/>
        <text:p text:style-name="Roman">Pa­lan­kios są­ly­gos ska­ti­no gy­ven­to­jus drą­siau im­tis ver­slo. 2018 me­tų pra­džio­je Lie­tu­vo­je vei­kė dau­giau ne­gu 83 tūkst. ma­žų ir vi­du­ti­nių įmo­nių. Per 2017 me­tus to­kių nau­jų ben­dro­vių įre­gist­ruo­ta be­veik 10 tūkst. Prie ma­žų ir vi­du­ti­nių įmo­nių skai­čiaus di­dė­ji­mo pri­si­dė­jo prie­mo­nės, ku­rios bu­vo įgy­ven­di­na­mos sie­kiant ska­tin­ti ver­slu­mą. Iš jų rei­kė­tų pa­mi­nė­ti Ver­slu­mo ska­ti­ni­mo fon­dą, ku­rio pa­skir­tis – su­da­ry­ti są­ly­gas la­bai ma­žoms ir ma­žoms įmo­nėms, fi­zi­niams as­me­nims pra­dė­ti ver­slą nau­do­jan­tis fi­nan­sų in­ži­ne­ri­jos prie­mo­ne. Pra­ei­tais me­tais ver­slo tin­klo kon­sul­tan­tai ir VšĮ „Ver­sli Lie­tu­va“ su­tei­kė apie 7 tūkst. kon­sul­ta­ci­jų pra­de­dan­tiems ver­sli­nin­kams pa­grin­di­niais ver­slo or­ga­ni­za­vi­mo klau­si­mais.<text:s/></text:p>
        <text:p text:style-name="Roman">Taip pat bū­ti­na pa­mi­nė­ti už­sie­nio in­ves­tuo­to­jų su­si­do­mė­ji­mą Lie­tu­va. Sie­kiant pri­trauk­ti stam­bias, di­de­lės pri­dė­ti­nės ver­tės ga­my­bos in­ves­ti­ci­jas, 2017 me­tais „In­ves­tuok Lie­tu­vo­je“ su­for­muo­ta stra­te­gi­nių pro­jek­tų gru­pė, skir­ta stam­biems ga­my­bos pro­jek­tams pri­trauk­ti.<text:s/></text:p>
        <text:p text:style-name="Roman">Vy­riau­sy­bė pri­ta­rė Ūkio mi­nis­te­ri­jos pa­teik­tam pa­siū­ly­mui tai­ky­ti pel­no mo­kes­čio leng­va­tą nau­jiems stra­te­gi­niams in­ves­tuo­to­jams, in­ves­tuo­jan­tiems virš 30 mln. eu­rų ir su­ku­rian­tiems bent 200 nau­jų dar­bo vie­tų, taip pat ati­tin­kan­tiems ki­tus Pel­no mo­kes­čio įsta­ty­me nu­sta­ty­tus kri­te­ri­jus. Ūkio mi­nis­te­ri­jai pa­ves­ta nuo šių me­tų rug­pjū­čio mė­ne­sio pra­dė­ti ofi­cia­lų nau­jos vals­ty­bės pa­gal­bos sche­mos de­ri­ni­mą su Eu­ro­pos Ko­mi­si­ja.<text:s/></text:p>
        <text:p text:style-name="Roman">2017 me­tais pri­trauk­ta 39 už­sie­nio in­ves­ti­ci­jos. In­ves­tuo­to­jai įsi­pa­rei­go­jo per tre­jus me­tus su­kur­ti dau­giau ne­gu 5 tūkst. dar­bo vie­tų ir in­ves­tuo­ti dau­giau ne­gu 206 mln. Iš jų – 37 pla­nuo­ja su­kur­ti apie 5 tūkst. dar­bo vie­tų vi­du­ti­nės ir aukš­tos pri­dė­ti­nės ver­tės sek­to­riuo­se. 2017 me­tais pri­trauk­ta už­sie­nio in­ves­tuo­to­jų 18 %, ka­pi­ta­li­nių in­ves­ti­ci­jų – 53 %, dar­bo vie­tų – 40 % dau­giau ne­gu 2016 me­tais. Tai pui­kūs re­zul­ta­tai, ku­rie ro­do, kad tarp­tau­ti­niai part­ne­riai pa­si­ti­ki Lie­tu­va ir no­ri čia at­ei­ti il­gam.<text:s/></text:p>
        <text:p text:style-name="Roman">Pra­ėję me­tai iš­skir­ti­niai tuo, kad pa­ga­liau pa­vy­ko į Lie­tu­vą pa­kvies­ti Vo­kie­ti­jos au­to­mo­bi­lių kom­po­nen­tų gru­pę „Con­ti­nen­tal“, ku­ri per at­ei­nan­čius pen­ke­rius me­tus į nau­ją elek­tro­ni­kos kom­po­nen­tų ga­my­bos pa­da­li­nį Kau­no LEZ<text:span text:style-name="T788">ʼe įsi</text:span><text:span text:style-name="T789">­pa</text:span><text:span text:style-name="T790">­rei</text:span><text:span text:style-name="T791">­go</text:span><text:span text:style-name="T792">­jo in</text:span><text:span text:style-name="T793">­ves</text:span><text:span text:style-name="T794">­tuo</text:span><text:span text:style-name="T795">­ti be</text:span><text:span text:style-name="T796">­veik 100 mln. eu</text:span><text:span text:style-name="T797">­rų ir su</text:span><text:span text:style-name="T798">­kur</text:span><text:span text:style-name="T799">­ti tūks</text:span><text:span text:style-name="T800">­tan</text:span><text:span text:style-name="T801">­tį dar</text:span><text:span text:style-name="T802">­bo vie</text:span><text:span text:style-name="T803">­tų. Mes kal</text:span><text:span text:style-name="T804">­ba</text:span><text:span text:style-name="T805">­me apie ga</text:span><text:span text:style-name="T806">­my</text:span><text:span text:style-name="T807">­bi</text:span><text:span text:style-name="T808">­nių (ne vien tik</text:span><text:span text:style-name="T809">­tai pa</text:span><text:span text:style-name="T810">­slau</text:span><text:span text:style-name="T811">­gų) in</text:span><text:span text:style-name="T812">­ves</text:span><text:span text:style-name="T813">­ti</text:span><text:span text:style-name="T814">­ci</text:span><text:span text:style-name="T815">­jų pri</text:span><text:span text:style-name="T816">­trau</text:span><text:span text:style-name="T817">­ki</text:span><text:span text:style-name="T818">­mą. Tai įspū</text:span><text:span text:style-name="T819">­din</text:span><text:span text:style-name="T820">­gi skai</text:span><text:span text:style-name="T821">­čiai ir spar</text:span><text:span text:style-name="T822">­tus au</text:span><text:span text:style-name="T823">­gi</text:span><text:span text:style-name="T824">­mas. Kar</text:span><text:span text:style-name="T825">­tu su už</text:span><text:span text:style-name="T826">­sie</text:span><text:span text:style-name="T827">­nio in</text:span><text:span text:style-name="T828">­ves</text:span><text:span text:style-name="T829">­tuo</text:span><text:span text:style-name="T830">­to</text:span><text:span text:style-name="T831">­jais at</text:span><text:span text:style-name="T832">­si</text:span><text:span text:style-name="T833">­ran</text:span><text:span text:style-name="T834">­da ge</text:span><text:span text:style-name="T835">­rai ap</text:span><text:span text:style-name="T836">­mo</text:span><text:span text:style-name="T837">­ka</text:span><text:span text:style-name="T838">­mos dar</text:span><text:span text:style-name="T839">­bo vie</text:span><text:span text:style-name="T840">­tos vie</text:span><text:span text:style-name="T841">­tos gy</text:span><text:span text:style-name="T842">­ven</text:span><text:span text:style-name="T843">­to</text:span><text:span text:style-name="T844">­jams, mo</text:span><text:span text:style-name="T845">­kes</text:span><text:span text:style-name="T846">­čiai vals</text:span><text:span text:style-name="T847">­ty</text:span><text:span text:style-name="T848">­bei, nau</text:span><text:span text:style-name="T849">­ja dar</text:span><text:span text:style-name="T850">­bo kul</text:span><text:span text:style-name="T851">­tū</text:span><text:span text:style-name="T852">­ra ir ver</text:span><text:span text:style-name="T853">­slo stan</text:span><text:span text:style-name="T854">­dar</text:span><text:span text:style-name="T855">­tai.<text:s/></text:span></text:p>
        <text:p text:style-name="Roman"><text:span text:style-name="T856">Džiu</text:span><text:span text:style-name="T857">­gu, kad už</text:span><text:span text:style-name="T858">­sie</text:span><text:span text:style-name="T859">­nio ver</text:span><text:span text:style-name="T860">­slui įdo</text:span><text:span text:style-name="T861">­mios Lie</text:span><text:span text:style-name="T862">­tu</text:span><text:span text:style-name="T863">­vo</text:span><text:span text:style-name="T864">­je vei</text:span><text:span text:style-name="T865">­kian</text:span><text:span text:style-name="T866">­čios lais</text:span><text:span text:style-name="T867">­vo</text:span><text:span text:style-name="T868">­sios eko</text:span><text:span text:style-name="T869">­no</text:span><text:span text:style-name="T870">­mi</text:span><text:span text:style-name="T871">­nės zo</text:span><text:span text:style-name="T872">­nos ir jų<text:s/></text:span><text:span text:style-name="T873">įveik</text:span><text:span text:style-name="T874">­li</text:span><text:span text:style-name="T875">­ni</text:span><text:span text:style-name="T876">­mas</text:span><text:span text:style-name="T877"><text:s/>spar</text:span><text:span text:style-name="T878">­čiai di</text:span><text:span text:style-name="T879">­dė</text:span><text:span text:style-name="T880">­ja. Vyk</text:span><text:span text:style-name="T881">­dant in</text:span><text:span text:style-name="T882">­ves</text:span><text:span text:style-name="T883">­tuo</text:span><text:span text:style-name="T884">­to</text:span><text:span text:style-name="T885">­jų pri</text:span><text:span text:style-name="T886">­trau</text:span><text:span text:style-name="T887">­ki</text:span><text:span text:style-name="T888">­mą į lais</text:span><text:span text:style-name="T889">­vų</text:span><text:span text:style-name="T890">­jų eko</text:span><text:span text:style-name="T891">­no</text:span><text:span text:style-name="T892">­mi</text:span><text:span text:style-name="T893">­nių zo</text:span><text:span text:style-name="T894">­nų struk</text:span><text:span text:style-name="T895">­tū</text:span><text:span text:style-name="T896">­ros per</text:span><text:span text:style-name="T897">­tvar</text:span><text:span text:style-name="T898">­ką bu</text:span><text:span text:style-name="T899">­vo pa</text:span><text:span text:style-name="T900">­reng</text:span><text:span text:style-name="T901">­ti pa</text:span><text:span text:style-name="T902">­siū</text:span><text:span text:style-name="T903">­ly</text:span><text:span text:style-name="T904">­mai dėl pa</text:span><text:span text:style-name="T905">­lan</text:span><text:span text:style-name="T906">­kes</text:span><text:span text:style-name="T907">­nio reg</text:span><text:span text:style-name="T908">­la</text:span><text:span text:style-name="T909">­men</text:span><text:span text:style-name="T910">­ta</text:span><text:span text:style-name="T911">­vi</text:span><text:span text:style-name="T912">­mo įmo</text:span><text:span text:style-name="T913">­nėms lais</text:span><text:span text:style-name="T914">­vų</text:span><text:span text:style-name="T915">­jų eko</text:span><text:span text:style-name="T916">­no</text:span><text:span text:style-name="T917">­mi</text:span><text:span text:style-name="T918">­nių zo</text:span><text:span text:style-name="T919">­nų te</text:span><text:span text:style-name="T920">­ri</text:span><text:span text:style-name="T921">­to</text:span><text:span text:style-name="T922">­ri</text:span><text:span text:style-name="T923">­jo</text:span><text:span text:style-name="T924">­se. Pra</text:span><text:span text:style-name="T925">­ei</text:span><text:span text:style-name="T926">­tų me</text:span><text:span text:style-name="T927">­tų pa</text:span><text:span text:style-name="T928">­bai</text:span><text:span text:style-name="T929">­go</text:span><text:span text:style-name="T930">­je Sei</text:span><text:span text:style-name="T931">­mas pri</text:span><text:span text:style-name="T932">­ėmė Lais</text:span><text:span text:style-name="T933">­vų</text:span><text:span text:style-name="T934">­jų eko</text:span><text:span text:style-name="T935">­no</text:span><text:span text:style-name="T936">­mi</text:span><text:span text:style-name="T937">­nių zo</text:span><text:span text:style-name="T938">­nų pa</text:span><text:span text:style-name="T939">­grin</text:span><text:span text:style-name="T940">­dų įsta</text:span><text:span text:style-name="T941">­ty</text:span><text:span text:style-name="T942">­mo pa</text:span><text:span text:style-name="T943">­kei</text:span><text:span text:style-name="T944">­ti</text:span><text:span text:style-name="T945">­mus, jie įsi</text:span><text:span text:style-name="T946">­ga</text:span><text:span text:style-name="T947">­lio</text:span><text:span text:style-name="T948">­jo nuo šių me</text:span><text:span text:style-name="T949">­tų sau</text:span><text:span text:style-name="T950">­sio 1 die</text:span><text:span text:style-name="T951">­nos. Nuo šiol vi</text:span><text:span text:style-name="T952">­soms Lie</text:span><text:span text:style-name="T953">­tu</text:span><text:span text:style-name="T954">­vos lais</text:span><text:span text:style-name="T955">­vų</text:span><text:span text:style-name="T956">­jų eko</text:span><text:span text:style-name="T957">­no</text:span><text:span text:style-name="T958">­mi</text:span><text:span text:style-name="T959">­nių zo</text:span><text:span text:style-name="T960">­nų val</text:span><text:span text:style-name="T961">­dy</text:span><text:span text:style-name="T962">­mo ben</text:span><text:span text:style-name="T963">­dro</text:span><text:span text:style-name="T964">­vėms ga</text:span><text:span text:style-name="T965">­li</text:span><text:span text:style-name="T966">­ma iš</text:span><text:span text:style-name="T967">­si</text:span><text:span text:style-name="T968">­nuo</text:span><text:span text:style-name="T969">­mo</text:span><text:span text:style-name="T970">­ti sa</text:span><text:span text:style-name="T971">­vo te</text:span><text:span text:style-name="T972">­ri</text:span><text:span text:style-name="T973">­to</text:span><text:span text:style-name="T974">­ri</text:span><text:span text:style-name="T975">­jo</text:span><text:span text:style-name="T976">­je že</text:span><text:span text:style-name="T977">­mės skly</text:span><text:span text:style-name="T978">­pus 99 me</text:span><text:span text:style-name="T979">­tų lai</text:span><text:span text:style-name="T980">­ko</text:span><text:span text:style-name="T981">­tar</text:span><text:span text:style-name="T982">­piui. Anks</text:span><text:span text:style-name="T983">­čiau tai bu</text:span><text:span text:style-name="T984">­vo tai</text:span><text:span text:style-name="T985">­ko</text:span><text:span text:style-name="T986">­ma tik</text:span><text:span text:style-name="T987">­tai Kau</text:span><text:span text:style-name="T988">­no ir Klai</text:span><text:span text:style-name="T989">­pė</text:span><text:span text:style-name="T990">­dos LEZʼams. Lais</text:span><text:span text:style-name="T991">­vų</text:span><text:span text:style-name="T992">­jų eko</text:span><text:span text:style-name="T993">­no</text:span><text:span text:style-name="T994">­mi</text:span><text:span text:style-name="T995">­nių zo</text:span><text:span text:style-name="T996">­nų įsta</text:span><text:span text:style-name="T997">­ty</text:span><text:span text:style-name="T998">­mas, nu</text:span><text:span text:style-name="T999">­ma</text:span><text:span text:style-name="T1000">­tan</text:span><text:span text:style-name="T1001">­tis aiš</text:span><text:span text:style-name="T1002">­kes</text:span><text:span text:style-name="T1003">­nį lais</text:span><text:span text:style-name="T1004">­vo</text:span><text:span text:style-name="T1005">­sios eko</text:span><text:span text:style-name="T1006">­no</text:span><text:span text:style-name="T1007">­mi</text:span><text:span text:style-name="T1008">­nės zo</text:span><text:span text:style-name="T1009">­nos įkū</text:span><text:span text:style-name="T1010">­ri</text:span><text:span text:style-name="T1011">­mo sta</text:span><text:span text:style-name="T1012">­tu</text:span><text:span text:style-name="T1013">­so įgi</text:span><text:span text:style-name="T1014">­ji</text:span><text:span text:style-name="T1015">­mo mo</text:span><text:span text:style-name="T1016">­men</text:span><text:span text:style-name="T1017">­tą, pri</text:span><text:span text:style-name="T1018">­im</text:span><text:span text:style-name="T1019">­tas pra</text:span><text:span text:style-name="T1020">­ei</text:span><text:span text:style-name="T1021">­tais me</text:span><text:span text:style-name="T1022">­tais Sei</text:span><text:span text:style-name="T1023">­mo<text:s/></text:span>pa­va­sa­rio se­si­jo­je. Taip pat bu­vo pra­dė­ti reng­ti Že­mės skly­pų for­ma­vi­mo ir per­tvar­ky­mo pro­jek­tų ren­gi­mo ir įgy­ven­di­ni­mo tai­syk­lių pa­kei­ti­mai, ku­rie pa­grei­tins te­ri­to­ri­jų pla­na­vi­mo pro­ce­dū­ras lais­vų­jų eko­no­mi­nių zo­nų te­ri­to­ri­jo­se.<text:s/></text:p>
        <text:p text:style-name="Roman"><text:s/>Man ten­ka ne­ma­žai va­ži­nė­ti po Lie­tu­vą, ben­drau­ti su sa­vi­val­dy­bių ta­ry­bų na­riais, ver­sli­nin­kais ir ben­druo­me­nė­mis. Aiš­kiai ma­to­me, kaip ver­da sta­ty­bos lais­vo­sio­se eko­no­mi­nė­se zo­no­se, kaip sa­vi­val­dy­bės pa­čios pra­šo­si pra­mo­nės par­kų, kaip no­riai šia in­fra­stuk­tū­ra nau­do­ja­si di­džio­sios įmo­nės.<text:s/></text:p>
        <text:p text:style-name="Roman">2017 me­tais Vy­riau­sy­bė pri­ėmė spren­di­mus, ku­rie tu­rė­tų dar la­biau pa­ge­rin­ti ver­slo są­ly­gas ša­ly­je. Sie­kiant pa­pil­do­mai ska­tin­ti pro­duk­ty­vias, re­gio­nų plėt­rą pa­lai­kan­čias in­ves­ti­ci­jas ir ver­slu­mą, mak­si­ma­liai iš­plės­ta leng­va­ta in­ves­tuo­jan­tiems į tech­no­lo­gi­nį at­si­nau­ji­ni­mą, su­ma­ži­nant ap­mo­kes­ti­na­mą­jį pel­ną iki 100 %. Nu­sta­ty­ta pa­pil­do­ma leng­va­ta į moks­li­nius ty­ri­mus ir eks­pe­ri­men­ti­nę plėt­rą in­ves­tuo­jan­čioms įmo­nėms, iš­plės­ta ka­pi­ta­lo in­ves­ti­ci­joms tai­ko­ma leng­va­ta. Nu­sta­ty­ta, kad ak­ci­jų per­lei­di­mo pa­ja­mos ne­ap­mo­kes­ti­na­mos, jei<text:s/>įvykdžius<text:s/>ki­tas<text:s/><text:soft-page-break/>są­ly­gas iki per­lei­di­mo bu­vo tu­rė­ta dau­giau kaip 10 % bal­sų su­tel­kian­čių ak­ci­jų ir nu­sta­ty­tos vie­nų me­tų pel­no mo­kes­čio atos­to­gos nau­ja­jam smul­kia­jam ver­slui. Be to, su­da­ry­tos pa­lan­kes­nės ap­mo­kes­ti­ni­mo są­ly­gos al­ter­na­ty­viam ver­slo fi­nan­sa­vi­mui, at­lei­džiant vi­sas ko­lek­ty­vi­nio in­ves­ta­vi­mo sub­jek­tų bei ri­zi­kos ir pri­va­taus ka­pi­ta­lo sub­jek­tų gau­na­mas pa­ja­mas nuo pel­no mo­kes­čio, kar­tu ne­ap­mo­kes­ti­nant jų skirs­to­mo pel­no da­ly­viams – ju­ri­di­niams as­me­nims.<text:s/></text:p>
        <text:p text:style-name="Roman">Tai nau­ji spren­di­mai Lie­tu­vo­je, jie leis at­ver­ti nau­jas ga­li­my­bes. Kar­tu tai at­sa­ky­mas tiems, ku­rie klau­sia, ką Vy­riau­sy­bė da­ro, kad vi­du­ri­nio­sios kla­sės pa­ja­mos di­dė­tų. Vi­du­ri­nio­sios kla­sės, aukš­tą kva­li­fi­ka­ci­ją tu­rin­čių as­me­nų pa­ja­mos dėl vals­ty­bės pa­ra­mos ga­li di­dė­ti ne­žen­kliai. Kur kas spar­tes­nį pa­ja­mų au­gi­mą jie jau­čia ta­da, kai pa­tys ima­si sėk­min­go ver­slo ar­ba vie­toj jų at­si­ran­da dau­giau ge­rai ap­mo­ka­mas dar­bo vie­tas siū­lan­čių ver­sli­nin­kų.<text:s/></text:p>
        <text:p text:style-name="Roman">Kaip tre­čią as­pek­tą pa­mi­nė­siu švie­ti­mo struk­tū­ri­nę re­for­mą. Joks in­ves­tuo­to­jas ne­at­eis į ša­lį, ku­rio­je trūks­ta kva­li­fi­kuo­tų dar­buo­to­jų. Vi­suo­me­nė, ku­ri nė­ra im­li nau­jo­vėms, ku­ri nė­ra lin­ku­si mo­ky­tis ir to­bu­lė­ti, nie­ka­da ne­bus tur­tin­ga ir kon­ku­ren­cin­ga. Sei­mo sa­lė­je daug par­la­men­ta­rų, ku­rie anks­čiau da­ly­va­vo re­for­muo­jant Lie­tu­vos švie­ti­mo sis­te­mą. Jie pui­kiai ži­no, ko­kio tai su­dė­tin­gu­mo dar­bas, kiek daug žmo­nių pa­lie­čia jo re­zul­ta­tai.<text:s/></text:p>
        <text:p text:style-name="Roman">De­ja, pa­vel­dė­jo­me si­tu­a­ci­ją, ku­rią vi­si fak­tiš­kai vie­nu bal­su įvar­di­no­me, kad ji­nai nė­ra ge­ra. Tarp­tau­ti­niai ver­ti­ni­mai ro­dė blo­gus mo­ki­nių pa­sie­ki­mus, aukš­tų­jų mo­kyk­lų tin­klas bu­vo ne­efek­ty­vus. No­rė­da­mos iš­gy­ven­ti aukš­to­sios mo­kyk­los mak­si­ma­liai nu­že­mi­no kar­te­lę sto­jan­tie­siems. Dau­ge­lį šių mo­kyk­lų bai­gę žmo­nės ne­tu­rė­jo tin­ka­mos kva­li­fi­ka­ci­jos ir ne­bu­vo itin pa­klau­sūs dar­bo rin­ko­je. Nors pro­fe­si­ją tu­rin­čių spe­cia­ly­bių po­rei­kis bu­vo ir yra di­de­lis, pro­fe­si­nio mo­ky­mo įstai­gas rink­da­vo­si per ma­žai žmo­nių.<text:s/></text:p>
        <text:p text:style-name="Roman">2017 me­tais pa­dė­ti pa­ma­tai eta­ti­niam mo­ky­to­jų dar­bo ap­mo­kė­ji­mui, ku­ris įsi­ga­lios nuo šių me­tų ru­dens. Tai kels mo­ky­to­jų at­ly­gi­ni­mus. Iš es­mės kei­čia­ma ir pe­da­go­gų ren­gi­mo tvar­ka, per­žiū­ri­mos pro­gra­mos. Sie­kiant pa­ge­rin­ti pro­fe­si­nio ug­dy­mo ko­ky­bę, 2017 me­tais bu­vo pa­reng­tas Vals­ty­bi­nių pro­fe­si­nio mo­ky­mo įstai­gų tin­klo per­tvar­kos 2017–2020 me­tais ben­dro­jo pla­no pro­jek­tas. Pra­ei­tais me­tais įre­gist­ruo­tos 76 mo­du­li­nės pro­fe­si­nio mo­ky­mo pro­gra­mos, iš jų per­nai ir už­per­nai bu­vo įgy­ven­din­tos 46 pro­gra­mos, pa­gal jas mo­kė­si dau­giau ne­gu 5 tūkst. moks­lei­vių, mo­ki­nių, ar­ba 11 % vi­sų be­si­mo­kan­čių­jų.<text:s/></text:p>
        <text:p text:style-name="Roman">Pa­siek­ta aiš­ki pa­žan­ga op­ti­mi­zuo­jant aukš­tų­jų mo­kyk­lų tin­klą, pa­kel­tas mi­ni­ma­lus kon­kur­si­nis ba­las sto­jan­tie­siems į vals­ty­bės fi­nan­suo­ja­mas vie­tas. Ki­lo ša­lies uni­ver­si­te­tų įver­ti­ni­mas tarp­tau­ti­nia­me rin­ge, at­si­pra­šau, rei­tin­ge, ir di­dė­jo Lie­tu­vos aukš­to­sio­se mo­kyk­lo­se stu­di­juo­jan­čių už­sie­nio pi­lie­čių skai­čius. Tai la­bai svar­bu kal­bant apie mū­sų aukš­to­jo moks­lo ko­ky­bę, apie tarp­tau­tiš­ku­mą ir pa­trauk­lu­mą tiek mū­sų ša­lies pi­lie­čiams, tiek už­sie­nio vals­ty­bių pi­lie­čiams.<text:s/></text:p>
        <text:p text:style-name="Roman">Mo­ky­mo­si pa­sie­ki­mams ge­rin­ti 2017 me­tais pa­di­din­tas ug­dy­mo die­nų skai­čius. Bu­vo<text:s/><text:span text:style-name="T1024">vyk</text:span><text:span text:style-name="T1025">­do</text:span><text:span text:style-name="T1026">­mi na</text:span><text:span text:style-name="T1027">­cio</text:span><text:span text:style-name="T1028">­na</text:span><text:span text:style-name="T1029">­li</text:span><text:span text:style-name="T1030">­niai mo</text:span><text:span text:style-name="T1031">­ki</text:span><text:span text:style-name="T1032">­nių pa</text:span><text:span text:style-name="T1033">­sie</text:span><text:span text:style-name="T1034">­ki</text:span><text:span text:style-name="T1035">­mų pa</text:span><text:span text:style-name="T1036">­tik</text:span><text:span text:style-name="T1037">­ri</text:span><text:span text:style-name="T1038">­ni</text:span><text:span text:style-name="T1039">­mai ket</text:span><text:span text:style-name="T1040">­vir</text:span><text:span text:style-name="T1041">­to</text:span><text:span text:style-name="T1042">­se ir aš</text:span><text:span text:style-name="T1043">­tun</text:span><text:span text:style-name="T1044">­to</text:span><text:span text:style-name="T1045">­se kla</text:span><text:span text:style-name="T1046">­sė</text:span><text:span text:style-name="T1047">­se.<text:s/></text:span>Pra­dė­jo at­si­nau­jin­ti ben­dros pro­gra­mos, pa­reng­tas nau­jas pe­da­go­gų ren­gi­mo mo­de­lis, mo­ky­to­jų ir pa­gal­bos mo­ki­niui spe­cia­lis­tų veik­los ver­ti­ni­mo mo­de­lio ir in­di­vi­du­a­lios pa­žan­gos ver­ti­ni­mo me­to­di­kos pro­jek­tai, pa­reng­ti vai­kų aka­de­mi­nių ge­bė­ji­mų at­pa­ži­ni­mo ir ver­ti­ni­mo in­stru­men­tų ir me­to­di­nės me­džia­gos pro­jek­tai iš­ban­do­mi 30 ša­lies mo­kyk­lų. Na­cio­na­li­nio eg­za­mi­nų cen­tro duo­me­ni­mis, 2017 me­tais aukš­tes­niu pa­sie­ki­mo ly­giu iš­lai­ky­tų vals­ty­bi­nių bran­dos eg­za­mi­nų re­zul­ta­tai pa­ge­rė­jo 14 %.<text:s/></text:p>
        <text:p text:style-name="Roman">2016 me­tų sau­sio mė­ne­sį į dar­bus, ko­kiems rei­kia aukš­tos kva­li­fi­ka­ci­jos spe­cia­lis­tų, įsi­dar­bi­no be­veik 60 % Lie­tu­vos aukš­tų­jų mo­kyk­lų pir­mos pa­ko­pos to­liau ne­stu­di­juo­jan­čių ab­sol­ven­tų. Iš­lie­ka žen­klus skir­tu­mas tarp ko­le­gi­jų ir uni­ver­si­te­tų. Aukš­to­jo moks­lo ne­rei­ka­lau­jan­tį dar­bą 2015 me­tais dir­bo 53 % ko­le­gi­jų ir 32 % uni­ver­si­te­tų ab­sol­ven­tų. Mū­sų tiks­las aiš­kus: pa­grin­di­nis pri­ori­te­tas yra moks­lo ko­ky­bė – vi­du­ri­nės, pro­fe­si­nės, aukš­to­sios mo­kyk­los<text:s/><text:span text:style-name="T1048">tu</text:span><text:span text:style-name="T1049">­ri tin</text:span><text:span text:style-name="T1050">­ka</text:span><text:span text:style-name="T1051">­mai pa</text:span><text:span text:style-name="T1052">­reng</text:span><text:span text:style-name="T1053">­ti sa</text:span><text:span text:style-name="T1054">­vo mo</text:span><text:span text:style-name="T1055">­ki</text:span><text:span text:style-name="T1056">­nius ir stu</text:span><text:span text:style-name="T1057">­den</text:span><text:span text:style-name="T1058">­tus, su</text:span><text:span text:style-name="T1059">­teik</text:span><text:span text:style-name="T1060">­ti jiems pa</text:span><text:span text:style-name="T1061">­kan</text:span><text:span text:style-name="T1062">­ka</text:span><text:span text:style-name="T1063">­mai ži</text:span><text:span text:style-name="T1064">­nių ir prak</text:span><text:span text:style-name="T1065">­ti</text:span><text:span text:style-name="T1066">­nių įgū</text:span><text:span text:style-name="T1067">­džių.<text:s/></text:span></text:p>
        <text:p text:style-name="Roman">Dar vie­na la­bai svar­bi sri­tis, ku­rią no­rė­čiau iš­skir­ti, yra svei­ka­tos ap­sau­gos sis­te­ma. 2017 me­tais pri­im­tas Al­ko­ho­lio kon­tro­lės įsta­ty­mo pa­kei­ti­mo įsta­ty­mas ir su­griež­tin­ti al­ko­ho­lio<text:s/><text:soft-page-break/>par­da­vi­mai ir re­kla­mos rei­ka­la­vi­mai. Tai bu­vo spren­di­mas, ku­ris su­lau­kė aud­rin­gų re­ak­ci­jų. Prie par­la­men­to vy­ko įvai­rios ak­ci­jos, kai ku­rios par­ti­jos po ke­lis kar­tu kei­tė sa­vo po­zi­ci­ją. No­riu pa­brėž­ti vie­ną da­ly­ką: mes pa­da­rė­me tai, ką ki­tos par­ti­jos ne vie­nų rin­ki­mų me­tu ža­dė­da­vo, bet vė­liau taip ir ne­at­ras­da­vo tam stip­ry­bės. Be­sai­kis al­ko­ho­lio var­to­ji­mas bu­vo ir vis dar yra Lie­tu­vos pro­ble­ma, bet ji ėmė ma­žė­ti. Šian­dien mes ma­to­me fak­tus, ma­to­me ma­žė­jan­čius al­ko­ho­lio par­da­vi­mus, ta­čiau dėl ak­ci­zų su­rin­ki­mo ma­to­me įplau­kas į vals­ty­bės biu­dže­tą ge­ro­kai di­des­nes.<text:s/></text:p>
        <text:p text:style-name="Roman">Sie­kiant už­tik­rin­ti kva­li­fi­kuo­tą ir moks­lu, pa­brė­žiu, moks­lu pa­grįs­tą pri­klau­so­my­bės li­gų gy­dy­mą bei pri­klau­so­my­bės li­gų gy­dy­mo pri­ei­na­mu­mą ir ko­ky­bės ge­ri­ni­mą, pra­ei­tais me­tais bu­vo vyk­do­mas pri­klau­so­my­bės li­gų cen­trų re­or­ga­ni­za­vi­mas. Lie­tu­vo­je vei­kę pen­ki at­ski­ri cen­trai nuo per­nai me­tų lap­kri­čio 1 die­nos pra­dė­jo dirb­ti kaip vie­na įstai­ga – Res­pub­li­ki­nis pri­klau­so­my­bės li­gų cen­tras.<text:s/></text:p>
        <text:p text:style-name="Roman">2017 me­tais taip pat daug dė­me­sio bu­vo ski­ria­ma svei­ka­tos prie­žiū­ros įtai­gų tin­klams kon­so­li­duo­ti, grei­to­sios me­di­ci­nos pa­gal­bos dis­pe­če­ri­nėms cen­tra­li­zuo­ti, sie­kiant už­tik­rin­ti pa­slau­gų ko­ky­bę. Tai da­vė pui­kių re­zul­ta­tų: žen­kliai ma­žė­jo nuo in­sul­to mirš­tan­čių žmo­nių skai­čius, nes iki gy­dy­mo įstai­gų bu­vo at­ga­be­na­mi grei­čiau ir jiems bu­vo lai­ku su­teik­ta bū­ti­no­ji me­di­ci­ni­nė pa­gal­ba.<text:s/></text:p>
        <text:p text:style-name="Roman">Vi­suo­me­nės svei­ka­tos stip­ri­ni­mo sri­ty­je vie­nas iš svar­biau­sių tiks­lų bu­vo ir yra gy­ven­to­jų svei­kos gy­ven­se­nos ug­dy­mo sis­te­mos kei­ti­mas, orien­tuo­tas į svei­ka­ti­ni­mą nuo dar­že­lio. Šiuo tiks­lu bu­vo ska­ti­na­mos ben­druo­me­nių ini­cia­ty­vos svei­ka­tos stip­ri­ni­mo sri­ty­je, re­mia­mi ben­druo­me­nių ir ne­vy­riau­sy­bi­nių or­ga­ni­za­ci­jų įgy­ven­di­na­mi pro­jek­tai. Vien pra­ei­tais me­tais bu­vo fi­nan­suo­ja­mi 34 ben­druo­me­ni­nių ir ne­vy­riau­sy­bi­nių or­ga­ni­za­ci­jų įgy­ven­di­na­mi pro­jek­tai, al­ko­ho­lio var­to­ji­mo pre­ven­ci­jos ir sa­vi­žu­dy­bių pre­ven­ci­jos sri­ty­se.<text:s/></text:p>
        <text:p text:style-name="Roman">2017 me­tais sėk­min­gai bu­vo die­gia­mos kom­plek­si­nės prie­mo­nės, ska­ti­nan­čios ra­cio­na­lų vais­tų var­to­ji­mą, pa­tvir­tin­tos vais­tų po­li­ti­kos gai­rės, ska­ti­nan­čios kai­nų kon­ku­ren­ci­ją ir už­tik­ri­nan­čios to­ly­gų vais­tų pri­ei­na­mu­mą. Pa­reng­tas Far­ma­ci­jos įsta­ty­mo pa­kei­ti­mo įsta­ty­mo pro­jek­tas, ku­riuo sie­kia­ma ri­bo­ti kon­cen­tra­ci­ją maž­me­ni­nės pre­ky­bos rin­ko­je ir ska­tin­ti al­ter­na­ty­vių pre­ky­bos vais­tais ka­na­lų at­si­ra­di­mą, tai­kant re­gu­lia­ci­nes prie­mo­nes.<text:s/></text:p>
        <text:p text:style-name="Roman">Mes aiš­kiai ma­to­me, kad daug kur šie spren­di­mai vė­luo­ja ir tu­rė­jo bū­ti pri­im­ti rin­kai for­muo­jan­tis. Ky­la klau­si­mas, ko­dėl apie kon­ku­ren­ci­jos di­di­ni­mą ne­bu­vo gal­vo­ja­ma anks­čiau. Kiek iš tie­sų po­li­ti­kams rū­pė­jo ma­žin­ti vais­tų kai­nas, o ne di­din­ti far­ma­ci­jos įmo­nių pa­ja­mas. Ši si­tu­a­ci­ja kei­čia­si ir kei­sis to­liau.<text:s/></text:p>
        <text:p text:style-name="Roman">Vie­nas pa­grin­di­nių pra­ėju­sių me­tų dar­bų bu­vo Lie­tu­vos gy­ny­bi­nio pa­jė­gu­mo stip­ri­ni­mas. Čia taip pat tu­ri­me kuo di­džiuo­tis. Pir­mą kar­tą ne­pri­klau­so­my­bę at­kū­ru­sios Lie­tu­vos is­to­ri­jo­je mū­sų ša­lis vyk­do fi­nan­si­nius įsi­pa­rei­go­ji­mus NATO. Tai pa­da­ry­ta dve­jais me­tais anks­čiau, nei bu­vo nu­ma­ty­ta. Sau­gu­mo si­tu­a­ci­ja re­gio­ne te­bė­ra su­dė­tin­ga. Lie­tu­vos sau­gu­mui di­džiau­sią grės­mę kė­lė au­gan­ti Ru­si­jos ka­ri­nė ga­lia ir spren­di­mai ją pa­nau­do­ti, pa­žei­džiant tarp­tau­ti­nės tei­sės nor­mas ir įsi­pa­rei­go­ji­mus. Že­mas Ru­si­jos ka­ri­nės jė­gos nau­do­ji­mo slenks­tis, pa­si­ren­gi­mas nau­do­ti kon­ven­ci­nes ir ne­kon­ven­ci­nes prie­mo­nes yra il­ga­lai­kiai sau­gu­mo iš­šū­kiai.<text:s/></text:p>
        <text:p text:style-name="Roman">Lie­tu­vos il­ga­lai­kis in­te­re­sas – nuo­la­ti­nis, sva­rus NATO ir at­ski­rų są­jun­gi­nin­kų ka­ri­nis bu­vi­mas Lie­tu­vo­je ir Bal­ti­jos re­gio­ne, už­tik­ri­nan­tis pa­ti­ki­mą at­gra­sy­mą, taip pat vi­sa­pu­siš­kas NATO pa­si­ren­gi­mas at­sa­ky­ti į įvai­rias, įskai­tant ko­lek­ty­vi­nę gy­ny­bą, kri­zes.<text:s/></text:p>
        <text:p text:style-name="Roman">Per­nai bu­vo vyk­dy­ta mo­to­ri­zuo­to­sios pės­ti­nin­kų bri­ga­dos „Že­mai­ti­ja“ ir „Ge­le­ži­nio vil­ko“ mo­der­ni­za­ci­ja. Įsi­gy­tos pės­ti­nin­kų ko­vos ma­ši­nos ir sa­va­ei­gės hau­bi­cos.<text:s/></text:p>
        <text:p text:style-name="Roman">2017 me­tų pa­bai­go­je pa­si­ra­šy­tos su­tar­tys dėl vi­du­ti­nio nuo­to­lio oro gy­ny­bos sis­te­mos įsi­gi­ji­mo. Tai la­bai svar­bus žings­nis link vie­nos es­mi­nių ša­lies gy­ny­bos spra­gų – oro erd­vės gy­ny­bos pa­nai­ki­ni­mo. Ži­no­ma, šie­met ir at­ei­nan­čiais me­tais lau­kia dar dau­gy­bė dar­bų. Šį iš­šū­kį pri­va­lo­me įveik­ti.<text:s/></text:p>
        <text:p text:style-name="Roman">Su­in­ten­sy­vė­jo ir ka­rių ren­gi­mas bei jų są­vei­ka su mū­sų są­jun­gi­nin­kais. Di­džiau­sios re­gio­ne vy­ku­sios tarp­tau­ti­nės pra­ty­bos bu­vo „Kar­do kir­tis“. Tai JAV pa­jė­gų Eu­ro­po­je or­ga­ni­zuo­ja­mos pra­ty­bos, vie­nu me­tu vy­ku­sios vi­so­se Bal­ti­jos vals­ty­bė­se ir Len­ki­jo­je. Tre­čią kar­tą<text:s/><text:soft-page-break/>or­ga­ni­zuo­tos na­cio­na­li­nės pra­ty­bos „Žai­bo kir­tis“, ku­rių me­tu na­cio­na­li­nės bu­din­čios pa­jė­gos tre­ni­ra­vo­si vyk­dy­ti ben­dras ope­ra­ci­jas su Vi­daus rei­ka­lų mi­nis­te­ri­jai pa­val­džiais vie­ne­tais ir ge­rin­ti są­vei­ką su vals­ty­bės ci­vi­li­nė­mis ins­ti­tu­ci­jo­mis miš­rių grės­mių at­ve­ju.<text:s/></text:p>
        <text:p text:style-name="Roman">Sa­vo įgū­džius di­džiau­sio­se Bal­ti­jos re­gio­ne pra­ty­bo­se „Lieps­no­jan­tis ka­la­vi­jas“ to­bu­li­no ir Spe­cia­lių­jų ope­ra­ci­jų pa­jė­gos. Ne­se­niai lan­kiau­si Ko­vi­nių na­rų tar­ny­bo­je. Ga­liu jus už­tik­rin­ti, kad jie yra tik­ras pa­si­di­džia­vi­mas.<text:s/></text:p>
        <text:p text:style-name="Roman">2017 me­tais di­dė­jo Lie­tu­vos ka­riuo­me­nės ka­rių, da­ly­vau­jan­čių tarp­tau­ti­nė­se mi­si­jo­se ir ope­ra­ci­jo­se, skai­čius. Tai lė­mė di­des­nis in­dė­lis į Jung­ti­nių Tau­tų va­do­vau­ja­mą ope­ra­ci­ją ir pra­si­dė­ju­si na­cio­na­li­nė ka­ri­nė mo­ky­mo ope­ra­ci­ja Uk­rai­no­je.<text:s/></text:p>
        <text:p text:style-name="Roman">2017 me­tais pri­im­ti Ki­ber­ne­ti­nio sau­gu­mo ir Vals­ty­bės in­for­ma­ci­nių iš­tek­lių val­dy­mo įsta­ty­mų pa­kei­ti­mai, įvyk­dy­ti tam tik­ri struk­tū­ri­niai per­tvar­ky­mai, ku­riais baig­tas elek­tro­ni­nės in­for­ma­ci­jos sau­gos ir ki­ber­ne­ti­nio sau­gu­mo funk­ci­jų cen­tra­li­za­vi­mas vals­ty­bės mas­tu. Nuo šių me­tų vie­nin­te­lė na­cio­na­li­nė ins­ti­tu­ci­ja, at­sa­kin­ga už vals­ty­bės in­for­ma­ci­nių iš­tek­lių ir ypa­tin­gos svar­bos in­for­ma­ci­nių in­fra­struk­tū­rų ki­ber­ne­ti­nių in­ci­den­tų val­dy­mą, yra Na­cio­na­li­nis ki­ber­ne­ti­nio sau­gu­mo cen­tras prie Kraš­to ap­sau­gos mi­nis­te­ri­jos. Ga­vus la­bai rim­tos žval­gy­bi­nės in­for­ma­ci­jos, mū­sų Vy­riau­sy­bei te­ko pri­im­ti spren­di­mus dėl „Kas­pers­ky“ įran­gos at­si­sa­ky­mo vals­ty­bi­nia­me sek­to­riu­je. Taip pat, įgy­ven­di­nant Ki­ber­ne­ti­nio sau­gu­mo įsta­ty­mo nuo­sta­tas, per­nai Vy­riau­sy­bės nu­ta­ri­mu pa­tvir­tin­tas Ypa­tin­gos svar­bos in­for­ma­ci­nės in­fra­struk­tū­ros są­ra­šas, ku­ris kar­tu su ki­to­mis prie­mo­nė­mis pri­si­de­da prie Lie­tu­vos ki­ber­ne­ti­nio sau­gu­mo už­tik­ri­ni­mo.</text:p>
        <text:p text:style-name="Roman">La­bai svar­bus už­da­vi­nys – mo­der­ni­zuo­ti mū­sų žval­gy­bi­nius pa­jė­gu­mus. Bū­tent per­nai pri­im­ti spren­di­mai lei­džia abiem žval­gy­bos tar­ny­boms pa­siek­ti ko­ky­bi­nį pro­ver­žį. Žval­gy­bos mo­der­ni­za­ci­ja, tech­no­lo­gi­nė pa­žan­ga ir to­liau bus svar­bus už­da­vi­nys mū­sų Vy­riau­sy­bei ar­ti­miau­siais me­tais.<text:s/></text:p>
        <text:p text:style-name="Roman">Mū­sų po­zi­ci­ja bu­vo aiš­ki ir ne­kin­ta. Mes pri­va­lo­me pa­si­rū­pin­ti sa­vo ša­lies sau­gu­mu, pri­va­lo­me už­tik­rin­ti tin­ka­mą ka­riuo­me­nės fi­nan­sa­vi­mą. Ne­ga­li­ma grįž­ti į lai­kus, kai Lie­tu­vos gin­kluo­to­sios pa­jė­gos bu­vo skur­di­na­mos ir sil­pni­na­mos.<text:s/></text:p>
        <text:p text:style-name="Roman">At­ski­rai no­riu pa­mi­nė­ti vals­ty­bi­nių įmo­nių per­tvar­ką. Tai taip pat sri­tis, ku­rio­je, be­si­kei­čiant val­džioms, po­ky­čiai vy­ko la­bai lė­tai, o pra­dė­tos re­for­mos tie­siog įstrig­da­vo. Kal­bu apie to­kių įmo­nių, kaip „Lie­tu­vos ge­le­žin­ke­liai“, per­tvar­ką, taip pat – apie 42 miš­kų urė­di­jų su­jun­gi­mą į vie­ną vals­ty­bės val­do­mą įmo­nę. Bu­vo daug gąs­di­ni­mų, gra­si­ni­mų, kaip grei­tai su­by­rės vi­sa miš­kų prie­žiū­ros sis­te­ma vos tik pa­ju­di­nus iki tol ne­lies­tas ku­ni­gaikš­tys­tes. Ne­su­by­rė­jo. Urė­di­jos šiuo me­tu su­jung­tos. Iš­rink­tas nau­jos įmo­nės va­do­vas, op­ti­mi­zuo­tas val­dy­mas ir su­ma­žin­tos vals­ty­bės iš­lai­dos. Pa­na­šiu ke­liu ei­na­me ir šiuo me­tu re­or­ga­ni­zuo­da­mi re­gio­ni­nius ap­lin­kos ap­sau­gos de­par­ta­men­tus, juos su­jung­da­mi į vie­ną ju­ri­di­nį<text:s/>as­me­nį, ne­dub­liuo­da­mi admi­nist­ra­ci­nių funk­ci­jų, ma­žin­da­mi va­do­vų skai­čių, už­tik­rin­da­mi di­des­nį efek­ty­vu­mą ir skaid­ru­mą.<text:s/></text:p>
        <text:p text:style-name="Roman">Per­nai me­tais su­si­sie­ki­mo sek­to­riaus vals­ty­bės val­do­mų įmo­nių są­ra­šą pa­pil­dė vals­ty­bės įmo­nė „Ke­lių prie­žiū­ra“, su­kur­ta re­or­ga­ni­za­vus 11 re­gio­ni­nių ke­lių prie­žiū­ros įmo­nių.<text:s/></text:p>
        <text:p text:style-name="Roman">2017 me­tų pa­bai­go­je vals­ty­bės val­do­mų įmo­nių skai­čius su­ma­žė­jo iki 108. Šiais me­tais jų su­ma­žės dar la­biau. 2017 me­tais bu­vo pa­reng­tas to­les­nis vals­ty­bės įmo­nių ir vals­ty­bės val­do­mų ben­dro­vių per­tvar­kos pla­nas, ku­riuo sie­kia­ma ne tik su­ma­žin­ti vals­ty­bės val­do­mų įmo­nių skai­čių, bet ir už­tik­rin­ti efek­ty­ves­nį jų val­dy­mą, de­po­li­ti­zuo­ti jų val­dy­mo or­ga­nus. Šie pro­ce­sai vyks­ta to­liau. Ne­abe­jo­ju, kad jiems pa­si­bai­gus vals­ty­bės fi­nan­sai ir tur­tas bus val­do­mas kur kas efek­ty­viau ir skaid­riau.<text:s/></text:p>
        <text:p text:style-name="Roman">No­riu pa­mi­nė­ti ir už­sie­nio po­li­ti­ką, ku­rio­je po il­go lai­ko ma­to­me ge­rė­jan­čius Lie­tu­vos san­ty­kius su to­kio­mis stra­te­gi­nė­mis part­ne­rė­mis kaip Len­ki­ja. Pra­ėju­siais me­tais ge­o­po­li­ti­nė pa­sau­lio pa­dė­tis bu­vo su­dė­tin­ga. Vi­si mes ma­tė­me ir to­liau ma­to­me au­gan­čias įtam­pas tarp di­džių­jų pa­sau­lio vals­ty­bių, mig­ra­ci­jos mas­tus, juos le­mian­čias hu­ma­ni­ta­ri­nes kri­zes. Ma­tė­me te­ro­riz­mo ir eks­tre­miz­mo ak­tus, žmo­gaus tei­sių pa­žei­di­mus. Eu­ro­pos Są­jun­go­je bu­vo tę­sia­mos dis­ku­si­jos dėl or­ga­ni­za­ci­jos at­ei­ties ir re­for­mų įgy­ven­di­ni­mo.<text:s/></text:p>
        <text:soft-page-break/>
        <text:p text:style-name="Roman">Iš­šū­kiais pa­sau­lio tai­kai ir sau­gu­mui ir to­liau li­ko eks­pan­si­nė Ru­si­jos po­li­ti­ka, Kry­mo oku­pa­ci­ja, ka­rai Si­ri­jo­je ir Je­me­ne, ne­slūgs­tan­ti įtam­pa Iz­ra­e­lio ir Pa­les­ti­nos san­ty­kiuo­se, įtam­pa Ko­rė­jos pu­sia­sa­ly­je ir tę­sia­mi bran­duo­li­niai ban­dy­mai, ak­ty­vūs Ki­ni­jos veiks­mai Pie­tų Ki­ni­jos jū­ro­je. Di­dė­jan­tis tarp­tau­ti­nės ir re­gio­ni­nės sau­gu­mo pa­dė­ties pro­ce­sų ne­nu­spė­ja­mu­mas te­bė­ra svar­bus po­li­ti­nis veiks­nys.<text:s/></text:p>
        <text:p text:style-name="Roman">Pra­ei­tais me­tais NATO ypa­tin­gą dė­me­sį sky­rė Var­šu­vos va­do­vų su­si­ti­ki­me pri­im­tiems spren­di­mams įgy­ven­din­ti. Tri­jo­se Bal­ti­jos ša­ly­se ir Len­ki­jo­je dis­lo­kuo­ti aukš­tos pa­reng­ties dau­gia­na­cio­na­li­niai ko­vi­niai pa­jė­gu­mai yra reikš­min­gas są­jun­gi­nin­kų in­dė­lis į re­gio­no sau­gu­mo su­stip­ri­ni­mą.<text:s/></text:p>
        <text:p text:style-name="Roman">Nors me­tų pra­džio­je bū­ta abe­jo­nių dėl Eu­ro­pos Są­jun­gos at­ei­ties ir po­pu­lis­ti­nių jė­gų at­ski­ro­se Eu­ro­pos Są­jun­gos ša­ly­se stip­rė­ji­mo ten­den­ci­jų, Eu­ro­pos Są­jun­ga iš­lai­kė vie­ny­bę ir pa­de­monst­ra­vo pa­si­ry­ži­mą to­bu­lin­ti Eu­ro­pos Są­jun­gos ins­ti­tu­ci­jų funk­cio­na­vi­mą. Op­ti­miz­mą su­stip­ri­no prog­no­zes vir­ši­jęs Eu­ro­pos Są­jun­gos eko­no­mi­nis au­gi­mas – pra­ei­tais me­tais eu­ro zo­nos ben­dro­jo vi­daus pro­duk­to au­gi­mas sie­kė 2,5 %; pro­eu­ro­pie­tiš­ko Pran­cū­zi­jos pre­zi­den­to iš­rin­ki­mas; an­ti­eu­ro­pie­tiš­kų par­ti­jų pra­lai­mė­ji­mas Ny­der­lan­duo­se ir Vo­kie­ti­jo­je; Eu­ro­pos Są­jun­gos va­do­vų su­si­ta­ri­mas dėl nau­jos, gi­les­nės in­teg­ra­ci­jos ini­cia­ty­vos gy­ny­bos sri­ty­je; Eu­ro­pos Są­jun­gos vie­ny­bė de­rin­tis su Jung­ti­ne Ka­ra­lys­te.<text:s/></text:p>
        <text:p text:style-name="Roman">Sau­gu­mo pa­dė­tis Bal­ti­jos re­gio­ne bu­vo įtemp­ta. Ru­si­ja tę­sė ag­re­sy­vius veiks­mus prieš Uk­rai­ną, ne­tei­sė­tai ki­šo­si į ki­tų vals­ty­bių vi­daus po­li­ti­ką, ren­gė ag­re­sy­vias pra­ty­bas prie NATO iš­ori­nių sie­nų. Ru­si­jos veiks­mų at­žvil­giu JAV ne­li­ko nuo­ša­ly­je ir iš­plė­tė sank­ci­jas Ru­si­jai, su­stip­ri­no pa­ra­mą Uk­rai­nos gy­ny­bai. Uk­rai­nos klau­si­mas iš­li­ko svar­bus ir Eu­ro­pos Są­jun­gos už­sie­nio po­li­ti­kos dar­bo­tvarkėje. Iki šių me­tų lie­pos 31 die­nos pra­tęs­tos sank­ci­jos Ru­si­jai. Lap­kri­čio mė­ne­sį Briu­se­ly­je vy­ku­sia­me penk­ta­ja­me Ry­tų part­ne­rys­tės vir­šū­nių su­si­ti­ki­me, ne­pai­sant kai ku­rių Eu­ro­pos Są­jun­gos na­rių sie­kio ma­žin­ti Ry­tų part­ne­rys­tės po­li­ti­kos am­bi­ci­jas, pa­vy­ko iš­lai­ky­ti nuo­sta­tas dėl to­les­nio Ry­tų part­ne­rys­tės po­li­ti­kos stip­ri­ni­mo. Šios po­zi­ci­jos lai­kė­si ir Lie­tu­va. Aš pats ry­toj vyks­tu į Uk­rai­ną,<text:s/>į<text:s/>kur ne tik­tai ga­be­na­ma hu­ma­ni­ta­ri­nė pa­gal­ba,<text:s/><text:span text:style-name="T1068">ta</text:span><text:span text:style-name="T1069">­čiau su Uk</text:span><text:span text:style-name="T1070">­rai</text:span><text:span text:style-name="T1071">­nos va</text:span><text:span text:style-name="T1072">­do</text:span><text:span text:style-name="T1073">­vais bus ap</text:span><text:span text:style-name="T1074">­tar</text:span><text:span text:style-name="T1075">­ta, kaip Lie</text:span><text:span text:style-name="T1076">­tu</text:span><text:span text:style-name="T1077">­va to</text:span><text:span text:style-name="T1078">­liau ga</text:span><text:span text:style-name="T1079">­li pa</text:span><text:span text:style-name="T1080">­dė</text:span><text:span text:style-name="T1081">­ti šiai ša</text:span><text:span text:style-name="T1082">­liai.<text:s/></text:span></text:p>
        <text:p text:style-name="Roman">Svar­bu pa­mi­nė­ti ir aki­vaiz­džiai ge­rė­jan­čius Lie­tu­vos ir Len­ki­jos san­ty­kius. Kaip prem­je­ras, ma­tau Len­ki­ją kaip mū­sų stra­te­gi­nę part­ne­rę sau­gu­mo, eko­no­mi­nio, kul­tū­ri­nio ben­dra­dar­bia­vi­mo ir ki­to­se sri­ty­se. Tu­rė­jau pro­gą tai pa­sa­ky­ti šios ša­lies va­do­vams ir su­lauk­ti pa­ti­ki­ni­mo, kad Len­ki­jos va­do­vy­bė taip pat ma­to ir Lie­tu­vą. To­liau įgy­ven­di­na­mi svar­būs ša­lių in­fra­struk­tū­ri­niai pro­jek­tai – „Rail Bal­ti­ca“, „Via Bal­ti­ca“, du­jo­tie­kių jung­tis tarp Lie­tu­vos ir Len­ki­jos, elek­tros tin­klo sin­chro­ni­za­ci­ja su Eu­ro­pos sis­te­ma.<text:s/></text:p>
        <text:p text:style-name="Roman">Ben­dra­dar­bia­vi­mas stip­rė­jo tarp Bal­ti­jos ir Šiau­rės ša­lių. Šiau­rės ša­lys stip­ri­no ka­ri­nį ben­dra­dar­bia­vi­mą, ak­cen­ta­vo bū­ti­ny­bę di­din­ti iš­lai­das ir na­cio­na­li­nei gy­ny­bai. Taip pat bu­vo de­da­mos pa­stan­gos stip­rin­ti ko­vą su hib­ri­di­nė­mis grės­mė­mis. Spa­lio mė­ne­sį Hel­sin­ky­je bu­vo ati­da­ry­tas Eu­ro­pos ko­vos su miš­rio­mis grės­mė­mis cen­tras.<text:s/></text:p>
        <text:p text:style-name="Roman">Sie­kiant iš­lai­ky­ti ir su­stip­rin­ti stra­te­gi­nį trans­at­lan­ti­nį dia­lo­gą ir di­din­ti Lie­tu­vos sau­gu­mą, dau­gia­ša­liuo­se ir dvi­ša­liuo­se for­ma­tuo­se pra­ei­tais me­tais pa­reng­ta ir pa­tvir­tin­ta nau­ja Na­cio­na­li­nė sau­gu­mo stra­te­gi­ja.<text:s/></text:p>
        <text:p text:style-name="Roman">Baig­da­mas no­rė­čiau pa­mi­nė­ti dar vie­ną fak­tą. Ne­pai­sant di­dė­ju­sių iš­lai­dų, šiais me­tais mes pir­mą kar­tą tu­ri­me ne­de­fi­ci­ti­nį vals­ty­bės biu­dže­tą. Dėl Vy­riau­sy­bės vyk­do­mos griež­tos fis­ka­li­nės po­li­ti­kos cen­tri­nės val­džios de­fi­ci­tas nuo­sek­liai ma­žė­jo: 2017 me­tais su­da­rė 156 su tru­pu­čiu mi­li­jo­no eu­rų ir, pa­ly­gin­ti su 2016 me­tais, su­ma­žė­jo 47 %, ar­ba 142,3 mln. eu­rų.<text:s/></text:p>
        <text:p text:style-name="Roman">2017 me­tų rug­sė­jo mė­ne­sį Tarp­tau­ti­nė kre­di­to rei­tin­gų agen­tū­ra „Stan­dard &amp; Po­or’s“, tei­gia­mai įver­ti­nu­si Lie­tu­vos įgy­ven­di­na­mą fis­ka­li­nę po­li­ti­ką, pa­kei­tė Lie­tu­vos il­ga­lai­kių kre­di­ta­vi­mo rei­tin­gų per­spek­ty­vą iš sta­bi­lios į tei­gia­mą. Šių me­tų ko­vo mė­ne­sį vėl pa­ge­ri­no ša­liai nu­sta­ty­tus il­ga­lai­kio ir trum­pa­lai­kio sko­li­ni­mo­si rei­tin­gus, nes ši agen­tū­ra ma­to spar­čią Lie­tu­vos eko­no­mi­kos plėt­rą, prog­no­zuo­ja au­gi­mo per­spek­ty­vas. Šiuo me­tu mes sko­li­na­mės pi­giau­siai per vi­są mū­sų ne­pri­klau­so­mos Lie­tu­vos is­to­ri­jos lai­ko­tar­pį.<text:s/></text:p>
        <text:soft-page-break/>
        <text:p text:style-name="Roman">Ob­jek­ty­vūs kri­te­ri­jai ro­do, kad mū­sų ša­lis ju­da tei­sin­ga kryp­ti­mi. Tik­rai nė­ra jo­kio pa­grin­do kal­bė­ti apie kri­zes, Sei­mo pa­lei­di­mą ar ki­tus pa­dė­tį leng­vai de­sta­bilizuoti ga­lin­čius da­ly­kus. Tai nė­ra nei pro­tin­ga, nei at­sa­kin­ga. Mes tu­ri­me raš­ky­ti au­gan­čios eko­no­mi­kos vai­sius ir są­ži­nin­gai jais pa­si­da­lin­ti su vi­sais Lie­tu­vos žmo­nė­mis.<text:s/></text:p>
        <text:p text:style-name="Roman">Pas­ku­ti­nis da­ly­kas. Vy­riau­sy­bė tik­rai ne­ma­žins ap­su­kų ir to­liau sieks įvyk­dy­ti duo­tus pa­ža­dus di­din­ti Lie­tu­vos gy­ven­to­jų pa­ja­mas, ge­rin­ti vie­šų­jų pa­slau­gų ko­ky­bę, rū­pin­tis vi­suo­me­nės ge­ro­ve. Ne­pai­sy­da­mi eko­no­mi­kos au­gi­mo ro­dik­lių ge­rė­ji­mo 2017 me­tais, šiais me­tais tę­si­me tų pa­čių ir im­si­mės nau­jų pro­ble­mų spren­di­mo. De­mo­gra­fijos pro­ble­ma­ti­ka yra jaut­riau­sia ša­liai.<text:s/></text:p>
        <text:p text:style-name="Roman">Ki­tas itin pa­vo­jin­gas sig­na­las – nuo 2014 me­tų iki 2016 me­tų Lie­tu­va nepa­si­stū­mė­jo link Eu­ro­pos Są­jun­gos vi­dur­kio, ver­ti­nant BVP vie­nam gy­ven­to­jui. Ato­trū­kis tarp Lie­tu­vos iš­si­vys­ty­mo, ge­ro­vės ir Eu­ro­pos Są­jun­gos vi­dur­kio ne­ma­žė­ja. Lie­tu­va kar­tą jau pa­de­monst­ra­vo va­lią ša­liai pri­im­da­ma lem­tin­gus spren­di­mus. Ga­li­me pri­si­min­ti ir at­kur­tą Lie­tu­vos ne­pri­klau­so­my­bę šimt­me­čio pra­džio­je, 2004 me­tais įsto­jo į Eu­ro­pos Są­jun­gą ir NATO. Nuo pat įsto­ji­mo į Eu­ro­pos Są­jun­gą Lie­tu­va tik­rai su­kū­rė ste­buk­lą – Lie­tu­vos iš­si­vys­ty­mo ly­gis iš­au­go 50 % per pir­muo­sius de­šimt Eu­ro­pos Są­jun­gos na­rys­tės me­tų, ta­čiau jau ke­le­tą me­tų iš ei­lės pa­žan­ga tie­siog su­sto­jo.<text:s/></text:p>
        <text:p text:style-name="Roman">Be am­bi­cin­gų struk­tū­ri­nių re­for­mų ne­bus Lie­tu­vos at­gi­mi­mo ir au­gi­mo. At­si­žvel­giant į tai, pa­grin­di­niai veik­los pri­ori­te­tai šiais me­tais bus struk­tū­ri­nės re­for­mos, ku­rias įgy­ven­di­nus jau­čia­mai pa­ge­rės žmo­nių gy­ve­ni­mo ko­ky­bė. 2018 me­tais bus pra­dė­tos įgy­ven­din­ti mo­kes­čių, ino­va­ci­jų, švie­ti­mo, svei­ka­tos, pen­si­jų re­for­mos ir nau­jos še­šė­li­nės eko­no­mi­kos ma­ži­ni­mo prie­mo­nės. Mes ma­žin­si­me dar­bo jė­gos ap­mo­kes­ti­ni­mą, di­din­si­me gy­ven­to­jų eko­no­mi­nį sau­gu­mą iš­ėjus į pen­si­ją, ska­tin­si­me ino­va­ci­jas, ma­žin­si­me še­šė­li­nę eko­no­mi­ką, trum­pin­si­me ei­les gy­dy­mo įstai­go­se, tę­si­me švie­ti­mo sis­te­mos struk­tū­ri­nę re­for­mą, no­rė­da­mi ga­ran­tuo­ti ko­ky­biš­ką iš­si­la­vi­ni­mą vi­siems. Ne­tru­kus šias re­for­mas pri­sta­ty­si­me de­ta­liai.</text:p>
        <text:p text:style-name="Roman">Li­ko sri­čių, ku­rių sa­vo kal­bo­je ne­pa­mi­nė­jau, ta­čiau sten­giau­si ak­cen­tuo­ti tuos da­ly­kus, ku­rie Lie­tu­vo­je vy­ko ar­ba pir­mą kar­tą, ar­ba po la­bai il­gos per­trau­kos; po­ky­čius, ku­rie lems vi­sų Lie­tu­vos žmo­nių gy­ve­ni­mo ge­rė­ji­mą.<text:s/></text:p>
        <text:p text:style-name="Roman">At­ski­rai no­riu nuo­šir­džiai pa­dė­ko­ti vi­siems Sei­mo na­riams, ku­rie pa­lai­kė Vy­riau­sy­bės siū­ly­mus ir pri­si­dė­jo prie mi­nė­tų tei­sės ak­tų pri­ėmi­mo. Kai ka­da spren­di­mai ne­bu­vo leng­vi, kai ku­rie jų su­skal­dė par­ti­jas, kai ku­rie ap­nuo­gi­no po­li­ti­nių jė­gų ly­de­rių vei­dus.</text:p>
        <text:p text:style-name="Roman">Taip pat no­riu pa­dė­ko­ti Res­pub­li­kos Pre­zi­den­tei už pa­ra­mą vyk­dant tik­rai ne­leng­vus ir bū­ti­nus po­ky­čius. Ša­lies va­do­vė pui­kiai ži­no, kiek daug ap­leis­tų sri­čių su­lau­kė Vy­riau­sy­bės dė­me­sio vie­nu me­tu. Šian­dien bū­tų sun­ku įvar­dy­ti mi­nis­te­ri­ją, ku­rio­je ne­vyk­tų es­mi­nės per­tvar­kos. To­kio mas­to po­ky­čius su­val­dy­ti nė­ra pa­pras­ta, ta­čiau ben­dro­mis jė­go­mis, gal­vo­da­mi apie Lie­tu­vos žmo­nes, o ne apie as­me­ni­nius in­te­re­sus ar rei­tin­gus, mes tai ga­li­me pa­da­ry­ti. Ačiū.<text:s/><text:span text:style-name="T1083">(</text:span><text:span text:style-name="T1084">Plo</text:span><text:span text:style-name="T1085">­ji</text:span><text:span text:style-name="T1086">­mai</text:span><text:span text:style-name="T1087">)</text:span><text:s/></text:p>
        <text:p text:style-name="Roman"><text:span text:style-name="T1088">PIRMININKAS.</text:span><text:span text:style-name="T1089"><text:s/>Dė</text:span><text:span text:style-name="T1090">­ko</text:span><text:span text:style-name="T1091">­ja</text:span><text:span text:style-name="T1092">­me Mi</text:span><text:span text:style-name="T1093">­nist</text:span><text:span text:style-name="T1094">­rui Pir</text:span><text:span text:style-name="T1095">­mi</text:span><text:span text:style-name="T1096">­nin</text:span><text:span text:style-name="T1097">­kui. Kvie</text:span><text:span text:style-name="T1098">­čia</text:span><text:span text:style-name="T1099">­me už</text:span><text:span text:style-name="T1100">­im</text:span><text:span text:style-name="T1101">­ti gar</text:span><text:span text:style-name="T1102">­bin</text:span><text:span text:style-name="T1103">­gą vie</text:span><text:span text:style-name="T1104">­tą Vy</text:span><text:span text:style-name="T1105">­riau</text:span><text:span text:style-name="T1106">­sy</text:span><text:span text:style-name="T1107">­bės prie</text:span><text:span text:style-name="T1108">­ky</text:span><text:span text:style-name="T1109">­je.<text:s/></text:span></text:p>
        <text:p text:style-name="P1110">No­rė­čiau pa­ci­tuo­ti Sta­tu­to 207 straips­nio pa­bai­gą: „Klau­si­mai už­duo­da­mi to­kia pat tvar­ka kaip Vy­riau­sy­bės va­lan­dos me­tu.“ Frak­ci­jos var­du klau­sia Sei­mo na­rys G. Land­sber­gis.<text:s/></text:p>
        <text:p text:style-name="Roman"><text:span text:style-name="T1111">G. LANDSBERGIS</text:span><text:span text:style-name="T1112"><text:s/></text:span><text:span text:style-name="T1113">(</text:span><text:span text:style-name="T1114">TS-LKDF</text:span><text:span text:style-name="T1115">)</text:span><text:span text:style-name="T1116">. Ačiū, ger</text:span><text:span text:style-name="T1117">­bia</text:span><text:span text:style-name="T1118">­ma</text:span><text:span text:style-name="T1119">­sis Pir</text:span><text:span text:style-name="T1120">­mi</text:span><text:span text:style-name="T1121">­nin</text:span><text:span text:style-name="T1122">­ke. Ačiū, prem</text:span><text:span text:style-name="T1123">­je</text:span><text:span text:style-name="T1124">­re. Aš no</text:span><text:span text:style-name="T1125">­rė</text:span><text:span text:style-name="T1126">­čiau sa</text:span><text:span text:style-name="T1127">­vo ruož</text:span><text:span text:style-name="T1128">­tu pa</text:span><text:span text:style-name="T1129">­dė</text:span><text:span text:style-name="T1130">­ko</text:span><text:span text:style-name="T1131">­ti tiems kan</text:span><text:span text:style-name="T1132">­triems ir darbš</text:span><text:span text:style-name="T1133">­tiems Vy</text:span><text:span text:style-name="T1134">­riau</text:span><text:span text:style-name="T1135">­sy</text:span><text:span text:style-name="T1136">­bės tar</text:span><text:span text:style-name="T1137">­nau</text:span><text:span text:style-name="T1138">­to</text:span><text:span text:style-name="T1139">­jams, ku</text:span><text:span text:style-name="T1140">­rie lei</text:span><text:span text:style-name="T1141">­do il</text:span><text:span text:style-name="T1142">­gas va</text:span><text:span text:style-name="T1143">­lan</text:span><text:span text:style-name="T1144">­das reng</text:span><text:span text:style-name="T1145">­da</text:span><text:span text:style-name="T1146">­mi ši</text:span><text:span text:style-name="T1147">­tą ata</text:span><text:span text:style-name="T1148">­skai</text:span><text:span text:style-name="T1149">­tą, ap</text:span><text:span text:style-name="T1150">­ra</text:span><text:span text:style-name="T1151">­šy</text:span><text:span text:style-name="T1152">­da</text:span><text:span text:style-name="T1153">­mi sa</text:span><text:span text:style-name="T1154">­vo dar</text:span><text:span text:style-name="T1155">­bus. Esu ma</text:span><text:span text:style-name="T1156">­tęs tą pro</text:span><text:span text:style-name="T1157">­ce</text:span><text:span text:style-name="T1158">­są, kaip tai vyks</text:span><text:span text:style-name="T1159">­ta, iš tik</text:span><text:span text:style-name="T1160">­rų</text:span><text:span text:style-name="T1161">­jų jis yra su</text:span><text:span text:style-name="T1162">­dė</text:span><text:span text:style-name="T1163">­tin</text:span><text:span text:style-name="T1164">­gas.<text:s/></text:span></text:p>
        <text:p text:style-name="P1165">Ko la­biau­siai pa­si­ge­dau šio­je ata­skai­to­je? Tai pri­dė­to po­li­ti­kų pirš­to ir po­li­ti­nės aiš­kios kryp­ties, bet tur­būt ši­to jau ne­su­lauk­si­me iki ka­den­ci­jos pa­bai­gos.<text:s/></text:p>
        <text:p text:style-name="Roman"><text:span text:style-name="T1166">Ma</text:span><text:span text:style-name="T1167">­no klau</text:span><text:span text:style-name="T1168">­si</text:span><text:span text:style-name="T1169">­mas yra la</text:span><text:span text:style-name="T1170">­bai pa</text:span><text:span text:style-name="T1171">­pras</text:span><text:span text:style-name="T1172">­tas ir su</text:span><text:span text:style-name="T1173">­si</text:span><text:span text:style-name="T1174">­jęs su vie</text:span><text:span text:style-name="T1175">­nu tei</text:span><text:span text:style-name="T1176">­gi</text:span><text:span text:style-name="T1177">­niu, ku</text:span><text:span text:style-name="T1178">­rį at</text:span><text:span text:style-name="T1179">­ra</text:span><text:span text:style-name="T1180">­dau ata</text:span><text:span text:style-name="T1181">­skai</text:span><text:span text:style-name="T1182">­to</text:span><text:span text:style-name="T1183">­je. Čia ra</text:span><text:span text:style-name="T1184">­šo</text:span><text:span text:style-name="T1185">­ma apie ne</text:span><text:span text:style-name="T1186">­skaid</text:span><text:span text:style-name="T1187">­rų po</text:span><text:span text:style-name="T1188">­li</text:span><text:span text:style-name="T1189">­ti</text:span><text:span text:style-name="T1190">­nių<text:s/></text:span>par­ti­jų fi­nan­sa­vi­mą ir iš­reikš­ta vie­na iš ri­zi­kų, kad pri­va­čios kom­pa­ni­jos re­mia par­ti­jas per įva­irius fon­dus ir ki­tus… Aš su­pran­tu, kad tai ne­bu­vo de­rin­ta nei su ju­mis, nei juo la­biau su R. Kar­baus­kiu, bet vis dėl­to no­rė­čiau pa­klaus­ti. Ar tai reiš­<text:soft-page-break/>kia, kad Vy­riau­sy­bė gal vis dėl­to at­kreips dė­me­sį ir į „Ag­ro­kon­cer­no“ da­ro­mą įta­ką par­ti­joms ir per ša­lia par­ti­jų įsteig­tus…</text:p>
        <text:p text:style-name="Roman"><text:span text:style-name="T1191">PIRMININKAS.</text:span><text:span text:style-name="T1192"><text:s/></text:span>Lai­kas.<text:s/></text:p>
        <text:p text:style-name="Roman"><text:span text:style-name="T1193">G. LANDSBERGIS</text:span><text:span text:style-name="T1194"><text:s/></text:span><text:span text:style-name="T1195">(</text:span><text:span text:style-name="T1196">TS-LKDF</text:span><text:span text:style-name="T1197">)</text:span><text:span text:style-name="T1198">.<text:s/></text:span>…fon­dus, ar vis dėl­to čia bu­vo pa­da­ry­ta klai­da ir į tai ne­bus at­kreip­tas dė­me­sys?<text:s/></text:p>
        <text:p text:style-name="Roman"><text:span text:style-name="T1199">S. SKVERNELIS</text:span><text:span text:style-name="T1200"><text:s/></text:span><text:span text:style-name="T1201">(</text:span><text:span text:style-name="T1202">LVŽSF</text:span><text:span text:style-name="T1203">)</text:span><text:span text:style-name="T1204">.<text:s/></text:span>Ačiū. Aš no­rė­čiau pri­min­ti, ma­tyt, tuo me­tu, kai jūs sta­ža­vo­tės Vy­riau­sy­bė­je, gal ne­įdė­miai tai da­rė­te, nes ata­skai­tą tvir­ti­na Vy­riau­sy­bė ir vi­si Vy­riau­sy­bės na­riai, ne tik kad su­si­pa­ži­nę, bet<text:s/>ir<text:s/>de­ta­liai per­skai­tę ši­tą ata­skai­tą, ją tvir­ti­na ir pri­ima po­li­ti­nį spren­di­mą dėl sa­vo ata­skai­tos pa­tei­ki­mo Sei­mui.<text:s/></text:p>
        <text:p text:style-name="Roman">Kal­bant apie jū­sų tam tik­ras sim­pa­ti­jas „Ag­ro­kon­cer­nui“, tai gal­būt ga­lė­tu­mė­te tie­sio­giai su ta ben­dro­ve ir ben­drau­ti. Ben­dra po­zi­ci­ja la­bai aiš­kiai su­pran­ta­ma – jo­kia ne­skaid­ri par­ti­jų fi­nan­sa­vi­mo sis­te­ma, ne­svar­bu, ko­kiais bū­dais ta pa­ra­ma tei­kia­ma, yra ne­to­le­ruo­ti­na ir mums ne­pri­im­ti­na.<text:s/></text:p>
        <text:p text:style-name="Roman"><text:span text:style-name="T1205">PIRMININKAS.</text:span><text:span text:style-name="T1206"><text:s/></text:span>Klau­sia Sei­mo na­rys S. Gent­vi­las. Ruo­šia­si V. Kam­ble­vi­čius.<text:s/></text:p>
        <text:p text:style-name="Roman"><text:span text:style-name="T1207">S. GENTVILAS</text:span><text:span text:style-name="T1208"><text:s/></text:span><text:span text:style-name="T1209">(</text:span><text:span text:style-name="T1210">LSF</text:span><text:span text:style-name="T1211">)</text:span><text:span text:style-name="T1212">. Ger</text:span><text:span text:style-name="T1213">­bia</text:span><text:span text:style-name="T1214">­mas prem</text:span><text:span text:style-name="T1215">­je</text:span><text:span text:style-name="T1216">­re, ger</text:span><text:span text:style-name="T1217">­bia</text:span><text:span text:style-name="T1218">­mi mi</text:span><text:span text:style-name="T1219">­nist</text:span><text:span text:style-name="T1220">­rai, no</text:span><text:span text:style-name="T1221">­rė</text:span><text:span text:style-name="T1222">­tu</text:span><text:span text:style-name="T1223">­me pa</text:span><text:span text:style-name="T1224">­dė</text:span><text:span text:style-name="T1225">­ko</text:span><text:span text:style-name="T1226">­ti Li</text:span><text:span text:style-name="T1227">­be</text:span><text:span text:style-name="T1228">­ra</text:span><text:span text:style-name="T1229">­lų są</text:span><text:span text:style-name="T1230">­jū</text:span><text:span text:style-name="T1231">­džio var</text:span><text:span text:style-name="T1232">­du už jū</text:span><text:span text:style-name="T1233">­sų dar</text:span><text:span text:style-name="T1234">­bą pra</text:span><text:span text:style-name="T1235">­ei</text:span><text:span text:style-name="T1236">­tais me</text:span><text:span text:style-name="T1237">­tais. Tik</text:span><text:span text:style-name="T1238">­rai ma</text:span><text:span text:style-name="T1239">­to</text:span><text:span text:style-name="T1240">­me po</text:span><text:span text:style-name="T1241">­zi</text:span><text:span text:style-name="T1242">­ty</text:span><text:span text:style-name="T1243">­vių da</text:span><text:span text:style-name="T1244">­ly</text:span><text:span text:style-name="T1245">­kų, nors lyg ir nu</text:span><text:span text:style-name="T1246">­sve</text:span><text:span text:style-name="T1247">­ria mū</text:span><text:span text:style-name="T1248">­sų nuo</text:span><text:span text:style-name="T1249">­mo</text:span><text:span text:style-name="T1250">­nę la</text:span><text:span text:style-name="T1251">­biau kri</text:span><text:span text:style-name="T1252">­ti</text:span><text:span text:style-name="T1253">­kuo</text:span><text:span text:style-name="T1254">­ti</text:span><text:span text:style-name="T1255">­ni da</text:span><text:span text:style-name="T1256">­ly</text:span><text:span text:style-name="T1257">­kai. Bent as</text:span><text:span text:style-name="T1258">­me</text:span><text:span text:style-name="T1259">­niš</text:span><text:span text:style-name="T1260">­kai no</text:span><text:span text:style-name="T1261">­rė</text:span><text:span text:style-name="T1262">­tų</text:span><text:span text:style-name="T1263">­si ra</text:span><text:span text:style-name="T1264">­šy</text:span><text:span text:style-name="T1265">­ti še</text:span><text:span text:style-name="T1266">­še</text:span><text:span text:style-name="T1267">­tą, nes ne vi</text:span><text:span text:style-name="T1268">­sos mi</text:span><text:span text:style-name="T1269">­nis</text:span><text:span text:style-name="T1270">­te</text:span><text:span text:style-name="T1271">­ri</text:span><text:span text:style-name="T1272">­jos iš tik</text:span><text:span text:style-name="T1273">­rų</text:span><text:span text:style-name="T1274">­jų dir</text:span><text:span text:style-name="T1275">­bo tai, ką<text:s/></text:span><text:span text:style-name="T1276">buvo<text:s/></text:span><text:span text:style-name="T1277">nu</text:span><text:span text:style-name="T1278">­</text:span><text:span text:style-name="T1279">­ma</text:span><text:span text:style-name="T1280">­čiu</text:span><text:span text:style-name="T1281">­sios.<text:s/></text:span></text:p>
        <text:p text:style-name="P1282">Ger­bia­mas prem­je­re, be ge­rų da­ly­kų, ku­riuos mi­ni­te sa­vo ata­skai­to­je, no­rė­čiau pa­klaus­ti dėl jū­sų rin­ki­mų pro­gra­mos leit­mo­ty­vo, t. y. dėl val­džios de­cen­tra­li­za­ci­jos. Per pas­ta­ruo­sius 2017 me­tus be­veik vi­sos mi­nis­te­ri­jos iš es­mės ar­ba kon­so­li­da­vo, ar­ba cen­tra­li­za­vo funk­ci­jas, įmo­nes – nuo svei­ka­tos ap­sau­gos, nuo re­gio­ni­nių li­go­ni­nių iki vals­ty­bi­nių įmo­nių, to­kių kaip urė­di­jos, nuo re­gio­ni­nių ke­lių įmo­nių. Sa­ky­ki­te, ar ga­li­te iš­skir­ti bent tris ini­cia­ty­vas, ku­rios pra­ei­tais me­tais su­stip­ri­no re­gio­nus? Ir kaip ver­ti­na­te sa­vo re­gio­ni­nę po­li­ti­ką 2017 me­tais? Dė­kui.<text:s/></text:p>
        <text:p text:style-name="Roman"><text:span text:style-name="T1283">S. SKVERNELIS</text:span><text:span text:style-name="T1284"><text:s/></text:span><text:span text:style-name="T1285">(</text:span><text:span text:style-name="T1286">LVŽSF</text:span><text:span text:style-name="T1287">)</text:span><text:span text:style-name="T1288">. Kal</text:span><text:span text:style-name="T1289">­bant apie urė</text:span><text:span text:style-name="T1290">­di</text:span><text:span text:style-name="T1291">­jas ar ke</text:span><text:span text:style-name="T1292">­lių įmo</text:span><text:span text:style-name="T1293">­nes, tai nė</text:span><text:span text:style-name="T1294">­ra val</text:span><text:span text:style-name="T1295">­džios ins</text:span><text:span text:style-name="T1296">­ti</text:span><text:span text:style-name="T1297">­tu</text:span><text:span text:style-name="T1298">­ci</text:span><text:span text:style-name="T1299">­jų cen</text:span><text:span text:style-name="T1300">­tra</text:span><text:span text:style-name="T1301">­li</text:span><text:span text:style-name="T1302">­za</text:span><text:span text:style-name="T1303">­vi</text:span><text:span text:style-name="T1304">­mas. Jei</text:span><text:span text:style-name="T1305">­gu mes gal</text:span><text:span text:style-name="T1306">­vo</text:span><text:span text:style-name="T1307">­ja</text:span><text:span text:style-name="T1308">­me… Gal</text:span><text:span text:style-name="T1309">­būt ir bu</text:span><text:span text:style-name="T1310">­vo to</text:span><text:span text:style-name="T1311">­kia prak</text:span><text:span text:style-name="T1312">­ti</text:span><text:span text:style-name="T1313">­ka, kai urė</text:span><text:span text:style-name="T1314">­di</text:span><text:span text:style-name="T1315">­jos bu</text:span><text:span text:style-name="T1316">­vo lai</text:span><text:span text:style-name="T1317">­ko</text:span><text:span text:style-name="T1318">­mos val</text:span><text:span text:style-name="T1319">­džios ins</text:span><text:span text:style-name="T1320">­ti</text:span><text:span text:style-name="T1321">­tu</text:span><text:span text:style-name="T1322">­ci</text:span><text:span text:style-name="T1323">­jo</text:span><text:span text:style-name="T1324">­mis. Tai čia nie</text:span><text:span text:style-name="T1325">­ko ben</text:span><text:span text:style-name="T1326">­dro ne</text:span><text:span text:style-name="T1327">­tu</text:span><text:span text:style-name="T1328">­ri. Kal</text:span><text:span text:style-name="T1329">­bė</text:span><text:span text:style-name="T1330">­da</text:span><text:span text:style-name="T1331">­mi apie re</text:span><text:span text:style-name="T1332">­gio</text:span><text:span text:style-name="T1333">­ni</text:span><text:span text:style-name="T1334">­nę po</text:span><text:span text:style-name="T1335">­li</text:span><text:span text:style-name="T1336">­ti</text:span><text:span text:style-name="T1337">­ką, mes esa</text:span><text:span text:style-name="T1338">­me pa</text:span><text:span text:style-name="T1339">­si</text:span><text:span text:style-name="T1340">­ry</text:span><text:span text:style-name="T1341">­žę ir su</text:span><text:span text:style-name="T1342">­tei</text:span><text:span text:style-name="T1343">­kia</text:span><text:span text:style-name="T1344">­me ga</text:span><text:span text:style-name="T1345">­li</text:span><text:span text:style-name="T1346">­my</text:span><text:span text:style-name="T1347">­bes sa</text:span><text:span text:style-name="T1348">­vi</text:span><text:span text:style-name="T1349">­val</text:span><text:span text:style-name="T1350">­dai tu</text:span><text:span text:style-name="T1351">­rė</text:span><text:span text:style-name="T1352">­ti ir tiek funk</text:span><text:span text:style-name="T1353">­ci</text:span><text:span text:style-name="T1354">­jų ap</text:span><text:span text:style-name="T1355">­rėp</text:span><text:span text:style-name="T1356">­ti, kiek jos pa</text:span><text:span text:style-name="T1357">­gei</text:span><text:span text:style-name="T1358">­dau</text:span><text:span text:style-name="T1359">­ja ir ga</text:span><text:span text:style-name="T1360">­li su</text:span><text:span text:style-name="T1361">­si</text:span><text:span text:style-name="T1362">­tvar</text:span><text:span text:style-name="T1363">­ky</text:span><text:span text:style-name="T1364">­ti. Aš no</text:span><text:span text:style-name="T1365">­riu pri</text:span><text:span text:style-name="T1366">­min</text:span><text:span text:style-name="T1367">­ti spren</text:span><text:span text:style-name="T1368">­di</text:span><text:span text:style-name="T1369">­mus, ku</text:span><text:span text:style-name="T1370">­rie su</text:span><text:span text:style-name="T1371">­si</text:span><text:span text:style-name="T1372">­ję su sa</text:span><text:span text:style-name="T1373">­vi</text:span><text:span text:style-name="T1374">­val</text:span><text:span text:style-name="T1375">­dy</text:span><text:span text:style-name="T1376">­bių biu</text:span><text:span text:style-name="T1377">­dže</text:span><text:span text:style-name="T1378">­to for</text:span><text:span text:style-name="T1379">­ma</text:span><text:span text:style-name="T1380">­vi</text:span><text:span text:style-name="T1381">­mo prin</text:span><text:span text:style-name="T1382">­ci</text:span><text:span text:style-name="T1383">­pais. Vi</text:span><text:span text:style-name="T1384">­sos su</text:span><text:span text:style-name="T1385">­mos, ku</text:span><text:span text:style-name="T1386">­rios anks</text:span><text:span text:style-name="T1387">­čiau bū</text:span><text:span text:style-name="T1388">­da</text:span><text:span text:style-name="T1389">­vo grą</text:span><text:span text:style-name="T1390">­ži</text:span><text:span text:style-name="T1391">­na</text:span><text:span text:style-name="T1392">­mos į vals</text:span><text:span text:style-name="T1393">­ty</text:span><text:span text:style-name="T1394">­bės biu</text:span><text:span text:style-name="T1395">­dže</text:span><text:span text:style-name="T1396">­tą, yra pa</text:span><text:span text:style-name="T1397">­lik</text:span><text:span text:style-name="T1398">­tos sa</text:span><text:span text:style-name="T1399">­vi</text:span><text:span text:style-name="T1400">­val</text:span><text:span text:style-name="T1401">­dai kaip at</text:span><text:span text:style-name="T1402">­sa</text:span><text:span text:style-name="T1403">­kin</text:span><text:span text:style-name="T1404">­gai ins</text:span><text:span text:style-name="T1405">­ti</text:span><text:span text:style-name="T1406">­tu</text:span><text:span text:style-name="T1407">­ci</text:span><text:span text:style-name="T1408">­jai. Mes ga</text:span><text:span text:style-name="T1409">­li</text:span><text:span text:style-name="T1410">­me pa</text:span><text:span text:style-name="T1411">­mi</text:span><text:span text:style-name="T1412">­nė</text:span><text:span text:style-name="T1413">­ti spren</text:span><text:span text:style-name="T1414">­di</text:span><text:span text:style-name="T1415">­mus, ku</text:span><text:span text:style-name="T1416">­rie su</text:span><text:span text:style-name="T1417">­si</text:span><text:span text:style-name="T1418">­ję su re</text:span><text:span text:style-name="T1419">­gio</text:span><text:span text:style-name="T1420">­nų va</text:span><text:span text:style-name="T1421">­di</text:span><text:span text:style-name="T1422">­na</text:span><text:span text:style-name="T1423">­mo</text:span><text:span text:style-name="T1424">­sios Bal</text:span><text:span text:style-name="T1425">­to</text:span><text:span text:style-name="T1426">­sios kny</text:span><text:span text:style-name="T1427">­gos pa</text:span><text:span text:style-name="T1428">­tvir</text:span><text:span text:style-name="T1429">­ti</text:span><text:span text:style-name="T1430">­ni</text:span><text:span text:style-name="T1431">­mu. Ten iš</text:span><text:span text:style-name="T1432">­ryš</text:span><text:span text:style-name="T1433">­ki</text:span><text:span text:style-name="T1434">­na</text:span><text:span text:style-name="T1435">­mi kiek</text:span><text:span text:style-name="T1436">­vie</text:span><text:span text:style-name="T1437">­no re</text:span><text:span text:style-name="T1438">­gio</text:span><text:span text:style-name="T1439">­no stip</text:span><text:span text:style-name="T1440">­ru</text:span><text:span text:style-name="T1441">­mai ir per</text:span><text:span text:style-name="T1442">­spek</text:span><text:span text:style-name="T1443">­ty</text:span><text:span text:style-name="T1444">­vos, kal</text:span><text:span text:style-name="T1445">­bant apie įvai</text:span><text:span text:style-name="T1446">­rias veik</text:span><text:span text:style-name="T1447">­los rū</text:span><text:span text:style-name="T1448">­šis, kur ga</text:span><text:span text:style-name="T1449">­lė</text:span><text:span text:style-name="T1450">­tų tas re</text:span><text:span text:style-name="T1451">­gio</text:span><text:span text:style-name="T1452">­nas ar</text:span><text:span text:style-name="T1453">­ba tas ra</text:span><text:span text:style-name="T1454">­jo</text:span><text:span text:style-name="T1455">­nas ge</text:span><text:span text:style-name="T1456">­riau</text:span><text:span text:style-name="T1457">­siai vys</text:span><text:span text:style-name="T1458">­ty</text:span><text:span text:style-name="T1459">­tis, kur bū</text:span><text:span text:style-name="T1460">­tų ga</text:span><text:span text:style-name="T1461">­li</text:span><text:span text:style-name="T1462">­ma in</text:span><text:span text:style-name="T1463">­ves</text:span><text:span text:style-name="T1464">­tuo</text:span><text:span text:style-name="T1465">­ti. Aš ga</text:span><text:span text:style-name="T1466">­liu pa</text:span><text:span text:style-name="T1467">­mi</text:span><text:span text:style-name="T1468">­nė</text:span><text:span text:style-name="T1469">­ti vi</text:span><text:span text:style-name="T1470">­sus spren</text:span><text:span text:style-name="T1471">­di</text:span><text:span text:style-name="T1472">­mus, ku</text:span><text:span text:style-name="T1473">­rie su</text:span><text:span text:style-name="T1474">­si</text:span><text:span text:style-name="T1475">­ję su in</text:span><text:span text:style-name="T1476">­ves</text:span><text:span text:style-name="T1477">­ti</text:span><text:span text:style-name="T1478">­ci</text:span><text:span text:style-name="T1479">­jų pri</text:span><text:span text:style-name="T1480">­trau</text:span><text:span text:style-name="T1481">­ki</text:span><text:span text:style-name="T1482">­mu, kad ne</text:span><text:span text:style-name="T1483">­bu</text:span><text:span text:style-name="T1484">­vo Vil</text:span><text:span text:style-name="T1485">­niui tai</text:span><text:span text:style-name="T1486">­ko</text:span><text:span text:style-name="T1487">­mas nė vie</text:span><text:span text:style-name="T1488">­nas. Vi</text:span><text:span text:style-name="T1489">­siems in</text:span><text:span text:style-name="T1490">­ves</text:span><text:span text:style-name="T1491">­ti</text:span><text:span text:style-name="T1492">­to</text:span><text:span text:style-name="T1493">­riams bu</text:span><text:span text:style-name="T1494">­vo siū</text:span><text:span text:style-name="T1495">­lo</text:span><text:span text:style-name="T1496">­ma ir jie bu</text:span><text:span text:style-name="T1497">­vo kvie</text:span><text:span text:style-name="T1498">­čia</text:span><text:span text:style-name="T1499">­mi at</text:span><text:span text:style-name="T1500">­ei</text:span><text:span text:style-name="T1501">­ti į re</text:span><text:span text:style-name="T1502">­gio</text:span><text:span text:style-name="T1503">­nus, tas pa</text:span><text:span text:style-name="T1504">­vyz</text:span><text:span text:style-name="T1505">­dys la</text:span><text:span text:style-name="T1506">­bai aiš</text:span><text:span text:style-name="T1507">­kiai ma</text:span><text:span text:style-name="T1508">­ty</text:span><text:span text:style-name="T1509">­ti, kal</text:span><text:span text:style-name="T1510">­bant apie vi</text:span><text:span text:style-name="T1511">­sų, ne tik lais</text:span><text:span text:style-name="T1512">­vų</text:span><text:span text:style-name="T1513">­jų eko</text:span><text:span text:style-name="T1514">­no</text:span><text:span text:style-name="T1515">­mi</text:span><text:span text:style-name="T1516">­nių zo</text:span><text:span text:style-name="T1517">­nų</text:span><text:span text:style-name="T1518">,</text:span><text:span text:style-name="T1519"><text:s/></text:span><text:span text:style-name="T1520">įveik</text:span><text:span text:style-name="T1521">­li</text:span><text:span text:style-name="T1522">­ni</text:span><text:span text:style-name="T1523">­mo</text:span><text:span text:style-name="T1524"><text:s/>mas</text:span><text:span text:style-name="T1525">­tus ir ki</text:span><text:span text:style-name="T1526">­tus spren</text:span><text:span text:style-name="T1527">­di</text:span><text:span text:style-name="T1528">­mus.<text:s/></text:span></text:p>
        <text:p text:style-name="Roman"><text:span text:style-name="T1529">Ga</text:span><text:span text:style-name="T1530">­liau</text:span><text:span text:style-name="T1531">­siai tie spren</text:span><text:span text:style-name="T1532">­di</text:span><text:span text:style-name="T1533">­mai, ku</text:span><text:span text:style-name="T1534">­riuos da</text:span><text:span text:style-name="T1535">­rė ki</text:span><text:span text:style-name="T1536">­tos mi</text:span><text:span text:style-name="T1537">­nis</text:span><text:span text:style-name="T1538">­te</text:span><text:span text:style-name="T1539">­ri</text:span><text:span text:style-name="T1540">­jos, ar tai bū</text:span><text:span text:style-name="T1541">­tų mo</text:span><text:span text:style-name="T1542">­kyk</text:span><text:span text:style-name="T1543">­lų tin</text:span><text:span text:style-name="T1544">­klas, ar li</text:span><text:span text:style-name="T1545">­go</text:span><text:span text:style-name="T1546">­ni</text:span><text:span text:style-name="T1547">­nių tin</text:span><text:span text:style-name="T1548">­klas, tai yra skir</text:span><text:span text:style-name="T1549">­ta ne cen</text:span><text:span text:style-name="T1550">­tri</text:span><text:span text:style-name="T1551">­nei val</text:span><text:span text:style-name="T1552">­džiai, o skir</text:span><text:span text:style-name="T1553">­ta pa</text:span><text:span text:style-name="T1554">­slau</text:span><text:span text:style-name="T1555">­gos ko</text:span><text:span text:style-name="T1556">­ky</text:span><text:span text:style-name="T1557">­bei ge</text:span><text:span text:style-name="T1558">­rin</text:span><text:span text:style-name="T1559">­ti. Mes ne</text:span><text:span text:style-name="T1560">­ga</text:span><text:span text:style-name="T1561">­li</text:span><text:span text:style-name="T1562">­me su</text:span><text:span text:style-name="T1563">­pras</text:span><text:span text:style-name="T1564">­ti, to</text:span><text:span text:style-name="T1565">­le</text:span><text:span text:style-name="T1566">­ruo</text:span><text:span text:style-name="T1567">­ti, pa</text:span><text:span text:style-name="T1568">­lai</text:span><text:span text:style-name="T1569">­ky</text:span><text:span text:style-name="T1570">­ti ir nie</text:span><text:span text:style-name="T1571">­ko ne</text:span><text:span text:style-name="T1572">­da</text:span><text:span text:style-name="T1573">­ry</text:span><text:span text:style-name="T1574">­ti, jei</text:span><text:span text:style-name="T1575">­gu ra</text:span><text:span text:style-name="T1576">­jo</text:span><text:span text:style-name="T1577">­ne yra li</text:span><text:span text:style-name="T1578">­go</text:span><text:span text:style-name="T1579">­ni</text:span><text:span text:style-name="T1580">­nė, ku</text:span><text:span text:style-name="T1581">­rio</text:span><text:span text:style-name="T1582">­je 80 % gy</text:span><text:span text:style-name="T1583">­ven</text:span><text:span text:style-name="T1584">­to</text:span><text:span text:style-name="T1585">­jų ne</text:span><text:span text:style-name="T1586">­si</text:span><text:span text:style-name="T1587">­gy</text:span><text:span text:style-name="T1588">­do, va</text:span><text:span text:style-name="T1589">­žiuo</text:span><text:span text:style-name="T1590">­ja į ki</text:span><text:span text:style-name="T1591">­tą re</text:span><text:span text:style-name="T1592">­gio</text:span><text:span text:style-name="T1593">­ną. (</text:span><text:span text:style-name="T1594">Bal</text:span><text:span text:style-name="T1595">­sai sa</text:span><text:span text:style-name="T1596">­lė</text:span><text:span text:style-name="T1597">­je</text:span><text:span text:style-name="T1598">) Tei</text:span><text:span text:style-name="T1599">­sin</text:span><text:span text:style-name="T1600">­gai, ne dėl to, kad ne</text:span><text:span text:style-name="T1601">­si</text:span><text:span text:style-name="T1602">­gy</text:span><text:span text:style-name="T1603">­do, ko</text:span><text:span text:style-name="T1604">­ky</text:span><text:span text:style-name="T1605">­bės ne</text:span><text:span text:style-name="T1606">­su</text:span><text:span text:style-name="T1607">­lau</text:span><text:span text:style-name="T1608">­kia, kad nė</text:span><text:span text:style-name="T1609">­ra pa</text:span><text:span text:style-name="T1610">­kan</text:span><text:span text:style-name="T1611">­ka</text:span><text:span text:style-name="T1612">­mo bū</text:span><text:span text:style-name="T1613">­ti</text:span><text:span text:style-name="T1614">­no ope</text:span><text:span text:style-name="T1615">­ra</text:span><text:span text:style-name="T1616">­ci</text:span><text:span text:style-name="T1617">­jų kie</text:span><text:span text:style-name="T1618">­kio. To</text:span><text:span text:style-name="T1619">­kie spren</text:span><text:span text:style-name="T1620">­di</text:span><text:span text:style-name="T1621">­mai yra pri</text:span><text:span text:style-name="T1622">­ima</text:span><text:span text:style-name="T1623">­mi žmo</text:span><text:span text:style-name="T1624">­nių la</text:span><text:span text:style-name="T1625">­bui, o ne iš</text:span><text:span text:style-name="T1626">­lai</text:span><text:span text:style-name="T1627">­ky</text:span><text:span text:style-name="T1628">­ti ad</text:span><text:span text:style-name="T1629">­mi</text:span><text:span text:style-name="T1630">­nist</text:span><text:span text:style-name="T1631">­ra</text:span><text:span text:style-name="T1632">­ci</text:span><text:span text:style-name="T1633">­nį apa</text:span><text:span text:style-name="T1634">­ra</text:span><text:span text:style-name="T1635">­tą kaip re</text:span><text:span text:style-name="T1636">­sur</text:span><text:span text:style-name="T1637">­są ta</text:span><text:span text:style-name="T1638">­me re</text:span><text:span text:style-name="T1639">­gio</text:span><text:span text:style-name="T1640">­ne.<text:s/></text:span></text:p>
        <text:p text:style-name="Roman"><text:span text:style-name="T1641">PIRMININKAS.</text:span><text:span text:style-name="T1642"><text:s/>Klau</text:span><text:span text:style-name="T1643">­sia Sei</text:span><text:span text:style-name="T1644">­mo na</text:span><text:span text:style-name="T1645">­rys V. Kam</text:span><text:span text:style-name="T1646">­ble</text:span><text:span text:style-name="T1647">­vi</text:span><text:span text:style-name="T1648">­čius. Ruo</text:span><text:span text:style-name="T1649">­šia</text:span><text:span text:style-name="T1650">­si J. Ole</text:span><text:span text:style-name="T1651">­kas.<text:s/></text:span></text:p>
        <text:p text:style-name="Roman"><text:span text:style-name="T1652">V. KAMBLEVIČIUS</text:span><text:span text:style-name="T1653"><text:s/></text:span><text:span text:style-name="T1654">(</text:span><text:span text:style-name="T1655">TTF</text:span><text:span text:style-name="T1656">)</text:span><text:span text:style-name="T1657">. Ačiū, Pir</text:span><text:span text:style-name="T1658">­mi</text:span><text:span text:style-name="T1659">­nin</text:span><text:span text:style-name="T1660">­ke. Ger</text:span><text:span text:style-name="T1661">­bia</text:span><text:span text:style-name="T1662">­mas prem</text:span><text:span text:style-name="T1663">­je</text:span><text:span text:style-name="T1664">­re, ačiū už iš</text:span><text:span text:style-name="T1665">­sa</text:span><text:span text:style-name="T1666">­mią in</text:span><text:span text:style-name="T1667">­for</text:span><text:span text:style-name="T1668">­ma</text:span><text:span text:style-name="T1669">­ci</text:span><text:span text:style-name="T1670">­ją, ata</text:span><text:span text:style-name="T1671">­skai</text:span><text:span text:style-name="T1672">­tą, bet man la</text:span><text:span text:style-name="T1673">­biau</text:span><text:span text:style-name="T1674">­siai im</text:span><text:span text:style-name="T1675">­po</text:span><text:span text:style-name="T1676">­na</text:span><text:span text:style-name="T1677">­vo jū</text:span><text:span text:style-name="T1678">­sų toks gra</text:span><text:span text:style-name="T1679">­žus pa</text:span><text:span text:style-name="T1680">­sa</text:span><text:span text:style-name="T1681">­ky</text:span><text:span text:style-name="T1682">­mas, kad de</text:span><text:span text:style-name="T1683">­mo</text:span><text:span text:style-name="T1684">­gra</text:span><text:span text:style-name="T1685">­fija tai yra jaut</text:span><text:span text:style-name="T1686">­riau</text:span><text:span text:style-name="T1687">­sias klau</text:span><text:span text:style-name="T1688">­si</text:span><text:span text:style-name="T1689">­mas.<text:s/></text:span>Iš tik­rų­jų šian­dien yra to­kia pro­ble­ma, jei mes<text:s/>­im­tu­me pra­ėju­sius me­tus, iš­va­žia­vo toks gy­ven­to­jų skai­čius pa­na­šiai kaip yra Ma­ri­jam­po­lė­je, ar tiks­lin­ga šiuo me­tu skir­ti daug dė­me­sio pa­bė­gė­liams? Va­žiuo­ja­me, ver­buo­ja­me, me­ta­me vi­sas pa­stan­<text:soft-page-break/>gas, pi­ni­gus. Ar ne­reik­tų to dė­me­sio pa­ro­dy­ti, kad lie­tu­viai na­mo grįž­tų ir ma­žiau iš­va­žiuo­tų į ki­tus kraš­tus?</text:p>
        <text:p text:style-name="Roman"><text:span text:style-name="T1690">S. SKVERNELIS</text:span><text:span text:style-name="T1691"><text:s/></text:span><text:span text:style-name="T1692">(</text:span><text:span text:style-name="T1693">LVŽSF</text:span><text:span text:style-name="T1694">)</text:span><text:span text:style-name="T1695">.<text:s/></text:span>Ačiū už tei­sin­gą pa­sta­bą. Pir­miau­sia tik­rai ne­ma­tau jo­kių veiks­mų, kad Vy­riau­sy­bė ar jai pa­val­džios ins­ti­tu­ci­jos va­žiuo­tų, ver­buo­tų ir kvies­tų pa­bė­gė­lius. Mes tu­ri­me sa­vo įsi­pa­rei­go­ji­mus, la­bai at­sa­kin­gai juos vyk­do­me. Tik­rai ne­įvyk­dė­me tų įsi­pa­rei­go­ji­mų, ku­rie bu­vo pri­im­ti dėl ob­jek­ty­vių prie­žas­čių, bet tą so­li­da­ru­mą ir at­sa­kin­gu­mą Eu­ro­pos Są­jun­gos kon­teks­te mes tu­ri­me tik­rai ro­dy­ti ne vien žo­džiais. Aš su­pran­tu no­rą, ka­da kal­ba­me da­bar apie ki­tą fi­nan­si­nę per­spek­ty­vą, ka­da rei­kės iš ben­dro su­neš­to biu­dže­to pa­im­ti Lie­tu­vai kuo dau­giau. Tai čia so­li­da­ru­mas kaip ir ska­tin­ti­nas yra. So­li­da­rūs tu­ri­me bū­ti vi­sur.</text:p>
        <text:p text:style-name="Roman">Ta­čiau apie iš­vyks­tan­čių ir su­grįž­tan­čių žmo­nių pro­ble­mą. Per­nai gruo­džio mė­ne­sio sig­na­las gal­būt bu­vo la­bai sim­bo­li­nis, kai mes tu­rė­jo­me tei­gia­mą emig­ra­ci­jos sal­do, tik­rai at­sar­giai ver­ti­no­me, gal tai yra vien­kar­ti­nis mo­men­ti­nis da­ly­kas. Bet pir­mas ket­vir­tis pa­ro­do, kad iš tik­rų­jų si­tu­a­ci­ją pra­de­da­me kon­tro­liuo­ti. Ir iš­vyks­tan­čių žmo­nių skai­čiai ge­ro­kai ma­žė­ja, au­ga grįž­tan­čių žmo­nių skai­čiai. Va­kar Vy­riau­sy­bė pa­tvir­ti­no, teiks Sei­mui pa­tvir­tin­ti va­di­na­mą­ją de­mo­gra­fijos, emig­ra­ci­jos ir grį­ži­mo ska­ti­ni­mo stra­te­gi­ją. Sa­vo ruož­tu ne­lauk­da­mi, kol ši stra­te­gi­ja bus čia, Sei­me, dis­ku­tuo­ta, pa­tvir­tin­ta, mes pa­ren­gė­me kon­kre­čių prie­mo­nių, veiks­mų pla­ną, ne de­kla­ra­ty­vių, la­bai aiš­kių prie­mo­nių, ku­rios leis­tų šei­moms gim­dy­ti vai­kus, prie­mo­nių, ku­rios stab­dy­tų emig­ruo­jan­čių no­rus iš­vyk­ti ir ska­tin­tų žmo­nes su­grįž­ti. Da­bar tai pa­teik­ta vie­šai kon­sul­ta­ci­jai su vi­suo­me­ne. Ma­nau, tie žings­niai, ku­riuos mes pa­da­rė­me ir per­nai, jei­gu kal­bė­tu­me apie pa­ja­mų gau­si­ni­mą, šie­met pri­sta­ty­si­me še­šias struk­tū­ri­nes re­for­mas, ku­rios ir­gi su­si­ju­sios ir pra­plės ap­rėp­tį žmo­nių jau iki vi­du­ri­nio­sios kla­sės, bei ki­tos prie­mo­nės, ku­rios įgy­ven­di­na­mos, tik­rai pa­dės, ne­sa­kau, kad vi­siš­kai iš­spręs­ti, bet bent jau pra­dė­si­me mes jį kon­tro­liuo­ti ir tu­rė­ti tei­gia­mus ro­dik­lius, jei kal­bė­tu­me apie ši­to mas­to ma­žė­ji­mą.</text:p>
        <text:p text:style-name="Roman"><text:span text:style-name="T1696">PIRMININKAS.</text:span><text:span text:style-name="T1697"><text:s/></text:span>Klau­sia Sei­mo na­rys J. Ole­kas. Ruo­šia­si R. Ta­ma­šu­nie­nė.</text:p>
        <text:p text:style-name="Roman"><text:span text:style-name="T1698">J. OLEKAS</text:span><text:span text:style-name="T1699"><text:s/></text:span><text:span text:style-name="T1700">(</text:span><text:span text:style-name="T1701">LSDPF</text:span><text:span text:style-name="T1702">)</text:span><text:span text:style-name="T1703">.<text:s/></text:span>Ačiū, ger­bia­mas Pir­mi­nin­ke. Ger­bia­mas prem­je­re, kaip vie­na kla­si­kė yra sa­kiu­si, jū­sų pra­ne­ši­mas su­kė­lė įvai­rius jaus­mus. Tik­rai ga­li­me pa­si­džiaug­ti, kaip jūs mi­nė­jo­te, tais tęs­ti­niais dar­bais, kad ir kraš­to ap­sau­gai di­di­na­mas fi­nan­sa­vi­mas pa­sie­kė 2 %, mi­nė­jo­te tre­čią kar­tą vyks­tan­čias „Žai­bo kir­čio“ pra­ty­bas, ki­ber­ne­ti­nio sau­gu­mo cen­tra­li­za­ci­jos pa­bai­gi­mą. Tik­rai yra tie dar­bai, ku­riuos, man at­ro­do, rei­kė­jo pa­da­ry­ti ir ga­li­me pa­si­džiaug­ti. Bet kai ku­rie da­ly­kai, ku­riuos jūs taip pat mi­nė­jot sa­vo pra­ne­ši­me, pa­vyz­džiui, vai­ko pi­ni­gai, kad jie di­di­na­mi, aš pri­min­siu, kai bu­vo anks­čiau jie di­di­na­mi ir iki 18 me­tų, tik jū­sų tam tik­ra pras­me at­ėmi­mas ne­ap­mo­kes­ti­na­mo­jo di­di­ni­mo, man at­ro­do, prieš­ta­rau­ja tam jū­sų tei­gi­niui, kad ska­ti­na­me dirb­ti žmo­nes, ne­svar­bu, kad ir dau­giau už­dir­ban­čių, bet ne­gau­ti pa­šal­pų. Tas pa­mi­nė­ji­mas, kad iš­rink­tas vie­nas urė­di­jos va­do­vas, bet 400 žmo­nių at­leis­ti re­gio­nuo­se, sa­vo­tiš­kai at­ro­do. Bet aš pa­klau­siu iš jū­sų ata­skai­tos. Dėl žmo­nių nu­si­tei­ki­mo ne­iš­va­žiuo­ti. Štai jū­sų pa­teik­to­je len­te­lė­je nu­ro­do­ma, kad sa­vi­žu­dy­bių sta­tis­ti­ka 2019 me­tais, pla­nuo­ja­ma, ne­be­ma­žės to­liau. Sta­bi­li­zuo­sis. Ar tas nu­si­tei­ki­mas žmo­nių, ti­kė­ji­mas tuo, kas vyks­ta… Pa­vyz­džiui, ar yra Lie­tu­vos gy­dy­to­jų, re­zi­den­tų no­ro iš­vyk­ti iš Lie­tu­vos su­ma­žė­ji­mas? Ar tai vyks­ta? Ar to dar šian­dien ne­ga­li­me pa­sa­ky­ti? Gal at­ei­ty­je.<text:s/></text:p>
        <text:p text:style-name="Roman"><text:span text:style-name="T1704">PIRMININKAS.</text:span><text:span text:style-name="T1705"><text:s/></text:span>Lai­kas.</text:p>
        <text:p text:style-name="Roman"><text:span text:style-name="T1706">J. OLEKAS</text:span><text:span text:style-name="T1707"><text:s/></text:span><text:span text:style-name="T1708">(</text:span><text:span text:style-name="T1709">LSDPF</text:span><text:span text:style-name="T1710">)</text:span><text:span text:style-name="T1711">.<text:s/></text:span>Tai to­kie api­ben­drin­ti duo­me­nys ar ga­lė­tų bū­ti pa­teik­ti?<text:s/></text:p>
        <text:p text:style-name="Roman"><text:span text:style-name="T1712">S. SKVERNELIS</text:span><text:span text:style-name="T1713"><text:s/></text:span><text:span text:style-name="T1714">(</text:span><text:span text:style-name="T1715">LVŽSF</text:span><text:span text:style-name="T1716">)</text:span><text:span text:style-name="T1717">.<text:s/></text:span>Ačiū, ko­le­ga. Su­pran­tu, kad kla­si­ka ir jaus­mai jū­sų bu­vo ki­to­kie, kai jūs čia sė­dė­jo­te. Da­bar, ka­da ten, tai tu­ri bū­ti ki­to­kie jaus­mai ir ver­ti­ni­mai. Tie­siog sun­ku man ir pa­ko­men­tuo­ti, jei kal­bė­tu­me apie pas­ku­ti­nius tei­gi­nius, kas su­si­ję su me­di­kais, gy­dy­to­jais, re­zi­den­tais, tai tų įsi­pa­rei­go­ji­mų, ku­rie bu­vo pri­im­ti, lai­ko­ma­si. Ba­lan­džio mė­ne­sį mes tu­ri­me sa­vo įsi­pa­rei­go­ji­mą pa­tvir­tin­ti ba­zi­nio at­ly­gi­ni­mo nu­sta­ty­mo me­to­di­ka, kal­bant apie gy­dy­to­jus. Tu­ri­me la­bai aiš­kius tiks­lus, kaip su­sie­ti gy­dy­to­jo at­ly­gi­ni­mo pro­por­ci­ją su vi­du­ti­niu dar­bo už­mo­kes­čiu, kaip su­sie­ti slau­gy­to­jo dar­bo už­mo­kes­tį su vi­du­ti­niu dar­bo už­mo­kes­čiu, skir­tu­mą tarp gy­dy­to ir slau­gy­to­jo.<text:s/></text:p>
        <text:p text:style-name="Roman">Tie vi­si įsi­pa­rei­go­ji­mai pa­da­ry­ti. Nuo sau­sio 1 die­nos tu­rė­tu­me pa­siek­ti ir tai, kad gy­dy­to­jų re­zi­den­tų sti­pen­di­ja ir dar­bo už­mo­kes­tis bus su­jung­ta į vie­ną. Tai ir­gi pa­dės gau­sin­ti pa­ja­<text:soft-page-break/>mas, ypač tais at­ve­jais, ka­da re­zi­den­tai iš­ei­na vai­ko prie­žiū­ros atos­to­gų. Ta­čiau, aiš­ku, čia yra svar­bu su­val­dy­ti tam tik­ras ri­zi­kas, lai­ky­tis žo­džio, bū­ti są­ži­nin­goms abiem pu­sėms, nes mes ma­to­me ten­den­ci­jas, ka­da stai­giai kai ku­rie uni­ver­si­te­tai nu­spren­dė gau­sin­ti ne kar­tais – de­šim­ti­mis kar­tų re­zi­den­tų pri­ėmi­mą į stu­di­jas.<text:s/></text:p>
        <text:p text:style-name="Roman">Ma­nau, tos ten­den­ci­jos ro­do, kad gal­būt tik­rai yra prie­lai­dos čia dirb­ti, už­si­dirb­ti. Vėl­gi pa­vyz­džiai apie li­go­ni­nes, ko­kios čia bu­vo re­ak­ci­jos,<text:s/>ir ko­le­gos Si­mo­no klau­si­mas. Klai­pė­dos re­gio­nas. Pra­ei­tą penk­ta­die­nį aš lan­kiau dvi li­go­ni­nes. Gy­dy­to­jo at­ly­gi­ni­mo vi­dur­kis yra virš 2 tūkst. eu­rų, slau­gy­to­jų – be­veik 1 tūkst. eu­rų. Li­go­ni­nės, ku­rios tu­ri pel­ną, ku­rios tik­rai sėk­min­gai dir­ba. Yra ir ki­tų pa­vyz­džių. Kaip<text:s/>­mi­nė­jau gre­ti­mą ra­jo­ną, kur 80 % pa­cien­tų iš­vyks­ta gy­dy­tis į ki­tus mies­tus. Jei­gu mes to­kį<text:s/><text:span text:style-name="T1718">sta</text:span><text:span text:style-name="T1719">­tus quo</text:span><text:s/>pa­lik­si­me, tik­rai no­rė­sis ir tiems gy­ven­to­jams, ku­rie ten gy­ve­na, va­žiuo­ti iš to re­gio­no, ir gy­dy­to­jui tik­rai ne­bus ten no­ro dirb­ti.</text:p>
        <text:p text:style-name="Roman">Ma­nau, kad už­si­brėž­ti tiks­lai, kas su­si­ję ap­skri­tai su mū­sų gy­ve­ni­mo truk­mės il­gi­ni­mu (mes tą da­ly­ką pri­sta­ty­si­me kaip vie­ną iš še­šių struk­tū­ri­nių re­for­mos da­lių)…<text:s/>mes ma­to­me di­džiu­lę pro­ble­mą. Ne­ga­li­me bū­ti pa­gal gy­ve­ni­mo truk­mę, ypač mes, vy­rai, pas­ku­ti­nė­je vie­to­je Eu­ro­pos Są­jun­go­je. Tai la­bai svar­bu vi­so­mis pras­mė­mis: ir dėl žmo­giš­kų­jų iš­tek­lių, ir mo­ra­li­ne pras­me, ir dėl są­nau­dų svei­ka­tos prie­žiū­ros įstai­goms. To­dėl kal­bant apie sa­vi­žu­dy­bes, mir­tin­gu­mo ma­ži­ni­mą dėl kenks­min­gų fak­to­rių, nuo kenks­min­gų li­gų, yra vie­nas iš to­kių am­bi­cin­gų da­ly­kų, kas bus šiais me­tais vyk­do­ma Svei­ka­tos ap­sau­gos mi­nis­te­ri­jos.<text:s/></text:p>
        <text:p text:style-name="Roman"><text:span text:style-name="T1720">PIRMININKAS.</text:span><text:span text:style-name="T1721"><text:s/></text:span>Klau­sia Sei­mo na­rė R. Ta­ma­šu­nie­nė. Ruo­šia­si G. Ste­po­na­vi­čius.</text:p>
        <text:p text:style-name="Roman"><text:span text:style-name="T1722">R. TAMAŠUNIENĖ</text:span><text:span text:style-name="T1723"><text:s/></text:span><text:span text:style-name="T1724">(</text:span><text:span text:style-name="T1725">LLRA-KŠSF</text:span><text:span text:style-name="T1726">)</text:span><text:span text:style-name="T1727">. Ačiū. Ger</text:span><text:span text:style-name="T1728">­bia</text:span><text:span text:style-name="T1729">­mas prem</text:span><text:span text:style-name="T1730">­je</text:span><text:span text:style-name="T1731">­re, dė</text:span><text:span text:style-name="T1732">­ko</text:span><text:span text:style-name="T1733">­da</text:span><text:span text:style-name="T1734">­ma už la</text:span><text:span text:style-name="T1735">­bai iš</text:span><text:span text:style-name="T1736">­sa</text:span><text:span text:style-name="T1737">­mią ata</text:span><text:span text:style-name="T1738">­skai</text:span><text:span text:style-name="T1739">­tą no</text:span><text:span text:style-name="T1740">­riu pa</text:span><text:span text:style-name="T1741">­brėž</text:span><text:span text:style-name="T1742">­ti, kad vis dėl</text:span><text:span text:style-name="T1743">­to kiek</text:span><text:span text:style-name="T1744">­vie</text:span><text:span text:style-name="T1745">­na ata</text:span><text:span text:style-name="T1746">­skai</text:span><text:span text:style-name="T1747">­ta – tai, be abe</text:span><text:span text:style-name="T1748">­jo, at</text:span><text:span text:style-name="T1749">­spir</text:span><text:span text:style-name="T1750">­ties taš</text:span><text:span text:style-name="T1751">­kas ir į at</text:span><text:span text:style-name="T1752">­ei</text:span><text:span text:style-name="T1753">­tį. Eko</text:span><text:span text:style-name="T1754">­no</text:span><text:span text:style-name="T1755">­mi</text:span><text:span text:style-name="T1756">­niai, fi</text:span><text:span text:style-name="T1757">­nan</text:span><text:span text:style-name="T1758">­si</text:span><text:span text:style-name="T1759">­niai at</text:span><text:span text:style-name="T1760">­ei</text:span><text:span text:style-name="T1761">­ties pro</text:span><text:span text:style-name="T1762">­jek</text:span><text:span text:style-name="T1763">­tai iš tik</text:span><text:span text:style-name="T1764">­rų</text:span><text:span text:style-name="T1765">­jų nu</text:span><text:span text:style-name="T1766">­tei</text:span><text:span text:style-name="T1767">­kia šian</text:span><text:span text:style-name="T1768">­dien op</text:span><text:span text:style-name="T1769">­ti</text:span><text:span text:style-name="T1770">­mis</text:span><text:span text:style-name="T1771">­tiš</text:span><text:span text:style-name="T1772">­kai. Įvar</text:span><text:span text:style-name="T1773">­di</text:span><text:span text:style-name="T1774">­no</text:span><text:span text:style-name="T1775">­te de</text:span><text:span text:style-name="T1776">­mo</text:span><text:span text:style-name="T1777">­gra</text:span><text:span text:style-name="T1778">­fiją kaip vie</text:span><text:span text:style-name="T1779">­ną iš jaut</text:span><text:span text:style-name="T1780">­riau</text:span><text:span text:style-name="T1781">­sių ir pa</text:span><text:span text:style-name="T1782">­čių ak</text:span><text:span text:style-name="T1783">­tu</text:span><text:span text:style-name="T1784">­a</text:span><text:span text:style-name="T1785">­liau</text:span><text:span text:style-name="T1786">­sių pro</text:span><text:span text:style-name="T1787">­ble</text:span><text:span text:style-name="T1788">­mų. Šių me</text:span><text:span text:style-name="T1789">­tų ata</text:span><text:span text:style-name="T1790">­skai</text:span><text:span text:style-name="T1791">­to</text:span><text:span text:style-name="T1792">­je ma</text:span><text:span text:style-name="T1793">­to</text:span><text:span text:style-name="T1794">­me, kad prie</text:span><text:span text:style-name="T1795">­mo</text:span><text:span text:style-name="T1796">­nių pa</text:span><text:span text:style-name="T1797">­kan</text:span><text:span text:style-name="T1798">­ka</text:span><text:span text:style-name="T1799">­mai, pa</text:span><text:span text:style-name="T1800">­čių prie</text:span><text:span text:style-name="T1801">­mo</text:span><text:span text:style-name="T1802">­nių, t. y. tiks</text:span><text:span text:style-name="T1803">­lų ir už</text:span><text:span text:style-name="T1804">­da</text:span><text:span text:style-name="T1805">­vi</text:span><text:span text:style-name="T1806">­nių, bet re</text:span><text:span text:style-name="T1807">­a</text:span><text:span text:style-name="T1808">­li</text:span><text:span text:style-name="T1809">­za</text:span><text:span text:style-name="T1810">­vi</text:span><text:span text:style-name="T1811">­mo pla</text:span><text:span text:style-name="T1812">­nas, ma</text:span><text:span text:style-name="T1813">­no įsi</text:span><text:span text:style-name="T1814">­ti</text:span><text:span text:style-name="T1815">­ki</text:span><text:span text:style-name="T1816">­ni</text:span><text:span text:style-name="T1817">­mu, vis dėl</text:span><text:span text:style-name="T1818">­to ke</text:span><text:span text:style-name="T1819">­lias pa</text:span><text:span text:style-name="T1820">­si</text:span><text:span text:style-name="T1821">­rink</text:span><text:span text:style-name="T1822">­tas tru</text:span><text:span text:style-name="T1823">­pu</text:span><text:span text:style-name="T1824">­tį ne toks. Aš kal</text:span><text:span text:style-name="T1825">­bu apie vai</text:span><text:span text:style-name="T1826">­ko pi</text:span><text:span text:style-name="T1827">­ni</text:span><text:span text:style-name="T1828">­gus. Iš</text:span><text:span text:style-name="T1829">­plė</text:span><text:span text:style-name="T1830">­tė</text:span><text:span text:style-name="T1831">­te vai</text:span><text:span text:style-name="T1832">­kų, gau</text:span><text:span text:style-name="T1833">­nan</text:span><text:span text:style-name="T1834">­čių iš</text:span><text:span text:style-name="T1835">­mo</text:span><text:span text:style-name="T1836">­kas, ra</text:span><text:span text:style-name="T1837">­tą, ir tai yra la</text:span><text:span text:style-name="T1838">­bai ge</text:span><text:span text:style-name="T1839">­rai – vi</text:span><text:span text:style-name="T1840">­si vai</text:span><text:span text:style-name="T1841">­kai gau</text:span><text:span text:style-name="T1842">­na vie</text:span><text:span text:style-name="T1843">­no</text:span><text:span text:style-name="T1844">­dus vai</text:span><text:span text:style-name="T1845">­ko pi</text:span><text:span text:style-name="T1846">­ni</text:span><text:span text:style-name="T1847">­gus, ir su</text:span><text:span text:style-name="T1848">­ma</text:span><text:span text:style-name="T1849">­ži</text:span><text:span text:style-name="T1850">­no</text:span><text:span text:style-name="T1851">­te vai</text:span><text:span text:style-name="T1852">­kų skur</text:span><text:span text:style-name="T1853">­do ro</text:span><text:span text:style-name="T1854">­dik</text:span><text:span text:style-name="T1855">­lius. Tie ro</text:span><text:span text:style-name="T1856">­dik</text:span><text:span text:style-name="T1857">­liai iš tik</text:span><text:span text:style-name="T1858">­rų</text:span><text:span text:style-name="T1859">­jų ge</text:span><text:span text:style-name="T1860">­rė</text:span><text:span text:style-name="T1861">­ja, nors dar yra ne vi</text:span><text:span text:style-name="T1862">­sai to</text:span><text:span text:style-name="T1863">­kie, k</text:span><text:span text:style-name="T1864">ok</text:span><text:span text:style-name="T1865">ių rei</text:span><text:span text:style-name="T1866">­kė</text:span><text:span text:style-name="T1867">­tų Lie</text:span><text:span text:style-name="T1868">­tu</text:span><text:span text:style-name="T1869">­vai.</text:span></text:p>
        <text:p text:style-name="Roman"><text:span text:style-name="T1870">PIRMININKAS.</text:span><text:span text:style-name="T1871"><text:s/>Klaus</text:span><text:span text:style-name="T1872">­ki</text:span><text:span text:style-name="T1873">­te!</text:span></text:p>
        <text:p text:style-name="Roman"><text:span text:style-name="T1874">R. TAMAŠUNIENĖ</text:span><text:span text:style-name="T1875"><text:s/></text:span><text:span text:style-name="T1876">(</text:span><text:span text:style-name="T1877">LLRA-KŠSF</text:span><text:span text:style-name="T1878">)</text:span><text:span text:style-name="T1879">. Ta</text:span><text:span text:style-name="T1880">­čiau už</text:span><text:span text:style-name="T1881">­dir</text:span><text:span text:style-name="T1882">­ban</text:span><text:span text:style-name="T1883">­čių</text:span><text:span text:style-name="T1884">­jų dau</text:span><text:span text:style-name="T1885">­giau ne</text:span><text:span text:style-name="T1886">­pa</text:span><text:span text:style-name="T1887">­si</text:span><text:span text:style-name="T1888">­ten</text:span><text:span text:style-name="T1889">­ki</text:span><text:span text:style-name="T1890">­ni</text:span><text:span text:style-name="T1891">­mas, sa</text:span><text:span text:style-name="T1892">­ky</text:span><text:span text:style-name="T1893">­kim, bu</text:span><text:span text:style-name="T1894">­vo di</text:span><text:span text:style-name="T1895">­des</text:span><text:span text:style-name="T1896">­nis. Pa</text:span><text:span text:style-name="T1897">­si</text:span><text:span text:style-name="T1898">­rin</text:span><text:span text:style-name="T1899">­ko</text:span><text:span text:style-name="T1900">­te 30 eu</text:span><text:span text:style-name="T1901">­rų. Bet koks ki</text:span><text:span text:style-name="T1902">­tas žings</text:span><text:span text:style-name="T1903">­nis, koks dy</text:span><text:span text:style-name="T1904">­dis? Mū</text:span><text:span text:style-name="T1905">­sų frak</text:span><text:span text:style-name="T1906">­ci</text:span><text:span text:style-name="T1907">­ja už</text:span><text:span text:style-name="T1908">­re</text:span><text:span text:style-name="T1909">­gist</text:span><text:span text:style-name="T1910">­ra</text:span><text:span text:style-name="T1911">­vu</text:span><text:span text:style-name="T1912">­si pa</text:span><text:span text:style-name="T1913">­tai</text:span><text:span text:style-name="T1914">­są, kad jau 2019 me</text:span><text:span text:style-name="T1915">­tais su</text:span><text:span text:style-name="T1916">­lauk</text:span><text:span text:style-name="T1917">­si</text:span><text:span text:style-name="T1918">­me 60 eu</text:span><text:span text:style-name="T1919">­rų. No</text:span><text:span text:style-name="T1920">­rė</text:span><text:span text:style-name="T1921">­tu</text:span><text:span text:style-name="T1922">­me iš</text:span><text:span text:style-name="T1923">­girs</text:span><text:span text:style-name="T1924">­ti, kaip jūs pla</text:span><text:span text:style-name="T1925">­nuo</text:span><text:span text:style-name="T1926">­ja</text:span><text:span text:style-name="T1927">­te žings</text:span><text:span text:style-name="T1928">­niuo</text:span><text:span text:style-name="T1929">­ti to</text:span><text:span text:style-name="T1930">­liau.</text:span></text:p>
        <text:p text:style-name="Roman"><text:span text:style-name="T1931">S. SKVERNELIS</text:span><text:span text:style-name="T1932"><text:s/></text:span><text:span text:style-name="T1933">(</text:span><text:span text:style-name="T1934">LVŽSF</text:span><text:span text:style-name="T1935">)</text:span><text:span text:style-name="T1936">. Mes pla</text:span><text:span text:style-name="T1937">­nuo</text:span><text:span text:style-name="T1938">­ja</text:span><text:span text:style-name="T1939">­me tik</text:span><text:span text:style-name="T1940">­rai žings</text:span><text:span text:style-name="T1941">­niuo</text:span><text:span text:style-name="T1942">­ti to</text:span><text:span text:style-name="T1943">­liau ir pa</text:span><text:span text:style-name="T1944">­da</text:span><text:span text:style-name="T1945">­ry</text:span><text:span text:style-name="T1946">­ti, kad nuo 2019 me</text:span><text:span text:style-name="T1947">­tų ap</text:span><text:span text:style-name="T1948">­rėp</text:span><text:span text:style-name="T1949">­tis vai</text:span><text:span text:style-name="T1950">­ko pi</text:span><text:span text:style-name="T1951">­ni</text:span><text:span text:style-name="T1952">­gus gau</text:span><text:span text:style-name="T1953">­nan</text:span><text:span text:style-name="T1954">­čių vai</text:span><text:span text:style-name="T1955">­kų ir šei</text:span><text:span text:style-name="T1956">­mų di</text:span><text:span text:style-name="T1957">­dė</text:span><text:span text:style-name="T1958">­tų. Tik</text:span><text:span text:style-name="T1959">­rai šian</text:span><text:span text:style-name="T1960">­dien kon</text:span><text:span text:style-name="T1961">­kre</text:span><text:span text:style-name="T1962">­taus skai</text:span><text:span text:style-name="T1963">­čiaus ne</text:span><text:span text:style-name="T1964">­įvar</text:span><text:span text:style-name="T1965">­din</text:span><text:span text:style-name="T1966">­siu, bet aš jau ne kar</text:span><text:span text:style-name="T1967">­tą mi</text:span><text:span text:style-name="T1968">­nė</text:span><text:span text:style-name="T1969">­jau, kad tik</text:span><text:span text:style-name="T1970">­rai tai ne</text:span><text:span text:style-name="T1971">­bus 10 eu</text:span><text:span text:style-name="T1972">­rų di</text:span><text:span text:style-name="T1973">­di</text:span><text:span text:style-name="T1974">­ni</text:span><text:span text:style-name="T1975">­mas, jis bus di</text:span><text:span text:style-name="T1976">­des</text:span><text:span text:style-name="T1977">­nis. Kiek bus, mes vėl</text:span><text:span text:style-name="T1978">­gi ver</text:span><text:span text:style-name="T1979">­ti</text:span><text:span text:style-name="T1980">­na</text:span><text:span text:style-name="T1981">­me si</text:span><text:span text:style-name="T1982">­tu</text:span><text:span text:style-name="T1983">­a</text:span><text:span text:style-name="T1984">­ci</text:span><text:span text:style-name="T1985">­ją ir ver</text:span><text:span text:style-name="T1986">­tin</text:span><text:span text:style-name="T1987">­si</text:span><text:span text:style-name="T1988">­me pro</text:span><text:span text:style-name="T1989">­jek</text:span><text:span text:style-name="T1990">­tuo</text:span><text:span text:style-name="T1991">­da</text:span><text:span text:style-name="T1992">­mi ki</text:span><text:span text:style-name="T1993">­tų me</text:span><text:span text:style-name="T1994">­tų vals</text:span><text:span text:style-name="T1995">­ty</text:span><text:span text:style-name="T1996">­bės biu</text:span><text:span text:style-name="T1997">­dže</text:span><text:span text:style-name="T1998">­tą.<text:s/></text:span></text:p>
        <text:p text:style-name="P1999">Be ši­to spren­di­mo mes taip pat da­ry­si­me ki­tus spren­di­mus, ku­rie pa­lies iš es­mės iki dvie­jų vi­du­ti­nių dar­bo už­mo­kes­čių už­dir­ban­čius žmo­nes, jų pa­ja­mų gau­si­ni­mą. Tai yra ir tos prie­mo­nės, plius ki­tos prie­mo­nės, kas yra nu­ma­ty­ta, kaip mi­nė­jau, de­mo­gra­fijos, imig­ra­ci­jos ir grį­ži­mo va­di­na­mo­jo­je stra­te­gi­jo­je, taip pat leis stip­rin­ti šei­mas ir su­teik­ti joms re­a­lią pa­ra­mą tiek kal­bant apie vai­kų prie­žiū­rą, tiek kom­pen­suo­jant tam tik­ras pa­ti­ria­mas iš­lai­das. Ma­nau, kad ne vien vai­ko pi­ni­gai (jei­gu jūs siū­lo­te 60 eu­rų, gal­būt bus tiek, gal­būt kaž­kiek ma­žiau), tai nė­ra vien ta su­ma, ku­ri tu­rė­tų bū­ti įskai­čiuo­ja­ma į pa­ra­mą šei­moms ir vai­kams, nes vi­sos kom­plek­si­nės prie­mo­nės, kaip mi­nė­jau, ir tė­vų at­ly­gi­ni­mo pa­di­di­ni­mas, pa­ja­mų gau­sė­ji­mas taip pat pri­si­de­da prie šei­mos ge­ro­vės. To­dėl mes tik­rai da­ry­si­me spren­di­mus ir ei­si­me ta lin­kme kal­bant tiek apie šei­mų stip­ri­ni­mą, tiek apie mi­nė­to vai­ko pi­ni­gų dy­džio di­di­ni­mą.<text:s/></text:p>
        <text:p text:style-name="Roman"><text:span text:style-name="T2000">Šiek tiek dar re</text:span><text:span text:style-name="T2001">­pli</text:span><text:span text:style-name="T2002">­kuo</text:span><text:span text:style-name="T2003">­jant į tai, ką ko</text:span><text:span text:style-name="T2004">­le</text:span><text:span text:style-name="T2005">­ga Juo</text:span><text:span text:style-name="T2006">­zas pa</text:span><text:span text:style-name="T2007">­sa</text:span><text:span text:style-name="T2008">­kė, jog mes at</text:span><text:span text:style-name="T2009">­ėmė</text:span><text:span text:style-name="T2010">­me pa</text:span><text:span text:style-name="T2011">­pil</text:span><text:span text:style-name="T2012">­do</text:span><text:span text:style-name="T2013">­mą ne</text:span><text:span text:style-name="T2014">­ap</text:span><text:span text:style-name="T2015">­mo</text:span><text:span text:style-name="T2016">­kes</text:span><text:span text:style-name="T2017">­ti</text:span><text:span text:style-name="T2018">­na</text:span><text:span text:style-name="T2019">­mą</text:span><text:span text:style-name="T2020">jį</text:span><text:span text:style-name="T2021"><text:s/>pa</text:span><text:span text:style-name="T2022">­ja</text:span><text:span text:style-name="T2023">­mų dy</text:span><text:span text:style-name="T2024">­dį. Mes tą spren</text:span><text:span text:style-name="T2025">­di</text:span><text:span text:style-name="T2026">­mą pa</text:span><text:span text:style-name="T2027">­da</text:span><text:span text:style-name="T2028">­rė</text:span><text:span text:style-name="T2029">­me dėl to,<text:s/></text:span>kad tik­rai tu­rė­jo šio­mis<text:s/><text:soft-page-break/>mo­kes­ti­nė­mis leng­va­to­mis pa­si­nau­do­ti tie žmo­nės, ku­rie bu­vo ar­ti skur­do ri­bos, dir­ban­tys žmo­nės, bet ne­ga­lė­jo ši­to­mis mo­kes­ti­nė­mis leng­va­to­mis pa­si­nau­do­ti.<text:s/></text:p>
        <text:p text:style-name="Roman"><text:span text:style-name="T2030">PIRMININKAS.</text:span><text:span text:style-name="T2031"><text:s/></text:span>Klau­sia Sei­mo na­rys G. Ste­po­na­vi­čius. Ruo­šia­si S. Ja­ke­liū­nas.</text:p>
        <text:p text:style-name="Roman"><text:span text:style-name="T2032">G. STEPONAVIČIUS</text:span><text:span text:style-name="T2033"><text:s/></text:span><text:span text:style-name="T2034">(</text:span><text:span text:style-name="T2035">MSNG</text:span><text:span text:style-name="T2036">)</text:span><text:span text:style-name="T2037">.<text:s/></text:span>Ačiū, ger­bia­ma­sis Sei­mo Pir­mi­nin­ke. Taip pat pri­si­jun­giu prie pa­dė­kos už pa­teik­tą iš­sa­mią ata­skai­tą. Džiau­giuo­si, ger­bia­ma­sis prem­je­re, jū­sų ak­cen­tais dėl struk­tū­ri­nių švie­ti­mo po­ky­čių, bet ver­ti­nant pra­ėju­sius me­tus, di­džiau­si po­ky­čiai, pra­dė­ti švie­ti­mo sri­ty­je, be­je, bu­vo ne dėl Vy­riau­sy­bės ini­cia­ty­vos, ly­de­rys­tės, kal­bu apie va­do­vų ka­den­ci­jų įve­di­mą, kal­bu apie pro­fe­si­nio mo­ky­mo sis­te­mi­nę per­tvar­ką. Pa­ga­liau yra es­mi­nių spren­di­mų dėl uni­ver­si­te­to jun­gi­mo ne Vy­riau­sy­bė­je ir ne dėl ly­de­rys­tės at­si­ra­do, o pu­si­niai ir ne­la­bai į si­ner­gi­ją ve­dan­tys spren­di­mai – Sei­me ar kur nors ša­lia jo.<text:s/></text:p>
        <text:p text:style-name="Roman">Bet ma­no klau­si­mas yra apie ma­žė­jan­tį moks­lo fi­nan­sa­vi­mą. Pra­ėju­siais me­tais 78 % ma­žė­jo aukš­to­jo moks­lo fi­nan­sa­vi­mas. Kai jau 2016 me­tais dar iki jū­sų Vy­riau­sy­bės dar­bo pra­džios mes ma­tė­me, kad dau­giau nei dvi­gu­bai at­si­lie­ka­me nuo Eu­ro­pos Są­jun­gos vi­dur­kio, to­kio­je si­tu­a­ci­jo­je mes ir per pra­ėju­sius me­tus ne­ma­tė­me re­a­lių žings­nių tam at­si­li­ki­mui ma­žin­ti, o ma­žė­ji­mas – mi­nus 78 %. Mi­nist­re, koks bū­tų jū­sų ko­men­ta­ras?</text:p>
        <text:p text:style-name="Roman"><text:span text:style-name="T2038">S. SKVERNELIS</text:span><text:span text:style-name="T2039"><text:s/></text:span><text:span text:style-name="T2040">(</text:span><text:span text:style-name="T2041">LVŽSF</text:span><text:span text:style-name="T2042">)</text:span><text:span text:style-name="T2043">.<text:s/></text:span>Gal­būt pa­ko­men­tuos švie­ti­mo ir moks­lo mi­nist­rė. Aš da­bar no­riu dėl re­for­mų. Jūs tur­būt pui­kiai su­vo­kia­te, ger­bia­ma­sis ko­le­ga, ir pats bu­vo­te vyk­do­mo­jo­je val­džio­je, kad nie­kas be vyk­do­mo­sios val­džios ne­vyks­ta. Jei­gu no­ri­te, kad tai bū­tų pri­ski­ria­ma Sei­mo ly­de­rys­tei, aš la­bai džiau­giuo­si, svar­bu, kad spren­di­mai, ku­rie pa­da­ry­ti, bū­tų rei­ka­lin­gi švie­ti­mo sis­te­mai, švie­ti­mo re­for­mai. Ir vi­sa gar­bė jums, o mes kuo ga­lė­si­me, tuo pa­dė­si­me įgy­ven­di­nant ši­tas struk­tū­ri­nes re­for­mas.<text:s/></text:p>
        <text:p text:style-name="Roman"><text:span text:style-name="T2044">J. PETRAUSKIENĖ.</text:span><text:span text:style-name="T2045"><text:s/></text:span>Dė­ko­ju. At­sa­ky­siu dėl moks­lo fi­nan­sa­vi­mo ma­žė­ji­mo. Ma­ny­čiau, rei­kė­tų skai­čiuo­ti moks­lo fi­nan­sa­vi­mą ne tik ver­ti­nant vals­ty­bės biu­dže­ti­nes lė­šas, bet taip pat ir struk­tū­ri­nius fon­dus.<text:s/>Taip, jūs įvar­di­na­te vie­ną skau­du­lį, bet kal­bant apie moks­lo fi­nan­sa­vi­mą Lie­tu­vo­je yra di­džiu­lė pri­klau­so­my­bė nuo struk­tū­ri­nių<text:s/>fon­dų pa­ra­mos ir vyk­do­mos per­tvar­kos. Tai tu­ri ves­ti ta kryp­ti­mi, kad iš tos pri­klau­so­my­bės, ku­ri bu­vo su­kur­ta per de­šimt­me­čius, bū­tų iš­ei­ta. Moks­lo sis­te­mos fi­nan­sa­vi­mas pir­miau­sia yra nu­skur­din­tas per dės­ty­to­jų ir ty­rė­jų at­ly­gi­ni­mų ma­ži­ni­mą ar­ba ne­pa­kė­li­mą po kri­zės me­tų. Šie­met bu­vo pa­da­ry­tas pir­mas ir tik­rai la­bai svar­bus žings­nis, kai dau­giau nei 22 mln. eu­rų bu­vo skir­ta dės­ty­to­jų ir ty­rė­jų at­ly­gi­ni­mams di­din­ti,<text:s/>ir ta kryp­ti­mi taip pat pla­nuo­ja­ma ei­ti ir ki­tais me­tais. Ben­dra moks­li­nės vei­k­los ir jos fi­nan­sa­vi­mo su­ma nė­ra su­ma­žė­ju­si, bet pa­kei­tus dvi fi­nan­sa­vi­mo me­to­di­kas moks­lo ad­mi­nist­ra­vi­mo lė­šos su­ma­žė­jo – jos yra su­sie­tos su moks­li­nės veik­los ko­ky­be,<text:s/>ir ma­nau, kad tai yra žings­nis į prie­kį.</text:p>
        <text:p text:style-name="Roman"><text:span text:style-name="T2046">PIRMININKAS.</text:span><text:span text:style-name="T2047"><text:s/></text:span>Klau­sia Sei­mo na­rys S. Ja­ke­liū­nas. Ruo­šia­si A. Pa­lio­nis. Sta­sy Ja­ke­liū­nai, klaus­ki­te.</text:p>
        <text:p text:style-name="Roman"><text:span text:style-name="T2048">S. JAKELIŪNAS</text:span><text:span text:style-name="T2049"><text:s/></text:span><text:span text:style-name="T2050">(</text:span><text:span text:style-name="T2051">LVŽSF</text:span><text:span text:style-name="T2052">)</text:span><text:span text:style-name="T2053">.<text:s/></text:span>Dė­ko­ju, ger­bia­ma­sis Pir­mi­nin­ke. No­rė­čiau fi­nan­sų mi­nist­ro pa­klaus­ti. Ata­skai­to­je ra­šo­ma apie sko­los di­na­mi­ką ir apie su­ba­lan­suo­tą ir per­tek­li­nį vie­šų­jų fi­nan­sų sek­to­rių, nė­ra už­si­me­na­ma apie fi­nan­si­nį re­zer­vą, ku­rį mes „Sod­ro­je“ pra­de­da­me kaup­ti, jau ma­to­si. Vals­ty­bės biu­dže­tas kol kas de­fi­ci­ti­nis, bet gal jūs pla­nuo­ja­te ir esa­te pri­ėmę spren­di­mus (da­bar ir at­ei­ty­je), kaip tu­rė­tų bū­ti kau­pia­mos at­sar­gos vi­suo­se biu­dže­tuo­se tam, kad jei­gu mes su­si­dur­tu­me su nei­gia­mais fi­nan­sų ro­dik­liais, ga­lė­tu­me nei­ti į fi­nan­sų rin­kas ir ne­si­sko­lin­ti, kaip kad bu­vo maž­daug prieš de­šimt­me­tį?</text:p>
        <text:p text:style-name="Roman"><text:span text:style-name="T2054">V. ŠAPOKA.</text:span><text:span text:style-name="T2055"><text:s/></text:span>Ačiū už tik­rai la­bai ak­tu­a­lų klau­si­mą. Tei­sin­gai pa­ste­bė­jo­te, kad tiek „Sod­ros“, tiek, ga­li­ma pa­mi­nė­ti, svei­ka­tos sri­ty­se tie re­zer­vai kau­pia­mi ir ne­re­tai vie­šu­mo­je bū­na spe­ku­lia­ci­jų, kad tai, kas yra su­si­ję su vals­ty­bės biu­dže­tu, nė­ra kau­pia­ma. Iš tik­rų­jų yra kau­pia­ma, yra nu­ma­ty­ti au­to­ma­ti­niai me­cha­niz­mai: tiek ke­liau­ja da­lis di­vi­den­dų, tiek iš ki­tų pa­ja­mų<text:s/>šal­ti­nių. Pla­nuo­ja­me, kad jau šių me­tų pa­bai­go­je ši su­ma sieks ne­to­li 300 mln.<text:s/>Tie me­cha­niz­mai tik­rai yra. Čia rei­kė­tų pa­mi­nė­ti du svar­bius as­pek­tus: tiek re­zer­vo dy­dis yra ak­tu­a­lus, tiek pa­čios sko­los dy­dis yra ypač ak­tu­a­lus. Tu­ri­me tei­gia­mą di­na­mi­ką tiek dėl sko­los, tiek dėl pa­ties re­zer­vo dy­džio di­dė­ji­mo.<text:s/></text:p>
        <text:soft-page-break/>
        <text:p text:style-name="P2056"><text:span text:style-name="T2057">PIRMININKAS.</text:span><text:span text:style-name="T2058"><text:s/></text:span>Klau­sia Sei­mo na­rys A. Pa­lio­nis. Ruo­šia­si M. Ma­jaus­kas.<text:s/></text:p>
        <text:p text:style-name="Roman"><text:span text:style-name="T2059">A. PALIONIS</text:span><text:span text:style-name="T2060"><text:s/></text:span><text:span text:style-name="T2061">(</text:span><text:span text:style-name="T2062">LSDDF</text:span><text:span text:style-name="T2063">)</text:span><text:span text:style-name="T2064">.<text:s/></text:span>Ačiū, Pir­mi­nin­ke. Vi­sų pir­ma, no­riu pa­dė­ko­ti ir Vy­riau­sy­bei už dar­bą, ir prem­je­rui už pri­sta­ty­mą. Ir tie skai­čiai, ku­rie ro­do tie­sio­gi­nių in­ves­ti­ci­jų pri­trau­ki­mą 2017 me­tais, ir tai, kad esa­me ant slenks­čio dėl na­rys­tės EBPO, aš ma­nau, yra nuo­sek­laus ir dar­naus dar­bo re­zul­ta­tas. Prem­je­re, ir jū­sų ata­skai­to­je yra mi­ni­ma apie mo­kes­ti­nes per­tvar­kas, ku­rios jau yra įgy­ven­din­tos ir ku­rias dar ren­gia­ma­si įgy­ven­din­ti. Aš ma­nau, kad ne­tu­rė­tu­me il­gai dels­ti, tuo la­biau kad tos mo­kes­ti­nės per­tvar­kos su­si­ję ir su biu­dže­to pla­na­vi­mu, ir su vai­ko pi­ni­gais – pa­gal tu­ri­mas pa­ja­mas žiū­rė­si­me, ko­kias ga­li­me da­ry­ti iš­lai­das. Aš no­rė­jau pa­klaus­ti. Ka­da pri­sta­ty­si­te, vyk­do­mo­ji val­džia pri­sta­tys, sa­vo per­tvar­kos vi­zi­ją Sei­mui? Taip pat, kaip pa­mi­nė­jo­te ata­skai­to­je, yra pa­ties­ti…<text:s/></text:p>
        <text:p text:style-name="Roman"><text:span text:style-name="T2065">PIRMININKAS.</text:span><text:span text:style-name="T2066"><text:s/>Klaus</text:span><text:span text:style-name="T2067">­ki</text:span><text:span text:style-name="T2068">­te.<text:s/></text:span></text:p>
        <text:p text:style-name="Roman"><text:span text:style-name="T2069">A. PALIONIS</text:span><text:span text:style-name="T2070"><text:s/></text:span><text:span text:style-name="T2071">(</text:span><text:span text:style-name="T2072">LSDDF</text:span><text:span text:style-name="T2073">)</text:span><text:span text:style-name="T2074">. …pa</text:span><text:span text:style-name="T2075">­grin</text:span><text:span text:style-name="T2076">­dai eta</text:span><text:span text:style-name="T2077">­ti</text:span><text:span text:style-name="T2078">­niam mo</text:span><text:span text:style-name="T2079">­ky</text:span><text:span text:style-name="T2080">­to</text:span><text:span text:style-name="T2081">­jų ap</text:span><text:span text:style-name="T2082">­mo</text:span><text:span text:style-name="T2083">­kė</text:span><text:span text:style-name="T2084">­ji</text:span><text:span text:style-name="T2085">­mui, ka</text:span><text:span text:style-name="T2086">­dan</text:span><text:span text:style-name="T2087">­gi ne</text:span><text:span text:style-name="T2088">­tru</text:span><text:span text:style-name="T2089">­kus rug</text:span><text:span text:style-name="T2090">­sė</text:span><text:span text:style-name="T2091">­jo 1 die</text:span><text:span text:style-name="T2092">­na. Ka</text:span><text:span text:style-name="T2093">­da Sei</text:span><text:span text:style-name="T2094">­mas pa</text:span><text:span text:style-name="T2095">­ma</text:span><text:span text:style-name="T2096">­tys šiuos pro</text:span><text:span text:style-name="T2097">­jek</text:span><text:span text:style-name="T2098">­tus?<text:s/></text:span></text:p>
        <text:p text:style-name="Roman"><text:span text:style-name="T2099">S. SKVERNELIS</text:span><text:span text:style-name="T2100"><text:s/></text:span><text:span text:style-name="T2101">(</text:span><text:span text:style-name="T2102">LVŽSF</text:span><text:span text:style-name="T2103">)</text:span><text:span text:style-name="T2104">. Ma</text:span><text:span text:style-name="T2105">­tyt, kaip mes ir esa</text:span><text:span text:style-name="T2106">­me už</text:span><text:span text:style-name="T2107">­si</text:span><text:span text:style-name="T2108">­brė</text:span><text:span text:style-name="T2109">­žę, ki</text:span><text:span text:style-name="T2110">­tą sa</text:span><text:span text:style-name="T2111">­vai</text:span><text:span text:style-name="T2112">­tę tai pri</text:span><text:span text:style-name="T2113">­sta</text:span><text:span text:style-name="T2114">­ty</text:span><text:span text:style-name="T2115">­si</text:span><text:span text:style-name="T2116">­me – vi</text:span><text:span text:style-name="T2117">­sas še</text:span><text:span text:style-name="T2118">­šias struk</text:span><text:span text:style-name="T2119">­tū</text:span><text:span text:style-name="T2120">­ri</text:span><text:span text:style-name="T2121">­nes re</text:span><text:span text:style-name="T2122">­for</text:span><text:span text:style-name="T2123">­mas, iš jų vie</text:span><text:span text:style-name="T2124">­na yra ir mo</text:span><text:span text:style-name="T2125">­kes</text:span><text:span text:style-name="T2126">­čių. Tai pa</text:span><text:span text:style-name="T2127">­da</text:span><text:span text:style-name="T2128">­ry</text:span><text:span text:style-name="T2129">­si</text:span><text:span text:style-name="T2130">­me, aiš</text:span><text:span text:style-name="T2131">­ku, na</text:span><text:span text:style-name="T2132">­tū</text:span><text:span text:style-name="T2133">­ra</text:span><text:span text:style-name="T2134">­lu, pir</text:span><text:span text:style-name="T2135">­miau</text:span><text:span text:style-name="T2136">­sia val</text:span><text:span text:style-name="T2137">­dan</text:span><text:span text:style-name="T2138">­čio</text:span><text:span text:style-name="T2139">­sioms frak</text:span><text:span text:style-name="T2140">­ci</text:span><text:span text:style-name="T2141">­joms, po to ir opo</text:span><text:span text:style-name="T2142">­zi</text:span><text:span text:style-name="T2143">­ci</text:span><text:span text:style-name="T2144">­nėms frak</text:span><text:span text:style-name="T2145">­ci</text:span><text:span text:style-name="T2146">­joms. Pa</text:span><text:span text:style-name="T2147">­teik</text:span><text:span text:style-name="T2148">­si</text:span><text:span text:style-name="T2149">­me vie</text:span><text:span text:style-name="T2150">­šai kon</text:span><text:span text:style-name="T2151">­sul</text:span><text:span text:style-name="T2152">­ta</text:span><text:span text:style-name="T2153">­ci</text:span><text:span text:style-name="T2154">­jai tuos spren</text:span><text:span text:style-name="T2155">­di</text:span><text:span text:style-name="T2156">­mus, prin</text:span><text:span text:style-name="T2157">­ci</text:span><text:span text:style-name="T2158">­pi</text:span><text:span text:style-name="T2159">­nius spren</text:span><text:span text:style-name="T2160">­di</text:span><text:span text:style-name="T2161">­mus, pa</text:span><text:span text:style-name="T2162">­gal ku</text:span><text:span text:style-name="T2163">­riuos, mes ma</text:span><text:span text:style-name="T2164">­no</text:span><text:span text:style-name="T2165">­me, ga</text:span><text:span text:style-name="T2166">­lė</text:span><text:span text:style-name="T2167">­tu</text:span><text:span text:style-name="T2168">­me pa</text:span><text:span text:style-name="T2169">­nau</text:span><text:span text:style-name="T2170">­do</text:span><text:span text:style-name="T2171">­ti mū</text:span><text:span text:style-name="T2172">­sų eko</text:span><text:span text:style-name="T2173">­no</text:span><text:span text:style-name="T2174">­mi</text:span><text:span text:style-name="T2175">­kos au</text:span><text:span text:style-name="T2176">­gi</text:span><text:span text:style-name="T2177">­mą pa</text:span><text:span text:style-name="T2178">­grin</text:span><text:span text:style-name="T2179">­di</text:span><text:span text:style-name="T2180">­nėms pro</text:span><text:span text:style-name="T2181">­ble</text:span><text:span text:style-name="T2182">­moms spręs</text:span><text:span text:style-name="T2183">­ti. Jei</text:span><text:span text:style-name="T2184">­gu kal</text:span><text:span text:style-name="T2185">­bė</text:span><text:span text:style-name="T2186">­tu</text:span><text:span text:style-name="T2187">­me apie eta</text:span><text:span text:style-name="T2188">­ti</text:span><text:span text:style-name="T2189">­nį ap</text:span><text:span text:style-name="T2190">­mo</text:span><text:span text:style-name="T2191">­kė</text:span><text:span text:style-name="T2192">­ji</text:span><text:span text:style-name="T2193">­mą, tai pro</text:span><text:span text:style-name="T2194">­jek</text:span><text:span text:style-name="T2195">­tas yra Sei</text:span><text:span text:style-name="T2196">­me, be</text:span><text:span text:style-name="T2197">­lie</text:span><text:span text:style-name="T2198">­ka iš</text:span><text:span text:style-name="T2199">­reikš</text:span><text:span text:style-name="T2200">­ti po</text:span><text:span text:style-name="T2201">­li</text:span><text:span text:style-name="T2202">­ti</text:span><text:span text:style-name="T2203">­nę va</text:span><text:span text:style-name="T2204">­lią ir pri</text:span><text:span text:style-name="T2205">­im</text:span><text:span text:style-name="T2206">­ti. Pro</text:span><text:span text:style-name="T2207">­ce</text:span><text:span text:style-name="T2208">­sas tik</text:span><text:span text:style-name="T2209">­rai ne</text:span><text:span text:style-name="T2210">­bu</text:span><text:span text:style-name="T2211">­vo leng</text:span><text:span text:style-name="T2212">­vas, glau</text:span><text:span text:style-name="T2213">­džiai dir</text:span><text:span text:style-name="T2214">­bo</text:span><text:span text:style-name="T2215">­me su ko</text:span><text:span text:style-name="T2216">­mi</text:span><text:span text:style-name="T2217">­te</text:span><text:span text:style-name="T2218">­tu, ko</text:span><text:span text:style-name="T2219">­mi</text:span><text:span text:style-name="T2220">­te</text:span><text:span text:style-name="T2221">­to pir</text:span><text:span text:style-name="T2222">­mi</text:span><text:span text:style-name="T2223">­nin</text:span><text:span text:style-name="T2224">­ku, ku</text:span><text:span text:style-name="T2225">­riam ga</text:span><text:span text:style-name="T2226">­li</text:span><text:span text:style-name="T2227">­ma tik pa</text:span><text:span text:style-name="T2228">­dė</text:span><text:span text:style-name="T2229">­ko</text:span><text:span text:style-name="T2230">­ti, su part</text:span><text:span text:style-name="T2231">­ne</text:span><text:span text:style-name="T2232">­riais, pro</text:span><text:span text:style-name="T2233">­fe</text:span><text:span text:style-name="T2234">­si</text:span><text:span text:style-name="T2235">­nė</text:span><text:span text:style-name="T2236">­mis są</text:span><text:span text:style-name="T2237">­jun</text:span><text:span text:style-name="T2238">­go</text:span><text:span text:style-name="T2239">­mis. Pa</text:span><text:span text:style-name="T2240">­reng</text:span><text:span text:style-name="T2241">­tas pro</text:span><text:span text:style-name="T2242">­jek</text:span><text:span text:style-name="T2243">­tas yra su</text:span><text:span text:style-name="T2244">­ba</text:span><text:span text:style-name="T2245">­lan</text:span><text:span text:style-name="T2246">­suo</text:span><text:span text:style-name="T2247">­tas, su</text:span><text:span text:style-name="T2248">­de</text:span><text:span text:style-name="T2249">­rin</text:span><text:span text:style-name="T2250">­tas iš es</text:span><text:span text:style-name="T2251">­mės su vi</text:span><text:span text:style-name="T2252">­so</text:span><text:span text:style-name="T2253">­mis pro</text:span><text:span text:style-name="T2254">­fe</text:span><text:span text:style-name="T2255">­si</text:span><text:span text:style-name="T2256">­nė</text:span><text:span text:style-name="T2257">­mis są</text:span><text:span text:style-name="T2258">­jun</text:span><text:span text:style-name="T2259">­go</text:span><text:span text:style-name="T2260">­mis, mo</text:span><text:span text:style-name="T2261">­ky</text:span><text:span text:style-name="T2262">­to</text:span><text:span text:style-name="T2263">­jų ben</text:span><text:span text:style-name="T2264">­druo</text:span><text:span text:style-name="T2265">­me</text:span><text:span text:style-name="T2266">­ne ir tik</text:span><text:span text:style-name="T2267">­rai, ma</text:span><text:span text:style-name="T2268">­nau, pri</text:span><text:span text:style-name="T2269">­si</text:span><text:span text:style-name="T2270">­dės prie to, kad mo</text:span><text:span text:style-name="T2271">­ky</text:span><text:span text:style-name="T2272">­to</text:span><text:span text:style-name="T2273">­jai ga</text:span><text:span text:style-name="T2274">­lės gau</text:span><text:span text:style-name="T2275">­ti ir di</text:span><text:span text:style-name="T2276">­des</text:span><text:span text:style-name="T2277">­nį at</text:span><text:span text:style-name="T2278">­ly</text:span><text:span text:style-name="T2279">­gi</text:span><text:span text:style-name="T2280">­ni</text:span><text:span text:style-name="T2281">­mą, ir už vi</text:span><text:span text:style-name="T2282">­sas tei</text:span><text:span text:style-name="T2283">­kia</text:span><text:span text:style-name="T2284">­mas pa</text:span><text:span text:style-name="T2285">­slau</text:span><text:span text:style-name="T2286">­gas ar</text:span><text:span text:style-name="T2287">­ba at</text:span><text:span text:style-name="T2288">­lie</text:span><text:span text:style-name="T2289">­ka</text:span><text:span text:style-name="T2290">­mus dar</text:span><text:span text:style-name="T2291">­bus mo</text:span><text:span text:style-name="T2292">­kyk</text:span><text:span text:style-name="T2293">­lo</text:span><text:span text:style-name="T2294">­je jiems bus ap</text:span><text:span text:style-name="T2295">­mo</text:span><text:span text:style-name="T2296">­kė</text:span><text:span text:style-name="T2297">­ta.<text:s/></text:span></text:p>
        <text:p text:style-name="Roman"><text:span text:style-name="T2298">PIRMININKAS.</text:span><text:span text:style-name="T2299"><text:s/>Klau</text:span><text:span text:style-name="T2300">­sia Sei</text:span><text:span text:style-name="T2301">­mo na</text:span><text:span text:style-name="T2302">­rys M. Ma</text:span><text:span text:style-name="T2303">­jaus</text:span><text:span text:style-name="T2304">­kas. Ruo</text:span><text:span text:style-name="T2305">­šia</text:span><text:span text:style-name="T2306">­si A. Ar</text:span><text:span text:style-name="T2307">­mo</text:span><text:span text:style-name="T2308">­nai</text:span><text:span text:style-name="T2309">­tė.<text:s/></text:span></text:p>
        <text:p text:style-name="Roman"><text:span text:style-name="T2310">M. MAJAUSKAS</text:span><text:span text:style-name="T2311"><text:s/></text:span><text:span text:style-name="T2312">(</text:span><text:span text:style-name="T2313">TS-LKDF</text:span><text:span text:style-name="T2314">)</text:span><text:span text:style-name="T2315">. Dė</text:span><text:span text:style-name="T2316">­ko</text:span><text:span text:style-name="T2317">­ju, ger</text:span><text:span text:style-name="T2318">­bia</text:span><text:span text:style-name="T2319">­mas prem</text:span><text:span text:style-name="T2320">­je</text:span><text:span text:style-name="T2321">­re, už pri</text:span><text:span text:style-name="T2322">­sta</text:span><text:span text:style-name="T2323">­ty</text:span><text:span text:style-name="T2324">­mą. Man at</text:span><text:span text:style-name="T2325">­ro</text:span><text:span text:style-name="T2326">­do, Vy</text:span><text:span text:style-name="T2327">­riau</text:span><text:span text:style-name="T2328">­sy</text:span><text:span text:style-name="T2329">­bės veik</text:span><text:span text:style-name="T2330">­los ata</text:span><text:span text:style-name="T2331">­skai</text:span><text:span text:style-name="T2332">­tą pui</text:span><text:span text:style-name="T2333">­kiai api</text:span><text:span text:style-name="T2334">­bū</text:span><text:span text:style-name="T2335">­din</text:span><text:span text:style-name="T2336">­tų ge</text:span><text:span text:style-name="T2337">­rai ži</text:span><text:span text:style-name="T2338">­no</text:span><text:span text:style-name="T2339">­ma lie</text:span><text:span text:style-name="T2340">­tu</text:span><text:span text:style-name="T2341">­viš</text:span><text:span text:style-name="T2342">­ka pa</text:span><text:span text:style-name="T2343">­tar</text:span><text:span text:style-name="T2344">­lė, ku</text:span><text:span text:style-name="T2345">­ri sa</text:span><text:span text:style-name="T2346">­ko: „Kas pa</text:span><text:span text:style-name="T2347">­kels ka</text:span><text:span text:style-name="T2348">­ti</text:span><text:span text:style-name="T2349">­nui uo</text:span><text:span text:style-name="T2350">­de</text:span><text:span text:style-name="T2351">­gą, kad ne anas pats.“ Bet, prem</text:span><text:span text:style-name="T2352">­je</text:span><text:span text:style-name="T2353">­re, ar tik</text:span><text:span text:style-name="T2354">­rai čia ka</text:span><text:span text:style-name="T2355">­ti</text:span><text:span text:style-name="T2356">­no nuo</text:span><text:span text:style-name="T2357">­pel</text:span><text:span text:style-name="T2358">­nas in</text:span><text:span text:style-name="T2359">­ves</text:span><text:span text:style-name="T2360">­ti</text:span><text:span text:style-name="T2361">­ci</text:span><text:span text:style-name="T2362">­jų pro</text:span><text:span text:style-name="T2363">­ver</text:span><text:span text:style-name="T2364">­žis, ne</text:span><text:span text:style-name="T2365">­dar</text:span><text:span text:style-name="T2366">­bo ly</text:span><text:span text:style-name="T2367">­gio ma</text:span><text:span text:style-name="T2368">­žė</text:span><text:span text:style-name="T2369">­ji</text:span><text:span text:style-name="T2370">­mas, dar</text:span><text:span text:style-name="T2371">­bo už</text:span><text:span text:style-name="T2372">­mo</text:span><text:span text:style-name="T2373">­kes</text:span><text:span text:style-name="T2374">­čio au</text:span><text:span text:style-name="T2375">­gi</text:span><text:span text:style-name="T2376">­mas? Juk pri</text:span><text:span text:style-name="T2377">­va</text:span><text:span text:style-name="T2378">­tus sek</text:span><text:span text:style-name="T2379">­to</text:span><text:span text:style-name="T2380">­rius at</text:span><text:span text:style-name="T2381">­lie</text:span><text:span text:style-name="T2382">­pia pa</text:span><text:span text:style-name="T2383">­grin</text:span><text:span text:style-name="T2384">­di</text:span><text:span text:style-name="T2385">­nes in</text:span><text:span text:style-name="T2386">­ves</text:span><text:span text:style-name="T2387">­ti</text:span><text:span text:style-name="T2388">­ci</text:span><text:span text:style-name="T2389">­jas, ku</text:span><text:span text:style-name="T2390">­ria dar</text:span><text:span text:style-name="T2391">­bo vie</text:span><text:span text:style-name="T2392">­tas. Jei</text:span><text:span text:style-name="T2393">­gu pa</text:span><text:span text:style-name="T2394">­žiū</text:span><text:span text:style-name="T2395">­rė</text:span><text:span text:style-name="T2396">­tu</text:span><text:span text:style-name="T2397">­me dar</text:span><text:span text:style-name="T2398">­bo už</text:span><text:span text:style-name="T2399">­mo</text:span><text:span text:style-name="T2400">­kes</text:span><text:span text:style-name="T2401">­čio au</text:span><text:span text:style-name="T2402">­gi</text:span><text:span text:style-name="T2403">­mą per pas</text:span><text:span text:style-name="T2404">­ta</text:span><text:span text:style-name="T2405">­ruo</text:span><text:span text:style-name="T2406">­sius pen</text:span><text:span text:style-name="T2407">­ke</text:span><text:span text:style-name="T2408">­rius me</text:span><text:span text:style-name="T2409">­tus, pri</text:span><text:span text:style-name="T2410">­va</text:span><text:span text:style-name="T2411">­čia</text:span><text:span text:style-name="T2412">­me sek</text:span><text:span text:style-name="T2413">­to</text:span><text:span text:style-name="T2414">­riu</text:span><text:span text:style-name="T2415">­je dar</text:span><text:span text:style-name="T2416">­bo už</text:span><text:span text:style-name="T2417">­mo</text:span><text:span text:style-name="T2418">­kes</text:span><text:span text:style-name="T2419">­tis reikš</text:span><text:span text:style-name="T2420">­min</text:span><text:span text:style-name="T2421">­gai la</text:span><text:span text:style-name="T2422">­biau ki</text:span><text:span text:style-name="T2423">­lo ne</text:span><text:span text:style-name="T2424">­gu vie</text:span><text:span text:style-name="T2425">­ša</text:span><text:span text:style-name="T2426">­ja</text:span><text:span text:style-name="T2427">­me sek</text:span><text:span text:style-name="T2428">­to</text:span><text:span text:style-name="T2429">­riu</text:span><text:span text:style-name="T2430">­je. Vie</text:span><text:span text:style-name="T2431">­šo</text:span><text:span text:style-name="T2432">­jo sek</text:span><text:span text:style-name="T2433">­to</text:span><text:span text:style-name="T2434">­riaus at</text:span><text:span text:style-name="T2435">­ly</text:span><text:span text:style-name="T2436">­gi</text:span><text:span text:style-name="T2437">­ni</text:span><text:span text:style-name="T2438">­mų au</text:span><text:span text:style-name="T2439">­gi</text:span><text:span text:style-name="T2440">­mas at</text:span><text:span text:style-name="T2441">­ro</text:span><text:span text:style-name="T2442">­do pa</text:span><text:span text:style-name="T2443">­kan</text:span><text:span text:style-name="T2444">­ka</text:span><text:span text:style-name="T2445">­mai sil</text:span><text:span text:style-name="T2446">­pnai, o tai pri</text:span><text:span text:style-name="T2447">­klau</text:span><text:span text:style-name="T2448">­so ir kon</text:span><text:span text:style-name="T2449">­kre</text:span><text:span text:style-name="T2450">­čiai nuo jū</text:span><text:span text:style-name="T2451">­sų. O jūs gi</text:span><text:span text:style-name="T2452">­ria</text:span><text:span text:style-name="T2453">­tės apie kos</text:span><text:span text:style-name="T2454">­me</text:span><text:span text:style-name="T2455">­ti</text:span><text:span text:style-name="T2456">­nes prie</text:span><text:span text:style-name="T2457">­mo</text:span><text:span text:style-name="T2458">­nes ver</text:span><text:span text:style-name="T2459">­slui ska</text:span><text:span text:style-name="T2460">­tin</text:span><text:span text:style-name="T2461">­ti. No</text:span><text:span text:style-name="T2462">­rė</text:span><text:span text:style-name="T2463">­čiau pa</text:span><text:span text:style-name="T2464">­klaus</text:span><text:span text:style-name="T2465">­ti. Ar ne</text:span><text:span text:style-name="T2466">­svars</text:span><text:span text:style-name="T2467">­to</text:span><text:span text:style-name="T2468">­te ko</text:span><text:span text:style-name="T2469">­kių nors reikš</text:span><text:span text:style-name="T2470">­min</text:span><text:span text:style-name="T2471">­gų spren</text:span><text:span text:style-name="T2472">­di</text:span><text:span text:style-name="T2473">­mų ver</text:span><text:span text:style-name="T2474">­slui ska</text:span><text:span text:style-name="T2475">­tin</text:span><text:span text:style-name="T2476">­ti, dar</text:span><text:span text:style-name="T2477">­bo vie</text:span><text:span text:style-name="T2478">­toms kur</text:span><text:span text:style-name="T2479">­ti ir in</text:span><text:span text:style-name="T2480">­ves</text:span><text:span text:style-name="T2481">­ti</text:span><text:span text:style-name="T2482">­ci</text:span><text:span text:style-name="T2483">­joms da</text:span><text:span text:style-name="T2484">­ry</text:span><text:span text:style-name="T2485">­ti, kaip pa</text:span><text:span text:style-name="T2486">­da</text:span><text:span text:style-name="T2487">­rė Es</text:span><text:span text:style-name="T2488">­ti</text:span><text:span text:style-name="T2489">­ja? Tar</text:span><text:span text:style-name="T2490">­ki</text:span><text:span text:style-name="T2491">­me, nu</text:span><text:span text:style-name="T2492">­sta</text:span><text:span text:style-name="T2493">­ty</text:span><text:span text:style-name="T2494">­ti nu</text:span><text:span text:style-name="T2495">­li</text:span><text:span text:style-name="T2496">­nį mo</text:span><text:span text:style-name="T2497">­kes</text:span><text:span text:style-name="T2498">­ti</text:span><text:span text:style-name="T2499">­nį pel</text:span><text:span text:style-name="T2500">­no ta</text:span><text:span text:style-name="T2501">­ri</text:span><text:span text:style-name="T2502">­fą vi</text:span><text:span text:style-name="T2503">­sam rein</text:span><text:span text:style-name="T2504">­ves</text:span><text:span text:style-name="T2505">­tuo</text:span><text:span text:style-name="T2506">­ja</text:span><text:span text:style-name="T2507">­mam pel</text:span><text:span text:style-name="T2508">­nui. Jei</text:span><text:span text:style-name="T2509">­gu lai</text:span><text:span text:style-name="T2510">­kai pi</text:span><text:span text:style-name="T2511">­ni</text:span><text:span text:style-name="T2512">­gus įmo</text:span><text:span text:style-name="T2513">­nė</text:span><text:span text:style-name="T2514">­je, tai tu ne</text:span><text:span text:style-name="T2515">­mo</text:span><text:span text:style-name="T2516">­ki mo</text:span><text:span text:style-name="T2517">­kes</text:span><text:span text:style-name="T2518">­čių…</text:span></text:p>
        <text:p text:style-name="Roman"><text:span text:style-name="T2519">PIRMININKAS.</text:span><text:span text:style-name="T2520"><text:s/>Klaus</text:span><text:span text:style-name="T2521">­ki</text:span><text:span text:style-name="T2522">­te.<text:s/></text:span></text:p>
        <text:p text:style-name="Roman"><text:span text:style-name="T2523">M. MAJAUSKAS</text:span><text:span text:style-name="T2524"><text:s/></text:span><text:span text:style-name="T2525">(</text:span><text:span text:style-name="T2526">TS-LKDF</text:span><text:span text:style-name="T2527">)</text:span><text:span text:style-name="T2528">.<text:s/></text:span><text:span text:style-name="T2529">…</text:span><text:span text:style-name="T2530">bet jei</text:span><text:span text:style-name="T2531">­gu juos iš</text:span><text:span text:style-name="T2532">­trau</text:span><text:span text:style-name="T2533">­ki var</text:span><text:span text:style-name="T2534">­to</text:span><text:span text:style-name="T2535">­ti – pra</text:span><text:span text:style-name="T2536">­de</text:span><text:span text:style-name="T2537">­di mo</text:span><text:span text:style-name="T2538">­kė</text:span><text:span text:style-name="T2539">­ti. To</text:span><text:span text:style-name="T2540">­kia nuo</text:span><text:span text:style-name="T2541">­s</text:span><text:span text:style-name="T2542">­</text:span><text:span text:style-name="T2543">ta</text:span><text:span text:style-name="T2544">­ta yra Es</text:span><text:span text:style-name="T2545">­ti</text:span><text:span text:style-name="T2546">­jo</text:span><text:span text:style-name="T2547">­je ir ji vei</text:span><text:span text:style-name="T2548">­kia. Ar ne</text:span><text:span text:style-name="T2549">­svars</text:span><text:span text:style-name="T2550">­tė</text:span><text:span text:style-name="T2551">­te dėl to</text:span><text:span text:style-name="T2552">­kios nuo</text:span><text:span text:style-name="T2553">­sta</text:span><text:span text:style-name="T2554">­tos Lie</text:span><text:span text:style-name="T2555">­tu</text:span><text:span text:style-name="T2556">­vo</text:span><text:span text:style-name="T2557">­je? Ačiū.<text:s/></text:span></text:p>
        <text:p text:style-name="Roman"><text:span text:style-name="T2558">S. SKVERNELIS</text:span><text:span text:style-name="T2559"><text:s/></text:span><text:span text:style-name="T2560">(</text:span><text:span text:style-name="T2561">LVŽSF</text:span><text:span text:style-name="T2562">)</text:span><text:span text:style-name="T2563">. Ne</text:span><text:span text:style-name="T2564">­svars</text:span><text:span text:style-name="T2565">­tė</text:span><text:span text:style-name="T2566">­me, nes mes žiū</text:span><text:span text:style-name="T2567">­ri</text:span><text:span text:style-name="T2568">­me ir mo</text:span><text:span text:style-name="T2569">­ko</text:span><text:span text:style-name="T2570">­mės iš ki</text:span><text:span text:style-name="T2571">­tų klai</text:span><text:span text:style-name="T2572">­dų. Tik</text:span><text:span text:style-name="T2573">­rai ne</text:span><text:span text:style-name="T2574">­ma</text:span><text:span text:style-name="T2575">­nau, kad šiuo at</text:span><text:span text:style-name="T2576">­ve</text:span><text:span text:style-name="T2577">­ju tai rei</text:span><text:span text:style-name="T2578">­kė</text:span><text:span text:style-name="T2579">­tų ver</text:span><text:span text:style-name="T2580">­tin</text:span><text:span text:style-name="T2581">­ti kaip ypa</text:span><text:span text:style-name="T2582">­tin</text:span><text:span text:style-name="T2583">­gą ar vei</text:span><text:span text:style-name="T2584">­kian</text:span><text:span text:style-name="T2585">­tį pa</text:span><text:span text:style-name="T2586">­sie</text:span><text:span text:style-name="T2587">­ki</text:span><text:span text:style-name="T2588">­mą. Jei</text:span><text:span text:style-name="T2589">­gu kal</text:span><text:span text:style-name="T2590">­bė</text:span><text:span text:style-name="T2591">­tu</text:span><text:span text:style-name="T2592">­me apie jū</text:span><text:span text:style-name="T2593">­sų pa</text:span><text:span text:style-name="T2594">­mi</text:span><text:span text:style-name="T2595">­nė</text:span><text:span text:style-name="T2596">­tus skai</text:span><text:span text:style-name="T2597">­čius, tai jie sa</text:span><text:span text:style-name="T2598">­vai</text:span><text:span text:style-name="T2599">­me ne</text:span><text:span text:style-name="T2600">­at</text:span><text:span text:style-name="T2601">­si</text:span><text:span text:style-name="T2602">­ran</text:span><text:span text:style-name="T2603">­da ir sa</text:span><text:span text:style-name="T2604">­vai</text:span><text:span text:style-name="T2605">­me ne</text:span><text:span text:style-name="T2606">­au</text:span><text:span text:style-name="T2607">­ga. Ko</text:span><text:span text:style-name="T2608">­kia yra in</text:span><text:span text:style-name="T2609">­ves</text:span><text:span text:style-name="T2610">­ti</text:span><text:span text:style-name="T2611">­ci</text:span><text:span text:style-name="T2612">­nė ap</text:span><text:span text:style-name="T2613">­lin</text:span><text:span text:style-name="T2614">­ka, kaip jau</text:span><text:span text:style-name="T2615">­čia</text:span><text:span text:style-name="T2616">­si įmo</text:span><text:span text:style-name="T2617">­nės, kaip jau</text:span><text:span text:style-name="T2618">­čia</text:span><text:span text:style-name="T2619">­si in</text:span><text:span text:style-name="T2620">­ves</text:span><text:span text:style-name="T2621">­tuo</text:span><text:span text:style-name="T2622">­to</text:span><text:span text:style-name="T2623">­jas, tiek na</text:span><text:span text:style-name="T2624">­cio</text:span><text:span text:style-name="T2625">­na</text:span><text:span text:style-name="T2626">­li</text:span><text:span text:style-name="T2627">­nis, tiek už</text:span><text:span text:style-name="T2628">­sie</text:span><text:span text:style-name="T2629">­nio, pa</text:span><text:span text:style-name="T2630">­ro</text:span><text:span text:style-name="T2631">­do, ar ji</text:span><text:span text:style-name="T2632">­sai ri</text:span><text:span text:style-name="T2633">­zi</text:span><text:span text:style-name="T2634">­kuo</text:span><text:span text:style-name="T2635">­ja di</text:span><text:span text:style-name="T2636">­din</text:span><text:span text:style-name="T2637">­ti ap</text:span><text:span text:style-name="T2638">­im</text:span><text:span text:style-name="T2639">­tis, ga</text:span><text:span text:style-name="T2640">­my</text:span><text:span text:style-name="T2641">­bos ap</text:span><text:span text:style-name="T2642">­im</text:span><text:span text:style-name="T2643">­tis, ar jis in</text:span><text:span text:style-name="T2644">­ves</text:span><text:span text:style-name="T2645">­tuo</text:span><text:span text:style-name="T2646">­ja į tech</text:span><text:span text:style-name="T2647">­no</text:span><text:span text:style-name="T2648">­lo</text:span><text:span text:style-name="T2649">­gi</text:span><text:span text:style-name="T2650">­nį at</text:span><text:span text:style-name="T2651">­si</text:span><text:span text:style-name="T2652">­nau</text:span><text:span text:style-name="T2653">­ji</text:span><text:span text:style-name="T2654">­ni</text:span><text:span text:style-name="T2655">­mą, ar ku</text:span><text:span text:style-name="T2656">­ria pa</text:span><text:span text:style-name="T2657">­pil</text:span><text:span text:style-name="T2658">­do</text:span><text:span text:style-name="T2659">­mas dar</text:span><text:span text:style-name="T2660">­bo vie</text:span><text:span text:style-name="T2661">­tas, ar lau</text:span><text:span text:style-name="T2662">­kia ne</text:span><text:span text:style-name="T2663">­nu</text:span><text:span text:style-name="T2664">­spė</text:span><text:span text:style-name="T2665">­ja</text:span><text:span text:style-name="T2666">­mų spren</text:span><text:span text:style-name="T2667">­di</text:span><text:span text:style-name="T2668">­mų gal</text:span><text:span text:style-name="T2669">­vo</text:span><text:span text:style-name="T2670">­da</text:span><text:span text:style-name="T2671">­mas, kad rei</text:span><text:span text:style-name="T2672">­kės ką nors po nak</text:span><text:span text:style-name="T2673">­ties iš</text:span><text:span text:style-name="T2674">­girs</text:span><text:span text:style-name="T2675">­ti ir pri</text:span><text:span text:style-name="T2676">­im</text:span><text:span text:style-name="T2677">­ti spren</text:span><text:span text:style-name="T2678">­di</text:span><text:span text:style-name="T2679">­mus. To</text:span><text:span text:style-name="T2680">­kių spren</text:span><text:span text:style-name="T2681">­di</text:span><text:span text:style-name="T2682">­mų tik</text:span><text:span text:style-name="T2683">­rai mes ne</text:span><text:span text:style-name="T2684">­si</text:span><text:span text:style-name="T2685">­ren</text:span><text:span text:style-name="T2686">­gia</text:span><text:span text:style-name="T2687">­me da</text:span><text:span text:style-name="T2688">­ry</text:span><text:span text:style-name="T2689">­ti,</text:span><text:s/>kad bū­tų ga­li­ma vėl ver­slą grą­žin­ti ten, iš kur šian­dien mes dar ne­ge­ba­me vi­so iš­trauk­ti, nes da­lis jo, de­ja, yra še­šė­ly­je. O tos pa­ska­tos, ku­rios pa­ro­dė, ku­rios bu­vo pa­da­ry­tos ir per­nai, ir anks­tes­nės Vy­riau­sy­bės pa­ma­tai dė­ti bu­vo, ge­riau­siai pa­ro­do, kad at­ei­na vi­zi­ti­nės kor­te­lės į Lie­tu­vą, ga­my­bi­nės in­ves­ti­ci­jos, ku­rių ne­iš­kel­si per vie­ną nak­tį, ne­<text:soft-page-break/>su­rink­si kom­piu­te­riu, ne­iš­va­žiuo­si. Ga­my­bi­nės in­ves­ti­ci­jos ir tie­sio­gi­ne pras­me, ir iš­ves­ti­ne pras­me, kal­bant apie pa­pil­do­mų dar­bo vie­tų kū­ri­mą ir in­ves­ta­vi­mą, yra ge­riau­sias ro­dik­lis.<text:s/></text:p>
        <text:p text:style-name="Roman">O kal­bant apie pa­čią ata­skai­tą, ko­le­ga, tur­būt bū­tų keis­ta ma­ty­ti, jei­gu aš iš­ei­čiau į tri­bū­ną ir sa­vip­la­ka už­si­im­čiau. Ko ge­ro, tik­rai ne. Tai yra Vy­riau­sy­bės ata­skai­ta. Aš su­pran­tu di­džiu­lį A. Ku­bi­liaus no­rą, bet ly­giai taip pat jis da­rė tą pa­tį bū­da­mas šio­je tri­bū­no­je, kai bu­vo Mi­nist­ras Pir­mi­nin­kas. Aš tik­rai ne­sa­kiau, kad mes vis­ką pa­sie­kė­me, vis­ką įgy­ven­di­no­me, bet mes tei­kia­me ata­skai­tą. O kaip, ar dar­bai pa­kan­ka­mi, ar ne, – tai vėl­gi spren­džia Lie­tu­vos žmo­nės ir jie vie­no­kia, ar ki­to­kia for­ma tą iš­reiš­kia.<text:s/></text:p>
        <text:p text:style-name="Roman">Dėl Es­ti­jos gal dar mi­nist­ras pa­tiks­lins.<text:s/></text:p>
        <text:p text:style-name="Roman"><text:span text:style-name="T2690">V. ŠAPOKA.</text:span><text:s/>Taip, iš tik­rų­jų la­bai drą­siai sa­ko­te, kad Es­ti­jos pa­ska­ta vei­kia, bet pa­si­žiū­rė­jus de­ta­liau, ar tik­rai jos ska­ti­no pro­duk­ty­vias in­ves­ti­ci­jas, tai po iš­sa­mes­nės ana­li­zės, aki­vaiz­du, pa­si­ro­dys, kad ne. Šiuo at­ve­ju rei­kė­tų pa­mi­nė­ti, kad Lie­tu­vo­je pra­ėju­siais me­tais na­šu­mas au­go spar­čiau­siai vi­so­je Eu­ro­pos Są­jun­go­je. Jei­gu pa­žiū­rė­tu­me il­ges­nį lai­ko­tar­pį, tai Es­ti­jos pro­duk­ty­vu­mo au­gi­mo krei­vė nie­kuo ne­si­ski­ria nuo Lie­tu­vos, ir leng­va­tos tu­rė­ji­mas yra bran­gus ma­lo­nu­mas, taip pat ir ska­ti­nan­tis še­šė­lį. Kuo rei­kė­tų pa­si­džiaug­ti, kad Lie­tu­vo­je pra­ėju­siais me­tais pir­mą kar­tą še­šė­lis yra ma­žes­nis ne­gu Es­ti­jo­je.<text:s/></text:p>
        <text:p text:style-name="Roman"><text:span text:style-name="T2691">PIRMININKAS.</text:span><text:span text:style-name="T2692"><text:s/></text:span>Klau­sia Sei­mo na­rė A. Ar­mo­nai­tė. Ruo­šia­si A. Dumb­ra­va.<text:s/></text:p>
        <text:p text:style-name="Roman"><text:span text:style-name="T2693">A. ARMONAITĖ</text:span><text:span text:style-name="T2694"><text:s/></text:span><text:span text:style-name="T2695">(</text:span><text:span text:style-name="T2696">LSF</text:span><text:span text:style-name="T2697">)</text:span><text:span text:style-name="T2698">.<text:s/></text:span><text:span text:style-name="T2699">Dė</text:span><text:span text:style-name="T2700">­ko</text:span><text:span text:style-name="T2701">­ju. Ger</text:span><text:span text:style-name="T2702">­bia</text:span><text:span text:style-name="T2703">­mas prem</text:span><text:span text:style-name="T2704">­je</text:span><text:span text:style-name="T2705">­re, ačiū jums už ata</text:span><text:span text:style-name="T2706">­skai</text:span><text:span text:style-name="T2707">­tą. Kai ku</text:span><text:span text:style-name="T2708">­riuos<text:s/></text:span>dar­bus mes ir­gi pa­lai­kė­me, gal­būt kai kam opo­na­vo­me, vis dėl­to lin­ki­me sėk­mės to­liau dar­buo­se.<text:s/></text:p>
        <text:p text:style-name="Roman"><text:span text:style-name="T2709">Ma</text:span><text:span text:style-name="T2710">­no klau</text:span><text:span text:style-name="T2711">­si</text:span><text:span text:style-name="T2712">­mas yra su</text:span><text:span text:style-name="T2713">­si</text:span><text:span text:style-name="T2714">­jęs su skait</text:span><text:span text:style-name="T2715">­me</text:span><text:span text:style-name="T2716">­ni</text:span><text:span text:style-name="T2717">­ne eko</text:span><text:span text:style-name="T2718">­no</text:span><text:span text:style-name="T2719">­mi</text:span><text:span text:style-name="T2720">­ka ir tech</text:span><text:span text:style-name="T2721">­no</text:span><text:span text:style-name="T2722">­lo</text:span><text:span text:style-name="T2723">­gi</text:span><text:span text:style-name="T2724">­jo</text:span><text:span text:style-name="T2725">­mis. Yra pla</text:span><text:span text:style-name="T2726">­čiai pri</text:span><text:span text:style-name="T2727">­pa</text:span><text:span text:style-name="T2728">­žįs</text:span><text:span text:style-name="T2729">­ta</text:span><text:span text:style-name="T2730">­ma, dau</text:span><text:span text:style-name="T2731">­gy</text:span><text:span text:style-name="T2732">­bė kny</text:span><text:span text:style-name="T2733">­gų yra pa</text:span><text:span text:style-name="T2734">­ra</text:span><text:span text:style-name="T2735">­šy</text:span><text:span text:style-name="T2736">­ta apie tai, kad tos ša</text:span><text:span text:style-name="T2737">­lys, ku</text:span><text:span text:style-name="T2738">­rios yra at</text:span><text:span text:style-name="T2739">­vi</text:span><text:span text:style-name="T2740">­ros tech</text:span><text:span text:style-name="T2741">­no</text:span><text:span text:style-name="T2742">­lo</text:span><text:span text:style-name="T2743">­gi</text:span><text:span text:style-name="T2744">­joms, ku</text:span><text:span text:style-name="T2745">­rios jas ska</text:span><text:span text:style-name="T2746">­ti</text:span><text:span text:style-name="T2747">­na ir pa</text:span><text:span text:style-name="T2748">­čios jas nau</text:span><text:span text:style-name="T2749">­do</text:span><text:span text:style-name="T2750">­ja, su</text:span><text:span text:style-name="T2751">­ku</text:span><text:span text:style-name="T2752">­ria grei</text:span><text:span text:style-name="T2753">­tes</text:span><text:span text:style-name="T2754">­nes prie</text:span><text:span text:style-name="T2755">­lai</text:span><text:span text:style-name="T2756">­das eko</text:span><text:span text:style-name="T2757">­no</text:span><text:span text:style-name="T2758">­mi</text:span><text:span text:style-name="T2759">­kai aug</text:span><text:span text:style-name="T2760">­ti ir net</text:span><text:span text:style-name="T2761">­gi ge</text:span><text:span text:style-name="T2762">­riau de</text:span><text:span text:style-name="T2763">­mo</text:span><text:span text:style-name="T2764">­kra</text:span><text:span text:style-name="T2765">­tijai veik</text:span><text:span text:style-name="T2766">­ti. Vis dėl</text:span><text:span text:style-name="T2767">­to šio</text:span><text:span text:style-name="T2768">­je ata</text:span><text:span text:style-name="T2769">­skai</text:span><text:span text:style-name="T2770">­to</text:span><text:span text:style-name="T2771">­je aš pa</text:span><text:span text:style-name="T2772">­si</text:span><text:span text:style-name="T2773">­ge</text:span><text:span text:style-name="T2774">­dau dė</text:span><text:span text:style-name="T2775">­me</text:span><text:span text:style-name="T2776">­sio skait</text:span><text:span text:style-name="T2777">­me</text:span><text:span text:style-name="T2778">­ni</text:span><text:span text:style-name="T2779">­nei eko</text:span><text:span text:style-name="T2780">­no</text:span><text:span text:style-name="T2781">­mi</text:span><text:span text:style-name="T2782">­kai, pa</text:span><text:span text:style-name="T2783">­si</text:span><text:span text:style-name="T2784">­ge</text:span><text:span text:style-name="T2785">­dau vals</text:span><text:span text:style-name="T2786">­ty</text:span><text:span text:style-name="T2787">­bės elek</text:span><text:span text:style-name="T2788">­tro</text:span><text:span text:style-name="T2789">­ni</text:span><text:span text:style-name="T2790">­nių pa</text:span><text:span text:style-name="T2791">­slau</text:span><text:span text:style-name="T2792">­gų plėt</text:span><text:span text:style-name="T2793">­ros. Ar ne</text:span><text:span text:style-name="T2794">­ver</text:span><text:span text:style-name="T2795">­tė</text:span><text:span text:style-name="T2796">­tų tam dė</text:span><text:span text:style-name="T2797">­me</text:span><text:span text:style-name="T2798">­sio skir</text:span><text:span text:style-name="T2799">­ti šiek tiek dau</text:span><text:span text:style-name="T2800">­giau? Nes jei</text:span><text:span text:style-name="T2801">­gu mes pa</text:span><text:span text:style-name="T2802">­si</text:span><text:span text:style-name="T2803">­žiū</text:span><text:span text:style-name="T2804">­ri</text:span><text:span text:style-name="T2805">­me į tarp</text:span><text:span text:style-name="T2806">­tau</text:span><text:span text:style-name="T2807">­ti</text:span><text:span text:style-name="T2808">­nius rei</text:span><text:span text:style-name="T2809">­tin</text:span><text:span text:style-name="T2810">­gus, ver</text:span><text:span text:style-name="T2811">­slas Lie</text:span><text:span text:style-name="T2812">­tu</text:span><text:span text:style-name="T2813">­vo</text:span><text:span text:style-name="T2814">­je<text:s/></text:span><text:span text:style-name="T2815">yra la</text:span><text:span text:style-name="T2816">­bai pa</text:span><text:span text:style-name="T2817">­žen</text:span><text:span text:style-name="T2818">­gęs šio</text:span><text:span text:style-name="T2819">­je sri</text:span><text:span text:style-name="T2820">­ty</text:span><text:span text:style-name="T2821">­je, ta</text:span><text:span text:style-name="T2822">­čiau Lie</text:span><text:span text:style-name="T2823">­tu</text:span><text:span text:style-name="T2824">­vos po</text:span><text:span text:style-name="T2825">­zi</text:span><text:span text:style-name="T2826">­ci</text:span><text:span text:style-name="T2827">­jas vi</text:span><text:span text:style-name="T2828">­sur tem</text:span><text:span text:style-name="T2829">­pia vals</text:span><text:span text:style-name="T2830">­ty</text:span><text:span text:style-name="T2831">­bės vaid</text:span><text:span text:style-name="T2832">­muo.<text:s/></text:span><text:span text:style-name="T2833">Man at</text:span><text:span text:style-name="T2834">­ro</text:span><text:span text:style-name="T2835">­do, tam rei</text:span><text:span text:style-name="T2836">­kia kur kas di</text:span><text:span text:style-name="T2837">­des</text:span><text:span text:style-name="T2838">­nio po</text:span><text:span text:style-name="T2839">­li</text:span><text:span text:style-name="T2840">­ti</text:span><text:span text:style-name="T2841">­nio dė</text:span><text:span text:style-name="T2842">­me</text:span><text:span text:style-name="T2843">­sio. Kas vis dėl</text:span><text:span text:style-name="T2844">­to bu</text:span><text:span text:style-name="T2845">­vo nu</text:span><text:span text:style-name="T2846">­veik</text:span><text:span text:style-name="T2847">­ta? Dė</text:span><text:span text:style-name="T2848">­ko</text:span><text:span text:style-name="T2849">­ju.<text:s/></text:span></text:p>
        <text:p text:style-name="Roman"><text:span text:style-name="T2850">S. SKVERNELIS</text:span><text:span text:style-name="T2851"><text:s/></text:span><text:span text:style-name="T2852">(</text:span><text:span text:style-name="T2853">LVŽSF</text:span><text:span text:style-name="T2854">)</text:span><text:span text:style-name="T2855">. Gal</text:span><text:span text:style-name="T2856">­būt rei</text:span><text:span text:style-name="T2857">­kė</text:span><text:span text:style-name="T2858">­tų dar ati</text:span><text:span text:style-name="T2859">­džiau pa</text:span><text:span text:style-name="T2860">­žiū</text:span><text:span text:style-name="T2861">­rė</text:span><text:span text:style-name="T2862">­ti, nes, bent jau aš, kaž</text:span><text:span text:style-name="T2863">­ku</text:span><text:span text:style-name="T2864">­rio</text:span><text:span text:style-name="T2865">­je vie</text:span><text:span text:style-name="T2866">­to</text:span><text:span text:style-name="T2867">­je skai</text:span><text:span text:style-name="T2868">­čiau (juo</text:span><text:span text:style-name="T2869">­kau</text:span><text:span text:style-name="T2870">­jant), bet ji iš tik</text:span><text:span text:style-name="T2871">­rų</text:span><text:span text:style-name="T2872">­jų yra. Yra skir</text:span><text:span text:style-name="T2873">­ta. Kal</text:span><text:span text:style-name="T2874">­bė</text:span><text:span text:style-name="T2875">­da</text:span><text:span text:style-name="T2876">­mi apie vie</text:span><text:span text:style-name="T2877">­šų</text:span><text:span text:style-name="T2878">­jų pa</text:span><text:span text:style-name="T2879">­slau</text:span><text:span text:style-name="T2880">­gų elek</text:span><text:span text:style-name="T2881">­tro</text:span><text:span text:style-name="T2882">­ni</text:span><text:span text:style-name="T2883">­za</text:span><text:span text:style-name="T2884">­vi</text:span><text:span text:style-name="T2885">­mą, mes ki</text:span><text:span text:style-name="T2886">­to</text:span><text:span text:style-name="T2887">­kio ke</text:span><text:span text:style-name="T2888">­lio ir ne</text:span><text:span text:style-name="T2889">­tu</text:span><text:span text:style-name="T2890">­ri</text:span><text:span text:style-name="T2891">­me. Ta pa</text:span><text:span text:style-name="T2892">­ti vyks</text:span><text:span text:style-name="T2893">­tan</text:span><text:span text:style-name="T2894">­ti vals</text:span><text:span text:style-name="T2895">­ty</text:span><text:span text:style-name="T2896">­bės tar</text:span><text:span text:style-name="T2897">­ny</text:span><text:span text:style-name="T2898">­bos per</text:span><text:span text:style-name="T2899">­tvar</text:span><text:span text:style-name="T2900">­ka, vie</text:span><text:span text:style-name="T2901">­šų</text:span><text:span text:style-name="T2902">­jų įmo</text:span><text:span text:style-name="T2903">­nių per</text:span><text:span text:style-name="T2904">­tvar</text:span><text:span text:style-name="T2905">­ka yra su</text:span><text:span text:style-name="T2906">­si</text:span><text:span text:style-name="T2907">­ju</text:span><text:span text:style-name="T2908">­si su vie</text:span><text:span text:style-name="T2909">­nu iš ši</text:span><text:span text:style-name="T2910">­tų pa</text:span><text:span text:style-name="T2911">­grin</text:span><text:span text:style-name="T2912">­di</text:span><text:span text:style-name="T2913">­nių as</text:span><text:span text:style-name="T2914">­pek</text:span><text:span text:style-name="T2915">­tų: da</text:span><text:span text:style-name="T2916">­lis fun</text:span><text:span text:style-name="T2917">­</text:span><text:span text:style-name="T2918">k</text:span><text:span text:style-name="T2919">­ci</text:span><text:span text:style-name="T2920">­jų per</text:span><text:span text:style-name="T2921">­ke</text:span><text:span text:style-name="T2922">­lia</text:span><text:span text:style-name="T2923">­ma į elek</text:span><text:span text:style-name="T2924">­tro</text:span><text:span text:style-name="T2925">­ni</text:span><text:span text:style-name="T2926">­nę erd</text:span><text:span text:style-name="T2927">­vę. Yra su</text:span><text:span text:style-name="T2928">­kur</text:span><text:span text:style-name="T2929">­tos ste</text:span><text:span text:style-name="T2930">­bė</text:span><text:span text:style-name="T2931">­se</text:span><text:span text:style-name="T2932">­nos sis</text:span><text:span text:style-name="T2933">­te</text:span><text:span text:style-name="T2934">­mos, spe</text:span><text:span text:style-name="T2935">­cia</text:span><text:span text:style-name="T2936">­lios in</text:span><text:span text:style-name="T2937">­for</text:span><text:span text:style-name="T2938">­ma</text:span><text:span text:style-name="T2939">­ci</text:span><text:span text:style-name="T2940">­nės sis</text:span><text:span text:style-name="T2941">­te</text:span><text:span text:style-name="T2942">­mos, mes skai</text:span><text:span text:style-name="T2943">­čiuo</text:span><text:span text:style-name="T2944">­ja</text:span><text:span text:style-name="T2945">­me, mo</text:span><text:span text:style-name="T2946">­ni</text:span><text:span text:style-name="T2947">­to</text:span><text:span text:style-name="T2948">­rin</text:span><text:span text:style-name="T2949">­gą tu</text:span><text:span text:style-name="T2950">­ri</text:span><text:span text:style-name="T2951">­me ir čia tik</text:span><text:span text:style-name="T2952">­rai at</text:span><text:span text:style-name="T2953">­ra</text:span><text:span text:style-name="T2954">­si</text:span><text:span text:style-name="T2955">­te skai</text:span><text:span text:style-name="T2956">­čius, kiek tų pa</text:span><text:span text:style-name="T2957">­slau</text:span><text:span text:style-name="T2958">­gų yra per</text:span><text:span text:style-name="T2959">­kel</text:span><text:span text:style-name="T2960">­ta į elek</text:span><text:span text:style-name="T2961">­tro</text:span><text:span text:style-name="T2962">­ni</text:span><text:span text:style-name="T2963">­nę erd</text:span><text:span text:style-name="T2964">­vę, kaip vyk</text:span><text:span text:style-name="T2965">­dy</text:span><text:span text:style-name="T2966">­ta ste</text:span><text:span text:style-name="T2967">­bė</text:span><text:span text:style-name="T2968">­se</text:span><text:span text:style-name="T2969">­na.<text:s/></text:span></text:p>
        <text:p text:style-name="Roman"><text:span text:style-name="T2970">Tai tik</text:span><text:span text:style-name="T2971">­rai ne</text:span><text:span text:style-name="T2972">­no</text:span><text:span text:style-name="T2973">­rė</text:span><text:span text:style-name="T2974">­čiau su</text:span><text:span text:style-name="T2975">­tik</text:span><text:span text:style-name="T2976">­ti su tuo, kad mes čia stip</text:span><text:span text:style-name="T2977">­riai<text:s/></text:span><text:span text:style-name="T2978">lyg ir</text:span><text:span text:style-name="T2979"><text:s/>at</text:span><text:span text:style-name="T2980">­si</text:span><text:span text:style-name="T2981">­lie</text:span><text:span text:style-name="T2982">­ka</text:span><text:span text:style-name="T2983">­me. Ga</text:span><text:span text:style-name="T2984">­liau</text:span><text:span text:style-name="T2985">­siai nau</text:span><text:span text:style-name="T2986">­jos tech</text:span><text:span text:style-name="T2987">­no</text:span><text:span text:style-name="T2988">­lo</text:span><text:span text:style-name="T2989">­gi</text:span><text:span text:style-name="T2990">­jos – pri</text:span><text:span text:style-name="T2991">­pa</text:span><text:span text:style-name="T2992">­žįs</text:span><text:span text:style-name="T2993">­ta</text:span><text:span text:style-name="T2994">­me iš tik</text:span><text:span text:style-name="T2995">­rų</text:span><text:span text:style-name="T2996">­jų, kur, ma</text:span><text:span text:style-name="T2997">­tyt, tu</text:span><text:span text:style-name="T2998">­ri</text:span><text:span text:style-name="T2999">­me di</text:span><text:span text:style-name="T3000">­džiau</text:span><text:span text:style-name="T3001">­sią pro</text:span><text:span text:style-name="T3002">­ble</text:span><text:span text:style-name="T3003">­mą, tai yra tai, ką mes in</text:span><text:span text:style-name="T3004">­ves</text:span><text:span text:style-name="T3005">­ta</text:span><text:span text:style-name="T3006">­vo</text:span><text:span text:style-name="T3007">­me į mo</text:span><text:span text:style-name="T3008">­der</text:span><text:span text:style-name="T3009">­nias la</text:span><text:span text:style-name="T3010">­bo</text:span><text:span text:style-name="T3011">­ra</text:span><text:span text:style-name="T3012">­to</text:span><text:span text:style-name="T3013">­ri</text:span><text:span text:style-name="T3014">­jas, į aukš</text:span><text:span text:style-name="T3015">­to pro</text:span><text:span text:style-name="T3016">­duk</text:span><text:span text:style-name="T3017">­ty</text:span><text:span text:style-name="T3018">­vu</text:span><text:span text:style-name="T3019">­mo pro</text:span><text:span text:style-name="T3020">­duk</text:span><text:span text:style-name="T3021">­tų kū</text:span><text:span text:style-name="T3022">­ri</text:span><text:span text:style-name="T3023">­mą, kaž</text:span><text:span text:style-name="T3024">­kaip tik</text:span><text:span text:style-name="T3025">­rai sun</text:span><text:span text:style-name="T3026">­kiai pa</text:span><text:span text:style-name="T3027">­sie</text:span><text:span text:style-name="T3028">­kia ver</text:span><text:span text:style-name="T3029">­slą. Čia mes tu</text:span><text:span text:style-name="T3030">­ri</text:span><text:span text:style-name="T3031">­me pro</text:span><text:span text:style-name="T3032">­ble</text:span><text:span text:style-name="T3033">­mą. Dėl to žings</text:span><text:span text:style-name="T3034">­niai yra da</text:span><text:span text:style-name="T3035">­ro</text:span><text:span text:style-name="T3036">­mi, kal</text:span><text:span text:style-name="T3037">­bant apie eks</text:span><text:span text:style-name="T3038">­pe</text:span><text:span text:style-name="T3039">­ri</text:span><text:span text:style-name="T3040">­men</text:span><text:span text:style-name="T3041">­ti</text:span><text:span text:style-name="T3042">­nės plėt</text:span><text:span text:style-name="T3043">­ros ir ino</text:span><text:span text:style-name="T3044">­va</text:span><text:span text:style-name="T3045">­ci</text:span><text:span text:style-name="T3046">­jų ska</text:span><text:span text:style-name="T3047">­ti</text:span><text:span text:style-name="T3048">­ni</text:span><text:span text:style-name="T3049">­mą, kal</text:span><text:span text:style-name="T3050">­bant<text:s/></text:span><text:span text:style-name="T3051">apie kom</text:span><text:span text:style-name="T3052">­pe</text:span><text:span text:style-name="T3053">­ten</text:span><text:span text:style-name="T3054">­ci</text:span><text:span text:style-name="T3055">­jų da</text:span><text:span text:style-name="T3056">­li</text:span><text:span text:style-name="T3057">­ni</text:span><text:span text:style-name="T3058">mą tarp Švie</text:span><text:span text:style-name="T3059">­ti</text:span><text:span text:style-name="T3060">­mo, Moks</text:span><text:span text:style-name="T3061">­lo ir Ūkio mi</text:span><text:span text:style-name="T3062">­nis</text:span><text:span text:style-name="T3063">­te</text:span><text:span text:style-name="T3064">­ri</text:span><text:span text:style-name="T3065">­jų. Spren</text:span><text:span text:style-name="T3066">­di</text:span><text:span text:style-name="T3067">­mai yra pa</text:span><text:span text:style-name="T3068">­da</text:span><text:span text:style-name="T3069">­ry</text:span><text:span text:style-name="T3070">­ti. O de</text:span><text:span text:style-name="T3071">­ta</text:span><text:span text:style-name="T3072">­liau tie</text:span><text:span text:style-name="T3073">­siog ne</text:span><text:span text:style-name="T3074">­tu</text:span><text:span text:style-name="T3075">­riu ką pa</text:span><text:span text:style-name="T3076">­sa</text:span><text:span text:style-name="T3077">­ky</text:span><text:span text:style-name="T3078">­ti, nes iš es</text:span><text:span text:style-name="T3079">­mės ne</text:span><text:span text:style-name="T3080">­ma</text:span><text:span text:style-name="T3081">­čiau nė vie</text:span><text:span text:style-name="T3082">­no mū</text:span><text:span text:style-name="T3083">­sų žings</text:span><text:span text:style-name="T3084">­nio, kur mes ska</text:span><text:span text:style-name="T3085">­tin</text:span><text:span text:style-name="T3086">­tu</text:span><text:span text:style-name="T3087">­me, at</text:span><text:span text:style-name="T3088">­virkš</text:span><text:span text:style-name="T3089">­čiai da</text:span><text:span text:style-name="T3090">­ry</text:span><text:span text:style-name="T3091">­tu</text:span><text:span text:style-name="T3092">­me, kad rei</text:span><text:span text:style-name="T3093">­kia dau</text:span><text:span text:style-name="T3094">­giau po</text:span><text:span text:style-name="T3095">­pie</text:span><text:span text:style-name="T3096">­rių, po</text:span><text:span text:style-name="T3097">­pie</text:span><text:span text:style-name="T3098">­ri</text:span><text:span text:style-name="T3099">­nių spren</text:span><text:span text:style-name="T3100">­di</text:span><text:span text:style-name="T3101">­mų,<text:s/></text:span>ko­kių nors ata­skai­tų ir vi­sa ki­ta.<text:s/></text:p>
        <text:p text:style-name="Roman"><text:span text:style-name="T3102">PIRMININKAS.</text:span><text:span text:style-name="T3103"><text:s/></text:span>Klau­sia Sei­mo na­rys A. Dumb­ra­va. Ruo­šia­si A. Sy­sas.</text:p>
        <text:p text:style-name="Roman"><text:span text:style-name="T3104">A. DUMBRAVA</text:span><text:span text:style-name="T3105"><text:s/></text:span><text:span text:style-name="T3106">(</text:span><text:span text:style-name="T3107">TTF</text:span><text:span text:style-name="T3108">)</text:span><text:span text:style-name="T3109">.<text:s/></text:span>Ačiū, ger­bia­mas Sei­mo Pir­mi­nin­ke. Ger­bia­mas prem­je­re, taip pat no­rė­čiau pa­dė­ko­ti jums už ata­skai­tą, ypač už nu­veik­tus dar­bus so­cia­li­nė­je sri­ty­je.<text:s/></text:p>
        <text:p text:style-name="Roman">No­rė­čiau pa­klaus­ti. Ne­se­niai Lat­vi­ja pa­skel­bė, kad šiais me­tais vi­du­ti­nis dar­bo už­mo­kes­tis Lat­vi­jo­je per­žengs 1 tūkst. eu­rų ri­bą, Es­ti­jo­je tai yra jau se­no­kai pa­da­ry­ta. Pra­šau pa­sa­ky­ti, ką mes ga­li­me pa­ža­dė­ti Lie­tu­vos žmo­nėms ir ko­kie yra Vy­riau­sy­bės pla­nai, kad vis dėl­to ir mes įšok­tu­me į tą trau­ki­nį ir vir­šy­tu­me to­kį psi­cho­lo­gi­nį 1 tūkst. eu­rų vi­du­ti­nio dar­bo už­mo­kes­čio ly­gį? Ačiū.</text:p>
        <text:soft-page-break/>
        <text:p text:style-name="Roman"><text:span text:style-name="T3110">S. SKVERNELIS</text:span><text:span text:style-name="T3111"><text:s/></text:span><text:span text:style-name="T3112">(</text:span><text:span text:style-name="T3113">LVŽSF</text:span><text:span text:style-name="T3114">)</text:span><text:span text:style-name="T3115">.<text:s/></text:span>Ma­nau, kad mes tik­rai ki­tais me­tais įšok­si­me į tą trau­ki­nį dėl jū­sų pa­mi­nė­tų skai­čių.<text:s/></text:p>
        <text:p text:style-name="Roman"><text:span text:style-name="T3116">PIRMININKAS.</text:span><text:span text:style-name="T3117"><text:s/></text:span>Klau­sia Sei­mo na­rys A. Sy­sas. Ruo­šia­si J. Nar­ke­vi­čius.</text:p>
        <text:p text:style-name="Roman"><text:span text:style-name="T3118">A. SYSAS</text:span><text:span text:style-name="T3119"><text:s/></text:span><text:span text:style-name="T3120">(</text:span><text:span text:style-name="T3121">LSDPF</text:span><text:span text:style-name="T3122">)</text:span><text:span text:style-name="T3123">.<text:s/></text:span>Ačiū, Pir­mi­nin­ke. Ger­bia­mas Mi­nist­re Pir­mi­nin­ke ir Vy­riau­sy­bės na­riai, aš tik­rai no­riu pa­dė­ko­ti ir pa­gir­ti. Bu­vo pa­da­ry­ta tik­rai daug gra­žių dar­bų, bet jūs la­bai kuk­liai pa­ra­šė­te sa­vo ata­skai­to­je, kad dar­bo už­mo­kes­tis pa­di­dė­jo tik 8,5 %. Kai ku­riems mū­sų gy­ven­to­jams ir dar­buo­to­jams, pa­vyz­džiui, pro­ku­ro­rams, STT – 30 %, šiais me­tais pla­nuo­ja­te žval­gy­bi­nin­kams per du eta­pus virš 30 % kel­ti. Di­de­lė­mis pa­stan­go­mis ir opo­zi­ci­jos vals­ty­bės ir sa­vi­val­dy­bių įstai­gų dar­buo­to­jams, vals­ty­bės tar­nau­to­jams iš­ste­nė­jo­me čia (ar, tiks­liau, jūs) 2 eu­rų ba­zi­nio dy­džio pa­di­di­ni­mą.<text:s/></text:p>
        <text:p text:style-name="Roman">Da­bar ma­tau, kad vėl apie tai ty­li­ma, nes įsta­ty­me yra, kaip sa­kiau, žval­gai, di­plo­ma­tai ir tei­sė­jai. Ki­tų ne­ma­čiau dėl dar­bo už­mo­kes­čio, bet to­kie pla­nai yra. Pro­fe­si­nės są­jun­gos skun­džia­si, kad pa­gal įsta­ty­mą jūs tu­ri­te iki lie­pos 1 die­nos<text:s/>surengti de­ry­bas dėl ba­zi­nio dy­džio.</text:p>
        <text:p text:style-name="Roman"><text:span text:style-name="T3124">PIRMININKAS.</text:span><text:span text:style-name="T3125"><text:s/></text:span>Klaus­ki­te!</text:p>
        <text:p text:style-name="Roman"><text:span text:style-name="T3126">A. SYSAS</text:span><text:span text:style-name="T3127"><text:s/></text:span><text:span text:style-name="T3128">(</text:span><text:span text:style-name="T3129">LSDPF</text:span><text:span text:style-name="T3130">)</text:span><text:span text:style-name="T3131">.<text:s/></text:span>Jau ke­tu­ri krei­pi­mai­si bu­vo, de­ry­bos ne­pra­si­dė­jo. Ar pra­si­dės de­ry­bos dėl ba­zi­nio dy­džio, kaip nu­ma­ty­ta įsta­ty­muo­se?</text:p>
        <text:p text:style-name="Roman"><text:span text:style-name="T3132">S. SKVERNELIS</text:span><text:span text:style-name="T3133"><text:s/></text:span><text:span text:style-name="T3134">(</text:span><text:span text:style-name="T3135">LVŽSF</text:span><text:span text:style-name="T3136">)</text:span><text:span text:style-name="T3137">.<text:s/></text:span>Taip, pra­si­dės. Tik dar yra klau­si­mas, ar de­rė­sis Vy­riau­sy­bė, ar įga­lios vie­ną iš mi­nis­te­ri­jų de­rė­tis dėl ba­zi­nio dy­džio.<text:s/></text:p>
        <text:p text:style-name="Roman">Kal­bant apie at­ly­gi­ni­mus, ku­riuos jūs mi­nė­jo­te, aš kal­bė­jau apie pri­va­tų sek­to­rių – 8,5 %. Jei­gu bū­čiau vi­siš­kai tiks­lus, apie 6,7 % vie­ša­ja­me sek­to­riu­je taip pat bu­vo au­gi­mas. Ne­ver­ti­nant net to, sa­ky­kim, ba­zi­nio dy­džio pa­di­di­ni­mo, jūs pui­kiai, kaip bu­vęs ko­mi­te­to pir­mi­nin­kas ir da­bar ak­ty­vus na­rys, su­vo­kia­te, ką reiš­kia ba­zi­nio dy­džio di­di­ni­mas to­kiais mas­tais – 1, 2 ar 5 eu­rai.<text:s/></text:p>
        <text:p text:style-name="Roman">Aš vis dėl­to lai­kau­si tos pa­čios nuo­mo­nės, ly­giai toks pat pro­jek­tas tą įgy­ven­din­ti yra pa­teik­tas Sei­mui. Jei­gu mes no­ri­me (o tik­rai no­ri­me) tu­rė­ti mo­der­nią, pa­trauk­lią vals­ty­bės tar­ny­bą, efek­ty­viai dir­ban­čią, mes tu­ri­me pri­im­ti spren­di­mus, nes vi­sus vie­no­dai fi­nan­suo­ti, neat­si­žvel­giant į jų ku­ria­mą pri­dė­ti­nę ver­tę, dar­bo re­zul­ta­tus, ma­tyt, ne­bū­tų vi­siš­kai tei­sin­ga. Nau­ja­sis įsta­ty­mas at­vers ga­li­my­bes ins­ti­tu­ci­jos va­do­vui tik­rai mo­ty­vuo­ti ir pri­trauk­ti į vals­ty­bės tar­ny­bą ar­ba iš­lai­ky­ti žmo­nes, ku­rie ku­ria di­džiu­lę pri­dė­ti­nę ver­tę vals­ty­bei ir jos žmo­nėms, o tie, ku­rie ne­no­ri dar­buo­tis, ne­be­ga­li, jau ne­be­tu­ri ug­nies, tie­siog ga­lės lik­ti prie tų pa­čių po­zi­ci­jų ar­ba rink­tis ki­tas veik­los sri­tis, nes dar­bo rin­ko­je tik­rai yra di­džiu­lė kom­pe­ten­tin­gų žmo­nių pa­klau­sa.</text:p>
        <text:p text:style-name="Roman">Kal­bant apie at­ski­ras ins­ti­tu­ci­jas, no­rė­čiau pa­kar­to­ti tą fra­zę, ku­rią mes kar­to­ja­me įvai­riais as­pek­tais kal­bė­da­mi, pa­vyz­džiui, ir apie ša­lies gy­ny­bą: ne­pri­ešin­ki­me ir neš­ne­kė­ki­me to, ko ne­rei­kia kal­bė­ti. Nei tei­sė­jams, nei pro­ku­ro­rams šiais me­tais at­ly­gi­ni­mas ne­pa­di­dė­jo. Dau­gu­ma tų ins­ti­tu­ci­jų, ku­rioms di­dė­jo at­ly­gi­ni­mai, tai pa­da­rė iš sa­vo įvyk­dy­tų struk­tū­ri­nių re­for­mų ir su­tau­py­tų re­sur­sų. To­kie yra da­ly­kai. Gal­būt ne­pa­vy­dė­ki­me. Sa­kau, rei­kia ab­so­liu­čiai vi­siems gal­vo­ti apie veik­los efek­ty­vi­ni­mą ir kar­tu mo­ty­vuo­ti, kad bū­tų ga­li­ma di­din­ti at­ly­gi­ni­mus, bet ne­rei­kia sa­ky­ti, kad, ži­not, ins­ti­tu­ci­jos vei­kia kaip vei­kė, bet mes vis tiek joms tu­ri­me vis dau­giau pi­ni­gų mes­ti.<text:s/></text:p>
        <text:p text:style-name="Roman">Ga­liau­siai apie tą pa­čią vals­ty­bės tar­ny­bą. Žmo­nių skai­čius ša­ly­je kei­čia­si ir kei­čia­si ne į di­dė­jan­čią pu­sę.<text:s/></text:p>
        <text:p text:style-name="Roman"><text:span text:style-name="T3138">PIRMININKAS.</text:span><text:span text:style-name="T3139"><text:s/></text:span>Klau­sia Sei­mo na­rys J. Nar­ke­vi­čius. Ruo­šia­si R. Šar­knic­kas.</text:p>
        <text:p text:style-name="Roman"><text:span text:style-name="T3140">J. NARKEVIČ</text:span><text:span text:style-name="T3141"><text:s/></text:span><text:span text:style-name="T3142">(</text:span><text:span text:style-name="T3143">LLRA-KŠSF</text:span><text:span text:style-name="T3144">)</text:span><text:span text:style-name="T3145">.</text:span><text:s/>La­bai ačiū, ger­bia­mas prem­je­re, Vy­riau­sy­bės na­riai, už ata­s­kai­tą, bet pir­miau­sia, be abe­jo, už dar­bą, ku­ris bu­vo at­lik­tas ir da­bar at­lie­ka­mas. Iš­kė­lė­te, kaip ir mes vi­si, di­din­gus sie­kius, lau­kia­mi reikš­min­gi po­ky­čiai, ta­čiau aki­vaiz­du, kad re­a­li­za­vi­mo pro­ce­se su­si­dur­ta su ad­mi­nist­ra­ci­niu, su no­men­kla­tū­ri­niu pa­si­prie­ši­ni­mu spren­di­mų pro­ce­sui ir iš­šū­kiams. Iš prin­ci­po yra aki­vaiz­dus nu­kry­pi­mas nuo tų di­din­gų sie­kių ir lau­kia­mų reikš­min­gų lū­kes­čių. Aki­vaiz­du, spren­di­mas da­li­nis ir jis jau ste­bi­mai ne­ten­ki­na žmo­nių lū­kes­čių. Pa­vyz­džiui, vai­ko pi­ni­gai – da­li­nis spren­di­mas. Vis dėl­to, mū­sų ma­ny­mu, rei­kė­jo iš es­mės spręs­ti, žmo­nės jau yra…</text:p>
        <text:soft-page-break/>
        <text:p text:style-name="Roman"><text:span text:style-name="T3146">PIRMININKAS.</text:span><text:span text:style-name="T3147"><text:s/></text:span>Klaus­ki­te.</text:p>
        <text:p text:style-name="Roman"><text:span text:style-name="T3148">J. NARKEVIČ</text:span><text:span text:style-name="T3149"><text:s/></text:span><text:span text:style-name="T3150">(</text:span><text:span text:style-name="T3151">LLRA-KŠSF</text:span><text:span text:style-name="T3152">)</text:span><text:span text:style-name="T3153">.</text:span><text:s/>…ne­pa­ten­kin­ti ir taip to­liau, lau­kia­mas mo­ky­to­jų eta­ti­nių… čia ir­gi dis­ku­si­ja.<text:s/></text:p>
        <text:p text:style-name="Roman">Ben­dro po­bū­džio klau­si­mas. Be abe­jo, opo­nen­tai vi­sa­da kri­ti­kuos, kad ir ką ge­ro da­ry­tum, bet sa­vi­kri­tika tur­būt yra nau­din­ga ir pro­gre­sy­vi. Tai­gi, ger­bia­mas prem­je­re, ko per tuos me­tus jūs ne­įver­ti­no­te? Ko jūs ne­pa­da­rė­te ar­ba ki­taip da­bar da­ry­tu­mė­te, kad pa­siek­tu­mė­te dėl tų di­din­gų sie­kių ir reikš­min­gų po­ky­čių tei­gia­mus lū­kes­čius? Ačiū.<text:s/></text:p>
        <text:p text:style-name="Roman"><text:span text:style-name="T3154">S. SKVERNELIS</text:span><text:span text:style-name="T3155"><text:s/></text:span><text:span text:style-name="T3156">(</text:span><text:span text:style-name="T3157">LVŽSF</text:span><text:span text:style-name="T3158">)</text:span><text:span text:style-name="T3159">.<text:s/></text:span>Kal­bant apie di­din­gus lū­kes­čius. Su­pran­tu, kad di­din­gas lū­kes­tis 30 eu­rų šei­mai už vai­ką, ne­ver­ti­nant pa­ja­mų, plius dar, ne­pa­mirš­ki­me, kad ne­pri­klau­so­mai… pri­klau­so­mai nuo pa­ja­mų ir vai­kų skai­čiaus, dar pa­pil­do­mai yra nuo 15 su tru­pu­čiu iki 28 eu­rų šei­mai. Su­mos… na, aš su­pran­tu, kad no­ri­si dau­giau, bet vien vai­ko pi­ni­gų, tų 30 eu­rų, įve­di­mas yra dau­giau nei 100 mln. eu­rų. Tai yra pir­mas žings­nis, tą mes kal­bė­jo­me. Jū­sų ini­cia­ty­va, ku­ri bu­vo pri­sta­ty­ta, tik­rai di­dži­ą­ja da­li­mi pri­si­dė­jo, kad tie vai­ko pi­ni­gai at­si­ras­tų. Tai žen­gė­me pir­mą žings­nį, ga­lė­jo­me jo ne­ženg­ti, jo ne­bū­tų. Da­bar mū­sų tiks­las iš tik­rų­jų yra, kad bū­tų ap­rėp­tis ir su­mos di­des­nės, mes tik­rai ma­to­me di­des­nes ga­li­my­bes tą pa­da­ry­ti ir pa­da­ry­si­me.<text:s/></text:p>
        <text:p text:style-name="Roman">O kal­bat apie įvai­rius pa­si­prie­ši­ni­mus, tai ir­gi, mes tą tik­rai ver­ti­no­me. Tik­rai ne­at­ro­dė, kad at­ski­ruo­se sek­to­riuo­se si­tu­a­ci­ja yra pa­kan­ka­mai blo­ga, mes gal­būt kai kur iš tik­rų­jų ne­įver­ti­no­me ir tam tik­rų in­te­re­sų gru­pių<text:s/>vei­ki­mo, bet kiek­vie­nas tas po­ky­tis, ypač ne­da­ry­tas il­gus de­šimt­me­čius ar­ba daug me­tų, tai ir­gi, na­tū­ra­lu ir su­pran­ta­ma, su­lau­kė iš pra­džių to­kios nei­gia­mos re­ak­ci­jos. To­dėl, ma­tyt, tai, ką mes tik­rai ga­lė­jo­me ir už­si­brė­žę bu­vo­me pa­da­ry­ti…<text:s/>Kal­bant apie tas mo­kes­ti­nes ini­cia­ty­vas, ku­rias mes šiais me­tais pri­sta­ty­si­me, na, gal­būt bu­vo ver­ta ban­dy­ti ri­zi­kuo­ti tą da­ry­ti pra­ei­tais me­tais, nors tik­rai to­kios tvir­tos ga­ran­ti­jos, kad mes bū­tu­me pri­ėmę spren­di­mus, ne­bu­vo. Tai mes pri­ėmė­me to­kį tar­pi­nį žings­nį, iš pra­džių su­tvar­kė­me esa­mos mo­kes­ti­nės sis­te­mos ne­lo­giš­ku­mus, so­cia­li­nius ne­tei­sin­gu­mus, juos pa­nai­ki­no­me, ir kai kal­ba­me apie še­šė­lio mas­to ma­ži­ni­mą, ly­gia­gre­čiai tai­ky­da­mi prie­mo­nes, ku­rios tik­rai bu­vo pa­vei­kios ir da­vė re­zul­ta­tą, da­bar ga­li­me ženg­ti ir ki­tą žings­nį, ku­rį mes pri­sta­ty­si­me.<text:s/></text:p>
        <text:p text:style-name="Roman">Tik­rai ne­bus pa­pras­ta ir leng­va, ma­tyt, bus įvai­riau­sių nuo­mo­nių, bet vėl­gi, jei­gu mes ap­si­spren­džia­me, kad šian­dien yra bū­tent mū­sų pri­ori­te­tas, kaip mi­nė­jau, iš­plės­ti tą pa­ja­mų di­di­ni­mą iki vi­du­ri­nio­sios kla­sės, tai tą ir tu­ri­me da­ry­ti. Čia Vy­riau­sy­bės lau­kia ne­leng­vas dar­bas įti­kin­ti ir ko­le­gas, ir Sei­mo na­rius, ir val­dan­či­ą­ją dau­gu­mą, tik­rai no­ri­si ir opo­zi­ci­jos pa­ra­mos, kad tie spren­di­mai bū­tų rei­ka­lin­gi ir tai pa­jus­tų kuo dau­giau Lie­tu­vos žmo­nių. Tą ir da­ry­si­me. Tik­rai ne vis­ką pa­vy­ko pa­da­ry­ti, tai yra fak­tas. Mes apie 17 % dar­bų, ku­rie bu­vo su­pla­nuo­ti Vy­riau­sy­bės prie­mo­nių įgy­ven­di­ni­mo pla­ne, tu­rė­jo­me ko­re­guo­ti. Gy­ve­ni­mas ne­sto­vi vie­to­je, jis tik­rai ko­re­guo­ja tuos pla­nus.</text:p>
        <text:p text:style-name="Roman"><text:span text:style-name="T3160">PIRMININKAS.</text:span><text:span text:style-name="T3161"><text:s/></text:span>Ir bai­gian­tis lai­kui klau­sia Sei­mo na­rys R. Šar­knic­kas.</text:p>
        <text:p text:style-name="Roman"><text:span text:style-name="T3162">R. ŠARKNICKAS</text:span><text:span text:style-name="T3163"><text:s/></text:span><text:span text:style-name="T3164">(</text:span><text:span text:style-name="T3165">LVŽSF</text:span><text:span text:style-name="T3166">)</text:span><text:span text:style-name="T3167">. Dė</text:span><text:span text:style-name="T3168">­ko</text:span><text:span text:style-name="T3169">­ju, po</text:span><text:span text:style-name="T3170">­sė</text:span><text:span text:style-name="T3171">­džio pir</text:span><text:span text:style-name="T3172">­mi</text:span><text:span text:style-name="T3173">­nin</text:span><text:span text:style-name="T3174">­ke. No</text:span><text:span text:style-name="T3175">­rė</text:span><text:span text:style-name="T3176">­čiau, vi</text:span><text:span text:style-name="T3177">­sų pir</text:span><text:span text:style-name="T3178">­ma pa</text:span><text:span text:style-name="T3179">­neig</text:span><text:span text:style-name="T3180">­ti jū</text:span><text:span text:style-name="T3181">­sų, prem</text:span><text:span text:style-name="T3182">­je</text:span><text:span text:style-name="T3183">­re, žo</text:span><text:span text:style-name="T3184">­džius, kad daug ko ne</text:span><text:span text:style-name="T3185">­pa</text:span><text:span text:style-name="T3186">­vy</text:span><text:span text:style-name="T3187">­ko pa</text:span><text:span text:style-name="T3188">­da</text:span><text:span text:style-name="T3189">­ry</text:span><text:span text:style-name="T3190">­ti. Aš sa</text:span><text:span text:style-name="T3191">­ky</text:span><text:span text:style-name="T3192">­čiau, kad iš tik</text:span><text:span text:style-name="T3193">­rų</text:span><text:span text:style-name="T3194">­jų pa</text:span><text:span text:style-name="T3195">­vy</text:span><text:span text:style-name="T3196">­ko daug ką pa</text:span><text:span text:style-name="T3197">­da</text:span><text:span text:style-name="T3198">­ry</text:span><text:span text:style-name="T3199">­ti ir no</text:span><text:span text:style-name="T3200">­riu pa</text:span><text:span text:style-name="T3201">­dė</text:span><text:span text:style-name="T3202">­ko</text:span><text:span text:style-name="T3203">­ti jums už šei</text:span><text:span text:style-name="T3204">­mą, vai</text:span><text:span text:style-name="T3205">­kus, tai yra aki</text:span><text:span text:style-name="T3206">­vaiz</text:span><text:span text:style-name="T3207">­du, Lie</text:span><text:span text:style-name="T3208">­tu</text:span><text:span text:style-name="T3209">­vo</text:span><text:span text:style-name="T3210">­je mes jau ma</text:span><text:span text:style-name="T3211">­to</text:span><text:span text:style-name="T3212">­me ir so</text:span><text:span text:style-name="T3213">­cia</text:span><text:span text:style-name="T3214">­liai ge</text:span><text:span text:style-name="T3215">­rė</text:span><text:span text:style-name="T3216">­jan</text:span><text:span text:style-name="T3217">­čią si</text:span><text:span text:style-name="T3218">­tu</text:span><text:span text:style-name="T3219">­a</text:span><text:span text:style-name="T3220">­ci</text:span><text:span text:style-name="T3221">­ją. Ma</text:span><text:span text:style-name="T3222">­no klau</text:span><text:span text:style-name="T3223">­si</text:span><text:span text:style-name="T3224">­mas bū</text:span><text:span text:style-name="T3225">­tų so</text:span><text:span text:style-name="T3226">­cia</text:span><text:span text:style-name="T3227">­li</text:span><text:span text:style-name="T3228">­nės ap</text:span><text:span text:style-name="T3229">­sau</text:span><text:span text:style-name="T3230">­gos ir dar</text:span><text:span text:style-name="T3231">­bo mi</text:span><text:span text:style-name="T3232">­nist</text:span><text:span text:style-name="T3233">­rui.<text:s/></text:span>So­cia­li­nių pa­slau­gų cen­truo­se, kaip su­pra­tau, iš Eu­ro­pos Są­jun­gos lė­šų per jū­sų mi­nis­te­ri­ją at­si­ra­do su­kur­tos ke­lios pi­lo­ti­niu prin­ci­pu… teik­ti ato­kvė­pio pa­slau­gas tė­vams, ku­rie au­gi­na ne­įga­liuo­sius ar­ba sun­kios ri­zi­kos sa­vo vai­kus. Aš no­rė­čiau pa­sa­ky­ti, kad šim­tu pro­cen­tų yra pa­si­tvir­ti­nęs šis pro­jek­tas, jis pa­si­tvir­ti­no, nes lei­do su­si­tvar­ky­ti tė­vams sa­vo gy­ve­ni­mus ir net iš­veng­ti psi­cho­lo­gi­nio smur­to ar­ti­mo­je ap­lin­ko­je. No­rė­čiau pa­klaus­ti, ar tas pro­jek­tas dar bus tę­sia­mas, ar jis taps tra­di­ci­nis, nes si­tu­a­ci­ja ro­do, kad iš es­mės pa­si­kei­tė net san­ty­kiai šei­mo­se. Dė­ko­ju.<text:s/></text:p>
        <text:p text:style-name="Roman"><text:span text:style-name="T3234">L. KUKURAITIS.</text:span><text:span text:style-name="T3235"><text:s/></text:span>Dė­ko­ju už klau­si­mą. Iš tie­sų pa­lie­tė­te la­bai ak­tu­a­lią te­mą, džiu­gu, kad sa­vi­val­dy­bės tiek pro­jek­tų, tiek sa­vo biu­dže­tų lė­šo­mis jau ku­ria ato­kvė­pio pa­slau­gas. Vy­riau­sy­bė Šei­mų stip­ri­ni­mo įsta­ty­mu yra įpa­rei­go­ta iki rug­sė­jo 1 die­nos pa­tvir­tin­ti ba­zi­nių pa­slau­gų šei­mai pa­ke­tą. Bū­tent ato­kvė­pio pa­slau­gos bū­tų vie­nos iš pa­ke­to tu­ri­nio, ir ten bū­tų nu­ro­dy­ta,<text:s/><text:soft-page-break/>ko­kiu bū­du yra už­tik­ri­na­mas tęs­ti­nu­mas ir tva­ru­mas ir<text:s/>kad<text:s/>vi­so­se sa­vi­val­dy­bė­se vi­sos šei­mos pri­ei­tų prie ši­tų pa­slau­gų.<text:s/></text:p>
        <text:p text:style-name="Roman"><text:span text:style-name="T3236">PIRMININKAS.</text:span><text:span text:style-name="T3237"><text:s/></text:span>Ačiū. Dis­ku­si­ją dėl Vy­riau­sy­bės me­ti­nės veik­los ata­skai­tos pla­nuo­ja­ma reng­ti 2018 m. ba­lan­džio 24 d. Ata­skai­tą svars­to vi­si Sei­mo ko­mi­te­tai. Ačiū Vy­riau­sy­bei už da­ly­va­vi­mą ir prem­je­rui už pra­ne­ši­mą<text:s/></text:p>
        <text:p text:style-name="Roman"/>
        <text:p text:style-name="Laikas">11.31 val.</text:p>
        <text:p text:style-name="Roman12">Dar­buo­to­jų sau­gos ir svei­ka­tos įsta­ty­mo<text:span text:style-name="T3238"><text:s/>Nr. IX-1672 1, 2, 5, 8, 12, 21, 27, 44, 45, 47<text:s/></text:span>ir 48 straips­nių pa­kei­ti­mo ir 50 straips­nio pri­pa­ži­ni­mo ne­te­ku­siu ga­lios įsta­ty­mo pro­jek­tas Nr. XIIIP-1804, Po­ten­cia­liai pa­vo­jin­gų įren­gi­nių prie­žiū­ros įsta­ty­mo Nr. I-1324 5<text:span text:style-name="T3239">1</text:span><text:s/>ir 10<text:span text:style-name="T3240">1</text:span><text:s/>straips­nių pa­kei­ti­mo įsta­ty­mo pro­jek­tas Nr. XIIIP-1805, Vals­ty­bi­nės dar­bo ins­pek­ci­jos<text:s/><text:span text:style-name="T3241">įsta</text:span><text:span text:style-name="T3242">­ty</text:span><text:span text:style-name="T3243">­mo<text:s/></text:span><text:span text:style-name="T3244">Nr. IX-1768</text:span><text:span text:style-name="T3245"><text:s/>1, 4, 5, 6, 7, 8, 9, 10, 11<text:s/></text:span><text:span text:style-name="T3246">ir 12</text:span><text:span text:style-name="T3247">4</text:span><text:span text:style-name="T3248"><text:s/>straips</text:span><text:span text:style-name="T3249">­nių pa</text:span><text:span text:style-name="T3250">­kei</text:span><text:span text:style-name="T3251">­ti</text:span><text:span text:style-name="T3252">­mo įsta</text:span><text:span text:style-name="T3253">­ty</text:span><text:span text:style-name="T3254">­mo pro</text:span><text:span text:style-name="T3255">­jek</text:span><text:span text:style-name="T3256">­tas Nr. XIIIP-1806<text:s/></text:span>(<text:span text:style-name="T3257">pa</text:span><text:span text:style-name="T3258">­tei</text:span><text:span text:style-name="T3259">­ki</text:span><text:span text:style-name="T3260">­mas</text:span>)</text:p>
        <text:p text:style-name="P3261"/>
        <text:p text:style-name="Roman"><text:span text:style-name="T3262">Dar</text:span><text:span text:style-name="T3263">­bo</text:span><text:span text:style-name="T3264">­tvarkės 1-3 klau</text:span><text:span text:style-name="T3265">­si</text:span><text:span text:style-name="T3266">­mas, kom</text:span><text:span text:style-name="T3267">­plek</text:span><text:span text:style-name="T3268">­si</text:span><text:span text:style-name="T3269">­nis – Dar</text:span><text:span text:style-name="T3270">­buo</text:span><text:span text:style-name="T3271">­to</text:span><text:span text:style-name="T3272">­jų sau</text:span><text:span text:style-name="T3273">­gos ir svei</text:span><text:span text:style-name="T3274">­ka</text:span><text:span text:style-name="T3275">­tos įsta</text:span><text:span text:style-name="T3276">­ty</text:span><text:span text:style-name="T3277">­mo<text:s/></text:span><text:span text:style-name="T3278">strai</text:span><text:span text:style-name="T3279">­</text:span><text:span text:style-name="T3280">ps</text:span><text:span text:style-name="T3281">­nių pa</text:span><text:span text:style-name="T3282">­kei</text:span><text:span text:style-name="T3283">­ti</text:span><text:span text:style-name="T3284">­mo ir straips</text:span><text:span text:style-name="T3285">­nio pri</text:span><text:span text:style-name="T3286">­pa</text:span><text:span text:style-name="T3287">­ži</text:span><text:span text:style-name="T3288">­ni</text:span><text:span text:style-name="T3289">­mo ne</text:span><text:span text:style-name="T3290">­te</text:span><text:span text:style-name="T3291">­ku</text:span><text:span text:style-name="T3292">­siu ga</text:span><text:span text:style-name="T3293">­lios įsta</text:span><text:span text:style-name="T3294">­ty</text:span><text:span text:style-name="T3295">­mo pro</text:span><text:span text:style-name="T3296">­jek</text:span><text:span text:style-name="T3297">­tas Nr. XIIIP-1804. Pra</text:span><text:span text:style-name="T3298">­ne</text:span><text:span text:style-name="T3299">­šė</text:span><text:span text:style-name="T3300">­jas – mi</text:span><text:span text:style-name="T3301">­nist</text:span><text:span text:style-name="T3302">­ras L. Ku</text:span><text:span text:style-name="T3303">­ku</text:span><text:span text:style-name="T3304">­rai</text:span><text:span text:style-name="T3305">­tis.<text:s/></text:span></text:p>
        <text:p text:style-name="Roman"><text:span text:style-name="T3306">L. KUKURAITIS.</text:span><text:span text:style-name="T3307"><text:s/></text:span><text:span text:style-name="T3308">Vi</text:span><text:span text:style-name="T3309">­są pa</text:span><text:span text:style-name="T3310">­ke</text:span><text:span text:style-name="T3311">­tą?<text:s/></text:span></text:p>
        <text:p text:style-name="Roman"><text:span text:style-name="T3312">PIRMININKAS.</text:span><text:span text:style-name="T3313"><text:s/></text:span><text:span text:style-name="T3314">Pri</text:span><text:span text:style-name="T3315">­sta</text:span><text:span text:style-name="T3316">­ty</text:span><text:span text:style-name="T3317">­ki</text:span><text:span text:style-name="T3318">­te vi</text:span><text:span text:style-name="T3319">­są pa</text:span><text:span text:style-name="T3320">­ke</text:span><text:span text:style-name="T3321">­tą, tai yra pro</text:span><text:span text:style-name="T3322">­jek</text:span><text:span text:style-name="T3323">­tai Nr. XIIIP-1805, Nr. XIIIP-1806.</text:span><text:span text:style-name="T3324"><text:s/>Vis</text:span><text:span text:style-name="T3325">­kas.</text:span></text:p>
        <text:p text:style-name="Roman"><text:span text:style-name="T3326">L. KUKURAITIS.</text:span><text:span text:style-name="T3327"><text:s/></text:span><text:span text:style-name="T3328">Dė</text:span><text:span text:style-name="T3329">­ko</text:span><text:span text:style-name="T3330">­ju, ger</text:span><text:span text:style-name="T3331">­bia</text:span><text:span text:style-name="T3332">­mas Pir</text:span><text:span text:style-name="T3333">­mi</text:span><text:span text:style-name="T3334">­nin</text:span><text:span text:style-name="T3335">­ke. Ger</text:span><text:span text:style-name="T3336">­bia</text:span><text:span text:style-name="T3337">­mie</text:span><text:span text:style-name="T3338">­ji Sei</text:span><text:span text:style-name="T3339">­mo na</text:span><text:span text:style-name="T3340">­riai, tei</text:span><text:span text:style-name="T3341">­kia</text:span><text:span text:style-name="T3342">­mas tri</text:span><text:span text:style-name="T3343">­jų įsta</text:span><text:span text:style-name="T3344">­ty</text:span><text:span text:style-name="T3345">­mų pro</text:span><text:span text:style-name="T3346">­jek</text:span><text:span text:style-name="T3347">­tų pa</text:span><text:span text:style-name="T3348">­ke</text:span><text:span text:style-name="T3349">­tas. Pir</text:span><text:span text:style-name="T3350">­ma</text:span><text:span text:style-name="T3351">­sis – Dar</text:span><text:span text:style-name="T3352">­buo</text:span><text:span text:style-name="T3353">­to</text:span><text:span text:style-name="T3354">­jų sau</text:span><text:span text:style-name="T3355">­gos ir svei</text:span><text:span text:style-name="T3356">­ka</text:span><text:span text:style-name="T3357">­tos įsta</text:span><text:span text:style-name="T3358">­ty</text:span><text:span text:style-name="T3359">­mo pa</text:span><text:span text:style-name="T3360">­kei</text:span><text:span text:style-name="T3361">­ti</text:span><text:span text:style-name="T3362">­mo įsta</text:span><text:span text:style-name="T3363">­ty</text:span><text:span text:style-name="T3364">­mo pro</text:span><text:span text:style-name="T3365">­jek</text:span><text:span text:style-name="T3366">­tas, pa</text:span><text:span text:style-name="T3367">­reng</text:span><text:span text:style-name="T3368">­tas sie</text:span><text:span text:style-name="T3369">­kiant su</text:span><text:span text:style-name="T3370">­de</text:span><text:span text:style-name="T3371">­rin</text:span><text:span text:style-name="T3372">­ti ga</text:span><text:span text:style-name="T3373">­li</text:span><text:span text:style-name="T3374">­my</text:span><text:span text:style-name="T3375">­bę Vals</text:span><text:span text:style-name="T3376">­ty</text:span><text:span text:style-name="T3377">­bi</text:span><text:span text:style-name="T3378">­nio so</text:span><text:span text:style-name="T3379">­cia</text:span><text:span text:style-name="T3380">­li</text:span><text:span text:style-name="T3381">­nio drau</text:span><text:span text:style-name="T3382">­di</text:span><text:span text:style-name="T3383">­mo fon</text:span><text:span text:style-name="T3384">­do val</text:span><text:span text:style-name="T3385">­dy</text:span><text:span text:style-name="T3386">­bos te</text:span><text:span text:style-name="T3387">­ri</text:span><text:span text:style-name="T3388">­to</text:span><text:span text:style-name="T3389">­ri</text:span><text:span text:style-name="T3390">­niams sky</text:span><text:span text:style-name="T3391">­riams, ne</text:span><text:span text:style-name="T3392">­su</text:span><text:span text:style-name="T3393">­tin</text:span><text:span text:style-name="T3394">­kan</text:span><text:span text:style-name="T3395">­tiems su pro</text:span><text:span text:style-name="T3396">­fe</text:span><text:span text:style-name="T3397">­si</text:span><text:span text:style-name="T3398">­nės li</text:span><text:span text:style-name="T3399">­gos pa</text:span><text:span text:style-name="T3400">­tvir</text:span><text:span text:style-name="T3401">­ti</text:span><text:span text:style-name="T3402">­ni</text:span><text:span text:style-name="T3403">­mo ak</text:span><text:span text:style-name="T3404">­tu, skųs</text:span><text:span text:style-name="T3405">­ti jį Cen</text:span><text:span text:style-name="T3406">­tri</text:span><text:span text:style-name="T3407">­nei dar</text:span><text:span text:style-name="T3408">­bo me</text:span><text:span text:style-name="T3409">­di</text:span><text:span text:style-name="T3410">­ci</text:span><text:span text:style-name="T3411">­nos eks</text:span><text:span text:style-name="T3412">­per</text:span><text:span text:style-name="T3413">­tų ko</text:span><text:span text:style-name="T3414">­mi</text:span><text:span text:style-name="T3415">­si</text:span><text:span text:style-name="T3416">­jai, o Cen</text:span><text:span text:style-name="T3417">­tri</text:span><text:span text:style-name="T3418">­nės dar</text:span><text:span text:style-name="T3419">­bo me</text:span><text:span text:style-name="T3420">­di</text:span><text:span text:style-name="T3421">­ci</text:span><text:span text:style-name="T3422">­nos eks</text:span><text:span text:style-name="T3423">­per</text:span><text:span text:style-name="T3424">­tų ko</text:span><text:span text:style-name="T3425">­mi</text:span><text:span text:style-name="T3426">­si</text:span><text:span text:style-name="T3427">­jos spren</text:span><text:span text:style-name="T3428">­di</text:span><text:span text:style-name="T3429">­mus skųs</text:span><text:span text:style-name="T3430">­ti teis</text:span><text:span text:style-name="T3431">­mui. Šiuo me</text:span><text:span text:style-name="T3432">­tu Dar</text:span><text:span text:style-name="T3433">­buo</text:span><text:span text:style-name="T3434">­to</text:span><text:span text:style-name="T3435">­jų sau</text:span><text:span text:style-name="T3436">­gos ir svei</text:span><text:span text:style-name="T3437">­ka</text:span><text:span text:style-name="T3438">­tos įsta</text:span><text:span text:style-name="T3439">­ty</text:span><text:span text:style-name="T3440">­me yra nu</text:span><text:span text:style-name="T3441">­sta</text:span><text:span text:style-name="T3442">­ty</text:span><text:span text:style-name="T3443">­ta, kad šiuos ak</text:span><text:span text:style-name="T3444">­tus ga</text:span><text:span text:style-name="T3445">­li skųs</text:span><text:span text:style-name="T3446">­ti tik Vals</text:span><text:span text:style-name="T3447">­ty</text:span><text:span text:style-name="T3448">­bi</text:span><text:span text:style-name="T3449">­nio so</text:span><text:span text:style-name="T3450">­cia</text:span><text:span text:style-name="T3451">­li</text:span><text:span text:style-name="T3452">­nio drau</text:span><text:span text:style-name="T3453">­di</text:span><text:span text:style-name="T3454">­mo fon</text:span><text:span text:style-name="T3455">­do val</text:span><text:span text:style-name="T3456">­dy</text:span><text:span text:style-name="T3457">­ba. Fon</text:span><text:span text:style-name="T3458">­do val</text:span><text:span text:style-name="T3459">­dy</text:span><text:span text:style-name="T3460">­ba vie</text:span><text:span text:style-name="T3461">­na šios funk</text:span><text:span text:style-name="T3462">­ci</text:span><text:span text:style-name="T3463">­jos at</text:span><text:span text:style-name="T3464">­lik</text:span><text:span text:style-name="T3465">­ti ne</text:span><text:span text:style-name="T3466">­ga</text:span><text:span text:style-name="T3467">­li ir dėl žmo</text:span><text:span text:style-name="T3468">­giš</text:span><text:span text:style-name="T3469">­kų</text:span><text:span text:style-name="T3470">­jų iš</text:span><text:span text:style-name="T3471">­tek</text:span><text:span text:style-name="T3472">­lių trū</text:span><text:span text:style-name="T3473">­ku</text:span><text:span text:style-name="T3474">­mo, fon</text:span><text:span text:style-name="T3475">­do val</text:span><text:span text:style-name="T3476">­dy</text:span><text:span text:style-name="T3477">­bo</text:span><text:span text:style-name="T3478">­je šiuo me</text:span><text:span text:style-name="T3479">­tu dir</text:span><text:span text:style-name="T3480">­ba tik trys kon</text:span><text:span text:style-name="T3481">­tro</text:span><text:span text:style-name="T3482">­lės spe</text:span><text:span text:style-name="T3483">­cia</text:span><text:span text:style-name="T3484">­lis</text:span><text:span text:style-name="T3485">­tai, o te</text:span><text:span text:style-name="T3486">­ri</text:span><text:span text:style-name="T3487">­to</text:span><text:span text:style-name="T3488">­ri</text:span><text:span text:style-name="T3489">­niuo</text:span><text:span text:style-name="T3490">­se sky</text:span><text:span text:style-name="T3491">­riuo</text:span><text:span text:style-name="T3492">­se 70. 2017 me</text:span><text:span text:style-name="T3493">­tais Lie</text:span><text:span text:style-name="T3494">­tu</text:span><text:span text:style-name="T3495">­vo</text:span><text:span text:style-name="T3496">­je nau</text:span><text:span text:style-name="T3497">­jai bu</text:span><text:span text:style-name="T3498">­vo nu</text:span><text:span text:style-name="T3499">­sta</text:span><text:span text:style-name="T3500">­ty</text:span><text:span text:style-name="T3501">­tos 356 pro</text:span><text:span text:style-name="T3502">­fe</text:span><text:span text:style-name="T3503">­si</text:span><text:span text:style-name="T3504">­nės li</text:span><text:span text:style-name="T3505">­gos 259 as</text:span><text:span text:style-name="T3506">­me</text:span><text:span text:style-name="T3507">­nims. Vals</text:span><text:span text:style-name="T3508">­ty</text:span><text:span text:style-name="T3509">­bės kon</text:span><text:span text:style-name="T3510">­tro</text:span><text:span text:style-name="T3511">­lė taip pat tei</text:span><text:span text:style-name="T3512">­kia vals</text:span><text:span text:style-name="T3513">­ty</text:span><text:span text:style-name="T3514">­bi</text:span><text:span text:style-name="T3515">­nio so</text:span><text:span text:style-name="T3516">­cia</text:span><text:span text:style-name="T3517">­li</text:span><text:span text:style-name="T3518">­nio drau</text:span><text:span text:style-name="T3519">­di</text:span><text:span text:style-name="T3520">­mo fon</text:span><text:span text:style-name="T3521">­do val</text:span><text:span text:style-name="T3522">­dy</text:span><text:span text:style-name="T3523">­bai re</text:span><text:span text:style-name="T3524">­ko</text:span><text:span text:style-name="T3525">­men</text:span><text:span text:style-name="T3526">­da</text:span><text:span text:style-name="T3527">­ci</text:span><text:span text:style-name="T3528">­jas su</text:span><text:span text:style-name="T3529">­da</text:span><text:span text:style-name="T3530">­ry</text:span><text:span text:style-name="T3531">­ti ga</text:span><text:span text:style-name="T3532">­li</text:span><text:span text:style-name="T3533">­my</text:span><text:span text:style-name="T3534">­bes te</text:span><text:span text:style-name="T3535">­ri</text:span><text:span text:style-name="T3536">­to</text:span><text:span text:style-name="T3537">­ri</text:span><text:span text:style-name="T3538">­niams sky</text:span><text:span text:style-name="T3539">­riams, rei</text:span><text:span text:style-name="T3540">­ka</text:span><text:span text:style-name="T3541">­lui esant, gin</text:span><text:span text:style-name="T3542">­čy</text:span><text:span text:style-name="T3543">­ti pro</text:span><text:span text:style-name="T3544">­fe</text:span><text:span text:style-name="T3545">­si</text:span><text:span text:style-name="T3546">­nės li</text:span><text:span text:style-name="T3547">­gos pa</text:span><text:span text:style-name="T3548">­tvir</text:span><text:span text:style-name="T3549">­ti</text:span><text:span text:style-name="T3550">­ni</text:span><text:span text:style-name="T3551">­mo ak</text:span><text:span text:style-name="T3552">­tus.<text:s/></text:span></text:p>
        <text:p text:style-name="P3553">Siū­lo­mi pa­kei­ti­mai su­da­rys są­ly­gas „Sod­ros“ val­dy­bos te­ri­to­ri­niams sky­riams tin­ka­mai vyk­dy­ti so­cia­li­nio drau­di­mo 30 straips­ny­je nu­ma­ty­tą už­da­vi­nį už­tik­rin­ti tei­sin­gą iš­mo­kų sky­ri­mą ir mo­kė­ji­mą ir bus iš­veng­ta esa­mo tei­si­nio re­gu­lia­vi­mo spra­gų. Šia­me įsta­ty­mo pro­jek­te taip pat sie­kia­ma įgy­ven­din­ti kar­tu su nau­juo­ju Dar­bo ko­dek­su įsi­ga­lio­ju­siu Dar­buo­to­jų sau­gos ir svei­ka­tos įsta­ty­mo įtvir­tin­tus pa­kei­ti­mus dėl dar­buo­to­jų mo­ky­mų ir jų ži­nių tik­ri­ni­mo. Šiuo tiks­lu tei­kia­mas įsta­ty­mo 8 straips­nio pa­tiks­li­ni­mas, at­si­sa­kant dar­buo­to­jų, dir­ban­čių ar sie­kian­čių dirb­ti sau­gos ir svei­ka­tos spe­cia­lis­tais, pro­fe­si­nės svei­ka­tos spe­cia­lis­tais, sta­ti­nių pro­jek­ta­vi­mo, sta­ti­nių sta­ty­bos sau­gos ir svei­ka­tos ko­or­di­na­to­riais, kva­li­fi­ka­ci­jos ir ži­nių įgi­ji­mo de­ta­laus reg­la­men­ta­vi­mo, šias funk­ci­jas pa­ve­dant mi­nist­rams pa­gal kom­pe­ten­ci­jos sri­tis. Taip pat šiuo pro­jek­tu tei­kia­mi ki­ti ju­ri­di­nės tech­ni­kos ir re­dak­ci­nio po­bū­džio pa­kei­ti­mai.<text:s/></text:p>
        <text:p text:style-name="Roman"><text:span text:style-name="T3554">Ant</text:span><text:span text:style-name="T3555">­ruo</text:span><text:span text:style-name="T3556">­ju pa</text:span><text:span text:style-name="T3557">­ke</text:span><text:span text:style-name="T3558">­to įsta</text:span><text:span text:style-name="T3559">­ty</text:span><text:span text:style-name="T3560">­mo pro</text:span><text:span text:style-name="T3561">­jek</text:span><text:span text:style-name="T3562">­tu sie</text:span><text:span text:style-name="T3563">­kia</text:span><text:span text:style-name="T3564">­ma su</text:span><text:span text:style-name="T3565">­de</text:span><text:span text:style-name="T3566">­rin</text:span><text:span text:style-name="T3567">­ti Po</text:span><text:span text:style-name="T3568">­ten</text:span><text:span text:style-name="T3569">­cia</text:span><text:span text:style-name="T3570">­liai pa</text:span><text:span text:style-name="T3571">­vo</text:span><text:span text:style-name="T3572">­jin</text:span><text:span text:style-name="T3573">­gų įren</text:span><text:span text:style-name="T3574">­gi</text:span><text:span text:style-name="T3575">­nių prie</text:span><text:span text:style-name="T3576">­žiū</text:span><text:span text:style-name="T3577">­ros įsta</text:span><text:span text:style-name="T3578">­ty</text:span><text:span text:style-name="T3579">­mo nuo</text:span><text:span text:style-name="T3580">­sta</text:span><text:span text:style-name="T3581">­tas su 2017 m. lie</text:span><text:span text:style-name="T3582">­pos 1 d. kar</text:span><text:span text:style-name="T3583">­tu su nau</text:span><text:span text:style-name="T3584">­ju Dar</text:span><text:span text:style-name="T3585">­bo ko</text:span><text:span text:style-name="T3586">­dek</text:span><text:span text:style-name="T3587">­su įsi</text:span><text:span text:style-name="T3588">­ga</text:span><text:span text:style-name="T3589">­lio</text:span><text:span text:style-name="T3590">­ju</text:span><text:span text:style-name="T3591">­siu Dar</text:span><text:span text:style-name="T3592">­buo</text:span><text:span text:style-name="T3593">­to</text:span><text:span text:style-name="T3594">­jų sau</text:span><text:span text:style-name="T3595">­gos ir svei</text:span><text:span text:style-name="T3596">­ka</text:span><text:span text:style-name="T3597">­tos įsta</text:span><text:span text:style-name="T3598">­ty</text:span><text:span text:style-name="T3599">­mo įtvir</text:span><text:span text:style-name="T3600">­tin</text:span><text:span text:style-name="T3601">­to</text:span><text:span text:style-name="T3602">­mis nuo</text:span><text:span text:style-name="T3603">­sta</text:span><text:span text:style-name="T3604">­to</text:span><text:span text:style-name="T3605">­mis dėl dar</text:span><text:span text:style-name="T3606">­buo</text:span><text:span text:style-name="T3607">­to</text:span><text:span text:style-name="T3608">­jų<text:s/></text:span>mo­ky­mo ir ži­nių tik­ri­ni­mo bei kai ku­rių veik­los sri­čių dar­buo­to­jų kva­li­fi­ka­ci­jos ar­ba kom­pe­ten­ci­jos rei­ka­la­vi­mais.</text:p>
        <text:p text:style-name="Roman">Po­ten­cia­liai pa­vo­jin­gų įren­gi­nių prie­žiū­ros įsta­ty­mo 10 straips­nio 4 da­lies 2 punk­te yra nu­sta­to­mi ju­ri­di­nio as­mens, sie­kian­čio vyk­dy­ti nuo­la­ti­nę įren­gi­nių prie­žiū­rą, dar­buo­to­jų kom­pe­ten­ci­jos rei­ka­la­vi­mai, o 2017 m. lie­pos 1 d. įsi­ga­lio­jus pa­kei­ti­mams šių dar­buo­to­jų kva­li­fi­ka­ci­jos ar­ba spe­cia­lių ži­nių ir įgū­džių rei­ka­la­vi­mus nu­sta­to vals­ty­bės ins­ti­tu­ci­jos, at­sa­kin­gos<text:s/><text:soft-page-break/>už at­ski­rų ka­te­go­ri­jų įren­gi­nių prie­žiū­ros or­ga­ni­za­vi­mą. Be to, bū­ti­na tiks­lin­ti šį įsta­ty­mą, nes nuo lie­pos 1 die­nos pa­si­kei­tus Vals­ty­bi­nės dar­bo ins­pek­ci­jos įsta­ty­mui, ku­ria­me ne­li­ko Vals­ty­bi­nės dar­bo ins­pek­ci­jos at­sto­vų da­ly­va­vi­mo ates­tuo­jant dar­buo­to­jus, bei pa­nai­ki­nus so­cia­li­nės ap­sau­gos ir dar­bo mi­nist­ro ir svei­ka­tos ap­sau­gos mi­nist­ro ben­drą įsa­ky­mą „Dėl Mo­ky­mo ir ates­ta­vi­mo dar­buo­to­jų sau­gos ir svei­ka­tos klau­si­mais ben­drų­jų nuo­sta­tų pa­tvir­ti­ni­mo“, Po­ten­cia­liai pa­vo­jin­gų įren­gi­nių prie­žiū­ros įsta­ty­mu nu­ro­dy­ta, kad dar­buo­to­jų ates­ta­ci­ja šiuo me­tu ne­be­tu­ri tei­si­nio pa­grin­do, to­dėl jį rei­kia su­kur­ti.<text:s/></text:p>
        <text:p text:style-name="Roman">Įsta­ty­mu taip pat sie­kia­ma pa­tiks­lin­ti Po­ten­cia­liai pa­vo­jin­gų įren­gi­nių prie­žiū­ros įsta­ty­mo nuo­sta­tas dėl po­ten­cia­liai pa­vo­jin­gų įren­gi­nių tech­ni­nės būk­lės tik­ri­ni­mo įga­lio­ji­mų su­tei­ki­mo ir<text:s/>dėl<text:s/>nuo­la­ti­nės po­ten­cia­liai pa­vo­jin­gų įren­gi­nių prie­žiū­ros li­cen­ci­ja­vi­mo tvar­kos pa­gal šiuo me­tu ga­lio­jan­čią li­cen­ci­ja­vi­mo tvar­ką, nu­sta­ty­tą Li­cen­ci­ja­vi­mo pa­grin­dų ap­ra­šu, pa­tvir­tin­tu Vy­riau­sy­bės nu­ta­ri­mu, bei su­de­rin­ti įsta­ty­mo nuo­sta­tas su Tei­sė­kū­ros pa­grin­dų įsta­ty­mu. Taip pat įsta­ty­mu sie­kia­ma at­si­sa­ky­ti ak­re­di­tuo­toms įstai­goms, sie­kian­čioms gau­ti įga­lio­ji­mus tik­rin­ti įren­gi­nių tech­ni­nę būk­lę, tei­kia­mų rei­ka­la­vi­mų dėl va­do­vų kva­li­fi­ka­ci­jos, tu­ri­mos įran­gos, stei­gi­mo do­ku­men­tų, ku­rie dub­liuo­ja ak­re­di­ta­vi­mo rei­ka­la­vi­mus. At­si­sa­ky­ti ju­ri­di­niams as­me­nims, sie­kian­tiems gau­ti li­cen­ci­ją veik­lai, tai­ko­mų per­tek­li­nių rei­ka­la­vi­mų, su­si­ju­sių su jų stei­gi­mo do­ku­men­tais ir or­ga­ni­za­ci­ne struk­tū­ra.</text:p>
        <text:p text:style-name="Roman">Tre­čia­sis pa­ke­to įsta­ty­mas – Vals­ty­bi­nės dar­bo ins­pek­ci­jos įsta­ty­mo tam tik­rų straips­nių pa­kei­ti­mo įsta­ty­mo pro­jek­tas pa­reng­tas sie­kiant su­de­rin­ti Vals­ty­bi­nės dar­bo ins­pek­ci­jos įsta­tymo nuo­sta­tas su Vals­ty­bi­nės dar­bo ins­pek­ci­jos veik­los… su Vy­riau­sy­bės įsta­ty­mu ir Biu­dže­ti­nių įstai­gų įsta­ty­mu. Nu­sta­to­ma, kad kon­kre­čią Vals­ty­bi­nės dar­bo ins­pek­ci­jos struk­tū­rą tvir­ti­na so­cia­li­nės ap­sau­gos ir dar­bo mi­nist­ras, taip pat kon­kre­čios funk­ci­jos yra nu­sta­to­mos ins­pek­ci­jos nuo­sta­tuo­se, taip pat pa­tiks­li­na­mos pa­rei­gy­bės at­si­sa­kant struk­tū­ri­nių pa­da­li­nių ve­dė­jų ir jų pa­va­duo­to­jų pa­rei­gy­bių.</text:p>
        <text:p text:style-name="Roman">Įsta­ty­mo pro­jek­tu siū­lo­mas tei­si­nis re­gu­lia­vi­mas su­da­rys są­ly­gas op­ti­ma­liai Vals­ty­bi­nės dar­bo ins­pek­ci­jos veik­lai ir už­tik­rins tin­ka­mą Vals­ty­bi­nės dar­bo ins­pek­ci­jos funk­ci­jų vyk­dy­mo bei vi­di­nių pro­ce­sų op­ti­mi­za­vi­mą. Kar­tu at­si­žvel­giant į tei­sė­kū­ros, eko­no­miš­ku­mo prin­ci­pus siū­lo­ma at­si­sa­ky­ti per­tek­li­nių nuo­sta­tų, at­lik­ti re­dak­ci­nio po­bū­džio pa­tiks­li­ni­mus. Įsta­ty­mų pro­jek­tai su­de­rin­ti su su­in­te­re­suo­to­mis ins­ti­tu­ci­jo­mis, so­cia­li­niais part­ne­riais ir vi­suo­me­ne. Pra­šo­me šiems įsta­ty­mų pro­jek­tams pri­tar­ti.<text:s/></text:p>
        <text:p text:style-name="Roman"><text:span text:style-name="T3609">PIRMININKAS.</text:span><text:span text:style-name="T3610"><text:s/></text:span>Pa­klaus­ti no­ri Sei­mo na­rys E. Pu­pi­nis.</text:p>
        <text:p text:style-name="Roman"><text:span text:style-name="T3611">E. PUPINIS</text:span><text:span text:style-name="T3612"><text:s/></text:span><text:span text:style-name="T3613">(</text:span><text:span text:style-name="T3614">TS-LKDF</text:span><text:span text:style-name="T3615">)</text:span><text:span text:style-name="T3616">.<text:s/></text:span>Ačiū. Ger­bia­ma­sis pra­ne­šė­jau, aš kaip tik ir no­rė­čiau pra­dė­ti klau­s­ti nuo tre­čio įsta­ty­mo, t. y. Vals­ty­bi­nės dar­bo ins­pek­ci­jos įsta­ty­mo. Jūs fak­tiš­kai iš įsta­ty­mo iš­brau­kia­te Vals­ty­bi­nės dar­bo ins­pek­ci­jos funk­ci­jas, ku­rias per­ke­lia­te į po­įsta­ty­mi­nį ak­tą. Daž­nai bū­na per teis­mus, kuo­met tam tik­ri da­ly­kai skun­džia­mi, pro­ce­dū­ros, tai teis­mai vis dėl­to rei­ka­lau­ja, kad vi­si pa­grin­di­niai da­ly­kai, funk­ci­jos bū­tų nu­ma­ty­ta įsta­ty­me, ar iš tik­rų­jų jos ati­tin­ka to pa­rei­gū­no tam tik­rą pa­rei­gy­bę. Tai čia vie­nas da­ly­kas.<text:s/></text:p>
        <text:p text:style-name="Roman">Bet kon­kre­tus klau­si­mas. Jūs at­si­sa­ko­te, kaip ir sa­kė­te, vy­res­nių­jų ins­pek­to­rių ir ei­na­te prie te­ri­to­ri­nių sky­rių. Tas te­ri­to­ri­nis sky­rius ga­li bū­ti įvai­rus – ra­jo­ni­niu pa­grin­du ar­ba net­gi ap­skri­ties pa­grin­du. Tai kiek da­bar bus su­ma­žin­ta eta­tų, at­si­žvel­giant į šią re­for­mą? Ar liks ra­jo­nuo­se te­ri­to­ri­niai<text:s/>sky­riai? Ačiū.<text:s/></text:p>
        <text:p text:style-name="Roman"><text:span text:style-name="T3617">L. KUKURAITIS.</text:span><text:span text:style-name="T3618"><text:s/></text:span>Dė­ko­ju už klau­si­mą. Pir­ma klau­si­mo da­lis, kur klau­sia­ma apie nuo­sta­tų eg­zis­ta­vi­mą įsta­ty­me. Mū­sų gal­va, tai ne­ati­tin­ka Biu­dže­ti­nių įstai­gų įsta­ty­mo, ku­ris nu­sta­to, kad biu­dže­ti­nės įstai­gos funk­ci­jos ir jos veik­los tiks­lai nu­sta­to­mi bū­tent nuo­sta­tuo­se, ku­riuos pa­tvir­ti­na įstai­gos sa­vi­nin­ko tei­ses ir pa­rei­gas įgy­ven­di­nan­ti ins­ti­tu­ci­ja.</text:p>
        <text:p text:style-name="Roman">Taip pat tu­rė­da­mi baig­ti­nį nuo­sta­tų są­ra­šą, kai dar­bo są­ly­gos ir dar­bo san­ty­kiai kei­čia­si taip spar­čiai, mes pa­čią Dar­bo ins­pek­ci­ją įka­li­na­me ta­me to­kia­me nuo­sta­tų kie­tu­me, kur tam, kad ga­lė­tų ji pra­dė­ti nau­ją veik­lą, ku­rią bū­ti­na pra­dė­ti, tu­ri­me keis­ti įsta­ty­mą. To­kiu bū­du ei­na­me šiuo ke­liu, ku­ris nu­ma­ty­tas Biu­dže­ti­nių įstai­gų įsta­ty­me.<text:s/></text:p>
        <text:p text:style-name="Roman">Ant­ro­ji klau­si­mo da­lis – apie pla­nuo­ja­mas per­tvar­kas. Kol kas jos iš tie­sų yra tik pla­nuo­ja­mos ir nė­ra dar ga­lu­ti­nių spren­di­mų, nė­ra ga­lu­ti­nių net ir vi­zi­jų. To­dėl, jei­gu yra rū­pes­tis dėl<text:s/><text:soft-page-break/>už­tik­ri­ni­mo dėl te­ri­to­ri­nių sky­rių, tik­rai ga­li­me tai ga­ran­tuo­ti, ta­čiau to­kio ga­lu­ti­nio vaiz­do, ku­rį aš ga­lė­čiau pa­ko­men­tuo­ti, kas lie­ka, ko ne­lie­ka, aš ne­ga­lė­čiau.<text:s/></text:p>
        <text:p text:style-name="Roman"><text:span text:style-name="T3619">PIRMININKAS.</text:span><text:span text:style-name="T3620"><text:s/></text:span>Klau­sia Sei­mo na­rys A. Dumb­ra­va.</text:p>
        <text:p text:style-name="Roman"><text:span text:style-name="T3621">A. DUMBRAVA</text:span><text:span text:style-name="T3622"><text:s/></text:span><text:span text:style-name="T3623">(</text:span><text:span text:style-name="T3624">TTF</text:span><text:span text:style-name="T3625">)</text:span><text:span text:style-name="T3626">.<text:s/></text:span>Ačiū, Pir­mi­nin­ke. Ger­bia­mas mi­nist­re, no­rė­čiau, kad gal­būt pa­tvir­tin­tu­mė­te ar­ba pa­neig­tu­mė­te, kad šios įsta­ty­mo pa­tai­sos nie­kaip ne­pa­veiks, tar­kim, dar­buo­to­jo pa­dė­ties, tar­kim, dėl ypa­tin­gų dar­bo są­ly­gų, ne­su­teiks di­des­nių pri­ori­te­tų darb­da­viui, kaip jūs ma­no­te? Ne­nu­ken­tės šiuo at­ve­ju dar­buo­to­jas? Ačiū.</text:p>
        <text:p text:style-name="Roman"><text:span text:style-name="T3627">L. KUKURAITIS.</text:span><text:span text:style-name="T3628"><text:s/>Kal</text:span><text:span text:style-name="T3629">­ba</text:span><text:span text:style-name="T3630">­te apie dar</text:span><text:span text:style-name="T3631">­buo</text:span><text:span text:style-name="T3632">­to</text:span><text:span text:style-name="T3633">­jus, dir</text:span><text:span text:style-name="T3634">­ban</text:span><text:span text:style-name="T3635">­čius vi</text:span><text:span text:style-name="T3636">­suo</text:span><text:span text:style-name="T3637">­se sek</text:span><text:span text:style-name="T3638">­to</text:span><text:span text:style-name="T3639">­riuo</text:span><text:span text:style-name="T3640">­se, jūs apie tai klau</text:span><text:span text:style-name="T3641">­sia</text:span><text:span text:style-name="T3642">­te? Ge</text:span><text:span text:style-name="T3643">­rai. Dar</text:span><text:span text:style-name="T3644">­buo</text:span><text:span text:style-name="T3645">­to</text:span><text:span text:style-name="T3646">­jai… Prie</text:span><text:span text:style-name="T3647">­šin</text:span><text:span text:style-name="T3648">­gai, ši</text:span><text:span text:style-name="T3649">­tais įsta</text:span><text:span text:style-name="T3650">­ty</text:span><text:span text:style-name="T3651">­mų pro</text:span><text:span text:style-name="T3652">­jek</text:span><text:span text:style-name="T3653">­tais įga</text:span><text:span text:style-name="T3654">­li</text:span><text:span text:style-name="T3655">­na</text:span><text:span text:style-name="T3656">­ma Vals</text:span><text:span text:style-name="T3657">­ty</text:span><text:span text:style-name="T3658">­bi</text:span><text:span text:style-name="T3659">­nė dar</text:span><text:span text:style-name="T3660">­bo ins</text:span><text:span text:style-name="T3661">­pek</text:span><text:span text:style-name="T3662">­ci</text:span><text:span text:style-name="T3663">­ja pa</text:span><text:span text:style-name="T3664">­pil</text:span><text:span text:style-name="T3665">­do</text:span><text:span text:style-name="T3666">­mai tik</text:span><text:span text:style-name="T3667">­rin</text:span><text:span text:style-name="T3668">­ti dar</text:span><text:span text:style-name="T3669">­buo</text:span><text:span text:style-name="T3670">­to</text:span><text:span text:style-name="T3671">­jų, ku</text:span><text:span text:style-name="T3672">­rie yra at</text:span><text:span text:style-name="T3673">­sa</text:span><text:span text:style-name="T3674">­kin</text:span><text:span text:style-name="T3675">­gi už dar</text:span><text:span text:style-name="T3676">­buo</text:span><text:span text:style-name="T3677">­to</text:span><text:span text:style-name="T3678">­jų sau</text:span><text:span text:style-name="T3679">­gą įmo</text:span><text:span text:style-name="T3680">­nė</text:span><text:span text:style-name="T3681">­se</text:span><text:span text:style-name="T3682">,</text:span><text:span text:style-name="T3683"><text:s/>kom</text:span><text:span text:style-name="T3684">­pe</text:span><text:span text:style-name="T3685">­ten</text:span><text:span text:style-name="T3686">­ci</text:span><text:span text:style-name="T3687">­ją, ži</text:span><text:span text:style-name="T3688">­nias. Ši</text:span><text:span text:style-name="T3689">­tos tei</text:span><text:span text:style-name="T3690">­sės ji ne</text:span><text:span text:style-name="T3691">­tu</text:span><text:span text:style-name="T3692">­rė</text:span><text:span text:style-name="T3693">­jo. To</text:span><text:span text:style-name="T3694">­kiu bū</text:span><text:span text:style-name="T3695">­du yra su</text:span><text:span text:style-name="T3696">­stip</text:span><text:span text:style-name="T3697">­ri</text:span><text:span text:style-name="T3698">­na</text:span><text:span text:style-name="T3699">­ma sau</text:span><text:span text:style-name="T3700">­gos ga</text:span><text:span text:style-name="T3701">­li</text:span><text:span text:style-name="T3702">­my</text:span><text:span text:style-name="T3703">­bė. Ki</text:span><text:span text:style-name="T3704">­ti tei</text:span><text:span text:style-name="T3705">­sės pa</text:span><text:span text:style-name="T3706">­kei</text:span><text:span text:style-name="T3707">­ti</text:span><text:span text:style-name="T3708">­mai, ku</text:span><text:span text:style-name="T3709">­rie čia yra nu</text:span><text:span text:style-name="T3710">­ma</text:span><text:span text:style-name="T3711">­to</text:span><text:span text:style-name="T3712">­mi, ir</text:span><text:span text:style-name="T3713">­gi tu</text:span><text:span text:style-name="T3714">­rė</text:span><text:span text:style-name="T3715">­tų pri</text:span><text:span text:style-name="T3716">­si</text:span><text:span text:style-name="T3717">­dė</text:span><text:span text:style-name="T3718">­ti tik</text:span><text:span text:style-name="T3719">­tai po</text:span><text:span text:style-name="T3720">­zi</text:span><text:span text:style-name="T3721">­ty</text:span><text:span text:style-name="T3722">­viai prie dar</text:span><text:span text:style-name="T3723">­buo</text:span><text:span text:style-name="T3724">­to</text:span><text:span text:style-name="T3725">­jų sau</text:span><text:span text:style-name="T3726">­gos.</text:span></text:p>
        <text:p text:style-name="Roman"><text:span text:style-name="T3727">PIRMININKAS.</text:span><text:span text:style-name="T3728"><text:s/>Klau</text:span><text:span text:style-name="T3729">­sia Sei</text:span><text:span text:style-name="T3730">­mo na</text:span><text:span text:style-name="T3731">­rys A. Sy</text:span><text:span text:style-name="T3732">­sas. Ruo</text:span><text:span text:style-name="T3733">­šia</text:span><text:span text:style-name="T3734">­si R.</text:span> J. Da­gys.</text:p>
        <text:p text:style-name="Roman"><text:span text:style-name="T3735">A. SYSAS</text:span><text:span text:style-name="T3736"><text:s/></text:span><text:span text:style-name="T3737">(</text:span><text:span text:style-name="T3738">LSDPF</text:span><text:span text:style-name="T3739">)</text:span><text:span text:style-name="T3740">.<text:s/></text:span>Ačiū, Pir­mi­nin­ke. Ger­bia­mas mi­nist­re, iš­klau­sius jus ir iš­klau­sius pas­ku­ti­nį at­sa­ky­mą, tik­rai man ne­su­stip­rė­jo nuo­mo­nė, kad dar­buo­to­jų sau­ga ir svei­ka­ta, pri­ėmus ši­tuos įsta­ty­mus, pa­di­dės. Aš su­pran­tu, kad čia yra daug biu­ro­kratinių tai­sy­mų, ku­rių rei­kia dau­giau ver­slui pa­leng­vin­ti ir vi­sai ki­tiems da­ly­kams, bet ne dar­bo sau­gai ir svei­ka­tai, kon­kre­čiai dar­buo­to­jui. Bet, aš ma­nau, ko­mi­te­te mes apie tai pa­dis­ku­tuo­si­me.</text:p>
        <text:p text:style-name="Roman">Ma­no klau­si­mas bū­tų, ka­dan­gi kal­ba­te ir apie po­ten­cia­liai pa­vo­jin­gų įren­gi­nių prie­žiū­rą, ar ši­ta­me įsta­ty­me pa­ga­liau iš­spren­dė­te: lif­tas yra po­ten­cia­liai pa­vo­jin­gas įren­gi­nys ir kam pri­klau­so jo prie­žiū­ra – ar spe­cia­liai ins­ti­tu­ci­jai, ar gy­ven­to­jams, ku­rie gy­ve­na ta­me na­me, nes tai ne­si­bai­gian­tis gin­čas?</text:p>
        <text:p text:style-name="Roman"><text:span text:style-name="T3741">L. KUKURAITIS.</text:span><text:span text:style-name="T3742"><text:s/></text:span>Dė­ko­ju už ko­men­ta­rą ir klau­si­mą. Atsi­liep­siu į ko­men­ta­rą. Iš tie­sų taip, čia yra ne­ma­žai to­kių biu­ro­kratinių ir tei­sė­kū­ros pa­kei­ti­mų, taip pat<text:s/>pa­leng­vin­ti są­ly­gas už­tik­rin­ti sau­gą.<text:span text:style-name="T3743"><text:s/></text:span>Aiš­ku, kad yra rei­ka­lin­gos ir įgy­ven­di­na­mos rim­tos sau­gos prie­mo­nės, to­kios<text:s/><text:span text:style-name="T3744">kaip tiks</text:span><text:span text:style-name="T3745">­li</text:span><text:span text:style-name="T3746">­niai pa</text:span><text:span text:style-name="T3747">­tik</text:span><text:span text:style-name="T3748">­ri</text:span><text:span text:style-name="T3749">­ni</text:span><text:span text:style-name="T3750">­mai pa</text:span><text:span text:style-name="T3751">­gal sek</text:span><text:span text:style-name="T3752">­to</text:span><text:span text:style-name="T3753">­rius, tų ypa</text:span><text:span text:style-name="T3754">­tin</text:span><text:span text:style-name="T3755">­gų si</text:span><text:span text:style-name="T3756">­tu</text:span><text:span text:style-name="T3757">­a</text:span><text:span text:style-name="T3758">­ci</text:span><text:span text:style-name="T3759">­jų mo</text:span><text:span text:style-name="T3760">­ni</text:span><text:span text:style-name="T3761">­to</text:span><text:span text:style-name="T3762">­rin</text:span><text:span text:style-name="T3763">­gas ir ta</text:span><text:span text:style-name="T3764">­da tam<text:s/></text:span><text:span text:style-name="T3765">tik</text:span><text:span text:style-name="T3766">­rų spren</text:span><text:span text:style-name="T3767">­di</text:span><text:span text:style-name="T3768">­mų pri</text:span><text:span text:style-name="T3769">­ėmi</text:span><text:span text:style-name="T3770">­mas, mo</text:span><text:span text:style-name="T3771">­ky</text:span><text:span text:style-name="T3772">­mai, at</text:span><text:span text:style-name="T3773">­sa</text:span><text:span text:style-name="T3774">­kin</text:span><text:span text:style-name="T3775">­gų dar</text:span><text:span text:style-name="T3776">­buo</text:span><text:span text:style-name="T3777">­to</text:span><text:span text:style-name="T3778">­jų pa</text:span><text:span text:style-name="T3779">­tik</text:span><text:span text:style-name="T3780">­ri</text:span><text:span text:style-name="T3781">­ni</text:span><text:span text:style-name="T3782">­mas ir t. t. Šie dar</text:span><text:span text:style-name="T3783">­bai yra da</text:span><text:span text:style-name="T3784">­ro</text:span><text:span text:style-name="T3785">­mi.<text:s/></text:span></text:p>
        <text:p text:style-name="Roman">Dėl lif­to, kiek aš ži­nau, tik­rai ši­tuo pro­jek­tu nė­ra spren­džia­ma.</text:p>
        <text:p text:style-name="Roman"><text:span text:style-name="T3786">PIRMININKAS.</text:span><text:span text:style-name="T3787"><text:s/></text:span>Klau­sia Sei­mo na­rys R. J. Da­gys.</text:p>
        <text:p text:style-name="Roman"><text:span text:style-name="T3788">R. J. DAGYS</text:span><text:span text:style-name="T3789"><text:s/></text:span><text:span text:style-name="T3790">(</text:span><text:span text:style-name="T3791">TS-LKDF</text:span><text:span text:style-name="T3792">)</text:span><text:span text:style-name="T3793">.<text:s/></text:span>Iš da­lies ma­no klau­si­mą<text:s/>A. Sy­sas pa­klau­sė, bet dar li­ko vie­nas klau­si­mas, su­si­jęs su tam tik­rais struk­tū­ros pa­kei­ti­mais – pa­va­duo­to­jų sky­ri­mais, jų at­si­sa­ky­mais. Jei­gu jūs pla­nuo­ja­te, kaip aš su­pra­tau iš jū­sų at­sa­ky­mų, kad tai bus dar tam tik­ri struk­tū­ri­niai pa­kei­ti­mai, tai kam da­bar jie da­ro­mi šiuo me­tu ne­ma­tant vi­sos tos per­tvar­kos pras­mės ir es­mės? Kam to da­bar rei­kia, jei­gu po to seks es­mi­nės ar­ba la­biau es­mi­nės per­tvar­kos?</text:p>
        <text:p text:style-name="Roman"><text:span text:style-name="T3794">L. KUKURAITIS.</text:span><text:span text:style-name="T3795"><text:s/></text:span>Dė­ko­ju už klau­si­mą. Kai įsta­ty­me yra nu­ro­dy­tos kon­kre­čios pa­rei­gy­bės, jos ir­gi la­bai ap­ri­bo­ja tar­ny­bos veik­lą. Šiuo at­ve­ju net be rim­tų struk­tū­ri­nių pa­kei­ti­mų tie ap­ri­bo­ji­mai, mū­sų gal­va, kai dar­bo san­ty­kiai yra to­kie lanks­tūs, rei­kia, kad ir tar­ny­bos bū­tų mak­si­ma­liai lanks­čios ir už­tik­rin­tų ge­bė­ji­mą grei­tai re­a­guo­ti, kur­ti pa­pil­do­mas funk­ci­jas ir pa­pil­do­mas pa­rei­gas, už­tik­rin­ti ir at­liep­ti rin­kos bei dar­buo­to­jų sau­gos po­rei­kius. To­dėl rei­kia pa­leng­vin­ti šios tar­ny­bos veik­lą, pa­leng­vin­ti tei­siš­kai, kad ji op­ti­ma­liai, efek­ty­viai veik­tų.<text:s/></text:p>
        <text:p text:style-name="Roman"><text:span text:style-name="T3796">PIRMININKAS.</text:span><text:span text:style-name="T3797"><text:s/></text:span>Klau­sia Sei­mo na­rys J. Ole­kas.</text:p>
        <text:p text:style-name="Roman"><text:span text:style-name="T3798">J. OLEKAS</text:span><text:span text:style-name="T3799"><text:s/></text:span><text:span text:style-name="T3800">(</text:span><text:span text:style-name="T3801">LSDPF</text:span><text:span text:style-name="T3802">)</text:span><text:span text:style-name="T3803">.<text:s/></text:span>Ačiū, ger­bia­mas Pir­mi­nin­ke. Ger­bia­mas mi­nist­re, aš du to­kius klau­si­mus. Pir­mas. Čia yra ke­le­tas pa­siū­ly­mų, kaip jūs mi­nė­jo­te, su­stip­rin­ti Dar­bo ins­pek­ci­jos tei­ses ir ki­ti. Bet kaip to, dir­ban­čio­jo, tei­sės su­stip­rės, kad jis ga­lė­tų ap­si­gin­ti ne­lai­mės at­ve­ju, sa­ky­ki­me, pro­fe­si­nės<text:s/>ligos<text:s/>at­ve­ju? Mes gir­di­me ne vie­ną nu­si­skun­di­mą, kad žmo­nės, tu­rin­tys aki­vaiz­džių pro­fe­si­nių pa­žei­di­mų, ne vi­sa­da su­lau­kia tei­sin­go įver­ti­ni­mo.<text:s/></text:p>
        <text:p text:style-name="Roman">Ant­ras da­ly­kas. Dar­bo ins­pek­ci­ja tu­rės dau­giau tei­sių, ga­lės skųs­ti, ne­su­tik­da­ma su pro­fe­si­nės veik­los nu­sta­ty­mu. Dar­bo tu­rė­tų pa­dau­gė­ti ir me­di­kams, ku­rie nu­sta­to pro­fe­si­nę<text:s/>ligą. Kaip bus dėl dar­bo ap­mo­kė­ji­mo? Gir­di­me, kad ir šei­mos gy­dy­to­jams, ne tik nu­sta­tant pro­fe­si­<text:soft-page-break/>nę li­gą, at­si­ran­da dau­giau ak­tų, po­pie­riz­mo pil­dy­ti, o tai nie­kaip nė­ra ap­mo­ka­ma. Ačiū už at­sa­ky­mus.</text:p>
        <text:p text:style-name="Roman"><text:span text:style-name="T3804">L. KUKURAITIS.</text:span><text:span text:style-name="T3805"><text:s/></text:span>Dė­ko­ju už klau­si­mą. Pro­fe­si­nės<text:s/>ligos<text:s/>at­ve­ju yra pa­leng­vi­na­ma ir pa­čiam žmo­gui, ir „Sod­rai“ pri­im­ti greičiau<text:s/>ir dau­giau spren­di­mų, su­si­ju­sių bū­tent su pro­fe­si­niu su­sir­gi­mu. Iki šiol tuos spen­di­mus pri­im­da­vo Fon­do val­dy­ba, o da­bar ga­lės ir „Sod­ros“ te­ri­to­ri­niai sky­riai. Ar pa­pil­do­mai pa­dau­gės dar­bo me­di­kams? Sun­ku ver­tin­ti. Jei­gu pa­dau­gės, ta­da ir bus spren­džia­ma.<text:s/></text:p>
        <text:p text:style-name="Roman"><text:span text:style-name="T3806">PIRMININKAS.</text:span><text:span text:style-name="T3807"><text:s/></text:span><text:span text:style-name="T3808">Ačiū, dau</text:span><text:span text:style-name="T3809">­giau klau</text:span><text:span text:style-name="T3810">­sian</text:span><text:span text:style-name="T3811">­čių nė</text:span><text:span text:style-name="T3812">­ra. Dėl mo</text:span><text:span text:style-name="T3813">­ty</text:span><text:span text:style-name="T3814">­vų už</text:span><text:span text:style-name="T3815">­si</text:span><text:span text:style-name="T3816">­ra</text:span><text:span text:style-name="T3817">­šė Sei</text:span><text:span text:style-name="T3818">­mo na</text:span><text:span text:style-name="T3819">­rys<text:s/></text:span>A. Sy­sas. Mo­ty­vai už.</text:p>
        <text:p text:style-name="Roman"><text:span text:style-name="T3820">A. SYSAS</text:span><text:span text:style-name="T3821"><text:s/></text:span><text:span text:style-name="T3822">(</text:span><text:span text:style-name="T3823">LSDPF</text:span><text:span text:style-name="T3824">)</text:span><text:span text:style-name="T3825">.<text:s/></text:span>Ačiū, Pir­mi­nin­ke. Ger­bia­mas mi­nist­re, ger­bia­mi ko­le­gos, tik­rai su­tin­ku, kad po­ky­čiai dar­bo rin­ko­je vyks­ta la­bai grei­tai. Mes pri­ėmė­me nau­ją Dar­bo ko­dek­są ir, aiš­ku, Dar­bo ins­pek­ci­ja tu­rė­tų ope­ra­ty­viai re­a­guo­ti į tuos po­ky­čius, ku­rie vyks­ta dar­bo rin­ko­je. Bet ma­ne la­biau­siai<text:s/>jaudi­na tai, kad mes vis krau­na­me Dar­bo ins­pek­ci­jai pa­pil­do­mų fun­k­ci­jų, bet žmo­giš­kuo­sius re­sur­sus ir fi­nan­sa­vi­mą di­di­na­me ne­pro­por­cin­gai ma­žai. Vėl už­dė­da­mi jiems nau­jas funk­ci­jas, pla­tes­nes, su­dė­tin­ges­nes, mes tu­ri­me pa­gal­vo­ti ir apie fi­nan­sa­vi­mą, nes, prie­šin­gu at­ve­ju, pa­pras­čiau­siai per­krau­na­me sis­te­mą ir ji ne­ga­li at­lik­ti ele­men­ta­rių funk­ci­jų. Pa­si­žiū­rė­ki­te, kas vyks­ta net vals­ty­bi­nė­se įstai­go­se, kai ne­si­lai­ko­ma pri­im­tų vi­siš­kai nau­jų Dar­bo ko­dek­so įsta­ty­mų, tiek dėl ta­ry­bų, tiek dėl dar­buo­to­jų da­ly­va­vi­mo val­dy­bo­se – įvai­rūs iš­si­su­ki­nė­ji­mai. Skir­da­mi pa­pil­do­mų už­duo­čių Dar­bo ins­pek­ci­jai tu­ri­me su­da­ry­ti są­ly­gas, kad ji ga­lė­tų tas funk­ci­jas vyk­dy­ti. O da­bar siū­ly­čiau pri­tar­ti.</text:p>
        <text:p text:style-name="Roman"><text:span text:style-name="T3826">PIRMININKAS.</text:span><text:span text:style-name="T3827"><text:s/></text:span>Ačiū. Ar ga­li­me, ko­le­gos, pri­tar­ti dėl vi­sų tri­jų pro­jek­tų?<text:s/><text:span text:style-name="T3828">(</text:span><text:span text:style-name="T3829">Bal</text:span><text:span text:style-name="T3830">­sai sa</text:span><text:span text:style-name="T3831">­lė</text:span><text:span text:style-name="T3832">­je</text:span><text:span text:style-name="T3833">)</text:span><text:s/>Bal­suo­ja­me po pa­tei­ki­mo.<text:s/></text:p>
        <text:p text:style-name="Roman">Bal­sa­vo 89 Sei­mo na­riai: už – 86, prieš nė­ra, su­si­lai­kė 3. Po pa­tei­ki­mo pri­tar­ta. Siū­lo­mi ko­mi­te­tai: pa­grin­di­nis<text:s/>–<text:s/>So­cia­li­nių rei­ka­lų ir dar­bo ko­mi­te­tas. Siū­lo­ma svars­ty­ti ge­gu­žės 15 die­ną. Ga­li­me pri­tar­ti to­kiems pa­siū­ly­mams?<text:s/></text:p>
        <text:p text:style-name="Roman">Ačiū, pri­tar­ta.</text:p>
        <text:p text:style-name="Roman"/>
        <text:p text:style-name="Laikas">11.49 val.</text:p>
        <text:p text:style-name="Roman12"><text:span text:style-name="T3834">Įsta</text:span><text:span text:style-name="T3835">­ty</text:span><text:span text:style-name="T3836">­mo „Dėl Lie</text:span><text:span text:style-name="T3837">­tu</text:span><text:span text:style-name="T3838">­vos Res</text:span><text:span text:style-name="T3839">­pub</text:span><text:span text:style-name="T3840">­li</text:span><text:span text:style-name="T3841">­kos ir Uk</text:span><text:span text:style-name="T3842">­rai</text:span><text:span text:style-name="T3843">­nos su</text:span><text:span text:style-name="T3844">­si</text:span><text:span text:style-name="T3845">­ta</text:span><text:span text:style-name="T3846">­ri</text:span><text:span text:style-name="T3847">­mo dėl Lie</text:span><text:span text:style-name="T3848">­tu</text:span><text:span text:style-name="T3849">­vos Res</text:span><text:span text:style-name="T3850">­pub</text:span><text:span text:style-name="T3851">­li</text:span><text:span text:style-name="T3852">­kos</text:span><text:s/>ir Uk­rai­nos su­tar­ties dėl so­cia­li­nės ap­sau­gos pa­kei­ti­mų ir pa­pil­dy­mų ra­ti­fi­ka­vi­mo“ projek­tas Nr. XIIIP-1885 (<text:span text:style-name="T3853">pa</text:span><text:span text:style-name="T3854">­tei</text:span><text:span text:style-name="T3855">­ki</text:span><text:span text:style-name="T3856">­mas</text:span>)</text:p>
        <text:p text:style-name="Roman"/>
        <text:p text:style-name="Roman">Ki­tas pro­jek­tas. Taip pat pri­sta­to mi­nist­ras L. Ku­ku­rai­tis. Į<text:span text:style-name="T3857">sta</text:span><text:span text:style-name="T3858">­ty</text:span><text:span text:style-name="T3859">­mo „Dėl Lie</text:span><text:span text:style-name="T3860">­tu</text:span><text:span text:style-name="T3861">­vos Res</text:span><text:span text:style-name="T3862">­pub</text:span><text:span text:style-name="T3863">­li</text:span><text:span text:style-name="T3864">­kos ir Uk</text:span><text:span text:style-name="T3865">­rai</text:span><text:span text:style-name="T3866">­nos su</text:span><text:span text:style-name="T3867">­si</text:span><text:span text:style-name="T3868">­ta</text:span><text:span text:style-name="T3869">­ri</text:span><text:span text:style-name="T3870">­mo dėl Lie</text:span><text:span text:style-name="T3871">­tu</text:span><text:span text:style-name="T3872">­vos Res</text:span><text:span text:style-name="T3873">­pub</text:span><text:span text:style-name="T3874">­li</text:span><text:span text:style-name="T3875">­kos ir Uk</text:span><text:span text:style-name="T3876">­rai</text:span><text:span text:style-name="T3877">­nos su</text:span><text:span text:style-name="T3878">­tar</text:span><text:span text:style-name="T3879">­ties dėl so</text:span><text:span text:style-name="T3880">­cia</text:span><text:span text:style-name="T3881">­li</text:span><text:span text:style-name="T3882">­nės ap</text:span><text:span text:style-name="T3883">­sau</text:span><text:span text:style-name="T3884">­gos pa</text:span><text:span text:style-name="T3885">­kei</text:span><text:span text:style-name="T3886">­ti</text:span><text:span text:style-name="T3887">­mų ir pa</text:span><text:span text:style-name="T3888">­pil</text:span><text:span text:style-name="T3889">­dy</text:span><text:span text:style-name="T3890">­mų ra</text:span><text:span text:style-name="T3891">­ti</text:span><text:span text:style-name="T3892">­fi</text:span><text:span text:style-name="T3893">­ka</text:span><text:span text:style-name="T3894">­vi</text:span><text:span text:style-name="T3895">­mo“ pro</text:span><text:span text:style-name="T3896">­jek</text:span><text:span text:style-name="T3897">­tas Nr. XIIIP-1885.</text:span><text:s/><text:span text:style-name="T3898">Pa</text:span><text:span text:style-name="T3899">­tei</text:span><text:span text:style-name="T3900">­ki</text:span><text:span text:style-name="T3901">­mas. Pra</text:span><text:span text:style-name="T3902">­šau.<text:s/></text:span></text:p>
        <text:p text:style-name="Roman"><text:span text:style-name="T3903">L. KUKURAITIS.</text:span><text:span text:style-name="T3904"><text:s/></text:span><text:span text:style-name="T3905">Dė</text:span><text:span text:style-name="T3906">­ko</text:span><text:span text:style-name="T3907">­ju, Pir</text:span><text:span text:style-name="T3908">­mi</text:span><text:span text:style-name="T3909">­nin</text:span><text:span text:style-name="T3910">­ke. Ger</text:span><text:span text:style-name="T3911">­bia</text:span><text:span text:style-name="T3912">­mi Sei</text:span><text:span text:style-name="T3913">­mo na</text:span><text:span text:style-name="T3914">­riai, pra</text:span><text:span text:style-name="T3915">­ėju</text:span><text:span text:style-name="T3916">­sių me</text:span><text:span text:style-name="T3917">­tų gruo</text:span><text:span text:style-name="T3918">­džio 8 die</text:span><text:span text:style-name="T3919">­ną Vil</text:span><text:span text:style-name="T3920">­niu</text:span><text:span text:style-name="T3921">­je bu</text:span><text:span text:style-name="T3922">­vo pa</text:span><text:span text:style-name="T3923">­si</text:span><text:span text:style-name="T3924">­ra</text:span><text:span text:style-name="T3925">­šy</text:span><text:span text:style-name="T3926">­tas Lie</text:span><text:span text:style-name="T3927">­tu</text:span><text:span text:style-name="T3928">­vos Res</text:span><text:span text:style-name="T3929">­pub</text:span><text:span text:style-name="T3930">­li</text:span><text:span text:style-name="T3931">­kos ir Uk</text:span><text:span text:style-name="T3932">­rai</text:span><text:span text:style-name="T3933">­nos su</text:span><text:span text:style-name="T3934">­si</text:span><text:span text:style-name="T3935">­ta</text:span><text:span text:style-name="T3936">­ri</text:span><text:span text:style-name="T3937">­mas dėl Lie</text:span><text:span text:style-name="T3938">­tu</text:span><text:span text:style-name="T3939">­vos Res</text:span><text:span text:style-name="T3940">­pub</text:span><text:span text:style-name="T3941">­li</text:span><text:span text:style-name="T3942">­kos ir Uk</text:span><text:span text:style-name="T3943">­rai</text:span><text:span text:style-name="T3944">­nos su</text:span><text:span text:style-name="T3945">­tar</text:span><text:span text:style-name="T3946">­ties dėl so</text:span><text:span text:style-name="T3947">­cia</text:span><text:span text:style-name="T3948">­li</text:span><text:span text:style-name="T3949">­nės ap</text:span><text:span text:style-name="T3950">­sau</text:span><text:span text:style-name="T3951">­gos pa</text:span><text:span text:style-name="T3952">­kei</text:span><text:span text:style-name="T3953">­ti</text:span><text:span text:style-name="T3954">­mų ir pa</text:span><text:span text:style-name="T3955">­pil</text:span><text:span text:style-name="T3956">­dy</text:span><text:span text:style-name="T3957">­mų. Su</text:span><text:span text:style-name="T3958">­si</text:span><text:span text:style-name="T3959">­ta</text:span><text:span text:style-name="T3960">­ri</text:span><text:span text:style-name="T3961">­mas pri</text:span><text:span text:style-name="T3962">­skir</text:span><text:span text:style-name="T3963">­ti</text:span><text:span text:style-name="T3964">­nas ra</text:span><text:span text:style-name="T3965">­ti</text:span><text:span text:style-name="T3966">­fi</text:span><text:span text:style-name="T3967">­kuo</text:span><text:span text:style-name="T3968">­ja</text:span><text:span text:style-name="T3969">­mų tarp</text:span><text:span text:style-name="T3970">­tau</text:span><text:span text:style-name="T3971">­ti</text:span><text:span text:style-name="T3972">­nių su</text:span><text:span text:style-name="T3973">­tar</text:span><text:span text:style-name="T3974">­čių ka</text:span><text:span text:style-name="T3975">­te</text:span><text:span text:style-name="T3976">­go</text:span><text:span text:style-name="T3977">­ri</text:span><text:span text:style-name="T3978">­jai.<text:s/></text:span></text:p>
        <text:p text:style-name="P3979">Tei­kia­mo įsta­ty­mo pro­jek­to tiks­las – Lie­tu­vos Res­pub­li­ko­je at­lik­ti tei­si­nes pro­ce­dū­ras, rei­ka­lin­gas su­si­ta­ri­mui įsi­ga­lio­ti. Su­si­ta­ri­mu nu­sta­to­mas nau­jas pen­si­jų per­skai­čia­vi­mo prin­ci­pas – nu­sta­tant as­mens tei­sę į pen­si­ją, su­muo­ja­mas abie­jo­se vals­ty­bė­se įgy­tas vals­ty­bi­nio so­cia­li­nio drau­di­mo sta­žas. Kiek­vie­na vals­ty­bė ski­ria ir mo­ka pen­si­jos da­lį už sa­vo sta­žą. So­vie­ti­nį sta­žą, pa­vyz­džiui, įgy­tą Ka­zach­sta­ne ar kur ki­tur, įskai­to ta vals­ty­bė, ku­rio­je as­mens įgy­tas sta­žas yra il­ges­nis. Jei vie­no­das, įskai­to ta vals­ty­bė, ku­rio­je as­muo bu­vo pas­ku­ti­nį kar­tą ap­draus­tas. Toks so­vie­ti­nio sta­žo įskai­ty­mo prin­ci­pas yra nu­ma­ty­tas dvi­ša­lė­se su­tar­ty­se su Lat­vi­ja, Es­ti­ja ir Mol­do­va.<text:s/></text:p>
        <text:p text:style-name="P3980">Su­si­ta­ri­mu nu­ma­to­ma ga­li­my­bė per­skai­čiuo­ti iki šio su­si­ta­ri­mo įsi­ga­lio­ji­mo pa­skir­tas pen­si­jas pa­gal as­me­nų pra­šy­mą, to­kiu bū­du už­tik­ri­nant so­cia­li­nį tei­sin­gu­mą, kai už Lie­tu­vo­je įgy­tą so­cia­li­nio drau­di­mo sta­žą as­muo pen­si­ją gaus pa­gal Lie­tu­vos Res­pub­li­kos įsta­ty­mus. Su­si­ta­ri­mu sie­kia­ma, kad Vals­ty­bi­nio so­cia­li­nio drau­di­mo fon­do val­dy­bos Už­sie­nio iš­mo­kų<text:s/><text:soft-page-break/>tar­ny­ba pen­si­jas as­me­nims ap­skai­čiuo­tų ir mo­kė­tų tik už Lie­tu­vo­je įgy­tą drau­di­mo sta­žą, t. y. už lai­ko­tar­pį, už ku­rį bu­vo mo­ka­mos so­cia­li­nio drau­di­mo įmo­kos Lie­tu­vo­je, o so­vie­ti­nį sta­žą įskai­ty­tų ir pen­si­ją už šį sta­žą tik­rin­tų tik tuo at­ve­ju, jei pa­gal Lie­tu­vos Res­pub­li­kos tei­sės ak­tus įgy­tas drau­di­mo dar­bo sta­žas bū­tų il­ges­nis už drau­di­mo dar­bo sta­žą, įgy­tą pa­gal Uk­rai­nos tei­sės ak­tus.</text:p>
        <text:p text:style-name="P3981"><text:s/>Su­si­ta­ri­mui įgy­ven­din­ti rei­kės pa­pil­do­mų Vals­ty­bi­nio so­cia­li­nio drau­di­mo fon­do biu­dže­to lė­šų pen­si­joms per­žiū­rė­ti ir so­vie­ti­nio drau­di­mo dar­bo sta­žo įskai­ty­mo nuo­sta­toms tai­ky­ti, ta­čiau įver­tin­ti be­si­krei­pian­čių­jų skai­čių ir lė­šų po­rei­kį per­skai­čiuo­toms pen­si­joms mo­kė­ti nė­ra ga­li­my­bės, nes su­si­ta­ri­me nu­ma­ty­ta, kad pen­si­jos bus per­skai­čiuo­ja­mos as­mens pra­šy­mu. Už­sie­nio iš­mo­kų tar­ny­ba 2018 me­tų ko­vo mė­ne­sį į Uk­rai­ną pen­si­jas siun­tė 227 Lie­tu­vos Res­pub­li­kos pen­si­jų ga­vė­jams, iš­mo­kė­ta su­ma – apie 147 tūkst. eu­rų. Taip pat pen­si­jas mo­kė­jo 252 ga­vė­jams, gy­ve­nan­tiems Lie­tu­vo­je, tu­rin­tiems ir lie­tu­viš­ko, ir uk­rai­nie­tiš­ko sta­žo. Uk­rai­nos pen­si­jų fon­das 2018 me­tų ko­vo mė­ne­sį į Lie­tu­vą pen­si­jas at­siun­tė 318 Uk­rai­nos pen­si­jų ga­vė­jų, iš­mo­kė­ta su­ma – 40 tūkst. 706 eu­rai. Pro­jek­tas su­de­rin­tas su at­sa­kin­gomis<text:s/>ins­ti­tu­ci­jomis. Pra­šo­me pri­tar­ti.<text:s/></text:p>
        <text:p text:style-name="Roman"><text:span text:style-name="T3982">PIRMININKAS.</text:span><text:span text:style-name="T3983"><text:s/>Klaus</text:span><text:span text:style-name="T3984">­ti no</text:span><text:span text:style-name="T3985">­ri Sei</text:span><text:span text:style-name="T3986">­mo na</text:span><text:span text:style-name="T3987">­rys A. Dumb</text:span><text:span text:style-name="T3988">­ra</text:span><text:span text:style-name="T3989">­va.<text:s/></text:span></text:p>
        <text:p text:style-name="Roman"><text:span text:style-name="T3990">A. DUMBRAVA</text:span><text:span text:style-name="T3991"><text:s/></text:span><text:span text:style-name="T3992">(</text:span><text:span text:style-name="T3993">TTF</text:span><text:span text:style-name="T3994">)</text:span><text:span text:style-name="T3995">. Ačiū, Pir</text:span><text:span text:style-name="T3996">­mi</text:span><text:span text:style-name="T3997">­nin</text:span><text:span text:style-name="T3998">­ke. Ger</text:span><text:span text:style-name="T3999">­bia</text:span><text:span text:style-name="T4000">­mas mi</text:span><text:span text:style-name="T4001">­nist</text:span><text:span text:style-name="T4002">­re, tik</text:span><text:span text:style-name="T4003">­rai, aš ma</text:span><text:span text:style-name="T4004">­ny</text:span><text:span text:style-name="T4005">­čiau, la</text:span><text:span text:style-name="T4006">­bai ge</text:span><text:span text:style-name="T4007">­ras pa</text:span><text:span text:style-name="T4008">­tei</text:span><text:span text:style-name="T4009">­ki</text:span><text:span text:style-name="T4010">­mas dėl pen</text:span><text:span text:style-name="T4011">­si</text:span><text:span text:style-name="T4012">­nin</text:span><text:span text:style-name="T4013">­kų, nes ky</text:span><text:span text:style-name="T4014">­la daug pro</text:span><text:span text:style-name="T4015">­ble</text:span><text:span text:style-name="T4016">­mų, ypač kai dir</text:span><text:span text:style-name="T4017">­ba</text:span><text:span text:style-name="T4018">­te vien</text:span><text:span text:style-name="T4019">­man</text:span><text:span text:style-name="T4020">­da</text:span><text:span text:style-name="T4021">­tė</text:span><text:span text:style-name="T4022">­je apy</text:span><text:span text:style-name="T4023">­gar</text:span><text:span text:style-name="T4024">­do</text:span><text:span text:style-name="T4025">­je. Ypač dėl so</text:span><text:span text:style-name="T4026">­vie</text:span><text:span text:style-name="T4027">­ti</text:span><text:span text:style-name="T4028">­nio sta</text:span><text:span text:style-name="T4029">­žo yra daug prie</text:span><text:span text:style-name="T4030">­kaiš</text:span><text:span text:style-name="T4031">­tų, ko</text:span><text:span text:style-name="T4032">­dėl vie</text:span><text:span text:style-name="T4033">­nos vals</text:span><text:span text:style-name="T4034">­ty</text:span><text:span text:style-name="T4035">­bės, kur pen</text:span><text:span text:style-name="T4036">­si</text:span><text:span text:style-name="T4037">­jos, tar</text:span><text:span text:style-name="T4038">­ki</text:span><text:span text:style-name="T4039">­me, ma</text:span><text:span text:style-name="T4040">­žes</text:span><text:span text:style-name="T4041">­nės… no</text:span><text:span text:style-name="T4042">­rė</text:span><text:span text:style-name="T4043">­tų lie</text:span><text:span text:style-name="T4044">­tu</text:span><text:span text:style-name="T4045">­viš</text:span><text:span text:style-name="T4046">­ko pen</text:span><text:span text:style-name="T4047">­si</text:span><text:span text:style-name="T4048">­jos, tai da</text:span><text:span text:style-name="T4049">­bar pri</text:span><text:span text:style-name="T4050">­klau</text:span><text:span text:style-name="T4051">­sy</text:span><text:span text:style-name="T4052">­tų, kur sta</text:span><text:span text:style-name="T4053">­žas il</text:span><text:span text:style-name="T4054">­ges</text:span><text:span text:style-name="T4055">­nis, tai, aš ma</text:span><text:span text:style-name="T4056">­nau, la</text:span><text:span text:style-name="T4057">­bai lo</text:span><text:span text:style-name="T4058">­giš</text:span><text:span text:style-name="T4059">­ka.<text:s/></text:span></text:p>
        <text:p text:style-name="P4060">Ki­ta ver­tus, aš no­riu pa­klaus­ti dau­giau ben­dro klau­si­mo. Da­bar tik su Lat­vi­ja, Es­ti­ja ir su Mol­do­va, kaip su­pra­tau, yra to­kia pa­na­ši tvar­ka. Bet, tar­ki­me, su Bal­ta­ru­si­ja, su Ru­si­ja vi­sos tvar­kos yra skir­tin­gos ir vi­sur yra ki­taip. Tar­ki­me, ru­sams<text:s/>mo­ka­ma lie­tu­viš­ka pen­si­ja, ta­čiau jie ne­drau­džia­mi svei­ka­tos drau­di­mu. Uk­rai­nie­čiai gau­na pen­si­jas iš Uk­rai­nos vie­ną kar­tą per tris mė­ne­sius. Vi­są lai­ką su tomis<text:s/>tre­čio­siomis<text:s/>ša­limis<text:s/>pas mus kaž­kaip skir­tin­gai. Ar ne­bū­tų ga­li­ma ko­kią pa­vyz­di­nę tvar­ką ir su­vie­no­din­ti? La­bai ačiū.<text:s/></text:p>
        <text:p text:style-name="Roman"><text:span text:style-name="T4061">L. KUKURAITIS.</text:span><text:span text:style-name="T4062"><text:s/>Dė</text:span><text:span text:style-name="T4063">­kui už klau</text:span><text:span text:style-name="T4064">­si</text:span><text:span text:style-name="T4065">­mą. Iš tie</text:span><text:span text:style-name="T4066">­sų to ir sie</text:span><text:span text:style-name="T4067">­kia</text:span><text:span text:style-name="T4068">­ma. Mū</text:span><text:span text:style-name="T4069">­sų tar</text:span><text:span text:style-name="T4070">­nau</text:span><text:span text:style-name="T4071">­to</text:span><text:span text:style-name="T4072">­jai su</text:span><text:span text:style-name="T4073">­si</text:span><text:span text:style-name="T4074">­sie</text:span><text:span text:style-name="T4075">­kia su už</text:span><text:span text:style-name="T4076">­sie</text:span><text:span text:style-name="T4077">­nio vals</text:span><text:span text:style-name="T4078">­ty</text:span><text:span text:style-name="T4079">­bių tar</text:span><text:span text:style-name="T4080">­nau</text:span><text:span text:style-name="T4081">­to</text:span><text:span text:style-name="T4082">­jais ir sie</text:span><text:span text:style-name="T4083">­kia dvi</text:span><text:span text:style-name="T4084">­ša</text:span><text:span text:style-name="T4085">­lio su</text:span><text:span text:style-name="T4086">­si</text:span><text:span text:style-name="T4087">­ta</text:span><text:span text:style-name="T4088">­ri</text:span><text:span text:style-name="T4089">­mo. De</text:span><text:span text:style-name="T4090">­ja, tas pro</text:span><text:span text:style-name="T4091">­ce</text:span><text:span text:style-name="T4092">­sas yra la</text:span><text:span text:style-name="T4093">­bai il</text:span><text:span text:style-name="T4094">­gas</text:span><text:span text:style-name="T4095"><text:s/>ir ki</text:span><text:span text:style-name="T4096">­ta pu</text:span><text:span text:style-name="T4097">­sė ne vi</text:span><text:span text:style-name="T4098">­sa</text:span><text:span text:style-name="T4099">­da ro</text:span><text:span text:style-name="T4100">­do tiek po</text:span><text:span text:style-name="T4101">­zi</text:span><text:span text:style-name="T4102">­ty</text:span><text:span text:style-name="T4103">­vu</text:span><text:span text:style-name="T4104">­mo, kiek yra iš mū</text:span><text:span text:style-name="T4105">­sų pu</text:span><text:span text:style-name="T4106">­sės.<text:s/></text:span><text:span text:style-name="T4107">Pa</text:span><text:span text:style-name="T4108">­vyz</text:span><text:span text:style-name="T4109">­džiui, net ir šiuo at</text:span><text:span text:style-name="T4110">­ve</text:span><text:span text:style-name="T4111">­ju bu</text:span><text:span text:style-name="T4112">­vo ei</text:span><text:span text:style-name="T4113">­ta link šio su</text:span><text:span text:style-name="T4114">­si</text:span><text:span text:style-name="T4115">­ta</text:span><text:span text:style-name="T4116">­ri</text:span><text:span text:style-name="T4117">­mo dau</text:span><text:span text:style-name="T4118">­giau ne</text:span><text:span text:style-name="T4119">­gu pen</text:span><text:span text:style-name="T4120">­ke</text:span><text:span text:style-name="T4121">­rius me</text:span><text:span text:style-name="T4122">­tus su vi</text:span><text:span text:style-name="T4123">­so</text:span><text:span text:style-name="T4124">­kiais ko</text:span><text:span text:style-name="T4125">­mu</text:span><text:span text:style-name="T4126">­ni</text:span><text:span text:style-name="T4127">­ka</text:span><text:span text:style-name="T4128">­ci</text:span><text:span text:style-name="T4129">­niais nu</text:span><text:span text:style-name="T4130">­trū</text:span><text:span text:style-name="T4131">­ki</text:span><text:span text:style-name="T4132">­mais ir t. t. Pro</text:span><text:span text:style-name="T4133">­ce</text:span><text:span text:style-name="T4134">­sas yra il</text:span><text:span text:style-name="T4135">­gas.<text:s/></text:span>Kol tai yra pa­da­ro­ma, už­trun­ka. Bet, kaip ir sa­kiau, nuo­sta­ta yra to­kia, kad mes sie­kia­me su vi­so­mis vals­ty­bė­mis pri­ei­ti prie to pa­ties stan­dar­to.<text:s/></text:p>
        <text:p text:style-name="Roman"><text:span text:style-name="T4136">PIRMININKAS.</text:span><text:span text:style-name="T4137"><text:s/>Klau</text:span><text:span text:style-name="T4138">­sia</text:span><text:s/>Sei­mo na­rys J. Ole­kas.</text:p>
        <text:p text:style-name="Roman"><text:span text:style-name="T4139">J. OLEKAS</text:span><text:span text:style-name="T4140"><text:s/></text:span><text:span text:style-name="T4141">(</text:span><text:span text:style-name="T4142">LSDPF</text:span><text:span text:style-name="T4143">)</text:span><text:span text:style-name="T4144">.<text:s/></text:span>Ačiū, ger­bia­mas Pir­mi­nin­ke. Ger­bia­mas mi­nist­re, Uk­rai­nai – pen­ke­ri me­tai, man at­ro­do, nau­ja­jai Uk­rai­nai – dar tik ge­ri tre­ji me­tai, kai vis­kas vyks­ta, ir ka­ro są­ly­go­mis, to­dėl ga­li­ma juos su­pras­ti. Aš no­rė­čiau pa­si­tiks­lin­ti. Da­lis žmo­nių, ku­rie gy­ve­no ir dir­bo Lie­tu­vo­je, ir ga­vo pen­si­jas, yra iš­vy­kę į Uk­rai­ną. Ten ir­gi kil­da­vo pen­si­jų mo­kė­ji­mo pro­­ble­mų. Ar ši su­tar­tis leis­tų, kad tiems žmo­nėms, ku­rie per­si­kė­lė, gy­ve­na Uk­rai­no­je, to­liau bū­tų mo­ka­mos lie­tu­viš­kos pen­si­jos?</text:p>
        <text:p text:style-name="Roman"><text:span text:style-name="T4145">L. KUKURAITIS.</text:span><text:span text:style-name="T4146"><text:s/></text:span>Taip, pen­si­jos… Tas lai­ko­tar­pis, ku­rį jie gy­ve­no Lie­tu­vo­je ir tu­rė­jo lie­tu­viš­ką sta­žą, už tą sta­žą bus mo­ka­ma lie­tu­viš­ka ir bus už­tik­ri­na­mas ne ma­žes­nis pen­si­jų ly­gis, ne­gu yra da­bar, po per­skai­čia­vi­mo.<text:s/></text:p>
        <text:p text:style-name="P4147"><text:span text:style-name="T4148">PIRMININKAS.</text:span><text:span text:style-name="T4149"><text:s/></text:span>Klau­sia Sei­mo na­rys J. Lie­sys.<text:s/></text:p>
        <text:p text:style-name="Roman"><text:span text:style-name="T4150">J. LIESYS</text:span><text:span text:style-name="T4151"><text:s/></text:span><text:span text:style-name="T4152">(</text:span><text:span text:style-name="T4153">LSF</text:span><text:span text:style-name="T4154">)</text:span><text:span text:style-name="T4155">.<text:s/></text:span>Ačiū ger­bia­ma­jam po­sė­džio pir­mi­nin­kui. Ger­bia­mas mi­nist­re, tik­rai ma­lo­nus įsta­ty­mo pa­tei­ki­mas ir, ma­tyt, vi­si pri­tars, bet aš no­riu jū­sų pa­klaus­ti. Pir­mą ma­no klau­si­mo da­lį pa­klau­sė ger­bia­mas J. Ole­kas.<text:s/></text:p>
        <text:p text:style-name="Roman">Jūs, ko ge­ro, tu­ri­te re­gist­re duo­me­nis, kiek ga­li bū­ti už­sie­ny­je pen­si­nin­kų, ku­riems mes<text:s/><text:span text:style-name="T4156">tik</text:span><text:span text:style-name="T4157">­rai mo</text:span><text:span text:style-name="T4158">­kė</text:span><text:span text:style-name="T4159">­si</text:span><text:span text:style-name="T4160">­me, už</text:span><text:span text:style-name="T4161">­re</text:span><text:span text:style-name="T4162">­gist</text:span><text:span text:style-name="T4163">­ruo</text:span><text:span text:style-name="T4164">­tų, gau</text:span><text:span text:style-name="T4165">­si</text:span><text:span text:style-name="T4166">­me pra</text:span><text:span text:style-name="T4167">­šy</text:span><text:span text:style-name="T4168">­mus, ir da</text:span><text:span text:style-name="T4169">­lis jų gy</text:span><text:span text:style-name="T4170">­ve</text:span><text:span text:style-name="T4171">­na čia. Yra ne</text:span><text:span text:style-name="T4172">­ma</text:span><text:span text:style-name="T4173">­žai žmo</text:span><text:span text:style-name="T4174">­nių,</text:span><text:s/>gy­ve­nan­čių Lie­tu­vo­je, jie gaus pen­si­jas čia. Pra­šom pa­sa­ky­ti, kiek jų ga­li bū­ti: tūks­tan­tis, du,<text:s/><text:soft-page-break/>trys?<text:span text:style-name="T4175"><text:s/>Ko ge</text:span><text:span text:style-name="T4176">­ro, jei mes šį įsta</text:span><text:span text:style-name="T4177">­ty</text:span><text:span text:style-name="T4178">­mą pri</text:span><text:span text:style-name="T4179">­im</text:span><text:span text:style-name="T4180">­si</text:span><text:span text:style-name="T4181">­me, ši</text:span><text:span text:style-name="T4182">­tie skai</text:span><text:span text:style-name="T4183">­čiai di</text:span><text:span text:style-name="T4184">­dės. Bet, ma</text:span><text:span text:style-name="T4185">­tyt, yra iš</text:span><text:span text:style-name="T4186">­ei</text:span><text:span text:style-name="T4187">­ti</text:span><text:span text:style-name="T4188">­niai skai</text:span><text:span text:style-name="T4189">­čiai, šiuo me</text:span><text:span text:style-name="T4190">­tu jūs tu</text:span><text:span text:style-name="T4191">­ri</text:span><text:span text:style-name="T4192">­te ko</text:span><text:span text:style-name="T4193">­kius nors prad</text:span><text:span text:style-name="T4194">­me</text:span><text:span text:style-name="T4195">­nis tų skai</text:span><text:span text:style-name="T4196">­čių, jie tik</text:span><text:span text:style-name="T4197">­rai tu</text:span><text:span text:style-name="T4198">­rė</text:span><text:span text:style-name="T4199">­tų bū</text:span><text:span text:style-name="T4200">­ti jums ži</text:span><text:span text:style-name="T4201">­no</text:span><text:span text:style-name="T4202">­mi.</text:span></text:p>
        <text:p text:style-name="Roman"><text:span text:style-name="T4203">L. KUKURAITIS.</text:span><text:span text:style-name="T4204"><text:s/></text:span>De­ja, tu­riu pri­pa­žin­ti, kad mes šiuo me­tu to­kių skai­čių ne­tu­ri­me. Kai kal­ba­me apie per­skai­čia­vi­mą, tai kal­ba­me apie la­bai se­ny­vo am­žiaus tiek lie­tu­vius, tiek uk­rai­nie­čius, ku­riems šios nuo­sta­tos ga­lio­ja. Da­bar kon­kre­taus skai­čiaus, koks yra ati­tik­muo, ne­tu­ri­me. Kaip mi­nė­jau, pa­gal da­bar­ti­nę esa­mą tvar­ką pa­si­kei­čia­ma pa­na­šiai po 300 as­me­nų tiek Uk­rai­no­je, tiek Lie­tu­vo­je.<text:s/></text:p>
        <text:p text:style-name="Roman"><text:span text:style-name="T4205">PIRMININKAS.</text:span><text:span text:style-name="T4206"><text:s/></text:span>Klau­sia Sei­mo na­rys R. J. Da­gys.</text:p>
        <text:p text:style-name="Roman"><text:span text:style-name="T4207">R. J. DAGYS</text:span><text:span text:style-name="T4208"><text:s/></text:span><text:span text:style-name="T4209">(</text:span><text:span text:style-name="T4210">TS-LKDF</text:span><text:span text:style-name="T4211">)</text:span><text:span text:style-name="T4212">.<text:s/></text:span>Ger­bia­mas mi­nist­re, jūs mi­nė­jo­te, kad ši su­tar­tis yra ana­lo­giš­ka Lat­vi­jos ir Es­ti­jos su­tar­tims. Tur­būt vi­soms Eu­ro­pos Są­jun­gos vals­ty­bėms yra pa­na­šiai. Kuo iš es­mės ski­ria­si šiuo at­ve­ju su­tar­tis su Uk­rai­na ir mū­sų tu­ri­ma su­tar­tis su Bal­ta­ru­si­ja ar Ru­si­ja? Ku­rios vie­tos yra skir­tin­gos?</text:p>
        <text:p text:style-name="Roman"><text:span text:style-name="T4213">L. KUKURAITIS.</text:span><text:span text:style-name="T4214"><text:s/></text:span>Šį kon­kre­tų klau­si­mą dėl Bal­ta­ru­si­jos ir Ru­si­jos pa­tiks­lin­čiau ko­mi­te­to po­sė­džiuo­se.<text:s/></text:p>
        <text:p text:style-name="Roman"><text:span text:style-name="T4215">PIRMININKAS.</text:span><text:span text:style-name="T4216"><text:s/></text:span>Ačiū. Dau­giau klau­sian­čių­jų nė­ra. Dė­ko­ju mi­nist­rui. Mo­ty­vų sa­ky­ti nie­kas ne­už­si­ra­šė. Ar pri­ta­ria­me ben­dru su­ta­ri­mu po pa­tei­ki­mo? (<text:span text:style-name="T4217">Bal</text:span><text:span text:style-name="T4218">­sai sa</text:span><text:span text:style-name="T4219">­lė</text:span><text:span text:style-name="T4220">­je</text:span>) Bal­suo­ja­me. Ge­rai, bal­suo­ja­me.<text:s/></text:p>
        <text:p text:style-name="Roman">Bal­sa­vo 93 Sei­mo na­riai: už – 93, prieš ir su­si­lai­kiu­sių ne­bu­vo. Po pa­tei­ki­mo pri­tar­ta. Siū­lo­mi ko­mi­te­tai: Už­sie­nio rei­ka­lų ko­mi­te­tas – pa­grin­di­nis, pa­pil­do­mas – SRDK. Ar ga­li­me pri­tar­ti ben­dru su­ta­ri­mu? Ačiū, pri­tar­ta. Siū­lo­ma svars­ty­ti šių me­tų ge­gu­žės 15 die­ną.</text:p>
        <text:p text:style-name="Roman">To­liau po­sė­džiui pir­mi­nin­kaus Sei­mo Pir­mi­nin­ko pir­mo­ji pa­va­duo­to­ja R. Baš­kie­nė.<text:s/></text:p>
        <text:p text:style-name="Roman"/>
        <text:p text:style-name="Laikas">11.59 val.</text:p>
        <text:p text:style-name="Roman12">Ki­ber­ne­ti­nio sau­gu­mo įsta­ty­mo Nr. XII-1428 pa­kei­ti­mo įsta­ty­mo pro­jek­tas Nr. XIIIP-1925ES, Ad­mi­nist­ra­ci­nių nu­si­žen­gi­mų ko­dek­so 479, 480, 589 straips­nių ir prie­do pa­kei­ti­mo įsta­ty­mo pro­jek­tas Nr. XIIIP-1926 (<text:span text:style-name="T4221">pa</text:span><text:span text:style-name="T4222">­tei</text:span><text:span text:style-name="T4223">­ki</text:span><text:span text:style-name="T4224">­mas</text:span>)</text:p>
        <text:p text:style-name="Roman"/>
        <text:p text:style-name="Roman"><text:span text:style-name="T4225">PIRMININKĖ (R. BAŠKIENĖ</text:span><text:span text:style-name="T4226">,<text:s/></text:span><text:span text:style-name="T4227">LVŽSF</text:span><text:span text:style-name="T4228">).</text:span><text:span text:style-name="T4229"><text:s/></text:span><text:span text:style-name="T4230">Ger</text:span><text:span text:style-name="T4231">­bia</text:span><text:span text:style-name="T4232">­mi ko</text:span><text:span text:style-name="T4233">­le</text:span><text:span text:style-name="T4234">­gos, tę</text:span><text:span text:style-name="T4235">­sia</text:span><text:span text:style-name="T4236">­me dar</text:span><text:span text:style-name="T4237">­bą ir ma</text:span><text:span text:style-name="T4238">­lo</text:span><text:span text:style-name="T4239">­niai<text:s/></text:span>kvie­čiu į tri­bū­ną ger­bia­mą­jį mi­nist­rą R. Ka­rob­lį, kad pa­teik­tų dar­bo­tvarkės 1-5a klau­si­mą ir, ma­nau, kar­tu 1-5b klau­si­mą. Tai<text:s/><text:span text:style-name="T4240">Ki</text:span><text:span text:style-name="T4241">­ber</text:span><text:span text:style-name="T4242">­ne</text:span><text:span text:style-name="T4243">­ti</text:span><text:span text:style-name="T4244">­nio sau</text:span><text:span text:style-name="T4245">­gu</text:span><text:span text:style-name="T4246">­mo įsta</text:span><text:span text:style-name="T4247">­ty</text:span><text:span text:style-name="T4248">­mo Nr. XII-1428 ir kar</text:span><text:span text:style-name="T4249">­tu Ad</text:span><text:span text:style-name="T4250">­mi</text:span><text:span text:style-name="T4251">­nist</text:span><text:span text:style-name="T4252">­ra</text:span><text:span text:style-name="T4253">­ci</text:span><text:span text:style-name="T4254">­nių nu</text:span><text:span text:style-name="T4255">­si</text:span><text:span text:style-name="T4256">­žen</text:span><text:span text:style-name="T4257">­gi</text:span><text:span text:style-name="T4258">­mų ko</text:span><text:span text:style-name="T4259">­dek</text:span><text:span text:style-name="T4260">­so 479, 480<text:s/></text:span>ir 589 straips­nių ir prie­do pa­kei­ti­mo įsta­ty­mų pro­jek­tus. Pra­šau, ger­bia­ma­sis mi­nist­re.</text:p>
        <text:p text:style-name="Roman"><text:span text:style-name="T4261">R. KAROBLIS.</text:span><text:span text:style-name="T4262"><text:s/>La</text:span><text:span text:style-name="T4263">­bai ačiū, po</text:span><text:span text:style-name="T4264">­nia pir</text:span><text:span text:style-name="T4265">­mi</text:span><text:span text:style-name="T4266">­nin</text:span><text:span text:style-name="T4267">­ke. Ger</text:span><text:span text:style-name="T4268">­bia</text:span><text:span text:style-name="T4269">­mi Sei</text:span><text:span text:style-name="T4270">­mo na</text:span><text:span text:style-name="T4271">­riai, no</text:span><text:span text:style-name="T4272">­rė</text:span><text:span text:style-name="T4273">­čiau pri</text:span><text:span text:style-name="T4274">­sta</text:span><text:span text:style-name="T4275">­ty</text:span><text:span text:style-name="T4276">­ti po</text:span><text:span text:style-name="T4277">­nios pir</text:span><text:span text:style-name="T4278">­mi</text:span><text:span text:style-name="T4279">­nin</text:span><text:span text:style-name="T4280">­kės iš</text:span><text:span text:style-name="T4281">­var</text:span><text:span text:style-name="T4282">­dy</text:span><text:span text:style-name="T4283">­tų tei</text:span><text:span text:style-name="T4284">­sės ak</text:span><text:span text:style-name="T4285">­tų pa</text:span><text:span text:style-name="T4286">­ke</text:span><text:span text:style-name="T4287">­tą. Pro</text:span><text:span text:style-name="T4288">­jek</text:span><text:span text:style-name="T4289">­tų tiks</text:span><text:span text:style-name="T4290">­las yra įgy</text:span><text:span text:style-name="T4291">­ven</text:span><text:span text:style-name="T4292">­din</text:span><text:span text:style-name="T4293">­ti Eu</text:span><text:span text:style-name="T4294">­ro</text:span><text:span text:style-name="T4295">­pos di</text:span><text:span text:style-name="T4296">­rek</text:span><text:span text:style-name="T4297">­ty</text:span><text:span text:style-name="T4298">­vos dėl prie</text:span><text:span text:style-name="T4299">­mo</text:span><text:span text:style-name="T4300">­nių aukš</text:span><text:span text:style-name="T4301">­tam ben</text:span><text:span text:style-name="T4302">­dram tin</text:span><text:span text:style-name="T4303">­klų ir in</text:span><text:span text:style-name="T4304">­for</text:span><text:span text:style-name="T4305">­ma</text:span><text:span text:style-name="T4306">­ci</text:span><text:span text:style-name="T4307">­nių sis</text:span><text:span text:style-name="T4308">­te</text:span><text:span text:style-name="T4309">­mų sau</text:span><text:span text:style-name="T4310">­gu</text:span><text:span text:style-name="T4311">­mo ly</text:span><text:span text:style-name="T4312">­giui vi</text:span><text:span text:style-name="T4313">­so</text:span><text:span text:style-name="T4314">­je Eu</text:span><text:span text:style-name="T4315">­ro</text:span><text:span text:style-name="T4316">­pos Są</text:span><text:span text:style-name="T4317">­jun</text:span><text:span text:style-name="T4318">­go</text:span><text:span text:style-name="T4319">­je už</text:span><text:span text:style-name="T4320">­tik</text:span><text:span text:style-name="T4321">­rin</text:span><text:span text:style-name="T4322">­ti nuo</text:span><text:span text:style-name="T4323">­sta</text:span><text:span text:style-name="T4324">­tas ir su</text:span><text:span text:style-name="T4325">­kur</text:span><text:span text:style-name="T4326">­ti są</text:span><text:span text:style-name="T4327">­ly</text:span><text:span text:style-name="T4328">­gas šias di</text:span><text:span text:style-name="T4329">­rek</text:span><text:span text:style-name="T4330">­ty</text:span><text:span text:style-name="T4331">­vos nuo</text:span><text:span text:style-name="T4332">­sta</text:span><text:span text:style-name="T4333">­tas per</text:span><text:span text:style-name="T4334">­kel</text:span><text:span text:style-name="T4335">­ti, įgy</text:span><text:span text:style-name="T4336">­ven</text:span><text:span text:style-name="T4337">­din</text:span><text:span text:style-name="T4338">­ti tei</text:span><text:span text:style-name="T4339">­sės ak</text:span><text:span text:style-name="T4340">­tų lyg</text:span><text:span text:style-name="T4341">­me</text:span><text:span text:style-name="T4342">­niu.</text:span><text:span text:style-name="T4343"><text:s/>Ši di</text:span><text:span text:style-name="T4344">­rek</text:span><text:span text:style-name="T4345">­ty</text:span><text:span text:style-name="T4346">­va yra ki</text:span><text:span text:style-name="T4347">­taip va</text:span><text:span text:style-name="T4348">­di</text:span><text:span text:style-name="T4349">­na</text:span><text:span text:style-name="T4350">­ma NIS – an</text:span><text:span text:style-name="T4351">­gliš</text:span><text:span text:style-name="T4352">­kas di</text:span><text:span text:style-name="T4353">­rek</text:span><text:span text:style-name="T4354">­ty</text:span><text:span text:style-name="T4355">­vos su</text:span><text:span text:style-name="T4356">­trum</text:span><text:span text:style-name="T4357">­pi</text:span><text:span text:style-name="T4358">­ni</text:span><text:span text:style-name="T4359">­mas.</text:span><text:span text:style-name="T4360"><text:s/>Mes va</text:span><text:span text:style-name="T4361">­din</text:span><text:span text:style-name="T4362">­tu</text:span><text:span text:style-name="T4363">­me Tin</text:span><text:span text:style-name="T4364">­klų ir in</text:span><text:span text:style-name="T4365">­for</text:span><text:span text:style-name="T4366">­ma</text:span><text:span text:style-name="T4367">­ci</text:span><text:span text:style-name="T4368">­nių sis</text:span><text:span text:style-name="T4369">­te</text:span><text:span text:style-name="T4370">­mų di</text:span><text:span text:style-name="T4371">­rek</text:span><text:span text:style-name="T4372">­ty</text:span><text:span text:style-name="T4373">­va, t. y. TIS di</text:span><text:span text:style-name="T4374">­rek</text:span><text:span text:style-name="T4375">­ty</text:span><text:span text:style-name="T4376">­va.<text:s/></text:span></text:p>
        <text:p text:style-name="P4377">Pa­grin­di­niai šios di­rek­ty­vos rei­ka­la­vi­mai: pri­im­ti Na­cio­na­li­nę tin­klų ir in­for­ma­ci­nių sis­te­mų sau­gu­mo stra­te­gi­ją. Ant­ras, nu­sta­ty­ti sau­gu­mo ir pra­ne­ši­mų apie in­ci­den­tus rei­ka­la­vi­mus es­mi­nių pa­slau­gų ope­ra­to­riams ir skait­me­ni­nių pa­slau­gų tei­kė­jams. Tre­čia, nu­sta­ty­ti sank­ci­jas už per­ke­lia­mų di­rek­ty­vos nuo­sta­tų pa­žei­di­mus.<text:s/></text:p>
        <text:p text:style-name="P4378">Šiuo pro­jek­tu įgy­ven­din­da­mi di­rek­ty­vą siū­lo­me nu­sta­ty­ti pa­ve­di­mą Vy­riau­sy­bei, tvir­ti­nant Na­cio­na­li­nę ki­ber­ne­ti­nio sau­gu­mo stra­te­gi­ją, api­brėž­ti ki­ber­ne­ti­nio sau­gu­mo sub­jek­tus ir nu­sta­ty­ti jų pa­rei­gas, įtvir­tin­ti nuo­sta­tas dėl ki­ber­ne­ti­nio sau­gu­mo ri­zi­kos val­dy­mo, stip­rin­ti tarp­tau­ti­nį ben­dra­dar­bia­vi­mą Eu­ro­pos Są­jun­gos lyg­me­niu, įsta­ty­mą<text:s/>pa­pil­dy­ti nau­jais ki­ber­neti­nio sau­gu­mo prin­ci­pais, t. y. ri­zi­kos val­dy­mo, stan­dar­ti­za­ci­jos, tech­no­lo­gi­nio neut­ra­lu­mo, sub­si­dia­ru­mo.<text:s/></text:p>
        <text:p text:style-name="P4379">Dės­ty­da­mi šio pro­jek­to nau­ją re­dak­ci­ją, taip pat siū­lo­me at­si­sa­ky­ti per­tek­li­nių nuo­sta­tų, su­si­ju­sių su Vals­ty­bi­nės duo­me­nų ap­sau­gos ins­pek­ci­jos įga­lio­ji­mais ki­ber­ne­ti­nio sau­gu­mo sri­ty­je, pa­tiks­lin­ti tei­si­nį re­gu­lia­vi­mą dėl da­ly­va­vi­mo for­muo­jant ki­ber­ne­ti­nio sau­gu­mo po­li­ti­ką,<text:s/><text:soft-page-break/>nu­sta­ty­ti, kad tai at­lie­ka tik Na­cio­na­li­nis ki­ber­ne­ti­nio sau­gu­mo cen­tras, at­si­sa­ky­ti iš­dės­ty­ti įsta­ty­me Na­cio­na­li­nio ki­ber­ne­ti­nio sau­gu­mo cen­tro funk­ci­jas, ku­rios pa­gal svar­bą ne­tu­rė­tų bū­ti re­gu­liuo­ja­mos šiuo tei­sės ak­tu, o jau Vy­riau­sy­bės nu­ta­ri­mu tvir­ti­na­mais nuo­sta­tais, taip pat pa­tiks­lin­ti Ki­ber­ne­ti­nio sau­gu­mo įsta­ty­mą tei­sės tech­ni­kos as­pek­tu.</text:p>
        <text:p text:style-name="P4380">O Ad­mi­nist­ra­ci­nių nu­si­žen­gi­mų ko­dek­so tam tik­rais straips­niais ir prie­dais siū­lo­ma iš­plės­ti šio ko­dek­so nu­sta­ty­tų sub­jek­tų, ku­riems tai­ko­ma ad­mi­nist­ra­ci­nė at­sa­ko­my­bė už nu­si­žen­gi­mų, su­si­ju­sių su ry­šio sis­te­mo­mis, pa­da­ry­mą, ra­tą, t. y. nu­sta­ty­ti ad­mi­nist­ra­ci­nę at­sa­komy­bę vi­siems ki­ber­ne­ti­nio sau­gu­mo sub­jek­tams. Ad­mi­nist­ra­ci­nių nu­si­žen­gi­mų ko­dek­so 479 straips­nio 1 da­lį siū­lo­ma pa­pil­dy­ti – nu­sta­ty­ti at­sa­ko­my­bę ne tik­tai už Na­cio­na­li­nio ki­ber­ne­ti­nio sau­gu­mo cen­tro, bet ir už po­li­ci­jos nu­ro­dy­mų, su­si­ju­sių su ki­ber­ne­ti­nio sau­gu­mo už­tik­ri­ni­mu, ne­įvyk­dy­mą lai­ku.<text:s/></text:p>
        <text:p text:style-name="P4381">Pri­ta­rus įsta­ty­mų pro­jek­tams, bus su­da­ry­tos prie­lai­dos už­tik­rin­ti aukš­tą ben­drų­jų tin­klų ir in­for­ma­ci­nių sis­te­mų sau­gu­mo ly­gį Eu­ro­pos Są­jun­go­je ir ge­rin­ti vi­daus rin­kos vei­ki­mą.<text:s/></text:p>
        <text:p text:style-name="P4382">Pra­šy­mas bū­tų, jei­gu įma­no­ma, šį įsta­ty­mų pa­ke­tą tvir­tin­ti sku­bos tvar­ka, at­si­žvel­giant į tai, kad tai yra di­rek­ty­vos per­kė­li­mas ir rei­kia įvyk­dy­ti per tam tik­rus ter­mi­nus. La­bai ačiū.</text:p>
        <text:p text:style-name="Roman"><text:span text:style-name="T4383">PIRMININKĖ.</text:span><text:span text:style-name="T4384"><text:s/>Ačiū, mi</text:span><text:span text:style-name="T4385">­nist</text:span><text:span text:style-name="T4386">­re. Jū</text:span><text:span text:style-name="T4387">­sų no</text:span><text:span text:style-name="T4388">­ri pa</text:span><text:span text:style-name="T4389">­klaus</text:span><text:span text:style-name="T4390">­ti de</text:span><text:span text:style-name="T4391">­vy</text:span><text:span text:style-name="T4392">­ni Sei</text:span><text:span text:style-name="T4393">­mo na</text:span><text:span text:style-name="T4394">­riai. Pir</text:span><text:span text:style-name="T4395">­ma</text:span><text:span text:style-name="T4396">­sis klau</text:span><text:span text:style-name="T4397">­sia M.</text:span> Ma­jaus­kas.</text:p>
        <text:p text:style-name="Roman"><text:span text:style-name="T4398">M. MAJAUSKAS</text:span><text:span text:style-name="T4399"><text:s/></text:span><text:span text:style-name="T4400">(</text:span><text:span text:style-name="T4401">TS-LKDF</text:span><text:span text:style-name="T4402">)</text:span><text:span text:style-name="T4403">.<text:s/></text:span>Dė­ko­ju, mi­nist­re, už pri­sta­ty­mą. Iš tik­rų­jų, ma­tyt, rei­kė­tų pri­im­ti spren­di­mus ki­ber­ne­ti­nio sau­gu­mo klau­si­mais sku­bos tvar­ka tam, kad bū­tų už­tik­rin­tas kri­tiš­kai svar­bus ki­ber­ne­ti­nis sau­gu­mas – ir ne dėl di­rek­ty­vų, o dėl to, kad ar­tė­ja de­mo­kra­tiniai rin­ki­mai Lie­tu­vo­je, tik­rai la­bai svar­būs rin­ki­mai at­ei­nan­čiais me­tais. Jung­ti­nės Ame­ri­kos Vals­ti­jos šiuo me­tu aiš­ki­na­si, ar bu­vo ki­ša­ma­si į jų rin­ki­mus ir ar bu­vo vi­siš­kai už­tik­rin­tas ki­ber­ne­ti­nis sau­gu­mas, ne­ri­mau­ja Šve­di­ja dėl pas juos vyk­sian­čių rin­ki­mų.<text:s/></text:p>
        <text:p text:style-name="Roman">Ma­no klau­si­mas. Ar jūs ne­ma­to­te grės­mės Lie­tu­vo­je, kad bū­tų ki­ša­ma­si į rin­ki­mus bū­tent ki­ber­ne­ti­niu bū­du? Ar už­teks lai­ko įgy­ven­din­ti šias nuo­sta­tas ir už­tik­rin­ti ki­ber­ne­ti­nį sau­gu­mą iki at­ei­nan­čių rin­ki­mų ir ar tu­ri­me pa­kan­ka­mai spe­cia­lis­tų, ku­rie už­tik­rins šio įsta­ty­mo įgy­ven­di­ni­mą?</text:p>
        <text:p text:style-name="Roman"><text:span text:style-name="T4404">R. KAROBLIS.</text:span><text:span text:style-name="T4405"><text:s/>La</text:span><text:span text:style-name="T4406">­bai ačiū. Iš tik</text:span><text:span text:style-name="T4407">­rų</text:span><text:span text:style-name="T4408">­jų ne</text:span><text:span text:style-name="T4409">­sa</text:span><text:span text:style-name="T4410">­me, kaip sa</text:span><text:span text:style-name="T4411">­ko</text:span><text:span text:style-name="T4412">­me, nu</text:span><text:span text:style-name="T4413">­li</text:span><text:span text:style-name="T4414">­nė</text:span><text:span text:style-name="T4415">­je sta</text:span><text:span text:style-name="T4416">­di</text:span><text:span text:style-name="T4417">­jo</text:span><text:span text:style-name="T4418">­je už</text:span><text:span text:style-name="T4419">­tik</text:span><text:span text:style-name="T4420">­rin</text:span><text:span text:style-name="T4421">­da</text:span><text:span text:style-name="T4422">­mi ki</text:span><text:span text:style-name="T4423">­ber</text:span><text:span text:style-name="T4424">­ne</text:span><text:span text:style-name="T4425">­ti</text:span><text:span text:style-name="T4426">­nį sau</text:span><text:span text:style-name="T4427">­gu</text:span><text:span text:style-name="T4428">­mą. Na</text:span><text:span text:style-name="T4429">­cio</text:span><text:span text:style-name="T4430">­na</text:span><text:span text:style-name="T4431">­li</text:span><text:span text:style-name="T4432">­nis ki</text:span><text:span text:style-name="T4433">­ber</text:span><text:span text:style-name="T4434">­ne</text:span><text:span text:style-name="T4435">­ti</text:span><text:span text:style-name="T4436">­nio sau</text:span><text:span text:style-name="T4437">­gu</text:span><text:span text:style-name="T4438">­mo cen</text:span><text:span text:style-name="T4439">­tras vei</text:span><text:span text:style-name="T4440">­kia ir jis kaž</text:span><text:span text:style-name="T4441">­kiek pa</text:span><text:span text:style-name="T4442">­de</text:span><text:span text:style-name="T4443">­da ko</text:span><text:span text:style-name="T4444">­vo</text:span><text:span text:style-name="T4445">­ti tiek vals</text:span><text:span text:style-name="T4446">­ty</text:span><text:span text:style-name="T4447">­bi</text:span><text:span text:style-name="T4448">­nėms ins</text:span><text:span text:style-name="T4449">­ti</text:span><text:span text:style-name="T4450">­tu</text:span><text:span text:style-name="T4451">­ci</text:span><text:span text:style-name="T4452">­joms, tiek pri</text:span><text:span text:style-name="T4453">­va</text:span><text:span text:style-name="T4454">­tiems sek</text:span><text:span text:style-name="T4455">­to</text:span><text:span text:style-name="T4456">­riams su ki</text:span><text:span text:style-name="T4457">­ber</text:span><text:span text:style-name="T4458">­ne</text:span><text:span text:style-name="T4459">­ti</text:span><text:span text:style-name="T4460">­nė</text:span><text:span text:style-name="T4461">­mis grės</text:span><text:span text:style-name="T4462">­mė</text:span><text:span text:style-name="T4463">­mis, taip pat įskai</text:span><text:span text:style-name="T4464">­tant ir kon</text:span><text:span text:style-name="T4465">­kre</text:span><text:span text:style-name="T4466">­čias ki</text:span><text:span text:style-name="T4467">­ber</text:span><text:span text:style-name="T4468">­ne</text:span><text:span text:style-name="T4469">­ti</text:span><text:span text:style-name="T4470">­nes ata</text:span><text:span text:style-name="T4471">­kas.<text:s/></text:span></text:p>
        <text:p text:style-name="P4472">O jei­gu pa­si­žiū­rė­tu­me, di­na­mi­ka dau­ge­liu at­ve­jų yra ge­ra, po­zi­ty­vi, vyk­dant ati­ti­ki­mą ki­ber­ne­ti­nio sau­gu­mo rei­ka­la­vi­mams. Tu­ri­me pro­ble­mų su kai ku­rių vals­ty­bi­nių įstai­gų ir taip pat in­fra­struk­tū­rai svar­bių ob­jek­tų in­ter­ne­ti­nė­mis sve­tai­nė­mis. Čia dar klau­si­mas, kur rei­kia pa­dir­bė­ti. Bet, aiš­ku, yra dir­ba­ma šio­se sri­ty­se.<text:s/></text:p>
        <text:p text:style-name="P4473">Sa­vai­me aiš­ku, kad ten, kur yra ins­ti­tu­ci­jos, ku­rios la­biau­siai yra su­si­ju­sios su rin­ki­mais, pir­miau­sia Vy­riau­sio­ji rin­ki­mų ko­mi­si­ja, bet ir ki­tos ins­ti­tu­ci­jos tu­ri su­skub­ti su dar di­des­nių rei­ka­la­vi­mų įdie­gi­mu, o Na­cio­na­li­nės ki­ber­ne­ti­kos cen­tras tik­rai bus pa­si­ren­gęs pa­dė­ti.<text:s/></text:p>
        <text:p text:style-name="Roman"><text:span text:style-name="T4474">PIRMININKĖ.</text:span><text:span text:style-name="T4475"><text:s/>Dė</text:span><text:span text:style-name="T4476">­ko</text:span><text:span text:style-name="T4477">­ju. Klau</text:span><text:span text:style-name="T4478">­sia M. Na</text:span><text:span text:style-name="T4479">­vic</text:span><text:span text:style-name="T4480">­kie</text:span><text:span text:style-name="T4481">­nė.</text:span></text:p>
        <text:p text:style-name="Roman"><text:span text:style-name="T4482">M. NAVICKIENĖ</text:span><text:span text:style-name="T4483"><text:s/></text:span><text:span text:style-name="T4484">(</text:span><text:span text:style-name="T4485">TS-LKDF</text:span><text:span text:style-name="T4486">)</text:span><text:span text:style-name="T4487">. Dė</text:span><text:span text:style-name="T4488">­ko</text:span><text:span text:style-name="T4489">­ju, ger</text:span><text:span text:style-name="T4490">­bia</text:span><text:span text:style-name="T4491">­mo</text:span><text:span text:style-name="T4492">­ji po</text:span><text:span text:style-name="T4493">­sė</text:span><text:span text:style-name="T4494">­džio pir</text:span><text:span text:style-name="T4495">­mi</text:span><text:span text:style-name="T4496">­nin</text:span><text:span text:style-name="T4497">­ke. Ger</text:span><text:span text:style-name="T4498">­bia</text:span><text:span text:style-name="T4499">­ma</text:span><text:span text:style-name="T4500">­sis pra</text:span><text:span text:style-name="T4501">­ne</text:span><text:span text:style-name="T4502">­šė</text:span><text:span text:style-name="T4503">­jau, no</text:span><text:span text:style-name="T4504">­rė</text:span><text:span text:style-name="T4505">­jau pa</text:span><text:span text:style-name="T4506">­klaus</text:span><text:span text:style-name="T4507">­ti jū</text:span><text:span text:style-name="T4508">­sų nuo</text:span><text:span text:style-name="T4509">­mo</text:span><text:span text:style-name="T4510">­nės apie da</text:span><text:span text:style-name="T4511">­bar</text:span><text:span text:style-name="T4512">­ti</text:span><text:span text:style-name="T4513">­nę si</text:span><text:span text:style-name="T4514">­tu</text:span><text:span text:style-name="T4515">­a</text:span><text:span text:style-name="T4516">­ci</text:span><text:span text:style-name="T4517">­ją, ypač duo</text:span><text:span text:style-name="T4518">­me</text:span><text:span text:style-name="T4519">­nų sau</text:span><text:span text:style-name="T4520">­gu</text:span><text:span text:style-name="T4521">­mo si</text:span><text:span text:style-name="T4522">­tu</text:span><text:span text:style-name="T4523">­a</text:span><text:span text:style-name="T4524">­ci</text:span><text:span text:style-name="T4525">­ją Lie</text:span><text:span text:style-name="T4526">­tu</text:span><text:span text:style-name="T4527">­vo</text:span><text:span text:style-name="T4528">­je. Tik</text:span><text:span text:style-name="T4529">­rai gir</text:span><text:span text:style-name="T4530">­di</text:span><text:span text:style-name="T4531">­me tiek iš vals</text:span><text:span text:style-name="T4532">­ty</text:span><text:span text:style-name="T4533">­bi</text:span><text:span text:style-name="T4534">­nių ins</text:span><text:span text:style-name="T4535">­ti</text:span><text:span text:style-name="T4536">­tu</text:span><text:span text:style-name="T4537">­ci</text:span><text:span text:style-name="T4538">­jų, tiek iš pri</text:span><text:span text:style-name="T4539">­va</text:span><text:span text:style-name="T4540">­čių ver</text:span><text:span text:style-name="T4541">­slo struk</text:span><text:span text:style-name="T4542">­tū</text:span><text:span text:style-name="T4543">­rų is</text:span><text:span text:style-name="T4544">­to</text:span><text:span text:style-name="T4545">­ri</text:span><text:span text:style-name="T4546">­jų ir skan</text:span><text:span text:style-name="T4547">­da</text:span><text:span text:style-name="T4548">­lų, kai nu</text:span><text:span text:style-name="T4549">­te</text:span><text:span text:style-name="T4550">­ka duo</text:span><text:span text:style-name="T4551">­me</text:span><text:span text:style-name="T4552">­nys. Kaip jūs ver</text:span><text:span text:style-name="T4553">­ti</text:span><text:span text:style-name="T4554">­na</text:span><text:span text:style-name="T4555">­te mū</text:span><text:span text:style-name="T4556">­sų ša</text:span><text:span text:style-name="T4557">­lies pa</text:span><text:span text:style-name="T4558">­jė</text:span><text:span text:style-name="T4559">­gu</text:span><text:span text:style-name="T4560">­mus su tuo do</text:span><text:span text:style-name="T4561">­ro</text:span><text:span text:style-name="T4562">­tis? Ar ma</text:span><text:span text:style-name="T4563">­no</text:span><text:span text:style-name="T4564">­te, kad esa</text:span><text:span text:style-name="T4565">­me ge</text:span><text:span text:style-name="T4566">­ra</text:span><text:span text:style-name="T4567">­me ke</text:span><text:span text:style-name="T4568">­ly</text:span><text:span text:style-name="T4569">­je, ar už</text:span><text:span text:style-name="T4570">­ten</text:span><text:span text:style-name="T4571">­ka re</text:span><text:span text:style-name="T4572">­sur</text:span><text:span text:style-name="T4573">­sų ir pa</text:span><text:span text:style-name="T4574">­jė</text:span><text:span text:style-name="T4575">­gu</text:span><text:span text:style-name="T4576">­mų? Ir kaip ver</text:span><text:span text:style-name="T4577">­ti</text:span><text:span text:style-name="T4578">­na</text:span><text:span text:style-name="T4579">­te vi</text:span><text:span text:style-name="T4580">­sa</text:span><text:span text:style-name="T4581">­me šia</text:span><text:span text:style-name="T4582">­me kon</text:span><text:span text:style-name="T4583">­teks</text:span><text:span text:style-name="T4584">­te, na, prem</text:span><text:span text:style-name="T4585">­je</text:span><text:span text:style-name="T4586">­ras džiau</text:span><text:span text:style-name="T4587">­gia</text:span><text:span text:style-name="T4588">­si in</text:span><text:span text:style-name="T4589">­ter</text:span><text:span text:style-name="T4590">­ne</text:span><text:span text:style-name="T4591">­ti</text:span><text:span text:style-name="T4592">­nio bal</text:span><text:span text:style-name="T4593">­sa</text:span><text:span text:style-name="T4594">­vi</text:span><text:span text:style-name="T4595">­mo pro</text:span><text:span text:style-name="T4596">­jek</text:span><text:span text:style-name="T4597">­tu Vy</text:span><text:span text:style-name="T4598">­riau</text:span><text:span text:style-name="T4599">­sy</text:span><text:span text:style-name="T4600">­bė</text:span><text:span text:style-name="T4601">­je, kaip jūs ver</text:span><text:span text:style-name="T4602">­ti</text:span><text:span text:style-name="T4603">­na</text:span><text:span text:style-name="T4604">­te šian</text:span><text:span text:style-name="T4605">­dien ir ko</text:span><text:span text:style-name="T4606">­kios bū</text:span><text:span text:style-name="T4607">­tų jū</text:span><text:span text:style-name="T4608">­sų min</text:span><text:span text:style-name="T4609">­tys tuo klau</text:span><text:span text:style-name="T4610">­si</text:span><text:span text:style-name="T4611">­mu?<text:s/></text:span></text:p>
        <text:p text:style-name="Roman"><text:span text:style-name="T4612">R. KAROBLIS.</text:span><text:span text:style-name="T4613"><text:s/>Taip, du klau</text:span><text:span text:style-name="T4614">­si</text:span><text:span text:style-name="T4615">­mai. Pir</text:span><text:span text:style-name="T4616">­mu klau</text:span><text:span text:style-name="T4617">­si</text:span><text:span text:style-name="T4618">­mu dėl duo</text:span><text:span text:style-name="T4619">­me</text:span><text:span text:style-name="T4620">­nų ap</text:span><text:span text:style-name="T4621">­sau</text:span><text:span text:style-name="T4622">­gos tai šiuo me</text:span><text:span text:style-name="T4623">­tu vyks</text:span><text:span text:style-name="T4624">­ta pro</text:span><text:span text:style-name="T4625">­ce</text:span><text:span text:style-name="T4626">­sas ir, jei</text:span><text:span text:style-name="T4627">­gu ne</text:span><text:span text:style-name="T4628">­klys</text:span><text:span text:style-name="T4629">­tu, ki</text:span><text:span text:style-name="T4630">­tą sa</text:span><text:span text:style-name="T4631">­vai</text:span><text:span text:style-name="T4632">­tę bus Vy</text:span><text:span text:style-name="T4633">­riau</text:span><text:span text:style-name="T4634">­sy</text:span><text:span text:style-name="T4635">­bė</text:span><text:span text:style-name="T4636">­je svars</text:span><text:span text:style-name="T4637">­ty</text:span><text:span text:style-name="T4638">­mas pa</text:span><text:span text:style-name="T4639">­čios duo</text:span><text:span text:style-name="T4640">­me</text:span><text:span text:style-name="T4641">­nų ar</text:span><text:span text:style-name="T4642">­chi</text:span><text:span text:style-name="T4643">­tek</text:span><text:span text:style-name="T4644">­tū</text:span><text:span text:style-name="T4645">­ros, vals</text:span><text:span text:style-name="T4646">­ty</text:span><text:span text:style-name="T4647">­bi</text:span><text:span text:style-name="T4648">­nių duo</text:span><text:span text:style-name="T4649">­me</text:span><text:span text:style-name="T4650">­nų. Iš tik</text:span><text:span text:style-name="T4651">­rų</text:span><text:span text:style-name="T4652">­jų yra da</text:span><text:span text:style-name="T4653">­bar si</text:span><text:span text:style-name="T4654">­tu</text:span><text:span text:style-name="T4655">­a</text:span><text:span text:style-name="T4656">­ci</text:span><text:span text:style-name="T4657">­ja, kad tu</text:span><text:span text:style-name="T4658">­ri</text:span><text:span text:style-name="T4659">­me per 90 net ne duo</text:span><text:span text:style-name="T4660">­me</text:span><text:span text:style-name="T4661">­nų cen</text:span><text:span text:style-name="T4662">­trų, o ser</text:span><text:span text:style-name="T4663">­ve</text:span><text:span text:style-name="T4664">­ri</text:span><text:span text:style-name="T4665">­nių, ir yra kon</text:span><text:span text:style-name="T4666">­so</text:span><text:span text:style-name="T4667">­li</text:span><text:span text:style-name="T4668">­da</text:span><text:span text:style-name="T4669">­vi</text:span><text:span text:style-name="T4670">­mo klau</text:span><text:span text:style-name="T4671">­si</text:span><text:span text:style-name="T4672">­mas, nes tik kon</text:span><text:span text:style-name="T4673">­so</text:span><text:span text:style-name="T4674">­li</text:span><text:span text:style-name="T4675">­da</text:span><text:span text:style-name="T4676">­vus ir įve</text:span><text:span text:style-name="T4677">­dus<text:s/></text:span><text:soft-page-break/><text:span text:style-name="T4678">ati</text:span><text:span text:style-name="T4679">­tin</text:span><text:span text:style-name="T4680">­ka</text:span><text:span text:style-name="T4681">­mas vie</text:span><text:span text:style-name="T4682">­no</text:span><text:span text:style-name="T4683">­das griež</text:span><text:span text:style-name="T4684">­tas sau</text:span><text:span text:style-name="T4685">­gu</text:span><text:span text:style-name="T4686">­mo prie</text:span><text:span text:style-name="T4687">­mo</text:span><text:span text:style-name="T4688">­nes ga</text:span><text:span text:style-name="T4689">­li</text:span><text:span text:style-name="T4690">­ma kon</text:span><text:span text:style-name="T4691">­tro</text:span><text:span text:style-name="T4692">­liuo</text:span><text:span text:style-name="T4693">­ti. Tik</text:span><text:span text:style-name="T4694">­rai ne</text:span><text:span text:style-name="T4695">­ga</text:span><text:span text:style-name="T4696">­li</text:span><text:span text:style-name="T4697">­me kon</text:span><text:span text:style-name="T4698">­t</text:span><text:span text:style-name="T4699">­</text:span><text:span text:style-name="T4700">ro</text:span><text:span text:style-name="T4701">­liuo</text:span><text:span text:style-name="T4702">­ti šim</text:span><text:span text:style-name="T4703">­to ir tą rei</text:span><text:span text:style-name="T4704">­kia keis</text:span><text:span text:style-name="T4705">­ti.</text:span></text:p>
        <text:p text:style-name="P4706">Ant­ras da­ly­kas. Kas tą tu­ri da­ry­ti? Ar vis dėl­to tu­ri bū­ti kon­tro­liuo­ja­mi tie, ku­rie tie­sio­giai dir­ba už­tik­rin­da­mi ki­ber­ne­ti­nio sau­gu­mo sau­gą, tu­ri vi­sas tech­no­lo­gi­jas, ar vis dėl­to, na, sa­ky­kim, pla­tes­nis ra­tas sub­jek­tų, ku­rie gal­būt tu­ri ir ne to­kį am­bi­cin­gą ly­gį. Mū­sų ma­ny­mu, tu­ri­me orien­tuo­tis, ypač vals­ty­bi­nės ins­ti­tu­ci­jos, val­dan­čios jaut­riau­sius duo­me­nis, bū­tent kad pir­miau­sia tu­ri tu­rė­ti už­tik­rin­tą ko­ky­bę, be jo­kios abe­jo­nės, ir tu­ri­me bū­ti tik­ri, kad esa­mos ar­chi­tek­tū­ros ar sche­mos leis mak­si­ma­liai už­tik­rin­ti ki­ber­ne­ti­nį sau­gu­mą.<text:s/></text:p>
        <text:p text:style-name="P4707">Ly­giai tas pats in­stru­men­tas yra vals­ty­bi­nių ins­ti­tu­ci­jų pe­ri­met­ro už­da­ry­mas tam, kad bū­tent vėl leis­tų ko­lek­ty­viai gin­tis nuo ki­ber­ne­ti­nių ata­kų, tech­no­lo­gi­jos dėl to yra, rei­kia nau­do­tis už­sie­nio pa­tir­ti­mi, tai ir­gi yra tas klau­si­mas, ku­ris ne­tru­kus bus svars­to­mas Vy­riau­sy­bė­je.</text:p>
        <text:p text:style-name="Roman"><text:span text:style-name="T4708">O klau</text:span><text:span text:style-name="T4709">­si</text:span><text:span text:style-name="T4710">­mas dėl in</text:span><text:span text:style-name="T4711">­ter</text:span><text:span text:style-name="T4712">­ne</text:span><text:span text:style-name="T4713">­ti</text:span><text:span text:style-name="T4714">­nio bal</text:span><text:span text:style-name="T4715">­sa</text:span><text:span text:style-name="T4716">­vi</text:span><text:span text:style-name="T4717">­mo bu</text:span><text:span text:style-name="T4718">­vo svars</text:span><text:span text:style-name="T4719">­ty</text:span><text:span text:style-name="T4720">­tas sau</text:span><text:span text:style-name="T4721">­sio mė</text:span><text:span text:style-name="T4722">­ne</text:span><text:span text:style-name="T4723">­sį vy</text:span><text:span text:style-name="T4724">­riau</text:span><text:span text:style-name="T4725">­sy</text:span><text:span text:style-name="T4726">­bi</text:span><text:span text:style-name="T4727">­nė</text:span><text:span text:style-name="T4728">­je Na</text:span><text:span text:style-name="T4729">­cio</text:span><text:span text:style-name="T4730">­na</text:span><text:span text:style-name="T4731">­li</text:span><text:span text:style-name="T4732">­nio sau</text:span><text:span text:style-name="T4733">­gu</text:span><text:span text:style-name="T4734">­mo ko</text:span><text:span text:style-name="T4735">­mi</text:span><text:span text:style-name="T4736">­si</text:span><text:span text:style-name="T4737">­jo</text:span><text:span text:style-name="T4738">­je. Yra pri</text:span><text:span text:style-name="T4739">­im</text:span><text:span text:style-name="T4740">­tas prin</text:span><text:span text:style-name="T4741">­ci</text:span><text:span text:style-name="T4742">­pi</text:span><text:span text:style-name="T4743">­nis spren</text:span><text:span text:style-name="T4744">­di</text:span><text:span text:style-name="T4745">­mas, kad bū</text:span><text:span text:style-name="T4746">­tų pra</text:span><text:span text:style-name="T4747">­dė</text:span><text:span text:style-name="T4748">­ta nuo rin</text:span><text:span text:style-name="T4749">­ki</text:span><text:span text:style-name="T4750">­mų ly</text:span><text:span text:style-name="T4751">­gio, svars</text:span><text:span text:style-name="T4752">­to</text:span><text:span text:style-name="T4753">­mos ga</text:span><text:span text:style-name="T4754">­li</text:span><text:span text:style-name="T4755">­my</text:span><text:span text:style-name="T4756">­bės, kur gal</text:span><text:span text:style-name="T4757">­būt tu</text:span><text:span text:style-name="T4758">­rė</text:span><text:span text:style-name="T4759">­tų ma</text:span><text:span text:style-name="T4760">­žes</text:span><text:span text:style-name="T4761">­nį ki</text:span><text:span text:style-name="T4762">­tų pu</text:span><text:span text:style-name="T4763">­sių su</text:span><text:span text:style-name="T4764">­in</text:span><text:span text:style-name="T4765">­te</text:span><text:span text:style-name="T4766">­re</text:span><text:span text:style-name="T4767">­suo</text:span><text:span text:style-name="T4768">­tu</text:span><text:span text:style-name="T4769">­mą ir bū</text:span><text:span text:style-name="T4770">­tų leng</text:span><text:span text:style-name="T4771">­viau ap</text:span><text:span text:style-name="T4772">­sau</text:span><text:span text:style-name="T4773">­go</text:span><text:span text:style-name="T4774">­ti. Pa</text:span><text:span text:style-name="T4775">­vyz</text:span><text:span text:style-name="T4776">­džiui, nuo se</text:span><text:span text:style-name="T4777">­niū</text:span><text:span text:style-name="T4778">­nai</text:span><text:span text:style-name="T4779">­čių rin</text:span><text:span text:style-name="T4780">­ki</text:span><text:span text:style-name="T4781">­mų. Tik</text:span><text:span text:style-name="T4782">­rai ne</text:span><text:span text:style-name="T4783">­kal</text:span><text:span text:style-name="T4784">­ba</text:span><text:span text:style-name="T4785">­ma apie pre</text:span><text:span text:style-name="T4786">­zi</text:span><text:span text:style-name="T4787">­den</text:span><text:span text:style-name="T4788">­to, Sei</text:span><text:span text:style-name="T4789">­mo ar sa</text:span><text:span text:style-name="T4790">­vi</text:span><text:span text:style-name="T4791">­val</text:span><text:span text:style-name="T4792">­dy</text:span><text:span text:style-name="T4793">­bių rin</text:span><text:span text:style-name="T4794">­ki</text:span><text:span text:style-name="T4795">­mus. Šia</text:span><text:span text:style-name="T4796">­me eta</text:span><text:span text:style-name="T4797">­pe ne, bet pa</text:span><text:span text:style-name="T4798">­ban</text:span><text:span text:style-name="T4799">­dy</text:span><text:span text:style-name="T4800">­ti nuo že</text:span><text:span text:style-name="T4801">­miau</text:span><text:span text:style-name="T4802">­sio ly</text:span><text:span text:style-name="T4803">­gio tur</text:span><text:span text:style-name="T4804">­būt ga</text:span><text:span text:style-name="T4805">­li</text:span><text:span text:style-name="T4806">­ma</text:span><text:span text:style-name="T4807">, n</text:span><text:span text:style-name="T4808">ors įkur</text:span><text:span text:style-name="T4809">­ti tam tik</text:span><text:span text:style-name="T4810">­rą tei</text:span><text:span text:style-name="T4811">­si</text:span><text:span text:style-name="T4812">­nę ba</text:span><text:span text:style-name="T4813">­zę ir įsteig</text:span><text:span text:style-name="T4814">­ti, nu</text:span><text:span text:style-name="T4815">­sta</text:span><text:span text:style-name="T4816">­ty</text:span><text:span text:style-name="T4817">­ti adek</text:span><text:span text:style-name="T4818">­va</text:span><text:span text:style-name="T4819">­čius tech</text:span><text:span text:style-name="T4820">­ni</text:span><text:span text:style-name="T4821">­nius spren</text:span><text:span text:style-name="T4822">­di</text:span><text:span text:style-name="T4823">­mus bū</text:span><text:span text:style-name="T4824">­tent tam bal</text:span><text:span text:style-name="T4825">­sa</text:span><text:span text:style-name="T4826">­vi</text:span><text:span text:style-name="T4827">­mo ly</text:span><text:span text:style-name="T4828">­giui iš</text:span><text:span text:style-name="T4829">­sau</text:span><text:span text:style-name="T4830">­go</text:span><text:span text:style-name="T4831">­ti. Bet, aiš</text:span><text:span text:style-name="T4832">­ku, klau</text:span><text:span text:style-name="T4833">­si</text:span><text:span text:style-name="T4834">­mas ir</text:span><text:span text:style-name="T4835">­gi dis</text:span><text:span text:style-name="T4836">­ku</text:span><text:span text:style-name="T4837">­tuo</text:span><text:span text:style-name="T4838">­ja</text:span><text:span text:style-name="T4839">­mas. Ma</text:span><text:span text:style-name="T4840">­nau, kad vie</text:span><text:span text:style-name="T4841">­ną kar</text:span><text:span text:style-name="T4842">­tą Vy</text:span><text:span text:style-name="T4843">­riau</text:span><text:span text:style-name="T4844">­sy</text:span><text:span text:style-name="T4845">­bės po</text:span><text:span text:style-name="T4846">­zi</text:span><text:span text:style-name="T4847">­ci</text:span><text:span text:style-name="T4848">­ja jau bu</text:span><text:span text:style-name="T4849">­vo iš</text:span><text:span text:style-name="T4850">­reikš</text:span><text:span text:style-name="T4851">­ta, to</text:span><text:span text:style-name="T4852">­kia ji</text:span><text:span text:style-name="T4853">­nai ir tu</text:span><text:span text:style-name="T4854">­rė</text:span><text:span text:style-name="T4855">­tų</text:span><text:s/>iš­lik­ti.<text:s/></text:p>
        <text:p text:style-name="Roman"><text:span text:style-name="T4856">PIRMININKĖ.</text:span><text:s/>Ačiū. Klau­sia S. Gent­vi­las. Ruo­šia­si J. Ole­kas.<text:s/></text:p>
        <text:p text:style-name="Roman"><text:span text:style-name="T4857">S. GENTVILAS</text:span><text:span text:style-name="T4858"><text:s/></text:span><text:span text:style-name="T4859">(</text:span><text:span text:style-name="T4860">LSF</text:span><text:span text:style-name="T4861">)</text:span><text:span text:style-name="T4862">. Ger</text:span><text:span text:style-name="T4863">­bia</text:span><text:span text:style-name="T4864">­mas mi</text:span><text:span text:style-name="T4865">­nist</text:span><text:span text:style-name="T4866">­re, dė</text:span><text:span text:style-name="T4867">­ko</text:span><text:span text:style-name="T4868">­ju už pri</text:span><text:span text:style-name="T4869">­sta</text:span><text:span text:style-name="T4870">­ty</text:span><text:span text:style-name="T4871">­mą. Te</text:span><text:span text:style-name="T4872">­ko šiek tiek su</text:span><text:span text:style-name="T4873">­si</text:span><text:span text:style-name="T4874">­pa</text:span><text:span text:style-name="T4875">­žin</text:span><text:span text:style-name="T4876">­ti su 2017 me</text:span><text:span text:style-name="T4877">­tų ki</text:span><text:span text:style-name="T4878">­ber</text:span><text:span text:style-name="T4879">­ne</text:span><text:span text:style-name="T4880">­ti</text:span><text:span text:style-name="T4881">­nės sau</text:span><text:span text:style-name="T4882">­gu</text:span><text:span text:style-name="T4883">­mo būk</text:span><text:span text:style-name="T4884">­lės ata</text:span><text:span text:style-name="T4885">­skai</text:span><text:span text:style-name="T4886">­ta, ku</text:span><text:span text:style-name="T4887">­rią prieš mė</text:span><text:span text:style-name="T4888">­ne</text:span><text:span text:style-name="T4889">­sį pa</text:span><text:span text:style-name="T4890">­tei</text:span><text:span text:style-name="T4891">­kė</text:span><text:span text:style-name="T4892">­te. Prem</text:span><text:span text:style-name="T4893">­je</text:span><text:span text:style-name="T4894">­ras daug dė</text:span><text:span text:style-name="T4895">­me</text:span><text:span text:style-name="T4896">­sio sky</text:span><text:span text:style-name="T4897">­rė sa</text:span><text:span text:style-name="T4898">­vo ata</text:span><text:span text:style-name="T4899">­skai</text:span><text:span text:style-name="T4900">­to</text:span><text:span text:style-name="T4901">­je apie cen</text:span><text:span text:style-name="T4902">­tro veik</text:span><text:span text:style-name="T4903">­lą.<text:s/></text:span></text:p>
        <text:p text:style-name="P4904">No­rė­čiau pa­klaus­ti to­kio gry­nai tech­ni­nio niu­an­so. No­ri­si ti­kė­ti Lie­tu­vos pa­si­ruo­ši­mu ir no­ri­si pri­lyg­ti Es­ti­jos pa­si­ruo­ši­mui, gal su­dė­tin­ga ly­giuo­tis į Es­ti­ją, bet kon­kre­čiai jums. Čia kal­ba­ma apie Eu­ro­pos di­rek­ty­vos per­kė­li­mą į Lie­tu­vos tei­sės ak­tus. Di­rek­ty­vos nuo­sta­tos tu­ri bū­ti per­kel­tos iki ge­gu­žės 9 die­nos, tai yra li­ko ma­žiau ne­gu mė­nuo iki per­kė­li­mo, va­di­na­si, ne tik įsta­ty­mui pri­im­ti, bet ir po­įsta­ty­mi­niam ak­tui. Ko­dėl vė­luo­ja­ma ypač svar­bius Eu­ro­pos Są­jun­gos (mes tu­rė­tu­me bū­ti prie­ša­ky­je to­kių spren­di­mų)… ko­dėl vė­luo­ja­ma per­kel­ti į Lie­tu­vos tei­sės ak­tus, ypač po Vals­ty­bės kon­tro­lės ata­skai­tos, kad 50 % Eu­ro­pos di­rek­ty­vų vė­luo­ja­ma per­kel­ti į mū­sų na­cio­na­li­nę tei­sę. Ir iš es­mės re­ko­men­da­ci­jos yra Vy­riau­sy­bei ir mi­nis­te­ri­joms. Dė­kui.<text:s/></text:p>
        <text:p text:style-name="Roman"><text:span text:style-name="T4905">R. KAROBLIS.</text:span><text:span text:style-name="T4906"><text:s/>Ge</text:span><text:span text:style-name="T4907">­ras klau</text:span><text:span text:style-name="T4908">­si</text:span><text:span text:style-name="T4909">­mas. Iš tik</text:span><text:span text:style-name="T4910">­rų</text:span><text:span text:style-name="T4911">­jų ti</text:span><text:span text:style-name="T4912">­kė</text:span><text:span text:style-name="T4913">­jau</text:span><text:span text:style-name="T4914">­si kaip vie</text:span><text:span text:style-name="T4915">­no iš klau</text:span><text:span text:style-name="T4916">­si</text:span><text:span text:style-name="T4917">­mų. Pir</text:span><text:span text:style-name="T4918">­mas da</text:span><text:span text:style-name="T4919">­ly</text:span><text:span text:style-name="T4920">­kas, kad šis įsta</text:span><text:span text:style-name="T4921">­ty</text:span><text:span text:style-name="T4922">­mas ga</text:span><text:span text:style-name="T4923">­li bū</text:span><text:span text:style-name="T4924">­ti tai</text:span><text:span text:style-name="T4925">­ko</text:span><text:span text:style-name="T4926">­mas 99 % tie</text:span><text:span text:style-name="T4927">­sio</text:span><text:span text:style-name="T4928">­giai ir jį pri</text:span><text:span text:style-name="T4929">­ėmus di</text:span><text:span text:style-name="T4930">­rek</text:span><text:span text:style-name="T4931">­ty</text:span><text:span text:style-name="T4932">­vos nuo</text:span><text:span text:style-name="T4933">­sta</text:span><text:span text:style-name="T4934">­tos iš kar</text:span><text:span text:style-name="T4935">­to bū</text:span><text:span text:style-name="T4936">­tų įgy</text:span><text:span text:style-name="T4937">­ven</text:span><text:span text:style-name="T4938">­di</text:span><text:span text:style-name="T4939">­na</text:span><text:span text:style-name="T4940">­mos. O šiaip aš su</text:span><text:span text:style-name="T4941">­tin</text:span><text:span text:style-name="T4942">­ku, kad yra tei</text:span><text:span text:style-name="T4943">­kia</text:span><text:span text:style-name="T4944">­ma šiek tiek vė</text:span><text:span text:style-name="T4945">­lo</text:span><text:span text:style-name="T4946">­kai, bet, ki</text:span><text:span text:style-name="T4947">­tas da</text:span><text:span text:style-name="T4948">­ly</text:span><text:span text:style-name="T4949">­kas, vis tiek mes tu</text:span><text:span text:style-name="T4950">­rė</text:span><text:span text:style-name="T4951">­jo</text:span><text:span text:style-name="T4952">­me iš</text:span><text:span text:style-name="T4953">­si</text:span><text:span text:style-name="T4954">­aiš</text:span><text:span text:style-name="T4955">­kin</text:span><text:span text:style-name="T4956">­ti sub</text:span><text:span text:style-name="T4957">­jek</text:span><text:span text:style-name="T4958">­tus, ku</text:span><text:span text:style-name="T4959">­rie, pir</text:span><text:span text:style-name="T4960">­mas da</text:span><text:span text:style-name="T4961">­ly</text:span><text:span text:style-name="T4962">­kas, ir ren</text:span><text:span text:style-name="T4963">­gė di</text:span><text:span text:style-name="T4964">­rek</text:span><text:span text:style-name="T4965">­ty</text:span><text:span text:style-name="T4966">­vą, per</text:span><text:span text:style-name="T4967">­ke</text:span><text:span text:style-name="T4968">­lia</text:span><text:span text:style-name="T4969">­mą į šiuos įsta</text:span><text:span text:style-name="T4970">­ty</text:span><text:span text:style-name="T4971">­mus, tei</text:span><text:span text:style-name="T4972">­sės ak</text:span><text:span text:style-name="T4973">­tus.<text:s/></text:span></text:p>
        <text:p text:style-name="P4974">Jei­gu žiū­rė­tu­me prieš me­tus lai­ko, dar ne­ži­no­jo­me ins­ti­tu­ci­jos, ku­ri tą da­rys, ku­ri bus at­sa­kin­ga. Per pra­ei­tus me­tus vy­ko sub­jek­tų kon­so­li­da­vi­mo di­na­mi­ka ir vi­sos tos ar­chi­tek­tū­ros iš­gry­ni­ni­mas. Tie­siog dir­ba­me kar­tu re­for­muo­da­mi vi­są sis­te­mą, to­dėl tie trū­ku­mai, tas lai­ko­tar­pis ir už­si­tę­sė. Aš su­pran­tu, kad tai nė­ra nor­ma­lu, bet, taip sa­kant, kai<text:s/>vykstant<text:s/>re­for­mai<text:s/>rei­kia tuos dar­bus da­ry­ti, tai iš tik­rų­jų nė­ra leng­va ir su­si­du­ria­me su iš­šū­kiais. To­liau, pa­vyz­džiui, dėl stra­te­gi­jos ren­gi­mo, ti­kiuo­si, pro­ce­sai bus sklan­des­ni, kaip ir to­les­ni prak­ti­niai žin­gs­niai ir to­liau įgy­ven­di­nant ki­ber­ne­ti­nio sau­gu­mo rei­ka­la­vi­mus.<text:s/></text:p>
        <text:p text:style-name="P4975"><text:span text:style-name="T4976">PIRMININKĖ.</text:span><text:span text:style-name="T4977"><text:s/>Klau</text:span><text:span text:style-name="T4978">­sia J. Ole</text:span><text:span text:style-name="T4979">­kas. Pra</text:span><text:span text:style-name="T4980">­šom.<text:s/></text:span></text:p>
        <text:p text:style-name="Roman"><text:span text:style-name="T4981">J. OLEKAS</text:span><text:span text:style-name="T4982"><text:s/></text:span><text:span text:style-name="T4983">(</text:span><text:span text:style-name="T4984">LSDPF</text:span><text:span text:style-name="T4985">)</text:span><text:span text:style-name="T4986">.<text:s/></text:span><text:span text:style-name="T4987">Ačiū, ger</text:span><text:span text:style-name="T4988">­bia</text:span><text:span text:style-name="T4989">­ma pir</text:span><text:span text:style-name="T4990">­mi</text:span><text:span text:style-name="T4991">­nin</text:span><text:span text:style-name="T4992">­ke. Ger</text:span><text:span text:style-name="T4993">­bia</text:span><text:span text:style-name="T4994">­mas mi</text:span><text:span text:style-name="T4995">­nist</text:span><text:span text:style-name="T4996">­re, pa</text:span><text:span text:style-name="T4997">­lai</text:span><text:span text:style-name="T4998">­ky</text:span><text:span text:style-name="T4999">­da</text:span><text:span text:style-name="T5000">­mas jū</text:span><text:span text:style-name="T5001">­sų ini</text:span><text:span text:style-name="T5002">­cia</text:span><text:span text:style-name="T5003">­ty</text:span><text:span text:style-name="T5004">­vą ir tei</text:span><text:span text:style-name="T5005">­ki</text:span><text:span text:style-name="T5006">­mą, aš ma</text:span><text:span text:style-name="T5007">­nau, kad mes tu</text:span><text:span text:style-name="T5008">­ri</text:span><text:span text:style-name="T5009">­me per</text:span><text:span text:style-name="T5010">­kel</text:span><text:span text:style-name="T5011">­ti ir įgy</text:span><text:span text:style-name="T5012">­ven</text:span><text:span text:style-name="T5013">­din</text:span><text:span text:style-name="T5014">­ti dėl ki</text:span><text:span text:style-name="T5015">­ber</text:span><text:span text:style-name="T5016">­ne</text:span><text:span text:style-name="T5017">­ti</text:span><text:span text:style-name="T5018">­nio sau</text:span><text:span text:style-name="T5019">­gu</text:span><text:span text:style-name="T5020">­mo. Aš tu</text:span><text:span text:style-name="T5021">­riu tik vie</text:span><text:span text:style-name="T5022">­ną klau</text:span><text:span text:style-name="T5023">­si</text:span><text:span text:style-name="T5024">­mą dėl lyg</text:span><text:span text:style-name="T5025">­mens, ku</text:span><text:span text:style-name="T5026">­ris pa</text:span><text:span text:style-name="T5027">­lies, įgy</text:span><text:span text:style-name="T5028">­ven</text:span><text:span text:style-name="T5029">­di</text:span><text:span text:style-name="T5030">­nant ši</text:span><text:span text:style-name="T5031">­tą di</text:span><text:span text:style-name="T5032">­rek</text:span><text:span text:style-name="T5033">­ty</text:span><text:span text:style-name="T5034">­vą, tam tik</text:span><text:span text:style-name="T5035">­rus sub</text:span><text:span text:style-name="T5036">­jek</text:span><text:span text:style-name="T5037">­tus, pa</text:span><text:span text:style-name="T5038">­vyz</text:span><text:span text:style-name="T5039">­džiui, tam tik</text:span><text:span text:style-name="T5040">­ras biu</text:span><text:span text:style-name="T5041">­dže</text:span><text:span text:style-name="T5042">­ti</text:span><text:span text:style-name="T5043">­nes įstai</text:span><text:span text:style-name="T5044">­gas ar ki</text:span><text:span text:style-name="T5045">­tus da</text:span><text:span text:style-name="T5046">­ly</text:span><text:span text:style-name="T5047">­kus, kad ir Sei</text:span><text:span text:style-name="T5048">­mą. Ar įgy</text:span><text:span text:style-name="T5049">­ven</text:span><text:span text:style-name="T5050">­di</text:span><text:span text:style-name="T5051">­ni</text:span><text:span text:style-name="T5052">­mas pa</text:span><text:span text:style-name="T5053">­rei</text:span><text:span text:style-name="T5054">­ka</text:span><text:span text:style-name="T5055">­laus ko</text:span><text:span text:style-name="T5056">­kių pa</text:span><text:span text:style-name="T5057">­pil</text:span><text:span text:style-name="T5058">­do</text:span><text:span text:style-name="T5059">­mų lė</text:span><text:span text:style-name="T5060">­šų? Ti</text:span><text:span text:style-name="T5061">­kiu, kad kraš</text:span><text:span text:style-name="T5062">­to ap</text:span><text:span text:style-name="T5063">­sau</text:span><text:span text:style-name="T5064">­gos sis</text:span><text:span text:style-name="T5065">­te</text:span><text:span text:style-name="T5066">­ma su</text:span><text:span text:style-name="T5067">­si</text:span><text:span text:style-name="T5068">­tvar</text:span><text:span text:style-name="T5069">­kys, bet ki</text:span><text:span text:style-name="T5070">­tos biu</text:span><text:span text:style-name="T5071">­dže</text:span><text:span text:style-name="T5072">­ti</text:span><text:span text:style-name="T5073">­nės įstai</text:span><text:span text:style-name="T5074">­gos? Mes kal</text:span><text:span text:style-name="T5075">­bė</text:span><text:span text:style-name="T5076">­jo</text:span><text:span text:style-name="T5077">­me apie ga</text:span><text:span text:style-name="T5078">­li</text:span><text:span text:style-name="T5079">­mas ins</text:span><text:span text:style-name="T5080">­ti</text:span><text:span text:style-name="T5081">­tu</text:span><text:span text:style-name="T5082">­ci</text:span><text:span text:style-name="T5083">­jas, ku</text:span><text:span text:style-name="T5084">­rioms ga</text:span><text:span text:style-name="T5085">­lė</text:span><text:span text:style-name="T5086">­</text:span><text:soft-page-break/><text:span text:style-name="T5087">tų rei</text:span><text:span text:style-name="T5088">­kė</text:span><text:span text:style-name="T5089">­ti pa</text:span><text:span text:style-name="T5090">­pil</text:span><text:span text:style-name="T5091">­do</text:span><text:span text:style-name="T5092">­mų lė</text:span><text:span text:style-name="T5093">­šų įgy</text:span><text:span text:style-name="T5094">­ven</text:span><text:span text:style-name="T5095">­di</text:span><text:span text:style-name="T5096">­nant ki</text:span><text:span text:style-name="T5097">­ber</text:span><text:span text:style-name="T5098">­ne</text:span><text:span text:style-name="T5099">­ti</text:span><text:span text:style-name="T5100">­nę sau</text:span><text:span text:style-name="T5101">­gą sa</text:span><text:span text:style-name="T5102">­vo ins</text:span><text:span text:style-name="T5103">­ti</text:span><text:span text:style-name="T5104">­tu</text:span><text:span text:style-name="T5105">­ci</text:span><text:span text:style-name="T5106">­jo</text:span><text:span text:style-name="T5107">­se, nes po to yra ad</text:span><text:span text:style-name="T5108">­mi</text:span><text:span text:style-name="T5109">­nist</text:span><text:span text:style-name="T5110">­ra</text:span><text:span text:style-name="T5111">­ci</text:span><text:span text:style-name="T5112">­nė at</text:span><text:span text:style-name="T5113">­sa</text:span><text:span text:style-name="T5114">­ko</text:span><text:span text:style-name="T5115">­my</text:span><text:span text:style-name="T5116">­bė va</text:span><text:span text:style-name="T5117">­do</text:span><text:span text:style-name="T5118">­vams. Aiš</text:span><text:span text:style-name="T5119">­ku, kai ku</text:span><text:span text:style-name="T5120">­rie gal</text:span><text:span text:style-name="T5121">­būt ne</text:span><text:span text:style-name="T5122">­pa</text:span><text:span text:style-name="T5123">­kan</text:span><text:span text:style-name="T5124">­ka</text:span><text:span text:style-name="T5125">­mai ski</text:span><text:span text:style-name="T5126">­ria tam dė</text:span><text:span text:style-name="T5127">­me</text:span><text:span text:style-name="T5128">­sio, bet ga</text:span><text:span text:style-name="T5129">­li bū</text:span><text:span text:style-name="T5130">­ti, kad rei</text:span><text:span text:style-name="T5131">­kė</text:span><text:span text:style-name="T5132">­tų ir pa</text:span><text:span text:style-name="T5133">­pil</text:span><text:span text:style-name="T5134">­do</text:span><text:span text:style-name="T5135">­mų in</text:span><text:span text:style-name="T5136">­ves</text:span><text:span text:style-name="T5137">­ti</text:span><text:span text:style-name="T5138">­ci</text:span><text:span text:style-name="T5139">­jų. Ačiū už at</text:span><text:span text:style-name="T5140">­sa</text:span><text:span text:style-name="T5141">­ky</text:span><text:span text:style-name="T5142">­mą.<text:s/></text:span></text:p>
        <text:p text:style-name="Roman"><text:span text:style-name="T5143">R. KAROBLIS.</text:span><text:span text:style-name="T5144"><text:s/></text:span><text:span text:style-name="T5145">Ačiū. Taip, tam tik</text:span><text:span text:style-name="T5146">­rų pi</text:span><text:span text:style-name="T5147">­ni</text:span><text:span text:style-name="T5148">­gų rei</text:span><text:span text:style-name="T5149">­kia, bet tos lė</text:span><text:span text:style-name="T5150">­šos są</text:span><text:span text:style-name="T5151">­ly</text:span><text:span text:style-name="T5152">­gi</text:span><text:span text:style-name="T5153">­nai nė</text:span><text:span text:style-name="T5154">­ra di</text:span><text:span text:style-name="T5155">­de</text:span><text:span text:style-name="T5156">­lės. Ir ki</text:span><text:span text:style-name="T5157">­tas da</text:span><text:span text:style-name="T5158">­ly</text:span><text:span text:style-name="T5159">­kas, net</text:span><text:span text:style-name="T5160">­gi ten, kur pa</text:span><text:span text:style-name="T5161">­gal mas</text:span><text:span text:style-name="T5162">­tą ins</text:span><text:span text:style-name="T5163">­ti</text:span><text:span text:style-name="T5164">­tu</text:span><text:span text:style-name="T5165">­ci</text:span><text:span text:style-name="T5166">­joms bū</text:span><text:span text:style-name="T5167">­tų per daug di</text:span><text:span text:style-name="T5168">­de</text:span><text:span text:style-name="T5169">­lis krū</text:span><text:span text:style-name="T5170">­vis ar per di</text:span><text:span text:style-name="T5171">­de</text:span><text:span text:style-name="T5172">­lė ir ad</text:span><text:span text:style-name="T5173">­mi</text:span><text:span text:style-name="T5174">­nist</text:span><text:span text:style-name="T5175">­ra</text:span><text:span text:style-name="T5176">­ci</text:span><text:span text:style-name="T5177">­nė, ir fi</text:span><text:span text:style-name="T5178">­nan</text:span><text:span text:style-name="T5179">­si</text:span><text:span text:style-name="T5180">­nė naš</text:span><text:span text:style-name="T5181">­ta, tu</text:span><text:span text:style-name="T5182">­ri</text:span><text:span text:style-name="T5183">­me idė</text:span><text:span text:style-name="T5184">­jų šiek tiek pa</text:span><text:span text:style-name="T5185">­ban</text:span><text:span text:style-name="T5186">­dy</text:span><text:span text:style-name="T5187">­ti di</text:span><text:span text:style-name="T5188">­fe</text:span><text:span text:style-name="T5189">­ren</text:span><text:span text:style-name="T5190">­ci</text:span><text:span text:style-name="T5191">­juo</text:span><text:span text:style-name="T5192">­ti šiuos rei</text:span><text:span text:style-name="T5193">­ka</text:span><text:span text:style-name="T5194">­la</text:span><text:span text:style-name="T5195">­vi</text:span><text:span text:style-name="T5196">­mus pa</text:span><text:span text:style-name="T5197">­gal ga</text:span><text:span text:style-name="T5198">­li</text:span><text:span text:style-name="T5199">­mą ža</text:span><text:span text:style-name="T5200">­lą, ku</text:span><text:span text:style-name="T5201">­ri bū</text:span><text:span text:style-name="T5202">­tų pa</text:span><text:span text:style-name="T5203">­da</text:span><text:span text:style-name="T5204">­ry</text:span><text:span text:style-name="T5205">­ta in</text:span><text:span text:style-name="T5206">­ter</text:span><text:span text:style-name="T5207">­ne</text:span><text:span text:style-name="T5208">­ti</text:span><text:span text:style-name="T5209">­nių ata</text:span><text:span text:style-name="T5210">­kų at</text:span><text:span text:style-name="T5211">­žvil</text:span><text:span text:style-name="T5212">­giu. Iš</text:span><text:span text:style-name="T5213">­ėjo taip, kaip iš</text:span><text:span text:style-name="T5214">­ėjo, il</text:span><text:span text:style-name="T5215">­gą lai</text:span><text:span text:style-name="T5216">­ką bu</text:span><text:span text:style-name="T5217">­vo tas vie</text:span><text:span text:style-name="T5218">­nas kur</text:span><text:span text:style-name="T5219">­pa</text:span><text:span text:style-name="T5220">­lius, da</text:span><text:span text:style-name="T5221">­bar ma</text:span><text:span text:style-name="T5222">­no</text:span><text:span text:style-name="T5223">­me, kad ga</text:span><text:span text:style-name="T5224">­li</text:span><text:span text:style-name="T5225">­ma pa</text:span><text:span text:style-name="T5226">­leng</text:span><text:span text:style-name="T5227">­vin</text:span><text:span text:style-name="T5228">­ti ir ad</text:span><text:span text:style-name="T5229">­mi</text:span><text:span text:style-name="T5230">­nist</text:span><text:span text:style-name="T5231">­ra</text:span><text:span text:style-name="T5232">­ci</text:span><text:span text:style-name="T5233">­nę, ir fi</text:span><text:span text:style-name="T5234">­nan</text:span><text:span text:style-name="T5235">­sų naš</text:span><text:span text:style-name="T5236">­tą, bet čia at</text:span><text:span text:style-name="T5237">­eis per lai</text:span><text:span text:style-name="T5238">­ką, ti</text:span><text:span text:style-name="T5239">­kiuo</text:span><text:span text:style-name="T5240">­si, per ke</text:span><text:span text:style-name="T5241">­lis mė</text:span><text:span text:style-name="T5242">­ne</text:span><text:span text:style-name="T5243">­sius.<text:s/></text:span></text:p>
        <text:p text:style-name="P5244">O šiaip, ma­ny­čiau, šio­je sta­di­jo­je svar­biau­sias klau­si­mas yra ad­mi­nist­ra­ci­nis su­si­tvar­ky­mas, t. y. tech­ni­nių, ad­mi­nist­ra­ci­nių rei­ka­la­vi­mų su­tvar­ky­mas iki pat ga­lo, šim­tu pro­cen­tų, nes da­bar tik­rai dar yra ins­ti­tu­ci­jų, ku­rios to ne­pa­da­rė, nors di­na­mi­ka ge­ra, taip pat tech­ni­nių prie­mo­nių, kad ir­gi mes bū­tu­me pa­si­ruo­šę.<text:s/></text:p>
        <text:p text:style-name="Roman"><text:span text:style-name="T5245">Yra tų me</text:span><text:span text:style-name="T5246">­cha</text:span><text:span text:style-name="T5247">­niz</text:span><text:span text:style-name="T5248">­mų, ku</text:span><text:span text:style-name="T5249">­rie jau da</text:span><text:span text:style-name="T5250">­bar ga</text:span><text:span text:style-name="T5251">­li pa</text:span><text:span text:style-name="T5252">­dė</text:span><text:span text:style-name="T5253">­ti ins</text:span><text:span text:style-name="T5254">­ti</text:span><text:span text:style-name="T5255">­tu</text:span><text:span text:style-name="T5256">­ci</text:span><text:span text:style-name="T5257">­joms įgy</text:span><text:span text:style-name="T5258">­ven</text:span><text:span text:style-name="T5259">­din</text:span><text:span text:style-name="T5260">­ti vi</text:span><text:span text:style-name="T5261">­są ki</text:span><text:span text:style-name="T5262">­ber</text:span><text:span text:style-name="T5263">­ne</text:span><text:span text:style-name="T5264">­ti</text:span><text:span text:style-name="T5265">­nės sau</text:span><text:span text:style-name="T5266">­gos pa</text:span><text:span text:style-name="T5267">­ke</text:span><text:span text:style-name="T5268">­tą. Čia yra klau</text:span><text:span text:style-name="T5269">­si</text:span><text:span text:style-name="T5270">­mas dau</text:span><text:span text:style-name="T5271">­giau ins</text:span><text:span text:style-name="T5272">­ti</text:span><text:span text:style-name="T5273">­tu</text:span><text:span text:style-name="T5274">­ci</text:span><text:span text:style-name="T5275">­jų<text:s/></text:span>at­sa­ko­my­bės ir ini­cia­ty­vos, o ji daž­nai at­ei­na po na­cio­na­li­nio ki­ber­ne­ti­nio sau­gu­mo cen­tro pa­ra­gi­ni­mų taip pat.<text:s/></text:p>
        <text:p text:style-name="Roman"><text:span text:style-name="T5276">PIRMININKĖ.</text:span><text:s/>Ačiū. Klau­si­mams lai­kas bai­gė­si. Ar ko­le­gos no­rė­tų pra­tęs­ti? Ga­li­me su­tar­ti. Iš­sa­ky­si­te po­zi­ci­jos nuo­mo­nę už, nuo­mo­nę prieš po pa­tei­ki­mo. Ačiū, mi­nist­re, kad pa­teikė­te.<text:s/></text:p>
        <text:p text:style-name="Roman">Da­bar iš­klau­sy­si­me Sei­mo na­rių nuo­mo­nes. A. Anu­šaus­kas. Pra­šom. Nuo­mo­nė už.</text:p>
        <text:p text:style-name="Roman"><text:span text:style-name="T5277">A. ANUŠAUSKAS</text:span><text:span text:style-name="T5278"><text:s/></text:span><text:span text:style-name="T5279">(</text:span><text:span text:style-name="T5280">TS-LKDF</text:span><text:span text:style-name="T5281">)</text:span><text:span text:style-name="T5282">.<text:s/></text:span>Ger­bia­mi ko­le­gos, iš tik­rų­jų taip, įsta­ty­mas rei­ka­lin­gas, ta­čiau kaip ir dėl kiek­vie­no įsta­ty­mo įgy­ven­di­ni­mo vi­sa­da ky­la pro­ble­mų,<text:span text:style-name="T5283"><text:s/>nes ki</text:span><text:span text:style-name="T5284">­ber</text:span><text:span text:style-name="T5285">­ne</text:span><text:span text:style-name="T5286">­ti</text:span><text:span text:style-name="T5287">­nio sau</text:span><text:span text:style-name="T5288">­gu</text:span><text:span text:style-name="T5289">­mo ata</text:span><text:span text:style-name="T5290">­skai</text:span><text:span text:style-name="T5291">­ta ir ap</text:span><text:span text:style-name="T5292">­skri</text:span><text:span text:style-name="T5293">­tai in</text:span><text:span text:style-name="T5294">­for</text:span><text:span text:style-name="T5295">­ma</text:span><text:span text:style-name="T5296">­ci</text:span><text:span text:style-name="T5297">­ja apie ins</text:span><text:span text:style-name="T5298">­ti</text:span><text:span text:style-name="T5299">­tu</text:span><text:span text:style-name="T5300">­ci</text:span><text:span text:style-name="T5301">­jų po</text:span><text:span text:style-name="T5302">­žiū</text:span><text:span text:style-name="T5303">­rį į šį svar</text:span><text:span text:style-name="T5304">­bų klau</text:span><text:span text:style-name="T5305">­si</text:span><text:span text:style-name="T5306">­mą ro</text:span><text:span text:style-name="T5307">­do, kad da</text:span><text:span text:style-name="T5308">­lis vals</text:span><text:span text:style-name="T5309">­ty</text:span><text:span text:style-name="T5310">­bės ins</text:span><text:span text:style-name="T5311">­ti</text:span><text:span text:style-name="T5312">­tu</text:span><text:span text:style-name="T5313">­ci</text:span><text:span text:style-name="T5314">­jų nė</text:span><text:span text:style-name="T5315">­ra pa</text:span><text:span text:style-name="T5316">­sky</text:span><text:span text:style-name="T5317">­ru</text:span><text:span text:style-name="T5318">­sios net at</text:span><text:span text:style-name="T5319">­sa</text:span><text:span text:style-name="T5320">­kin</text:span><text:span text:style-name="T5321">­gų as</text:span><text:span text:style-name="T5322">­me</text:span><text:span text:style-name="T5323">­nų už šią sri</text:span><text:span text:style-name="T5324">­tį.<text:s/></text:span></text:p>
        <text:p text:style-name="P5325">Iš­ties tai, kas yra nu­ma­ty­ta šia­me įsta­ty­me, kad bus ki­ber­ne­ti­nių in­ci­den­tų val­dy­mo ypa­tin­gos svar­bos in­for­ma­ci­nė­se in­fra­struk­tū­ro­se pla­nai, kad di­de­lė da­lis tų funk­ci­jų iš įsta­ty­mo yra per­ke­lia­ma į po­įsta­ty­mi­nius mi­nis­te­ri­jo­je pa­reng­tus ak­tus, yra vis­kas ge­rai. Ta­čiau vis dėl­to iš­lie­ka tie klau­si­mai dėl ins­ti­tu­ci­jų,<text:s/>nes vie­na mi­nis­te­ri­ja tik­rai su tuo ne­su­si­do­ros, ins­ti­tucijų, ku­rios taip pat at­sa­kin­gos už ypa­tin­gos svar­bos in­fra­struk­tū­rą, va­do­vų po­žiū­rį ir at­sa­ko­my­bę.<text:s/></text:p>
        <text:p text:style-name="P5326">Iš­ties aš pa­si­sa­kau už šį įsta­ty­mą, bet vis dėl­to no­rė­čiau ir lin­kė­čiau ir kraš­to ap­sau­gos mi­nist­rui šio­je sri­ty­je de­monst­ruo­ti prin­ci­pin­gu­mą ir va­lią pa­siek­ti tų re­zul­ta­tų, ku­rie yra iš­ke­lia­mi, kad vi­sos ins­ti­tu­ci­jos, jų va­do­vai jaus­tų at­sa­ko­my­bę už šią sri­tį. Prie­šin­gu at­ve­ju tų pla­nų, ku­rie sie­ja­mi su in­ter­ne­ti­niais bal­sa­vi­mais, tik­rai mes ne­ga­lė­si­me pa­reng­ti ne­pa­ren­gę ir ne­ap­gy­nę sa­vo šios ki­ber­ne­ti­nės erd­vės.</text:p>
        <text:p text:style-name="Roman"><text:span text:style-name="T5327">PIRMININKĖ.</text:span><text:span text:style-name="T5328"><text:s/>Dė</text:span><text:span text:style-name="T5329">­ko</text:span><text:span text:style-name="T5330">­ju. Nuo</text:span><text:span text:style-name="T5331">­mo</text:span><text:span text:style-name="T5332">­nės prieš nė</text:span><text:span text:style-name="T5333">­ra. Gal ga</text:span><text:span text:style-name="T5334">­li</text:span><text:span text:style-name="T5335">­me ben</text:span><text:span text:style-name="T5336">­dru su</text:span><text:span text:style-name="T5337">­ta</text:span><text:span text:style-name="T5338">­ri</text:span><text:span text:style-name="T5339">­mu? Bal</text:span><text:span text:style-name="T5340">­suo</text:span><text:span text:style-name="T5341">­ja</text:span><text:span text:style-name="T5342">­me. Pra</text:span><text:span text:style-name="T5343">­šom. Bal</text:span><text:span text:style-name="T5344">­suo</text:span><text:span text:style-name="T5345">­ja</text:span><text:span text:style-name="T5346">­me dėl Ki</text:span><text:span text:style-name="T5347">­ber</text:span><text:span text:style-name="T5348">­ne</text:span><text:span text:style-name="T5349">­ti</text:span><text:span text:style-name="T5350">­nio sau</text:span><text:span text:style-name="T5351">­gu</text:span><text:span text:style-name="T5352">­mo ir kar</text:span><text:span text:style-name="T5353">­tu ly</text:span><text:span text:style-name="T5354">­di</text:span><text:span text:style-name="T5355">­mo</text:span><text:span text:style-name="T5356">­jo Ad</text:span><text:span text:style-name="T5357">­mi</text:span><text:span text:style-name="T5358">­nist</text:span><text:span text:style-name="T5359">­ra</text:span><text:span text:style-name="T5360">­ci</text:span><text:span text:style-name="T5361">­nių nu</text:span><text:span text:style-name="T5362">­si</text:span><text:span text:style-name="T5363">­žen</text:span><text:span text:style-name="T5364">­gi</text:span><text:span text:style-name="T5365">­mų ko</text:span><text:span text:style-name="T5366">­dek</text:span><text:span text:style-name="T5367">­so įsta</text:span><text:span text:style-name="T5368">­ty</text:span><text:span text:style-name="T5369">­mų pro</text:span><text:span text:style-name="T5370">­jek</text:span><text:span text:style-name="T5371">­tų.<text:s/></text:span></text:p>
        <text:p text:style-name="P5372">Bal­sa­vo 88 Sei­mo na­riai: už – 88. Pa­grin­di­nis ko­mi­te­tas bū­tų Na­cio­na­li­nio sau­gu­mo ir gy­ny­bos ko­mi­te­tas, pa­pil­do­mas – Eko­no­mi­kos ko­mi­te­tas. Ir tai bū­tų dėl Ki­ber­ne­ti­nio sau­gu­mo įsta­ty­mo pro­jek­to. O dėl Ad­mi­nist­ra­ci­nių nu­si­žen­gi­mų kaip pa­grin­di­nis yra siū­lo­mas Tei­sės ir tei­sėt­var­kos ko­mi­te­tas, kaip pa­pil­do­mas – Na­cio­na­li­nio sau­gu­mo ir gy­ny­bos ko­mi­te­tas.</text:p>
        <text:p text:style-name="P5373">Vy­riau­sy­bė pra­šo sku­bos tvar­ka. Ar bū­tų ga­li­ma siū­ly­ti da­tą ba­lan­džio 26 die­ną? Ga­li­me tam pri­tar­ti ben­dru su­ta­ri­mu? Dė­ko­ju.<text:s/></text:p>
        <text:soft-page-break/>
        <text:p text:style-name="P5374">12.19 val.</text:p>
        <text:p text:style-name="P5375">Kraš­to ap­sau­gos sis­te­mos or­ga­ni­za­vi­mo ir ka­ro tar­ny­bos įsta­ty­mo Nr. VIII-723<text:s/>3 straips­nio pa­kei­ti­mo įsta­ty­mo pro­jek­tas Nr. XIIIP-1720, Ka­ri­nės jė­gos nau­do­ji­mo statu­to 8, 12 straips­nių pa­kei­ti­mo įsta­ty­mo pro­jek­tas Nr. XIIIP-1721, Ad­mi­nist­ra­ci­nių nu­si­žen­gi­mų ko­dek­so 29, 393, 589 straips­nių pa­kei­ti­mo ir Ko­dek­so pa­pil­dy­mo 557<text:span text:style-name="T5376">1</text:span><text:s/>straips­niu įsta­ty­mo pro­jek­tas Nr. XIIIP-1722 (<text:span text:style-name="T5377">pa</text:span><text:span text:style-name="T5378">­tei</text:span><text:span text:style-name="T5379">­ki</text:span><text:span text:style-name="T5380">­mas</text:span>)</text:p>
        <text:p text:style-name="P5381"/>
        <text:p text:style-name="P5382"><text:span text:style-name="T5383">Skel</text:span><text:span text:style-name="T5384">­biu mū</text:span><text:span text:style-name="T5385">­sų dar</text:span><text:span text:style-name="T5386">­bo</text:span><text:span text:style-name="T5387">­tvarkės 1-6a klau</text:span><text:span text:style-name="T5388">­si</text:span><text:span text:style-name="T5389">­mą ir ly</text:span><text:span text:style-name="T5390">­di</text:span><text:span text:style-name="T5391">­muo</text:span><text:span text:style-name="T5392">­sius 1-6b ir 1-6c klau</text:span><text:span text:style-name="T5393">­si</text:span><text:span text:style-name="T5394">­mus, pro</text:span><text:span text:style-name="T5395">­jek</text:span><text:span text:style-name="T5396">­tus</text:span><text:span text:style-name="T5397"><text:s/>Nr. XIIIP-1720, Nr. XIIIP-1721 ir Nr. XIIIP-1722.<text:s/></text:span><text:span text:style-name="T5398">Kraš</text:span><text:span text:style-name="T5399">­to ap</text:span><text:span text:style-name="T5400">­sau</text:span><text:span text:style-name="T5401">­gos sis</text:span><text:span text:style-name="T5402">­te</text:span><text:span text:style-name="T5403">­mos or</text:span><text:span text:style-name="T5404">­ga</text:span><text:span text:style-name="T5405">­ni</text:span><text:span text:style-name="T5406">­za</text:span><text:span text:style-name="T5407">­vi</text:span><text:span text:style-name="T5408">­mo</text:span><text:span text:style-name="T5409"><text:s/>ir ka</text:span><text:span text:style-name="T5410">­ro tar</text:span><text:span text:style-name="T5411">­ny</text:span><text:span text:style-name="T5412">­bos įsta</text:span><text:span text:style-name="T5413">­ty</text:span><text:span text:style-name="T5414">­mo Nr. VIII-723 3 straips</text:span><text:span text:style-name="T5415">­nio pa</text:span><text:span text:style-name="T5416">­kei</text:span><text:span text:style-name="T5417">­ti</text:span><text:span text:style-name="T5418">­mo įsta</text:span><text:span text:style-name="T5419">­ty</text:span><text:span text:style-name="T5420">­mo pro</text:span><text:span text:style-name="T5421">­jek</text:span><text:span text:style-name="T5422">­tas Nr. XIIIP-1720. Kvie</text:span><text:span text:style-name="T5423">­čiu pa</text:span><text:span text:style-name="T5424">­teik</text:span><text:span text:style-name="T5425">­ti mi</text:span><text:span text:style-name="T5426">­nist</text:span><text:span text:style-name="T5427">­rą R. Ka</text:span><text:span text:style-name="T5428">­rob</text:span><text:span text:style-name="T5429">­lį. Kar</text:span><text:span text:style-name="T5430">­tu pa</text:span><text:span text:style-name="T5431">­teiks Ka</text:span><text:span text:style-name="T5432">­ri</text:span><text:span text:style-name="T5433">­nės jė</text:span><text:span text:style-name="T5434">­gos nau</text:span><text:span text:style-name="T5435">­do</text:span><text:span text:style-name="T5436">­ji</text:span><text:span text:style-name="T5437">­mo sta</text:span><text:span text:style-name="T5438">­tu</text:span><text:span text:style-name="T5439">­to 8, 12 straips</text:span><text:span text:style-name="T5440">­nių ir Ad</text:span><text:span text:style-name="T5441">­mi</text:span><text:span text:style-name="T5442">­nist</text:span><text:span text:style-name="T5443">­ra</text:span><text:span text:style-name="T5444">­ci</text:span><text:span text:style-name="T5445">­nių nu</text:span><text:span text:style-name="T5446">­si</text:span><text:span text:style-name="T5447">­žen</text:span><text:span text:style-name="T5448">­gi</text:span><text:span text:style-name="T5449">­mų ko</text:span><text:span text:style-name="T5450">­dek</text:span><text:span text:style-name="T5451">­so kai ku</text:span><text:span text:style-name="T5452">­rių straips</text:span><text:span text:style-name="T5453">­nių pa</text:span><text:span text:style-name="T5454">­kei</text:span><text:span text:style-name="T5455">­ti</text:span><text:span text:style-name="T5456">­mus. Pra</text:span><text:span text:style-name="T5457">­šom, ger</text:span><text:span text:style-name="T5458">­bia</text:span><text:span text:style-name="T5459">­ma</text:span><text:span text:style-name="T5460">­sis mi</text:span><text:span text:style-name="T5461">­nist</text:span><text:span text:style-name="T5462">­re</text:span><text:span text:style-name="T5463">.</text:span></text:p>
        <text:p text:style-name="Roman"><text:span text:style-name="T5464">R. KAROBLIS.</text:span><text:span text:style-name="T5465"><text:s/>Ačiū, po</text:span><text:span text:style-name="T5466">­nia pir</text:span><text:span text:style-name="T5467">­mi</text:span><text:span text:style-name="T5468">­nin</text:span><text:span text:style-name="T5469">­ke. Ger</text:span><text:span text:style-name="T5470">­bia</text:span><text:span text:style-name="T5471">­mie</text:span><text:span text:style-name="T5472">­ji Sei</text:span><text:span text:style-name="T5473">­mo na</text:span><text:span text:style-name="T5474">­riai, tei</text:span><text:span text:style-name="T5475">­kia</text:span><text:span text:style-name="T5476">­mais pro</text:span><text:span text:style-name="T5477">­jek</text:span><text:span text:style-name="T5478">­tais sie</text:span><text:span text:style-name="T5479">­kia</text:span><text:span text:style-name="T5480">­ma už</text:span><text:span text:style-name="T5481">­draus</text:span><text:span text:style-name="T5482">­ti rink</text:span><text:span text:style-name="T5483">­ti in</text:span><text:span text:style-name="T5484">­for</text:span><text:span text:style-name="T5485">­ma</text:span><text:span text:style-name="T5486">­ci</text:span><text:span text:style-name="T5487">­ją apie ka</text:span><text:span text:style-name="T5488">­ri</text:span><text:span text:style-name="T5489">­nes te</text:span><text:span text:style-name="T5490">­ri</text:span><text:span text:style-name="T5491">­to</text:span><text:span text:style-name="T5492">­ri</text:span><text:span text:style-name="T5493">­jas ir kal</text:span><text:span text:style-name="T5494">­ba</text:span><text:span text:style-name="T5495">­ma apie dvi for</text:span><text:span text:style-name="T5496">­mas: pir</text:span><text:span text:style-name="T5497">­ma, nu</text:span><text:span text:style-name="T5498">­sta</text:span><text:span text:style-name="T5499">­tant drau</text:span><text:span text:style-name="T5500">­di</text:span><text:span text:style-name="T5501">­mus jas vi</text:span><text:span text:style-name="T5502">­zu</text:span><text:span text:style-name="T5503">­a</text:span><text:span text:style-name="T5504">­li</text:span><text:span text:style-name="T5505">­zuo</text:span><text:span text:style-name="T5506">­ti, t. y. fo</text:span><text:span text:style-name="T5507">­to</text:span><text:span text:style-name="T5508">­gra</text:span><text:span text:style-name="T5509">­fuo</text:span><text:span text:style-name="T5510">­ti ir fil</text:span><text:span text:style-name="T5511">­muo</text:span><text:span text:style-name="T5512">­ti; an</text:span><text:span text:style-name="T5513">­tra, vyk</text:span><text:span text:style-name="T5514">­dy</text:span><text:span text:style-name="T5515">­ti be</text:span><text:span text:style-name="T5516">­pi</text:span><text:span text:style-name="T5517">­lo</text:span><text:span text:style-name="T5518">­čių or</text:span><text:span text:style-name="T5519">­lai</text:span><text:span text:style-name="T5520">­vių skry</text:span><text:span text:style-name="T5521">­džius virš jų ir<text:s/></text:span>bū­tų nu­ma­ty­ta, kad iš­ly­gos ga­li bū­ti da­ro­mos kraš­to ap­sau­gos mi­nist­ro nu­sta­ty­ta tvar­ka. Tai yra ir iš­orė­je, ir bū­nant vi­du­je, ir lan­kan­tis vi­suo­me­nės at­sto­vams, ir pa­na­šūs as­pek­tai. Aiš­ku, ob­jek­tas yra bū­tent ne­sank­cio­nuo­ti<text:s/>ir<text:s/>įta­ri­mų, kad ren­ka­ma in­for­ma­ci­ja, ke­lia­ntys<text:s/>at­ve­jai.</text:p>
        <text:p text:style-name="Roman">Sie­kiant už­tik­rin­ti drau­di­mo įgy­ven­di­ni­mą, siū­lo­ma nu­sta­ty­ti ad­mi­nist­ra­ci­nę at­sa­ko­my­bę juos pa­žei­du­siems as­me­nims, taip pat pa­grin­dus pa­nau­do­ti ka­ri­nę jė­gą, t. y. nu­mu­šant,<text:s/>prieš be­pi­lo­čius or­lai­vius. Siū­lo­ma su­teik­ti tei­sę ka­riams su­lai­ky­ti as­me­nis, ne­tei­sė­tai fil­muo­jan­čius ar fo­to­gra­fuo­jan­čius ka­ri­nes te­ri­to­ri­jas ar ne­tu­rint lei­di­mo vyk­dan­čius be­pi­lo­čių or­lai­vių skry­džius. Siū­lo­ma, kad šiuos įsta­ty­mo pa­žei­di­mus tir­tų Ka­ro po­li­ci­ja.<text:s/></text:p>
        <text:p text:style-name="Roman">Pro­jek­to ren­gi­mą pa­ska­ti­no Lie­tu­vos Res­pub­li­kos vals­ty­bės sau­gu­mo de­par­ta­men­to ir Ant­ro­jo ope­ra­ty­vi­nių tar­ny­bų de­par­ta­men­to prie Kraš­to ap­sau­gos mi­nis­te­ri­jos Grės­mių na­cio­na­li­niam sau­gu­mui ver­ti­ni­mo ata­skai­ta šių me­tų ir per­nai me­tų. Jo­je pa­žy­mė­ta, kad di­dė­jan­tis ka­ri­nių ob­jek­tų ste­bė­ji­mo, fo­to­gra­fa­vi­mo, fil­ma­vi­mo at­ve­jų skai­čius, taip pat di­dė­jan­tis be­pi­lo­čių or­lai­vių skry­džių virš ka­ri­nių ob­jek­tų skai­čius ga­li bū­ti nau­do­ja­mi už­sie­nio vals­ty­bių ka­ri­niams veiks­mams, nu­kreip­tiems prieš Lie­tu­vos na­cio­na­li­niam sau­gu­mui reikš­min­gus ka­ri­nės pa­skir­ties ob­jek­tus, ku­rie yra ar­ba ga­li bū­ti pa­si­rink­ti kaip pla­nuo­ti tai­ki­niai, taip pat ka­ri­nės in­fra­struk­tū­ros po­ky­čiams Lie­tu­vo­je, Lie­tu­vos te­ri­to­ri­jo­je ste­bė­ti.<text:s/></text:p>
        <text:p text:style-name="Roman">Lie­tu­vos Res­pub­li­kos Vy­riau­sy­bė šių me­tų va­sa­rio 21 die­ną nu­ta­ri­mu Nr. 174 pro­jek­tams pri­ta­rė. Kon­kre­čiai Kraš­to ap­sau­gos sis­te­mos or­ga­ni­za­vi­mo ir ka­ro tar­ny­bos įsta­ty­mo pro­jek­te siū­lo­ma nu­sta­ty­ti drau­di­mą vi­zu­a­li­zuo­ti ka­ri­nes te­ri­to­ri­jas ir vyk­dy­ti be­pi­lo­čių or­lai­vių skry­džius virš jų. Nu­sta­to­mos iš­im­tys: įsta­ty­mo ir tarp­tau­ti­nių su­tar­čių nu­ma­ty­ti at­ve­jai bei tu­rint mi­nist­ro nu­sta­ty­ta tvar­ka iš­duo­tą lei­di­mą.<text:s/></text:p>
        <text:p text:style-name="Roman">Ad­mi­nist­ra­ci­nių nu­si­žen­gi­mų ko­dek­so įsta­ty­mo pro­jek­te siū­lo­ma nu­sta­ty­ti ad­mi­nist­ra­ci­nę at­sa­ko­my­bę už: pir­ma, be­pi­lo­čių or­lai­vių skry­džių vyk­dy­mą virš ka­ri­nių te­ri­to­ri­jų; an­tra, ka­ri­nių te­ri­to­ri­jų fil­ma­vi­mą, fo­to­gra­fa­vi­mą ir vi­zu­a­li­za­vi­mą ki­tu bū­du; tre­čia, gau­tos vi­zu­a­li­nės in­for­ma­ci­jos per­da­vi­mą ki­tiems as­me­nims, ne­tu­rint lei­di­mo.</text:p>
        <text:p text:style-name="Roman">An­tra vei­ka. 2 punk­tas: nu­sta­ty­ti tei­sę kon­fis­kuo­ti ir ne pa­žei­dė­jui nuo­sa­vy­bės tei­se pri­klau­san­tį tur­tą, ku­ris bu­vo ad­mi­nist­ra­ci­nių nu­si­žen­gi­mų įran­kis, prie­mo­nė, da­ly­kas ar įsta­ty­mu<text:s/>už­draus­tos veik­los re­zul­ta­tas, kai vyk­do­mas ne­tei­sė­tas vi­zu­a­li­nės in­for­ma­ci­jos rin­ki­mas ar per­da­vi­mas. Ga­li­my­bė kon­fis­kuo­ti be­pi­lo­tį or­lai­vį jau yra nu­ma­ty­ta ir da­bar ga­lio­jan­čia­me įsta­ty­me.<text:s/></text:p>
        <text:p text:style-name="Roman">Tre­čia: nu­sta­ty­ti Ka­ro po­li­ci­jai kom­pe­ten­ci­ją vyk­dy­ti šių ad­mi­nist­ra­ci­nių nu­si­žen­gi­mų tyri­mą.<text:s/></text:p>
        <text:p text:style-name="Roman">Ka­ri­nės jė­gos<text:s/>­nau­do­ji­mo sta­tu­to įsta­ty­mo pro­jek­te siū­lo­ma su­teik­ti<text:s/>teisę<text:s/>nau­do­ti ka­ri­nę jė­gą prieš be­pi­lo­čius or­lai­vius, jei­gu skry­džiai vyk­do­mi ne­tei­sė­tai. An­tra,<text:s/>su­lai­kyti<text:s/>as­me­nis,<text:s/><text:soft-page-break/>ne­tei­sė­tai fil­muo­jan­čius, fo­to­gra­fuo­jan­čius ar ki­tais bū­dais vi­zu­a­li­zuo­jan­čius ka­ri­nes te­ri­to­ri­jas. Toks bū­tų įsta­ty­mų tu­ri­nys.</text:p>
        <text:p text:style-name="Roman"><text:span text:style-name="T5522">PIRMININKĖ.</text:span><text:span text:style-name="T5523"><text:s/></text:span>Ačiū, mi­nist­re. Jū­sų no­ri klaus­ti Sei­mo na­riai. Pir­ma­sis klau­sia M. Ma­jaus­kas. Pra­šom, ko­le­ga.</text:p>
        <text:p text:style-name="Roman"><text:span text:style-name="T5524">M. MAJAUSKAS</text:span><text:span text:style-name="T5525"><text:s/></text:span><text:span text:style-name="T5526">(</text:span><text:span text:style-name="T5527">TS-LKDF</text:span><text:span text:style-name="T5528">)</text:span><text:span text:style-name="T5529">.<text:s/></text:span>Dė­ko­ju, mi­nist­re, už pri­sta­ty­mą. Tik­rai pri­ta­riu pa­siū­ly­tam pro­jek­tui.<text:s/></text:p>
        <text:p text:style-name="Roman">Tu­riu ke­le­tą klau­si­mų dėl įgy­ven­di­ni­mo. Yra ne­ma­žai ka­ri­nių te­ri­to­ri­jų, be­si­ri­bo­jan­čių su ci­vi­li­niais gy­ve­na­mai­siais pa­sta­tais. No­rė­čiau pa­klaus­ti, kaip bus už­tik­rin­tas įgy­ven­di­ni­mas,<text:s/>bū­tų iš­veng­ta įvai­rių dvi­pras­my­bių ir ku­rio­ziš­kų si­tu­a­ci­jų taip pat su­de­ri­nus su as­me­ni­niu pri­va­tu­mu?<text:s/>Čia vie­nas klau­si­mas.</text:p>
        <text:p text:style-name="Roman">Ki­tas – dėl dro­nų. No­rė­čiau pa­klaus­ti, ko­kio­mis prie­mo­nė­mis yra pla­nuo­ja­ma nu­kenks­min­ti dro­nus? Ar šiuo me­tu ka­ri­nės te­ri­to­ri­jos, apie ku­rias kal­ba­te, yra ap­rū­pin­tos prie­mo­nė­mis bū­tent ap­tik­ti ir nu­kenks­min­ti tuos dro­nus?<text:s/></text:p>
        <text:p text:style-name="Roman"><text:span text:style-name="T5530">R. KAROBLIS.</text:span><text:span text:style-name="T5531"><text:s/>Pir</text:span><text:span text:style-name="T5532">­mas da</text:span><text:span text:style-name="T5533">­ly</text:span><text:span text:style-name="T5534">­kas. Bū</text:span><text:span text:style-name="T5535">­tų nu</text:span><text:span text:style-name="T5536">­sta</text:span><text:span text:style-name="T5537">­to</text:span><text:span text:style-name="T5538">­mos te</text:span><text:span text:style-name="T5539">­ri</text:span><text:span text:style-name="T5540">­to</text:span><text:span text:style-name="T5541">­ri</text:span><text:span text:style-name="T5542">­jos, jau da</text:span><text:span text:style-name="T5543">­bar nu</text:span><text:span text:style-name="T5544">­sta</text:span><text:span text:style-name="T5545">­to</text:span><text:span text:style-name="T5546">­mos, ku</text:span><text:span text:style-name="T5547">­rio</text:span><text:span text:style-name="T5548">­se drau</text:span><text:span text:style-name="T5549">­džia</text:span><text:span text:style-name="T5550">­mi be</text:span><text:span text:style-name="T5551">­pi</text:span><text:span text:style-name="T5552">­lo</text:span><text:span text:style-name="T5553">­čių skry</text:span><text:span text:style-name="T5554">­džiai, ir bū</text:span><text:span text:style-name="T5555">­tent sta</text:span><text:span text:style-name="T5556">­cio</text:span><text:span text:style-name="T5557">­na</text:span><text:span text:style-name="T5558">­riems, fik</text:span><text:span text:style-name="T5559">­suo</text:span><text:span text:style-name="T5560">­tiems ob</text:span><text:span text:style-name="T5561">­jek</text:span><text:span text:style-name="T5562">­tams… Bet, kaip mi</text:span><text:span text:style-name="T5563">­nė</text:span><text:span text:style-name="T5564">­jo</text:span><text:span text:style-name="T5565">­te, yra as</text:span><text:span text:style-name="T5566">­pek</text:span><text:span text:style-name="T5567">­tų dėl gy</text:span><text:span text:style-name="T5568">­ve</text:span><text:span text:style-name="T5569">­na</text:span><text:span text:style-name="T5570">­mų</text:span><text:span text:style-name="T5571">­jų vie</text:span><text:span text:style-name="T5572">­to</text:span><text:span text:style-name="T5573">­vių. Iš tik</text:span><text:span text:style-name="T5574">­rų</text:span><text:span text:style-name="T5575">­jų vėl klau</text:span><text:span text:style-name="T5576">­si</text:span><text:span text:style-name="T5577">­mas, kaip ir anks</text:span><text:span text:style-name="T5578">­tes</text:span><text:span text:style-name="T5579">­nis, kad tas vie</text:span><text:span text:style-name="T5580">­no kur</text:span><text:span text:style-name="T5581">­pa</text:span><text:span text:style-name="T5582">­liaus prin</text:span><text:span text:style-name="T5583">­ci</text:span><text:span text:style-name="T5584">­pas ap</text:span><text:span text:style-name="T5585">­tver</text:span><text:span text:style-name="T5586">­ti tiek šim</text:span><text:span text:style-name="T5587">­tų met</text:span><text:span text:style-name="T5588">­rų</text:span><text:s/>ar pa­na­šiai, tik­rai ne­ga­li­ma, tu­ri­me in­di­vi­du­a­li­zuo­ti, įskai­tant, ypač mies­tuo­se, skrai­dy­mo zo­nas ir at­si­žvel­giant į ri­zi­kas, ką ga­li tie dro­nai, be­pi­lo­čiai or­lai­viai, pa­da­ry­ti. Ly­giai tas pats ir su, sa­ky­kim, fil­ma­vi­mu, fo­to­gra­fa­vi­mu. Vis dėl­to yra ri­zi­kos ver­ti­ni­mas, ar, sa­ky­kim, ka­riuo­me­nės va­do biu­ro iš lau­ko fo­to­gra­fa­vi­mas ga­li pa­da­ry­ti ža­los, ly­gi­nant su nuo­la­ti­niu fo­to­gra­fa­vi­mu sar­gy­bos pos­te Ruk­lo­je ar pa­na­šiai. Tai­gi vie­nas klau­si­mas tik­rai yra in­di­vi­du­a­li­za­vi­mas, pri­klau­so­mai nuo ge­og­ra­fi­nės vie­tos.<text:s/></text:p>
        <text:p text:style-name="Roman">Ant­ras da­ly­kas ir­gi yra ne te­ri­to­ri­jo­se, bet nu­sta­ty­mas drau­di­mų ir api­brė­ži­mų ten, kur yra mo­bi­lūs ob­jek­tai, tai yra ko­lo­nų ju­dė­ji­mas, kur mes tu­ri­me ir fo­to­gra­fa­vi­mo at­ve­jų, ir or­lai­vių. Tai čia yra api­brė­ži­mo da­ly­kai,<text:s/>ir ti­ki­mės, kad per in­di­vi­du­a­li­za­vi­mo priz­mę vis dėl­to ra­si­me pro­por­cin­gus spren­di­mus, kon­sul­tuo­da­mie­si, taip sa­kant, su so­cia­li­niais su­in­te­re­suo­tais part­ne­riais, ku­riuos ži­no­me ir ku­rie tik­rai lin­ki ge­ro, bet ne blo­go.<text:s/></text:p>
        <text:p text:style-name="Roman">Dėl prie­mo­nių prieš be­pi­lo­čius. Šiuo me­tu tu­ri­mos prie­mo­nės tik­rai yra ne­pa­kan­ka­mos. Ga­li­mos vi­sos prie­mo­nės, įskai­tant ir, sa­ky­kim, pra­de­dant snai­pe­ri­niais šau­tu­vais, bai­giant daž­nių že­mi­ni­mo sis­te­mo­mis. Kol kas iš tik­rų­jų pas­ku­ti­nių sis­te­mų ne­tu­ri­me, bet vyk­do­mi ga­na in­ten­sy­vūs pir­ki­mo pro­ce­sai ir žiū­ri­mi įvai­rūs va­rian­tai, tik­rai grei­tu lai­ku tu­rė­tu­me šį pa­jė­gu­mą įsi­gy­ti. Kiek ži­nau, tą pa­tį da­ro ir Vals­ty­bės sie­nos ap­sau­gos tar­ny­ba, nes ten ir­gi yra sa­vų pro­ble­mų.<text:s/></text:p>
        <text:p text:style-name="Roman"><text:span text:style-name="T5589">PIRMININKĖ.</text:span><text:span text:style-name="T5590"><text:s/></text:span>Ačiū.<text:s/>Klau­sia A. Anu­šaus­kas. Ruo­šia­si S. Jo­vai­ša.</text:p>
        <text:p text:style-name="Roman"><text:span text:style-name="T5591">A. ANUŠAUSKAS</text:span><text:span text:style-name="T5592"><text:s/></text:span><text:span text:style-name="T5593">(</text:span><text:span text:style-name="T5594">TS-LKDF</text:span><text:span text:style-name="T5595">)</text:span><text:span text:style-name="T5596">.<text:s/></text:span>Ger­bia­ma­sis mi­nist­re, iš tik­rų­jų ge­rai, kai įsta­ty­mai per ke­le­rius me­tus, bet vis dėl­to pa­si­ve­ja tą tech­ni­nį pro­gre­są, apie tai dis­ku­si­jos jau bu­vo ir ne šie­met, ir ne per­nai, ir ne už­per­nai, ir anks­čiau. Ma­no klau­si­mas bū­tų toks, gal­būt ir pa­siū­ly­mas. Šiaip ka­ri­nės sta­cio­na­rios te­ri­to­ri­jos – tai la­bai aiš­ku, jos tu­ri tas la­bai aiš­kias ri­bas, bet ki­tos ša­lys tu­ri pa­tir­tį nu­sta­ty­ti ir tam tik­ras ap­sau­gi­nes zo­nas ša­lia ka­ri­nių te­ri­to­ri­jų. Jū­sų ma­ny­mu, pa­vyz­džiui, Ruk­la, kur yra san­kau­pa ka­ri­nių da­li­nių, aš įsi­vaiz­duo­ju, tie­siog Ruk­los mies­te­lis pa­tek­tų į tą vi­są ap­sau­gi­nę zo­ną, kur to­kių be­pi­lo­čių or­lai­vių skry­džiai ne­bū­tų lei­džia­mi, jei­gu jie ne­pri­klau­so mū­sų ka­ri­nėms ar są­jun­gi­nin­kų pa­jė­goms. Jū­sų ma­ny­mu, ar po­įsta­ty­mi­niams ak­tams…</text:p>
        <text:p text:style-name="Roman"><text:span text:style-name="T5597">PIRMININKĖ.</text:span><text:span text:style-name="T5598"><text:s/>Klaus</text:span><text:span text:style-name="T5599">­ki</text:span><text:span text:style-name="T5600">­te.</text:span></text:p>
        <text:p text:style-name="Roman"><text:span text:style-name="T5601">A. ANUŠAUSKAS</text:span><text:span text:style-name="T5602"><text:s/></text:span><text:span text:style-name="T5603">(</text:span><text:span text:style-name="T5604">TS-LKDF</text:span><text:span text:style-name="T5605">)</text:span><text:span text:style-name="T5606">. …įgy</text:span><text:span text:style-name="T5607">­ven</text:span><text:span text:style-name="T5608">­din</text:span><text:span text:style-name="T5609">­ti už</text:span><text:span text:style-name="T5610">­ten</text:span><text:span text:style-name="T5611">­ka mū</text:span><text:span text:style-name="T5612">­sų tei</text:span><text:span text:style-name="T5613">­si</text:span><text:span text:style-name="T5614">­nės ba</text:span><text:span text:style-name="T5615">­zės įves</text:span><text:span text:style-name="T5616">­ti ap</text:span><text:span text:style-name="T5617">­sau</text:span><text:span text:style-name="T5618">­gi</text:span><text:span text:style-name="T5619">­nę zo</text:span><text:span text:style-name="T5620">­ną?<text:s/></text:span></text:p>
        <text:p text:style-name="Roman"><text:span text:style-name="T5621">R. KAROBLIS.</text:span><text:span text:style-name="T5622"><text:s/>Vyks</text:span><text:span text:style-name="T5623">­ta dis</text:span><text:span text:style-name="T5624">­ku</text:span><text:span text:style-name="T5625">­si</text:span><text:span text:style-name="T5626">­jos tarp įvai</text:span><text:span text:style-name="T5627">­rių tei</text:span><text:span text:style-name="T5628">­si</text:span><text:span text:style-name="T5629">­nin</text:span><text:span text:style-name="T5630">­kų – ir pri</text:span><text:span text:style-name="T5631">­va</text:span><text:span text:style-name="T5632">­čių sub</text:span><text:span text:style-name="T5633">­jek</text:span><text:span text:style-name="T5634">­tų, ir kraš</text:span><text:span text:style-name="T5635">­to ap</text:span><text:span text:style-name="T5636">­sau</text:span><text:span text:style-name="T5637">­gos sis</text:span><text:span text:style-name="T5638">­te</text:span><text:span text:style-name="T5639">­mos tei</text:span><text:span text:style-name="T5640">­si</text:span><text:span text:style-name="T5641">­nin</text:span><text:span text:style-name="T5642">­kų. Pa</text:span><text:span text:style-name="T5643">­na</text:span><text:span text:style-name="T5644">­šu, kad tei</text:span><text:span text:style-name="T5645">­si</text:span><text:span text:style-name="T5646">­nio re</text:span><text:span text:style-name="T5647">­gu</text:span><text:span text:style-name="T5648">­lia</text:span><text:span text:style-name="T5649">­vi</text:span><text:span text:style-name="T5650">­mo prie</text:span><text:span text:style-name="T5651">­mo</text:span><text:span text:style-name="T5652">­nių už</text:span><text:span text:style-name="T5653">­tek</text:span><text:span text:style-name="T5654">­tų. Iš tik</text:span><text:span text:style-name="T5655">­rų</text:span><text:span text:style-name="T5656">­jų ir da</text:span><text:span text:style-name="T5657">­bar yra nu</text:span><text:span text:style-name="T5658">­ma</text:span><text:span text:style-name="T5659">­ty</text:span><text:span text:style-name="T5660">­tos ir ap</text:span><text:span text:style-name="T5661">­sau</text:span><text:span text:style-name="T5662">­gi</text:span><text:span text:style-name="T5663">­nės zo</text:span><text:span text:style-name="T5664">­nos, ne tik pa</text:span><text:span text:style-name="T5665">­ti te</text:span><text:span text:style-name="T5666">­ri</text:span><text:span text:style-name="T5667">­to</text:span><text:span text:style-name="T5668">­ri</text:span><text:span text:style-name="T5669">­ja, gal jos yra kai kur per ma</text:span><text:span text:style-name="T5670">­žos, kai kur yra per di</text:span><text:span text:style-name="T5671">­de</text:span><text:span text:style-name="T5672">­lės, kaip tik aš šne</text:span><text:span text:style-name="T5673">­kė</text:span><text:span text:style-name="T5674">­jau apie tą in</text:span><text:span text:style-name="T5675">­di</text:span><text:span text:style-name="T5676">­vi</text:span><text:span text:style-name="T5677">­du</text:span><text:span text:style-name="T5678">­a</text:span><text:span text:style-name="T5679">­li</text:span><text:span text:style-name="T5680">­za</text:span><text:span text:style-name="T5681">­ci</text:span><text:span text:style-name="T5682">­jos at</text:span><text:span text:style-name="T5683">­ve</text:span><text:span text:style-name="T5684">­jį. O jei</text:span><text:span text:style-name="T5685">­gu kal</text:span><text:span text:style-name="T5686">­bė</text:span><text:span text:style-name="T5687">­tu</text:span><text:span text:style-name="T5688">­</text:span><text:soft-page-break/><text:span text:style-name="T5689">me apie Ruk</text:span><text:span text:style-name="T5690">­los mies</text:span><text:span text:style-name="T5691">­te</text:span><text:span text:style-name="T5692">­lį, tai iš tik</text:span><text:span text:style-name="T5693">­rų</text:span><text:span text:style-name="T5694">­jų ar rei</text:span><text:span text:style-name="T5695">­ka</text:span><text:span text:style-name="T5696">­lin</text:span><text:span text:style-name="T5697">­ga ke</text:span><text:span text:style-name="T5698">­lias</text:span><text:span text:style-name="T5699">­de</text:span><text:span text:style-name="T5700">­šim</text:span><text:span text:style-name="T5701">­ties met</text:span><text:span text:style-name="T5702">­rų, ei</text:span><text:span text:style-name="T5703">­nant į mies</text:span><text:span text:style-name="T5704">­te</text:span><text:span text:style-name="T5705">­lį, zo</text:span><text:span text:style-name="T5706">­na, ar rei</text:span><text:span text:style-name="T5707">­ka</text:span><text:span text:style-name="T5708">­lin</text:span><text:span text:style-name="T5709">­ga ke</text:span><text:span text:style-name="T5710">­lių šim</text:span><text:span text:style-name="T5711">­tų met</text:span><text:span text:style-name="T5712">­rų, jei</text:span><text:span text:style-name="T5713">­gu žiū</text:span><text:span text:style-name="T5714">­rė</text:span><text:span text:style-name="T5715">­tu</text:span><text:span text:style-name="T5716">­me ap</text:span><text:span text:style-name="T5717">­lin</text:span><text:span text:style-name="T5718">­kui miš</text:span><text:span text:style-name="T5719">­kus ir vi</text:span><text:span text:style-name="T5720">­sa ki</text:span><text:span text:style-name="T5721">­ta, ir</text:span><text:span text:style-name="T5722">­gi tai yra kon</text:span><text:span text:style-name="T5723">­kre</text:span><text:span text:style-name="T5724">­taus spren</text:span><text:span text:style-name="T5725">­di</text:span><text:span text:style-name="T5726">­mo klau</text:span><text:span text:style-name="T5727">­si</text:span><text:span text:style-name="T5728">­mas, at</text:span><text:span text:style-name="T5729">­si</text:span><text:span text:style-name="T5730">­žvel</text:span><text:span text:style-name="T5731">­giant į ri</text:span><text:span text:style-name="T5732">­zi</text:span><text:span text:style-name="T5733">­kas, ga</text:span><text:span text:style-name="T5734">­li</text:span><text:span text:style-name="T5735">­mas prie</text:span><text:span text:style-name="T5736">­žas</text:span><text:span text:style-name="T5737">­tis, ko</text:span><text:span text:style-name="T5738">­dėl yra tie dro</text:span><text:span text:style-name="T5739">­nai ir pa</text:span><text:span text:style-name="T5740">­na</text:span><text:span text:style-name="T5741">­šiai, ko</text:span><text:span text:style-name="T5742">­dėl yra pa</text:span><text:span text:style-name="T5743">­stan</text:span><text:span text:style-name="T5744">­gų fo</text:span><text:span text:style-name="T5745">­to</text:span><text:span text:style-name="T5746">­gra</text:span><text:span text:style-name="T5747">­fuo</text:span><text:span text:style-name="T5748">­ti, fil</text:span><text:span text:style-name="T5749">­muo</text:span><text:span text:style-name="T5750">­ti ka</text:span><text:span text:style-name="T5751">­ri</text:span><text:span text:style-name="T5752">­nes ba</text:span><text:span text:style-name="T5753">­zes ar</text:span><text:span text:style-name="T5754">­ba link to. Tai</text:span><text:span text:style-name="T5755">­gi, dar kar</text:span><text:span text:style-name="T5756">­tą kar</text:span><text:span text:style-name="T5757">­to</text:span><text:span text:style-name="T5758">­ju, tai yra in</text:span><text:span text:style-name="T5759">­di</text:span><text:span text:style-name="T5760">­vi</text:span><text:span text:style-name="T5761">­du</text:span><text:span text:style-name="T5762">­a</text:span><text:span text:style-name="T5763">­li</text:span><text:span text:style-name="T5764">­za</text:span><text:span text:style-name="T5765">­vi</text:span><text:span text:style-name="T5766">­mas ir pa</text:span><text:span text:style-name="T5767">­gal in</text:span><text:span text:style-name="T5768">­di</text:span><text:span text:style-name="T5769">­vi</text:span><text:span text:style-name="T5770">­du</text:span><text:span text:style-name="T5771">­a</text:span><text:span text:style-name="T5772">­lius as</text:span><text:span text:style-name="T5773">­pek</text:span><text:span text:style-name="T5774">­tus ir ri</text:span><text:span text:style-name="T5775">­zi</text:span><text:span text:style-name="T5776">­kos ver</text:span><text:span text:style-name="T5777">­ti</text:span><text:span text:style-name="T5778">­ni</text:span><text:span text:style-name="T5779">­mą nu</text:span><text:span text:style-name="T5780">­sta</text:span><text:span text:style-name="T5781">­ty</text:span><text:span text:style-name="T5782">­mas kon</text:span><text:span text:style-name="T5783">­kre</text:span><text:span text:style-name="T5784">­čių, kaip jūs ir mi</text:span><text:span text:style-name="T5785">­nė</text:span><text:span text:style-name="T5786">­jo</text:span><text:span text:style-name="T5787">­te, ap</text:span><text:span text:style-name="T5788">­sau</text:span><text:span text:style-name="T5789">­gi</text:span><text:span text:style-name="T5790">­nių zo</text:span><text:span text:style-name="T5791">­nų.<text:s/></text:span></text:p>
        <text:p text:style-name="Roman"><text:span text:style-name="T5792">PIRMININKĖ.</text:span><text:span text:style-name="T5793"><text:s/>Klau</text:span><text:span text:style-name="T5794">­sia S. Jo</text:span><text:span text:style-name="T5795">­vai</text:span><text:span text:style-name="T5796">­ša. Ruo</text:span><text:span text:style-name="T5797">­šia</text:span><text:span text:style-name="T5798">­si V. Kam</text:span><text:span text:style-name="T5799">­ble</text:span><text:span text:style-name="T5800">­vi</text:span><text:span text:style-name="T5801">­čius.</text:span></text:p>
        <text:p text:style-name="Roman"><text:span text:style-name="T5802">S. JOVAIŠA</text:span><text:span text:style-name="T5803"><text:s/></text:span><text:span text:style-name="T5804">(</text:span><text:span text:style-name="T5805">TS-LKDF</text:span><text:span text:style-name="T5806">)</text:span><text:span text:style-name="T5807">. Dė</text:span><text:span text:style-name="T5808">­ko</text:span><text:span text:style-name="T5809">­ju. Ger</text:span><text:span text:style-name="T5810">­bia</text:span><text:span text:style-name="T5811">­ma</text:span><text:span text:style-name="T5812">­sis mi</text:span><text:span text:style-name="T5813">­nist</text:span><text:span text:style-name="T5814">­re, jums tur</text:span><text:span text:style-name="T5815">­būt ži</text:span><text:span text:style-name="T5816">­no</text:span><text:span text:style-name="T5817">­mas po</text:span><text:span text:style-name="T5818">­sa</text:span><text:span text:style-name="T5819">­kis: ma</text:span><text:span text:style-name="T5820">­no na</text:span><text:span text:style-name="T5821">­mai – ma</text:span><text:span text:style-name="T5822">­no tvir</text:span><text:span text:style-name="T5823">­to</text:span><text:span text:style-name="T5824">­vė. Jei</text:span><text:span text:style-name="T5825">­gu vi</text:span><text:span text:style-name="T5826">­si mes taip gal</text:span><text:span text:style-name="T5827">­vo</text:span><text:span text:style-name="T5828">­si</text:span><text:span text:style-name="T5829">­me, fak</text:span><text:span text:style-name="T5830">­tiš</text:span><text:span text:style-name="T5831">­kai ga</text:span><text:span text:style-name="T5832">­li</text:span><text:span text:style-name="T5833">­me nu</text:span><text:span text:style-name="T5834">­mu</text:span><text:span text:style-name="T5835">­ši</text:span><text:span text:style-name="T5836">­nė</text:span><text:span text:style-name="T5837">­ti tuos dro</text:span><text:span text:style-name="T5838">­nus kaip virš ka</text:span><text:span text:style-name="T5839">­ri</text:span><text:span text:style-name="T5840">­nio ob</text:span><text:span text:style-name="T5841">­jek</text:span><text:span text:style-name="T5842">­to. Čia pa</text:span><text:span text:style-name="T5843">­juo</text:span><text:span text:style-name="T5844">­ka</text:span><text:span text:style-name="T5845">­vau, bet da</text:span><text:span text:style-name="T5846">­bar rim</text:span><text:span text:style-name="T5847">­tas klau</text:span><text:span text:style-name="T5848">­si</text:span><text:span text:style-name="T5849">­mas. Kuo skir</text:span><text:span text:style-name="T5850">­tų</text:span><text:span text:style-name="T5851">­si ste</text:span><text:span text:style-name="T5852">­bė</text:span><text:span text:style-name="T5853">­ji</text:span><text:span text:style-name="T5854">­mas iš pa</text:span><text:span text:style-name="T5855">­ly</text:span><text:span text:style-name="T5856">­do</text:span><text:span text:style-name="T5857">­vo ir ką pa</text:span><text:span text:style-name="T5858">­keis</text:span><text:span text:style-name="T5859">­tų, sa</text:span><text:span text:style-name="T5860">­ky</text:span><text:span text:style-name="T5861">­kim, pa</text:span><text:span text:style-name="T5862">­pil</text:span><text:span text:style-name="T5863">­do</text:span><text:span text:style-name="T5864">­mos prie</text:span><text:span text:style-name="T5865">­mo</text:span><text:span text:style-name="T5866">­nės, ir duo</text:span><text:span text:style-name="T5867">­tų nau</text:span><text:span text:style-name="T5868">­jo tiems, kas bū</text:span><text:span text:style-name="T5869">­tų su</text:span><text:span text:style-name="T5870">­in</text:span><text:span text:style-name="T5871">­te</text:span><text:span text:style-name="T5872">­re</text:span><text:span text:style-name="T5873">­suo</text:span><text:span text:style-name="T5874">­tas žval</text:span><text:span text:style-name="T5875">­gy</text:span><text:span text:style-name="T5876">­ti tam tik</text:span><text:span text:style-name="T5877">­rą<text:s/></text:span>plac­dar­mą?<text:s/></text:p>
        <text:p text:style-name="Roman"><text:span text:style-name="T5878">R. KAROBLIS.</text:span><text:span text:style-name="T5879"><text:s/></text:span>Iš tik­rų­jų pir­mas da­ly­kas dėl jū­sų ko­men­ta­ro, jūs esa­te tei­sus: ma­no na­mai – ma­no tvir­to­vė. Bet iš tik­rų­jų ne­tu­ri­me tiks­lo už­draus­ti be­pi­lo­čių nau­do­ji­mo, pa­vyz­džiui, virš vi­so mies­to ar dar kur nors, kur, at­ro­dy­tų, im­tu­me pa­vyz­dį – Ruk­los sta­cio­na­rios ka­rei­vi­nės kur nors ne­gy­ve­na­mo­je, ma­žai gy­ve­na­mo­je vie­to­je, tik­rai ne­tu­ri­me.<text:s/></text:p>
        <text:p text:style-name="Roman">Dar kar­tą apie in­di­vi­du­a­li­zuo­tą po­rei­kį ir ko­kią ža­lą tas skrai­dy­mas ga­lė­tų pa­da­ry­ti. Apie tai ir bū­tų kal­ba, tie pa­tys drau­di­mai skrai­dy­ti.<text:s/></text:p>
        <text:p text:style-name="Roman">O dėl ant­ro­jo klau­si­mo. Be­pi­lo­čiai or­lai­viai, įskai­tant žval­gy­bos tiks­lais, tam­pa ga­lin­gi gin­klai ir jie tik­rai kuo to­liau, tuo dau­giau nau­do­ja­mi tiek tak­ti­nės žval­gy­bos ka­riuo­me­nių, tiek ap­skri­tai žval­gy­bos tar­ny­bų. Tai­gi tai yra tik­rai… Na, pa­ly­do­vai yra pa­ly­do­vai, bet tai yra nau­jas, ga­lin­gas ir vis daž­niau nau­do­ja­mas gin­klas. Lįs­ti gi­liau tik­rai ne­ga­liu ir ne­ko­men­tuo­siu. Bet iš tik­rų­jų jau­čia­me pa­tys sa­vo nu­ga­ra, sa­vo kai­liu tuos as­pek­tus.<text:s/></text:p>
        <text:p text:style-name="Roman"><text:span text:style-name="T5880">PIRMININKĖ.</text:span><text:s/>Dė­ko­ju. Pas­ku­ti­nis klau­sia V. Kam­ble­vi­čius. Pra­šom.<text:s/></text:p>
        <text:p text:style-name="Roman"><text:span text:style-name="T5881">V. KAMBLEVIČIUS</text:span><text:span text:style-name="T5882"><text:s/></text:span><text:span text:style-name="T5883">(</text:span><text:span text:style-name="T5884">TTF</text:span><text:span text:style-name="T5885">)</text:span><text:span text:style-name="T5886">.<text:s/></text:span>Ačiū, pir­mi­nin­ke. Ger­bia­mas ko­le­ga, no­rė­jau pa­klaus­ti. Aiš­ku, rei­ka­lin­gi šie įsta­ty­mų pa­kei­ti­mai, vis­kas, bet ar prak­tiš­kai bu­vo to­kių pa­žei­di­mų, tiek or­lai­viai, tiek dro­nai bu­vo pa­žei­dę mū­sų erd­vę virš tų ob­jek­tų?<text:s/></text:p>
        <text:p text:style-name="Roman"><text:span text:style-name="T5887">R. KAROBLIS.</text:span><text:span text:style-name="T5888"><text:s/>Taip, ir jų dau</text:span><text:span text:style-name="T5889">­gė</text:span><text:span text:style-name="T5890">­ja, ypač dau</text:span><text:span text:style-name="T5891">­gė</text:span><text:span text:style-name="T5892">­ja virš ka</text:span><text:span text:style-name="T5893">­ri</text:span><text:span text:style-name="T5894">­nių da</text:span><text:span text:style-name="T5895">­li</text:span><text:span text:style-name="T5896">­nių. Ruk</text:span><text:span text:style-name="T5897">­lo</text:span><text:span text:style-name="T5898">­je, aš net ne</text:span><text:span text:style-name="T5899">­ži</text:span><text:span text:style-name="T5900">­nau daž</text:span><text:span text:style-name="T5901">­nu</text:span><text:span text:style-name="T5902">­mo, bet per sa</text:span><text:span text:style-name="T5903">­vai</text:span><text:span text:style-name="T5904">­tę po po</text:span><text:span text:style-name="T5905">­rą kar</text:span><text:span text:style-name="T5906">­tų tas da</text:span><text:span text:style-name="T5907">­ly</text:span><text:span text:style-name="T5908">­kas bū</text:span><text:span text:style-name="T5909">­na dėl fo</text:span><text:span text:style-name="T5910">­to</text:span><text:span text:style-name="T5911">­gra</text:span><text:span text:style-name="T5912">­fa</text:span><text:span text:style-name="T5913">­vi</text:span><text:span text:style-name="T5914">­mo. Ypač są</text:span><text:span text:style-name="T5915">­jun</text:span><text:span text:style-name="T5916">­gi</text:span><text:span text:style-name="T5917">­nin</text:span><text:span text:style-name="T5918">­kams at</text:span><text:span text:style-name="T5919">­vy</text:span><text:span text:style-name="T5920">­kus, tai ta</text:span><text:span text:style-name="T5921">­po tik</text:span><text:span text:style-name="T5922">­rai ne mė</text:span><text:span text:style-name="T5923">­gė</text:span><text:span text:style-name="T5924">­jiš</text:span><text:span text:style-name="T5925">­kais at</text:span><text:span text:style-name="T5926">­ve</text:span><text:span text:style-name="T5927">­jais ir ne mė</text:span><text:span text:style-name="T5928">­gė</text:span><text:span text:style-name="T5929">­jiš</text:span><text:span text:style-name="T5930">­kais tiks</text:span><text:span text:style-name="T5931">­lais, ma</text:span><text:span text:style-name="T5932">­ty</text:span><text:span text:style-name="T5933">­ti, ir tik</text:span><text:span text:style-name="T5934">­rai dėl la</text:span><text:span text:style-name="T5935">­bai kon</text:span><text:span text:style-name="T5936">­kre</text:span><text:span text:style-name="T5937">­čių prie</text:span><text:span text:style-name="T5938">­žas</text:span><text:span text:style-name="T5939">­čių. Tie nuo</text:span><text:span text:style-name="T5940">­gąs</text:span><text:span text:style-name="T5941">­ta</text:span><text:span text:style-name="T5942">­vi</text:span><text:span text:style-name="T5943">­mai bu</text:span><text:span text:style-name="T5944">­vo iš</text:span><text:span text:style-name="T5945">­kel</text:span><text:span text:style-name="T5946">­ti ir ma</text:span><text:span text:style-name="T5947">­to</text:span><text:span text:style-name="T5948">­mi ne tik mū</text:span><text:span text:style-name="T5949">­sų tar</text:span><text:span text:style-name="T5950">­ny</text:span><text:span text:style-name="T5951">­bų, bet ir at</text:span><text:span text:style-name="T5952">­sa</text:span><text:span text:style-name="T5953">­kin</text:span><text:span text:style-name="T5954">­gų pa</text:span><text:span text:style-name="T5955">­rei</text:span><text:span text:style-name="T5956">­gū</text:span><text:span text:style-name="T5957">­nų mū</text:span><text:span text:style-name="T5958">­sų są</text:span><text:span text:style-name="T5959">­jun</text:span><text:span text:style-name="T5960">­gi</text:span><text:span text:style-name="T5961">­nin</text:span><text:span text:style-name="T5962">­kų. Kaip pa</text:span><text:span text:style-name="T5963">­vyz</text:span><text:span text:style-name="T5964">­dys, esant da</text:span><text:span text:style-name="T5965">­bar</text:span><text:span text:style-name="T5966">­ti</text:span><text:span text:style-name="T5967">­nei si</text:span><text:span text:style-name="T5968">­tu</text:span><text:span text:style-name="T5969">­a</text:span><text:span text:style-name="T5970">­ci</text:span><text:span text:style-name="T5971">­jai, skai</text:span><text:span text:style-name="T5972">­čius tiek vi</text:span><text:span text:style-name="T5973">­zu</text:span><text:span text:style-name="T5974">­a</text:span><text:span text:style-name="T5975">­li</text:span><text:span text:style-name="T5976">­za</text:span><text:span text:style-name="T5977">­vi</text:span><text:span text:style-name="T5978">­mo per fo</text:span><text:span text:style-name="T5979">­to</text:span><text:span text:style-name="T5980">­gra</text:span><text:span text:style-name="T5981">­fa</text:span><text:span text:style-name="T5982">­vi</text:span><text:span text:style-name="T5983">­mą ir fil</text:span><text:span text:style-name="T5984">­ma</text:span><text:span text:style-name="T5985">­vi</text:span><text:span text:style-name="T5986">­mą, tiek per dro</text:span><text:span text:style-name="T5987">­nus tik</text:span><text:span text:style-name="T5988">­rai di</text:span><text:span text:style-name="T5989">­dė</text:span><text:span text:style-name="T5990">­ja.<text:s/></text:span></text:p>
        <text:p text:style-name="Roman"><text:span text:style-name="T5991">PIRMININKĖ.</text:span><text:span text:style-name="T5992"><text:s/>Ačiū, mi</text:span><text:span text:style-name="T5993">­nist</text:span><text:span text:style-name="T5994">­re, jūs at</text:span><text:span text:style-name="T5995">­sa</text:span><text:span text:style-name="T5996">­kė</text:span><text:span text:style-name="T5997">­te į jums pa</text:span><text:span text:style-name="T5998">­teik</text:span><text:span text:style-name="T5999">­tus klau</text:span><text:span text:style-name="T6000">­si</text:span><text:span text:style-name="T6001">­mus. Mo</text:span><text:span text:style-name="T6002">­ty</text:span><text:span text:style-name="T6003">­vai. Nuo</text:span><text:span text:style-name="T6004">­mo</text:span><text:span text:style-name="T6005">­nė už – A. Anu</text:span><text:span text:style-name="T6006">­šaus</text:span><text:span text:style-name="T6007">­kas. Pra</text:span><text:span text:style-name="T6008">­šom.<text:s/></text:span></text:p>
        <text:p text:style-name="Roman"><text:span text:style-name="T6009">A. ANUŠAUSKAS</text:span><text:span text:style-name="T6010"><text:s/></text:span><text:span text:style-name="T6011">(</text:span><text:span text:style-name="T6012">TS-LKDF</text:span><text:span text:style-name="T6013">)</text:span><text:span text:style-name="T6014">. Ger</text:span><text:span text:style-name="T6015">­bia</text:span><text:span text:style-name="T6016">­mi ko</text:span><text:span text:style-name="T6017">­le</text:span><text:span text:style-name="T6018">­gos, siū</text:span><text:span text:style-name="T6019">­lau pri</text:span><text:span text:style-name="T6020">­tar</text:span><text:span text:style-name="T6021">­ti. Įsta</text:span><text:span text:style-name="T6022">­ty</text:span><text:span text:style-name="T6023">­mas yra la</text:span><text:span text:style-name="T6024">­bai svar</text:span><text:span text:style-name="T6025">­bus. Iš tik</text:span><text:span text:style-name="T6026">­rų</text:span><text:span text:style-name="T6027">­jų mi</text:span><text:span text:style-name="T6028">­nist</text:span><text:span text:style-name="T6029">­ras pa</text:span><text:span text:style-name="T6030">­mi</text:span><text:span text:style-name="T6031">­nė</text:span><text:span text:style-name="T6032">­jo tik vie</text:span><text:span text:style-name="T6033">­ną vie</text:span><text:span text:style-name="T6034">­to</text:span><text:span text:style-name="T6035">­vę, kur yra bent po ke</text:span><text:span text:style-name="T6036">­le</text:span><text:span text:style-name="T6037">­tą pa</text:span><text:span text:style-name="T6038">­žei</text:span><text:span text:style-name="T6039">­di</text:span><text:span text:style-name="T6040">­mų kas sa</text:span><text:span text:style-name="T6041">­vai</text:span><text:span text:style-name="T6042">­tę. To</text:span><text:span text:style-name="T6043">­kių pa</text:span><text:span text:style-name="T6044">­žei</text:span><text:span text:style-name="T6045">­di</text:span><text:span text:style-name="T6046">­mų per vi</text:span><text:span text:style-name="T6047">­są Lie</text:span><text:span text:style-name="T6048">­tu</text:span><text:span text:style-name="T6049">­vą yra ge</text:span><text:span text:style-name="T6050">­ro</text:span><text:span text:style-name="T6051">­kai dau</text:span><text:span text:style-name="T6052">­giau, to</text:span><text:span text:style-name="T6053">­dėl vals</text:span><text:span text:style-name="T6054">­ty</text:span><text:span text:style-name="T6055">­bė, gin</text:span><text:span text:style-name="T6056">­da</text:span><text:span text:style-name="T6057">­ma sa</text:span><text:span text:style-name="T6058">­vo in</text:span><text:span text:style-name="T6059">­te</text:span><text:span text:style-name="T6060">­re</text:span><text:span text:style-name="T6061">­są ši</text:span><text:span text:style-name="T6062">­to</text:span><text:span text:style-name="T6063">­je sri</text:span><text:span text:style-name="T6064">­ty</text:span><text:span text:style-name="T6065">­je, tu</text:span><text:span text:style-name="T6066">­ri im</text:span><text:span text:style-name="T6067">­tis pa</text:span><text:span text:style-name="T6068">­kan</text:span><text:span text:style-name="T6069">­ka</text:span><text:span text:style-name="T6070">­mai griež</text:span><text:span text:style-name="T6071">­tų prie</text:span><text:span text:style-name="T6072">­mo</text:span><text:span text:style-name="T6073">­nių ir nu</text:span><text:span text:style-name="T6074">­ma</text:span><text:span text:style-name="T6075">­ty</text:span><text:span text:style-name="T6076">­ti at</text:span><text:span text:style-name="T6077">­sa</text:span><text:span text:style-name="T6078">­ko</text:span><text:span text:style-name="T6079">­my</text:span><text:span text:style-name="T6080">­bę. Tas yra da</text:span><text:span text:style-name="T6081">­ro</text:span><text:span text:style-name="T6082">­ma.<text:s/></text:span></text:p>
        <text:p text:style-name="P6083">Tik aš svars­ty­mo sta­di­jo­je vis dėl­to siū­ly­čiau ne­ap­si­ri­bo­ti ka­ri­ne te­ri­to­ri­ja, bet api­brėž­ti aiš­kiau ir tą te­ri­to­ri­ją, ku­ri yra gre­ta, nes mes pui­kiai su­pran­ta­me, kad nau­do­jant tech­ni­ką, to­kią kaip dro­nai, ka­ri­nę te­ri­to­ri­ją ga­li­ma ste­bė­ti iš vi­siš­kai ša­lia esan­čių erd­vių ir, kaip sa­ko­ma, apei­ti ši­tą įsta­ty­mą. Ma­tyt, svars­ty­mo me­tu vis dėl­to siū­ly­siu aiš­kiau api­brėž­ti tas ri­bas, ku­rios šiek tiek gin­tų ir erd­vė­je tas ka­ri­nes te­ri­to­ri­jas. Siū­lau pa­lai­ky­ti.<text:s/></text:p>
        <text:p text:style-name="Roman"><text:span text:style-name="T6084">PIRMININKĖ.</text:span><text:span text:style-name="T6085"><text:s/>Dė</text:span><text:span text:style-name="T6086">­ko</text:span><text:span text:style-name="T6087">­ju. Prieš – P. Gra</text:span><text:span text:style-name="T6088">­žu</text:span><text:span text:style-name="T6089">­lis. Pra</text:span><text:span text:style-name="T6090">­šom.<text:s/></text:span></text:p>
        <text:p text:style-name="Roman"><text:span text:style-name="T6091">P. GRAŽULIS</text:span><text:span text:style-name="T6092"><text:s/></text:span><text:span text:style-name="T6093">(</text:span><text:span text:style-name="T6094">TTF</text:span><text:span text:style-name="T6095">)</text:span><text:span text:style-name="T6096">. Ger</text:span><text:span text:style-name="T6097">­bia</text:span><text:span text:style-name="T6098">­mie</text:span><text:span text:style-name="T6099">­ji Sei</text:span><text:span text:style-name="T6100">­mo na</text:span><text:span text:style-name="T6101">­riai, aš no</text:span><text:span text:style-name="T6102">­rė</text:span><text:span text:style-name="T6103">­čiau tru</text:span><text:span text:style-name="T6104">­pu</text:span><text:span text:style-name="T6105">­tį iš prin</text:span><text:span text:style-name="T6106">­ci</text:span><text:span text:style-name="T6107">­po pa</text:span><text:span text:style-name="T6108">­kal</text:span><text:span text:style-name="T6109">­bė</text:span><text:span text:style-name="T6110">­ti ši</text:span><text:span text:style-name="T6111">­tuo klau</text:span><text:span text:style-name="T6112">­si</text:span><text:span text:style-name="T6113">­mu. Ar mū</text:span><text:span text:style-name="T6114">­sų ša</text:span><text:span text:style-name="T6115">­lies gy</text:span><text:span text:style-name="T6116">­ny</text:span><text:span text:style-name="T6117">­ba ne</text:span><text:span text:style-name="T6118">­pa</text:span><text:span text:style-name="T6119">­na</text:span><text:span text:style-name="T6120">­ši, jei</text:span><text:span text:style-name="T6121">­gu pa</text:span><text:span text:style-name="T6122">­im</text:span><text:span text:style-name="T6123">­si</text:span><text:span text:style-name="T6124">­me ko</text:span><text:span text:style-name="T6125">­kius vi</text:span><text:span text:style-name="T6126">­du</text:span><text:span text:style-name="T6127">­ram</text:span><text:span text:style-name="T6128">­žius, kai dar ne</text:span><text:span text:style-name="T6129">­bu</text:span><text:span text:style-name="T6130">­vo tan</text:span><text:span text:style-name="T6131">­kų, gin</text:span><text:span text:style-name="T6132">­kluo</text:span><text:span text:style-name="T6133">­tės, tech</text:span><text:span text:style-name="T6134">­ni</text:span><text:span text:style-name="T6135">­kos, dar anks</text:span><text:span text:style-name="T6136">­tes</text:span><text:span text:style-name="T6137">­nius lai</text:span><text:span text:style-name="T6138">­kus, kai vien tik su kar</text:span><text:span text:style-name="T6139">­dais ir laz</text:span><text:span text:style-name="T6140">­do</text:span><text:span text:style-name="T6141">­mis ka</text:span><text:span text:style-name="T6142">­ria</text:span><text:span text:style-name="T6143">­vo. Mes ga</text:span><text:span text:style-name="T6144">­li</text:span><text:span text:style-name="T6145">­me pri</text:span><text:span text:style-name="T6146">­drož</text:span><text:span text:style-name="T6147">­ti tų laz</text:span><text:span text:style-name="T6148">­dų, tų kar</text:span><text:span text:style-name="T6149">­dų, kiek no</text:span><text:span text:style-name="T6150">­ri, bet jei</text:span><text:span text:style-name="T6151">­gu ki</text:span><text:span text:style-name="T6152">­ta pu</text:span><text:span text:style-name="T6153">­sė tu</text:span><text:span text:style-name="T6154">­ri tan</text:span><text:span text:style-name="T6155">­ką, tai vie</text:span><text:span text:style-name="T6156">­nu tan</text:span><text:span text:style-name="T6157">­ku nu</text:span><text:span text:style-name="T6158">­ka</text:span><text:span text:style-name="T6159">­riaus vi</text:span><text:span text:style-name="T6160">­sas laz</text:span><text:span text:style-name="T6161">­das, vi</text:span><text:span text:style-name="T6162">­sus kar</text:span><text:span text:style-name="T6163">­dus.<text:s/></text:span></text:p>
        <text:soft-page-break/>
        <text:p text:style-name="Roman"><text:span text:style-name="T6164">Ru</text:span><text:span text:style-name="T6165">­si</text:span><text:span text:style-name="T6166">­ja tu</text:span><text:span text:style-name="T6167">­ri „Is</text:span><text:span text:style-name="T6168">­kan</text:span><text:span text:style-name="T6169">­der“ ra</text:span><text:span text:style-name="T6170">­ke</text:span><text:span text:style-name="T6171">­tas, mes per</text:span><text:span text:style-name="T6172">­ka</text:span><text:span text:style-name="T6173">­me bran</text:span><text:span text:style-name="T6174">­duo</text:span><text:span text:style-name="T6175">­li</text:span><text:span text:style-name="T6176">­nį gin</text:span><text:span text:style-name="T6177">­klą, kur ne</text:span><text:span text:style-name="T6178">­ša 500 ki</text:span><text:span text:style-name="T6179">­lo</text:span><text:span text:style-name="T6180">­met</text:span><text:span text:style-name="T6181">­rų spin</text:span><text:span text:style-name="T6182">­du</text:span><text:span text:style-name="T6183">­liu, o mes dar per</text:span><text:span text:style-name="T6184">­ka</text:span><text:span text:style-name="T6185">­me ru</text:span><text:span text:style-name="T6186">­siš</text:span><text:span text:style-name="T6187">­kus, ne ru</text:span><text:span text:style-name="T6188">­siš</text:span><text:span text:style-name="T6189">­kus, o ame</text:span><text:span text:style-name="T6190">­ri</text:span><text:span text:style-name="T6191">­kie</text:span><text:span text:style-name="T6192">­tiš</text:span><text:span text:style-name="T6193">­kus tan</text:span><text:span text:style-name="T6194">­kus. Ką prieš tą ra</text:span><text:span text:style-name="T6195">­ke</text:span><text:span text:style-name="T6196">­tą tas dro</text:span><text:span text:style-name="T6197">­nas pa</text:span><text:span text:style-name="T6198">­dės ar tas tan</text:span><text:span text:style-name="T6199">­kas pa</text:span><text:span text:style-name="T6200">­dės? Mes žiū</text:span><text:span text:style-name="T6201">­rė</text:span><text:span text:style-name="T6202">­ki</text:span><text:span text:style-name="T6203">­me,<text:s/></text:span>gal<text:s/>„Pa­triot“<text:s/>kaž­ko­kius kvies­ki­me, kad bū­tų ly­gia­ver­tė gy­ny­ba, o ne ko­kius nors žai­di­mus žais­ki­me? Ap­gau­di­nė­ja­me sa­ve ir vi­suo­me­nę, kad mes da­bar bū­si­me sau­gūs.</text:p>
        <text:p text:style-name="Roman"><text:span text:style-name="T6204">PIRMININKĖ.</text:span><text:s/>Ačiū. Nuo­mo­nės iš­sa­ky­tos. Pra­šom bal­suo­ti po pa­tei­ki­mo.<text:s/></text:p>
        <text:p text:style-name="Roman">Bal­sa­vo 85 Sei­mo na­riai: už – 84, prieš nė­ra, su­si­lai­kė 1. Po pa­tei­ki­mo pri­tar­ta.<text:s/></text:p>
        <text:p text:style-name="Roman">Kaip pa­grin­di­nis siū­lo­mas Na­cio­na­li­nio sau­gu­mo ir gy­ny­bos ko­mi­te­tas. Šis ko­mi­te­tas taip pat ski­ria­mas kaip pa­grin­di­nis ir dėl Ka­ri­nės jė­gos nau­do­ji­mo… tai<text:s/>pro­jek­to<text:s/><text:span text:style-name="T6205">Nr. XIIIP-1721. Dėl Ad</text:span><text:span text:style-name="T6206">­mi</text:span><text:span text:style-name="T6207">­nist</text:span><text:span text:style-name="T6208">­ra</text:span><text:span text:style-name="T6209">­ci</text:span><text:span text:style-name="T6210">­nių nu</text:span><text:span text:style-name="T6211">­si</text:span><text:span text:style-name="T6212">­žen</text:span><text:span text:style-name="T6213">­gi</text:span><text:span text:style-name="T6214">­mo ko</text:span><text:span text:style-name="T6215">­dek</text:span><text:span text:style-name="T6216">­so įsta</text:span><text:span text:style-name="T6217">­ty</text:span><text:span text:style-name="T6218">­mo pro</text:span><text:span text:style-name="T6219">­jek</text:span><text:span text:style-name="T6220">­to kaip pa</text:span><text:span text:style-name="T6221">­grin</text:span><text:span text:style-name="T6222">­di</text:span><text:span text:style-name="T6223">­nis siū</text:span><text:span text:style-name="T6224">­lo</text:span><text:span text:style-name="T6225">­mas Tei</text:span><text:span text:style-name="T6226">­sės ir tei</text:span><text:span text:style-name="T6227">­sėt</text:span><text:span text:style-name="T6228">­var</text:span><text:span text:style-name="T6229">­kos ko</text:span><text:span text:style-name="T6230">­mi</text:span><text:span text:style-name="T6231">­te</text:span><text:span text:style-name="T6232">­tas, o kaip pa</text:span><text:span text:style-name="T6233">­pil</text:span><text:span text:style-name="T6234">­do</text:span><text:span text:style-name="T6235">­mas – Na</text:span><text:span text:style-name="T6236">­cio</text:span><text:span text:style-name="T6237">­na</text:span><text:span text:style-name="T6238">­li</text:span><text:span text:style-name="T6239">­nio sau</text:span><text:span text:style-name="T6240">­gu</text:span><text:span text:style-name="T6241">­mo ir gy</text:span><text:span text:style-name="T6242">­ny</text:span><text:span text:style-name="T6243">­bos ko</text:span><text:span text:style-name="T6244">­mi</text:span><text:span text:style-name="T6245">­te</text:span><text:span text:style-name="T6246">­tas. Siū</text:span><text:span text:style-name="T6247">­lo</text:span><text:span text:style-name="T6248">­ma svars</text:span><text:span text:style-name="T6249">­ty</text:span><text:span text:style-name="T6250">­ti vi</text:span><text:span text:style-name="T6251">­sus šiuos tris pa</text:span><text:span text:style-name="T6252">­mi</text:span><text:span text:style-name="T6253">­nė</text:span><text:span text:style-name="T6254">­tus įsta</text:span><text:span text:style-name="T6255">­ty</text:span><text:span text:style-name="T6256">­mų pro</text:span><text:span text:style-name="T6257">­jek</text:span><text:span text:style-name="T6258">­tus<text:s/></text:span>ge­gu­žės 29 die­ną. Ga­li­me pri­tar­ti? Ga­li­me pri­tar­ti pa­skir­tiems ko­mi­te­tams ir nu­sta­ty­tai da­tai. Dė­ko­ju.<text:s/></text:p>
        <text:p text:style-name="Roman">Skel­biu ki­tą mū­sų dar­bo­tvarkės klau­si­mą. 1-7a… M. Ado­mė­nas – po bal­sa­vi­mo. Pra­šom, Man­tai.</text:p>
        <text:p text:style-name="Roman"><text:span text:style-name="T6259">M. ADOMĖNAS</text:span><text:span text:style-name="T6260"><text:s/></text:span><text:span text:style-name="T6261">(</text:span><text:span text:style-name="T6262">TS-LKDF</text:span><text:span text:style-name="T6263">)</text:span><text:span text:style-name="T6264">.<text:s/></text:span>Ger­bia­ma po­sė­džio pir­mi­nin­ke, aš su­pran­tu, kad čia dėl ko­mi­te­tų ne­ki­lo jo­kių klau­si­mų, bet mū­sų mo­ni­to­riuo­se nuo­sta­ta, kad pri­tar­ta ben­dru su­ta­ri­mu, at­si­ra­do dar prieš jums pa­skel­bus klau­si­mą. Ki­tą kar­tą pra­šo­me tech­ni­nio per­so­na­lo ne­pa­skel­b­ti iš anks­to dėl nu­ta­ri­mo re­zul­ta­tų, kol jie ne­bu­vo per­skai­ty­ti. Ta pras­me, jūs per­skai­tė­te siū­ly­mą dėl ko­mi­te­tų ir svars­ty­mo da­tos, bet nuo­sta­ta, kad pri­tar­ta ben­dru su­ta­ri­mu, pa­si­ro­dė ek­ra­nuo­se dar mi­nu­tę prieš tai. Rei­kė­tų to­kių įvy­kių veng­ti.<text:s/></text:p>
        <text:p text:style-name="Roman"><text:span text:style-name="T6265">PIRMININKĖ.</text:span><text:s/>Ačiū už jū­sų dė­me­sin­gu­mą. V. Ba­kas. Pra­šom.</text:p>
        <text:p text:style-name="Roman"><text:span text:style-name="T6266">V. BAKAS</text:span><text:span text:style-name="T6267"><text:s/></text:span><text:span text:style-name="T6268">(</text:span><text:span text:style-name="T6269">LVŽSF</text:span><text:span text:style-name="T6270">)</text:span><text:span text:style-name="T6271">.<text:s/></text:span>Ačiū, ger­bia­ma pir­mi­nin­ke. Aš no­rė­čiau pa­pra­šy­ti svars­ty­mo sta­di­jo­je dėl Ki­ber­ne­ti­nio sau­gu­mo įsta­ty­mo Na­cio­na­li­nio sau­gu­mo ir gy­ny­bos ko­mi­te­tą skir­ti pa­pil­do­mu ko­mi­te­tu.<text:s/></text:p>
        <text:p text:style-name="Roman"><text:span text:style-name="T6272">PIRMININKĖ.</text:span><text:span text:style-name="T6273"><text:s/></text:span>Ge­rai. Pa­klau­si­me Sei­mo, ar ga­li­me pri­tar­ti, kad…<text:s/>Jūs kal­ba­te dėl Ki­ber­ne­ti­nio sau­gu­mo, prieš tai pri­tar­to mū­sų po pa­tei­ki­mo, tai ir bu­vo Na­cio­na­li­nio sau­gu­mo ir gy­ny­bos ko­mi­te­tas. Čia vis­ką mes su­si­tvar­kė­me, dė­ko­ja­me, kad jūs se­ka­te po­sė­dį ir la­bai ak­ty­viai da­ly­vau­ja­te. Tai džiu­gi­na.</text:p>
        <text:p text:style-name="Roman"/>
        <text:p text:style-name="Laikas">12.37 val.</text:p>
        <text:p text:style-name="Roman12"><text:span text:style-name="T6274">Ra</text:span><text:span text:style-name="T6275">­dia</text:span><text:span text:style-name="T6276">­ci</text:span><text:span text:style-name="T6277">­nės sau</text:span><text:span text:style-name="T6278">­gos įsta</text:span><text:span text:style-name="T6279">­ty</text:span><text:span text:style-name="T6280">­mo Nr. VIII-1019 pa</text:span><text:span text:style-name="T6281">­kei</text:span><text:span text:style-name="T6282">­ti</text:span><text:span text:style-name="T6283">­mo įsta</text:span><text:span text:style-name="T6284">­ty</text:span><text:span text:style-name="T6285">­mo pro</text:span><text:span text:style-name="T6286">­jek</text:span><text:span text:style-name="T6287">­tas<text:s/></text:span>Nr. XIIIP-1835ES, Ra­dio­ak­ty­vių­jų at­lie­kų tvar­ky­mo įsta­ty­mo Nr. VIII-1190 2, 24, 25<text:s/><text:span text:style-name="T6288">straips</text:span><text:span text:style-name="T6289">­nių ir de</text:span><text:span text:style-name="T6290">­vin</text:span><text:span text:style-name="T6291">­to</text:span><text:span text:style-name="T6292">­jo skir</text:span><text:span text:style-name="T6293">­snio pa</text:span><text:span text:style-name="T6294">­va</text:span><text:span text:style-name="T6295">­di</text:span><text:span text:style-name="T6296">­ni</text:span><text:span text:style-name="T6297">­mo pa</text:span><text:span text:style-name="T6298">­kei</text:span><text:span text:style-name="T6299">­ti</text:span><text:span text:style-name="T6300">­mo įsta</text:span><text:span text:style-name="T6301">­ty</text:span><text:span text:style-name="T6302">­mo pro</text:span><text:span text:style-name="T6303">­jek</text:span><text:span text:style-name="T6304">­tas Nr. XIIIP-1836ES<text:s/></text:span>(<text:span text:style-name="T6305">pa</text:span><text:span text:style-name="T6306">­tei</text:span><text:span text:style-name="T6307">­ki</text:span><text:span text:style-name="T6308">­mas</text:span>)</text:p>
        <text:p text:style-name="Roman"/>
        <text:p text:style-name="Roman">Skel­biu ki­tą mū­sų dar­bo­tvarkės klau­si­mą ir kvie­čiu mi­nist­rą A. Ve­ry­gą.<text:s/><text:span text:style-name="T6309">Ra</text:span><text:span text:style-name="T6310">­dia</text:span><text:span text:style-name="T6311">­ci</text:span><text:span text:style-name="T6312">­nės sau</text:span><text:span text:style-name="T6313">­gos įsta</text:span><text:span text:style-name="T6314">­ty</text:span><text:span text:style-name="T6315">­mo Nr. VIII-1019 ir Ra</text:span><text:span text:style-name="T6316">­dio</text:span><text:span text:style-name="T6317">­ak</text:span><text:span text:style-name="T6318">­ty</text:span><text:span text:style-name="T6319">­vių</text:span><text:span text:style-name="T6320">­jų at</text:span><text:span text:style-name="T6321">­lie</text:span><text:span text:style-name="T6322">­kų tvar</text:span><text:span text:style-name="T6323">­ky</text:span><text:span text:style-name="T6324">­mo įsta</text:span><text:span text:style-name="T6325">­ty</text:span><text:span text:style-name="T6326">­mo kai ku</text:span><text:span text:style-name="T6327">­rių straips</text:span><text:span text:style-name="T6328">­nių pa</text:span><text:span text:style-name="T6329">­kei</text:span><text:span text:style-name="T6330">­ti</text:span><text:span text:style-name="T6331">­mo įsta</text:span><text:span text:style-name="T6332">­ty</text:span><text:span text:style-name="T6333">­mų pro</text:span><text:span text:style-name="T6334">­jek</text:span><text:span text:style-name="T6335">­tai Nr. XIIIP-1835 ir Nr. XIIIP-1836. Pra</text:span><text:span text:style-name="T6336">­šom, mi</text:span><text:span text:style-name="T6337">­nist</text:span><text:span text:style-name="T6338">­re.</text:span></text:p>
        <text:p text:style-name="Roman"><text:span text:style-name="T6339">A. VERYGA</text:span><text:span text:style-name="T6340"><text:s/></text:span><text:span text:style-name="T6341">(</text:span><text:span text:style-name="T6342">LVŽSF</text:span><text:span text:style-name="T6343">)</text:span><text:span text:style-name="T6344">. Dė</text:span><text:span text:style-name="T6345">­ko</text:span><text:span text:style-name="T6346">­ju, po</text:span><text:span text:style-name="T6347">­sė</text:span><text:span text:style-name="T6348">­džio pir</text:span><text:span text:style-name="T6349">­mi</text:span><text:span text:style-name="T6350">­nin</text:span><text:span text:style-name="T6351">­ke. Ger</text:span><text:span text:style-name="T6352">­bia</text:span><text:span text:style-name="T6353">­mi ko</text:span><text:span text:style-name="T6354">­le</text:span><text:span text:style-name="T6355">­gos, tei</text:span><text:span text:style-name="T6356">­kiu jums di</text:span><text:span text:style-name="T6357">­de</text:span><text:span text:style-name="T6358">­lį pa</text:span><text:span text:style-name="T6359">­kei</text:span><text:span text:style-name="T6360">­ti</text:span><text:span text:style-name="T6361">­mų pa</text:span><text:span text:style-name="T6362">­ke</text:span><text:span text:style-name="T6363">­tą, ku</text:span><text:span text:style-name="T6364">­ris iš es</text:span><text:span text:style-name="T6365">­mės su</text:span><text:span text:style-name="T6366">­si</text:span><text:span text:style-name="T6367">­jęs su Eu</text:span><text:span text:style-name="T6368">­ro</text:span><text:span text:style-name="T6369">­pos Ta</text:span><text:span text:style-name="T6370">­ry</text:span><text:span text:style-name="T6371">­bos di</text:span><text:span text:style-name="T6372">­rek</text:span><text:span text:style-name="T6373">­ty</text:span><text:span text:style-name="T6374">­vų per</text:span><text:span text:style-name="T6375">­kė</text:span><text:span text:style-name="T6376">­li</text:span><text:span text:style-name="T6377">­mu. Įsta</text:span><text:span text:style-name="T6378">­ty</text:span><text:span text:style-name="T6379">­mais yra sie</text:span><text:span text:style-name="T6380">­kia</text:span><text:span text:style-name="T6381">­ma į mū</text:span><text:span text:style-name="T6382">­sų na</text:span><text:span text:style-name="T6383">­cio</text:span><text:span text:style-name="T6384">­na</text:span><text:span text:style-name="T6385">­li</text:span><text:span text:style-name="T6386">­nę tei</text:span><text:span text:style-name="T6387">­sę per</text:span><text:span text:style-name="T6388">­kel</text:span><text:span text:style-name="T6389">­ti ir įgy</text:span><text:span text:style-name="T6390">­ven</text:span><text:span text:style-name="T6391">­din</text:span><text:span text:style-name="T6392">­ti 2013 m. gruo</text:span><text:span text:style-name="T6393">­džio 5 d. Ta</text:span><text:span text:style-name="T6394">­ry</text:span><text:span text:style-name="T6395">­bos di</text:span><text:span text:style-name="T6396">­rek</text:span><text:span text:style-name="T6397">­ty</text:span><text:span text:style-name="T6398">­vą 2013/95 Eu</text:span><text:span text:style-name="T6399">­ra</text:span><text:span text:style-name="T6400">­to</text:span><text:span text:style-name="T6401">­mas, ku</text:span><text:span text:style-name="T6402">­ria nu</text:span><text:span text:style-name="T6403">­sta</text:span><text:span text:style-name="T6404">­to</text:span><text:span text:style-name="T6405">­m</text:span><text:span text:style-name="T6406">i</text:span><text:span text:style-name="T6407"><text:s/>pa</text:span><text:span text:style-name="T6408">­grin</text:span><text:span text:style-name="T6409">­di</text:span><text:span text:style-name="T6410">­niai sau</text:span><text:span text:style-name="T6411">­gos stan</text:span><text:span text:style-name="T6412">­dar</text:span><text:span text:style-name="T6413">­tai, sie</text:span><text:span text:style-name="T6414">­kiant už</text:span><text:span text:style-name="T6415">­tik</text:span><text:span text:style-name="T6416">­rin</text:span><text:span text:style-name="T6417">­ti ap</text:span><text:span text:style-name="T6418">­sau</text:span><text:span text:style-name="T6419">­gą nuo jo</text:span><text:span text:style-name="T6420">­ni</text:span><text:span text:style-name="T6421">­zuo</text:span><text:span text:style-name="T6422">­jan</text:span><text:span text:style-name="T6423">­čios spin</text:span><text:span text:style-name="T6424">­du</text:span><text:span text:style-name="T6425">­liuo</text:span><text:span text:style-name="T6426">­tės ap</text:span><text:span text:style-name="T6427">­švi</text:span><text:span text:style-name="T6428">­tos ke</text:span><text:span text:style-name="T6429">­lia</text:span><text:span text:style-name="T6430">­mų pa</text:span><text:span text:style-name="T6431">­vo</text:span><text:span text:style-name="T6432">­jų, ir pa</text:span><text:span text:style-name="T6433">­nai</text:span><text:span text:style-name="T6434">­ki</text:span><text:span text:style-name="T6435">­na</text:span><text:span text:style-name="T6436">­ma dau</text:span><text:span text:style-name="T6437">­ge</text:span><text:span text:style-name="T6438">­lis anks</text:span><text:span text:style-name="T6439">­čiau ga</text:span><text:span text:style-name="T6440">­lio</text:span><text:span text:style-name="T6441">­ju</text:span><text:span text:style-name="T6442">­sių di</text:span><text:span text:style-name="T6443">­rek</text:span><text:span text:style-name="T6444">­ty</text:span><text:span text:style-name="T6445">­vų. Ren</text:span><text:span text:style-name="T6446">­giant šių įsta</text:span><text:span text:style-name="T6447">­ty</text:span><text:span text:style-name="T6448">­mų pa</text:span><text:span text:style-name="T6449">­kei</text:span><text:span text:style-name="T6450">­ti</text:span><text:span text:style-name="T6451">­mų pro</text:span><text:span text:style-name="T6452">­jek</text:span><text:span text:style-name="T6453">­tus taip pat yra at</text:span><text:span text:style-name="T6454">si</text:span><text:span text:style-name="T6455">­žvelg</text:span><text:span text:style-name="T6456">­ta į T</text:span><text:span text:style-name="T6457">atenos</text:span><text:span text:style-name="T6458"><text:s/>Tarp</text:span><text:span text:style-name="T6459">­tau</text:span><text:span text:style-name="T6460">­ti</text:span><text:span text:style-name="T6461">­nių pa</text:span><text:span text:style-name="T6462">­grin</text:span><text:span text:style-name="T6463">­di</text:span><text:span text:style-name="T6464">­nių sau</text:span><text:span text:style-name="T6465">­gos stan</text:span><text:span text:style-name="T6466">­dar</text:span><text:span text:style-name="T6467">­tų dėl ap</text:span><text:span text:style-name="T6468">­sau</text:span><text:span text:style-name="T6469">­gos nuo jo</text:span><text:span text:style-name="T6470">­ni</text:span><text:span text:style-name="T6471">­zuo</text:span><text:span text:style-name="T6472">­jan</text:span><text:span text:style-name="T6473">­čios spin</text:span><text:span text:style-name="T6474">­du</text:span><text:span text:style-name="T6475">­liuo</text:span><text:span text:style-name="T6476">­tės ir dėl spin</text:span><text:span text:style-name="T6477">­du</text:span><text:span text:style-name="T6478">­liuo</text:span><text:span text:style-name="T6479">­tės šal</text:span><text:span text:style-name="T6480">­ti</text:span><text:span text:style-name="T6481">­nių sau</text:span><text:span text:style-name="T6482">­gos nuo</text:span><text:span text:style-name="T6483">­sta</text:span><text:span text:style-name="T6484">­tas. Taip pat į pro</text:span><text:span text:style-name="T6485">­jek</text:span><text:span text:style-name="T6486">­tus yra per</text:span><text:span text:style-name="T6487">­kel</text:span><text:span text:style-name="T6488">­tos tos di</text:span><text:span text:style-name="T6489">­rek</text:span><text:span text:style-name="T6490">­ty</text:span><text:span text:style-name="T6491">­vos Eu</text:span><text:span text:style-name="T6492">­ra</text:span><text:span text:style-name="T6493">­to</text:span><text:span text:style-name="T6494">­mas nuo</text:span><text:span text:style-name="T6495">­sta</text:span><text:span text:style-name="T6496">­tos, ku</text:span><text:span text:style-name="T6497">­rios var</text:span><text:span text:style-name="T6498">­žo as</text:span><text:span text:style-name="T6499">­mens tei</text:span><text:span text:style-name="T6500">­ses, as</text:span><text:span text:style-name="T6501">­mens ūki</text:span><text:span text:style-name="T6502">­nės veik</text:span><text:span text:style-name="T6503">­los lais</text:span><text:span text:style-name="T6504">­vę bei ini</text:span><text:span text:style-name="T6505">­cia</text:span><text:span text:style-name="T6506">­ty</text:span><text:span text:style-name="T6507">­vą ir ku</text:span><text:span text:style-name="T6508">­rias bū</text:span><text:span text:style-name="T6509">­ti</text:span><text:span text:style-name="T6510">­na įgy</text:span><text:span text:style-name="T6511">­ven</text:span><text:span text:style-name="T6512">­din</text:span><text:span text:style-name="T6513">­ti įsta</text:span><text:span text:style-name="T6514">­ty</text:span><text:span text:style-name="T6515">­mo ly</text:span><text:span text:style-name="T6516">­giu, sie</text:span><text:span text:style-name="T6517">­kiant įtvir</text:span><text:span text:style-name="T6518">­tin</text:span><text:span text:style-name="T6519">­ti ra</text:span><text:span text:style-name="T6520">­dia</text:span><text:span text:style-name="T6521">­ci</text:span><text:span text:style-name="T6522">­nės sau</text:span><text:span text:style-name="T6523">­gos tei</text:span><text:span text:style-name="T6524">­si</text:span><text:span text:style-name="T6525">­nius pa</text:span><text:span text:style-name="T6526">­grin</text:span><text:span text:style-name="T6527">­dus, ku</text:span><text:span text:style-name="T6528">­rie leis</text:span><text:span text:style-name="T6529">­tų vyk</text:span><text:span text:style-name="T6530">­dy</text:span><text:span text:style-name="T6531">­ti veik</text:span><text:span text:style-name="T6532">­lą su jo</text:span><text:span text:style-name="T6533">­ni</text:span><text:span text:style-name="T6534">­zuo</text:span><text:span text:style-name="T6535">­jan</text:span><text:span text:style-name="T6536">­čios spin</text:span><text:span text:style-name="T6537">­du</text:span><text:span text:style-name="T6538">­liuo</text:span><text:span text:style-name="T6539">­tės šal</text:span><text:span text:style-name="T6540">­ti</text:span><text:span text:style-name="T6541">­</text:span><text:soft-page-break/><text:span text:style-name="T6542">niais, veiks</text:span><text:span text:style-name="T6543">­min</text:span><text:span text:style-name="T6544">­gai sau</text:span><text:span text:style-name="T6545">­go</text:span><text:span text:style-name="T6546">­ti žmo</text:span><text:span text:style-name="T6547">­nių svei</text:span><text:span text:style-name="T6548">­ka</text:span><text:span text:style-name="T6549">­tą, tur</text:span><text:span text:style-name="T6550">­tą, ap</text:span><text:span text:style-name="T6551">­lin</text:span><text:span text:style-name="T6552">­ką nuo ža</text:span><text:span text:style-name="T6553">­lin</text:span><text:span text:style-name="T6554">­go jo</text:span><text:span text:style-name="T6555">­ni</text:span><text:span text:style-name="T6556">­zuo</text:span><text:span text:style-name="T6557">­jan</text:span><text:span text:style-name="T6558">­čio spin</text:span><text:span text:style-name="T6559">­du</text:span><text:span text:style-name="T6560">­liuo</text:span><text:span text:style-name="T6561">­tės<text:s/></text:span>po­vei­kio.<text:s/></text:p>
        <text:p text:style-name="Roman">Dėl Lie­tu­vos Res­pub­li­kos ra­dio­ak­ty­vių­jų at­lie­kų tvar­ky­mo įsta­ty­mo, tai taip pat ten yra per­ke­lia­mos di­rek­ty­vos nuo­sta­tos, nes tiks­lin­ga keis­ti šio įsta­ty­mo 2 straips­ny­je api­brėž­tas ne­be­kon­tro­liuo­ja­mo ra­dio­ak­ty­vu­mo ly­gio, ra­dio­ak­ty­vių­jų at­lie­kų, už­da­ro jo­ni­zuo­jan­čios spin­du­liuo­tės šal­ti­nio, už­da­ro jo­ni­zuo­jan­čios spin­du­liuo­tės šal­ti­nio ga­vė­jo ir už­da­ro jo­ni­zuo­jan­čios spin­du­liuo­tės šal­ti­nio tie­kė­jo są­vo­kas bei pa­pil­dy­ti įsta­ty­mo 2 straips­nį pa­nau­do­to už­da­ro ra­dio­ak­ty­vio­jo šal­ti­nio są­vo­ka.<text:s/></text:p>
        <text:p text:style-name="Roman">Da­bar, kas šiuo­se pro­jek­tuo­se kei­čia­si iš es­mės. Pir­miau­sia kal­bant apie Ra­dia­ci­nės sau­gos įsta­ty­mo pa­kei­ti­mą, pro­jek­te yra nu­sta­to­mi ra­dia­ci­nės sau­gos tei­si­niai pa­grin­dai, ku­rie, kaip ir mi­nė­jau, lei­džia ap­sau­go­ti žmo­nes ir ap­lin­ką nuo jo­ni­zuo­jan­čios spin­du­liuo­tės ke­lia­mų pa­vo­jų ir reg­la­men­tuo­ja fi­zi­nių ir ju­ri­di­nių as­me­nų san­ty­kius, at­si­ran­dan­čius dėl veik­los su jo­ni­zuo­jan­čios spin­du­liuo­tės šal­ti­niais, įskai­tant ra­dio­ak­ty­vių­jų at­lie­kų tvar­ky­mą, taip pat vals­ty­bės ins­ti­tu­ci­jų kom­pe­ten­ci­ją vals­ty­bi­nio ra­dia­ci­nio sau­gos val­dy­mo sri­ty­je.<text:s/></text:p>
        <text:p text:style-name="Roman">Ko­kios nuo­sta­tos yra kei­čia­mos? Įsta­ty­mo ly­giu yra nu­sta­to­mi pa­grin­di­niai ra­dia­ci­nės sau­gos prin­ci­pai, ku­rie anks­čiau įsta­ty­me ne­bu­vo nu­ma­ty­ti. To­kių prin­ci­pų yra de­šimt. Va­do­vau­jan­tis šiais Tarp­tau­ti­niais ra­dia­ci­nės sau­gos ben­druo­me­nės pri­pa­žin­tais prin­ci­pais, re­mia­ma­si ir ra­dia­ci­nės sau­gos už­tik­ri­ni­mo sis­te­ma. Vie­nas iš pa­grin­di­nių prin­ci­pų – at­sa­ko­my­bė už ra­dia­ci­nės sau­gos už­tik­ri­ni­mą ten­ka ūkio sub­jek­tams, ku­rie vyk­do veik­lą su jo­ni­zuo­jan­čios spin­du­liuo­tės šal­ti­niais.<text:s/></text:p>
        <text:p text:style-name="Roman">Taip pat nu­sta­to­mi veik­los su jo­ni­zuo­jan­čios spin­du­liuo­tės šal­ti­niais pa­grįs­tu­mo, ver­ti­nimo ir pra­ne­ši­mo apie to­kią veik­lą rei­ka­la­vi­mai ir įsta­ty­mo ly­giu re­gu­liuo­jan­čiai ins­ti­tu­ci­jai su­tei­kia­ma tei­sė ver­tin­ti, ar veik­los nau­da vi­suo­me­nei bus di­des­nė už ža­lą. Kaip pa­vyz­dį bū­tų ga­li­ma pa­mi­nė­ti, pa­vyz­džiui, net ir me­di­ci­no­je nau­do­ja­mus ra­dio­lo­gi­nius ty­ri­mus. Tar­kim, krū­ties vė­žio ty­ri­mui bū­tų ga­li­ma nau­do­ti kom­piu­te­ri­nės to­mog­ra­fi­jos ty­ri­mą, ku­rio ap­švi­ta bū­tų la­bai di­de­lė, ta­čiau tai bū­tų ne­pa­grįs­ta spin­du­liuo­tė. To­dėl yra nau­do­ja­mas daug ma­žes­nę ap­švi­tą duo­dan­tis ma­mog­ra­fi­jos ty­ri­mas. Jei­gu ta ža­la bū­tų vis dėl­to di­des­nė už nau­dą, veik­la bū­tų lai­ko­ma ne­pa­grįs­ta. Ūkio sub­jek­tai pri­va­lės pra­neš­ti apie bet ko­kią veik­lą, ku­rios me­tu ga­li­ma ap­švi­ta jo­ni­zuo­jan­čia spin­du­liuo­te. Ma­no­ma, kad toks rei­ka­la­vi­mas pa­dė­tų ūkio sub­jek­tams tin­ka­mai pa­si­reng­ti veik­los vyk­dy­mui.</text:p>
        <text:p text:style-name="Roman">Taip pat yra nu­sta­to­mos do­zi­met­ri­jos tar­ny­bų ir ra­dia­ci­nės sau­gos eks­per­tų pri­pa­ži­ni­mo są­ly­gos sie­kiant už­tik­rin­ti, kad bū­tų ko­ky­biš­kai at­lie­ka­mi dar­buo­to­jų pa­ti­ria­mos ap­švi­tos ma­ta­vi­mai ir ver­ti­ni­mas. To­kius ma­ta­vi­mus at­lie­kan­čios tar­ny­bos tu­ri tu­rė­ti kva­li­fi­kuo­tus spe­cia­lis­tus, bū­ti įdie­gu­sios ko­ky­bės va­dy­bos sis­te­mas. Ra­dia­ci­nės sau­gos eks­per­tų pa­grin­di­nė už­duo­tis yra pa­tar­ti ir kon­sul­tuo­ti ūkio sub­jek­tus ra­dia­ci­nės sau­gos už­tik­ri­ni­mo klau­si­mais. To­kiais eks­per­tais ga­lės bū­ti tik as­me­nys, tu­rin­tys rei­kia­mą iš­si­la­vi­ni­mą ir pro­fe­si­nę pa­tir­tį ra­dia­ci­nės sau­gos klau­si­mais.<text:s/></text:p>
        <text:p text:style-name="Roman">Taip pat nu­sta­to­mi ra­dio­ak­ty­vių­jų šal­ti­nių fi­zi­nės sau­gos už­tik­ri­ni­mo pa­grin­dai, tai ver­ti­nant te­ro­riz­mo grės­mes. Tarp­tau­ti­nė ben­druo­me­nė ne­at­me­ta ti­ki­my­bės, kad jo­ni­zuo­jan­čios spin­du­liuo­tės šal­ti­niai ga­li bū­ti pa­nau­do­ja­mi te­ro­riz­mo tiks­lais, to­dėl bū­ti­na stip­rin­ti to­kių šal­ti­nių ap­sau­gą. Tie sau­gos pa­grin­dai iš da­bar eg­zis­tuo­jan­čių tai­syk­lių yra per­ke­lia­mi ir įtvir­ti­na­mi įsta­ty­me.<text:s/></text:p>
        <text:p text:style-name="Roman">Taip pat ma­ži­nant ad­mi­nist­ra­ci­nę naš­tą ver­slui yra įtvir­ti­na­mi veik­los su jo­ni­zuo­jan­čios spin­du­liuo­tės šal­ti­niais, ku­rios po­bū­dis yra ma­žiau pa­vo­jin­gas, re­gist­ra­vi­mas vie­toj li­cen­ci­ja­vi­mo, pa­vyz­džiui, kaip svei­ka­tos sri­ty­je, moks­le ar­ba ir pra­mo­nė­je nau­do­ja­mi jo­ni­zuo­jan­tys šal­ti­niai. Tai pa­dė­tų su­ma­žin­ti pa­tei­kia­mų tiek do­ku­men­tų kie­kį, tiek ne­be­rei­kė­tų in­for­ma­ci­jos apie pa­si­kei­tu­sius dar­buo­to­jus.<text:s/></text:p>
        <text:p text:style-name="Roman">Ra­dio­ak­ty­vių­jų at­lie­kų tvar­ky­mo įsta­ty­mo ne­ma­žai straips­nių pa­kei­ti­mų taip pat yra su­si­ję su di­rek­ty­vų są­vo­kų pa­kei­ti­mais. Ma­ny­tu­me, kad šie pro­jek­tai tu­rė­tų tei­gia­mą įta­ką ver­slo<text:s/>są­ly­goms ir jo plėt­rai, nes bus nu­sta­ty­ti veik­los pa­grįs­tu­mo ver­ti­ni­mo ir pra­ne­ši­mo apie veik­lą rei­ka­la­vi­mai, taip pat do­zi­met­ri­jos tar­ny­bų ra­dia­ci­nės sau­gos eks­per­tų pri­pa­ži­ni­mo są­ly­gos.<text:s/><text:soft-page-break/>Pri­ėmus pro­jek­tus ma­žė­tų ad­mi­nist­ra­ci­nė naš­ta ver­slui, nes veik­los, ku­rių po­bū­dis yra ma­žiau pa­vo­jin­gas, bū­tų re­gist­ruo­ja­mos, o ne li­cen­ci­juo­ja­mos.<text:s/></text:p>
        <text:p text:style-name="Roman">Tiek apie es­mę. Pra­šy­čiau pri­tar­ti įsta­ty­mų pro­jek­tams.</text:p>
        <text:p text:style-name="Roman"><text:span text:style-name="T6562">PIRMININKĖ.</text:span><text:span text:style-name="T6563"><text:s/></text:span>Dė­ko­ja­me už pa­tei­ki­mą. No­ri pa­klaus­ti še­ši Sei­mo na­riai. Pir­ma­sis klau­sia M. Ma­jaus­kas. Ruo­šia­si J. Ole­kas.</text:p>
        <text:p text:style-name="Roman"><text:span text:style-name="T6564">M. MAJAUSKAS</text:span><text:span text:style-name="T6565"><text:s/></text:span><text:span text:style-name="T6566">(</text:span><text:span text:style-name="T6567">TS-LKDF</text:span><text:span text:style-name="T6568">)</text:span><text:span text:style-name="T6569">.<text:s/></text:span>Ačiū, mi­nist­re, už tik­rai la­bai de­ta­lų pri­sta­ty­mą. Kal­bant pa­pras­tai, di­džiau­sia ra­dia­ci­nė grės­mė ga­li kil­ti iš ne­sau­giai sta­to­mos Ast­ra­vo ato­mi­nės elek­tri­nės čia, gre­ta Lie­tu­vos sie­nos. No­rė­jau pa­klaus­ti, ar ga­lė­tu­mė­te pa­pras­tais žo­džiais pa­aiš­kin­ti, ko­kių prie­mo­nių ga­lės im­tis ra­dia­ci­nės sau­gos spe­cia­lis­tai, jei­gu bus ap­tik­tas ra­dia­ci­jos pa­di­dė­ji­mas? Ko­kių prie­mo­nių ga­lės im­tis spe­cia­lis­tai pri­ėmus šį pa­ke­tą, jei­gu bus ap­tik­tas ra­dia­ci­jos pa­di­dė­ji­mas dėl ne­sau­giai sta­to­mos Ast­ra­vo ato­mi­nės elek­tri­nės?</text:p>
        <text:p text:style-name="Roman"><text:span text:style-name="T6570">A. VERYGA</text:span><text:span text:style-name="T6571"><text:s/></text:span><text:span text:style-name="T6572">(</text:span><text:span text:style-name="T6573">LVŽSF</text:span><text:span text:style-name="T6574">)</text:span><text:span text:style-name="T6575">.<text:s/></text:span>Dė­ko­ju už klau­si­mą. Jis yra šiek tiek pla­tes­nio kon­teks­to ne­gu tik ra­dia­ci­nės sau­gos veik­la, t. y. ne­gu tik cen­tro, ku­ris pri­žiū­ri ir kon­tro­liuo­ja dau­giau­sia šal­ti­nius, ku­rie yra su­si­ję ne su ato­mi­ne ener­ge­ti­ka, bet, kaip aš mi­nė­jau, su ūkio sub­jek­tais, su me­di­ci­na.<text:s/></text:p>
        <text:p text:style-name="Roman">To­kiu at­ve­ju, jei­gu vis dėl­to įvyk­tų koks nors įvy­kis, ku­ris yra su­si­jęs su di­de­lės spin­du­liuo­tės šal­ti­niais (jūs kal­ba­te apie ga­li­mus pre­ce­den­tus ar­ba įvy­kius ato­mi­nė­je jė­gai­nė­je), įtraukiama<text:s/>ir dau­giau, ne tik Ra­dia­ci­nės sau­gos cen­tras, ku­ris pir­miau­sia fik­suo­ja, aiš­ku, ra­dia­ci­nio fo­no pa­ki­ti­mus, bet įtraukiamos<text:s/>ir ki­tos prie­mo­nės, ku­rios yra nu­ma­to­mos pla­nuo­jant ir tam tik­rą vals­ty­bės re­zer­vą, tai yra ir prie­mo­nės, su­si­ju­sios su jo­do pre­pa­ra­to da­li­ni­mu gy­ven­to­jams, tų me­džia­gų pri­ei­na­mu­mo už­tik­ri­ni­mu dėl pa­ken­ki­mo skyd­liau­kei, ir, aiš­ku, pir­miau­sia gy­ven­to­jų in­for­ma­vi­mas ir da­ly­va­vi­mas eva­ku­a­ci­jo­je, jei­gu toks po­rei­kis bū­tų.<text:s/></text:p>
        <text:p text:style-name="Roman"><text:span text:style-name="T6576">PIRMININKĖ.</text:span><text:span text:style-name="T6577"><text:s/></text:span>Dė­ko­ju. Klau­sia J. Ole­kas. Ruo­šia­si A. Vin­kus.</text:p>
        <text:p text:style-name="Roman"><text:span text:style-name="T6578">J. OLEKAS</text:span><text:span text:style-name="T6579"><text:s/></text:span><text:span text:style-name="T6580">(</text:span><text:span text:style-name="T6581">LSDPF</text:span><text:span text:style-name="T6582">)</text:span><text:span text:style-name="T6583">.<text:s/></text:span>Ačiū, ger­bia­mo­ji pir­mi­nin­ke. Aš tu­rė­jau ki­tą klau­si­mą, bet vis dėl­to dar no­riu pa­gi­lin­ti ger­bia­mo­jo M. Ma­jaus­ko klau­si­mą. Ger­bia­ma­sis mi­nist­re, jūs no­ri­te pa­sa­ky­ti, kad ši­tų įsta­ty­mų pa­ke­tų jūs nie­kaip ne­sie­ja­te su už sie­nos sta­to­ma Ast­ra­vo bran­duo­li­ne jė­gai­ne? Ar yra koks nors ki­tas pa­ke­tas, ku­ris, sa­ky­kim, ren­gia­mas, ku­ris ga­lė­tų pa­si­tar­nau­ti? Nes Ra­dia­ci­nės sau­gos cen­trui tur­būt nu­sta­ty­mas… Vie­nas bu­vo da­ly­kas, kai mes tu­rė­jo­me pa­grin­di­nį šal­ti­nį Vi­sa­gi­ne, ir ki­tas da­ly­kas, kai da­bar gal­būt ir ti­kė­ti­na, kad tu­rė­si­me Ast­ra­ve. Ar ši­tos pa­tai­sos kiek nors pa­lies­tų tai, ar jūs ren­gia­te ki­tus pa­siū­ly­mus? Jū­sų mi­nė­ti tam tik­ri me­di­ka­men­tų re­zer­vai, tvar­kos, įspė­ji­mai tu­rė­tų, man at­ro­do, kaip nors bū­ti su­re­gu­liuo­ti ar­ba<text:s/>matomi nau­juo­se įsta­ty­mų pa­kei­ti­muo­se. Ačiū už at­sa­ky­mą.<text:s/></text:p>
        <text:p text:style-name="Roman"><text:span text:style-name="T6584">A. VERYGA</text:span><text:span text:style-name="T6585"><text:s/></text:span><text:span text:style-name="T6586">(</text:span><text:span text:style-name="T6587">LVŽSF</text:span><text:span text:style-name="T6588">)</text:span><text:span text:style-name="T6589">.<text:s/></text:span>Dė­ko­ju už klau­si­mą. Jie yra su­re­gu­liuo­ti, nes Lie­tu­va prieš tai tu­rė­jo sa­vo ato­mi­nę jė­gai­nę ir ruo­šė­si to­kiems ga­li­miems in­ci­den­tams. Da­bar mes jos sa­vos ne­tu­ri­me. Tu­ri­me ra­dia­ci­nius šal­ti­nius, ku­rie yra, tie­sa, sau­go­mi, gal įvy­kių ri­zi­ka yra ma­žes­nė Lie­tu­vo­je, bet ta elek­tri­nė, ku­ri yra sta­to­ma už sie­nos, na, taip pat ga­li kel­ti grės­mę. Tai ši­tie da­ly­kai yra<text:s/>­reg­la­men­tuo­ti. Mes ko nors nau­jo ne­su­ku­ria­me, tai yra tie­siog Eu­ro­pos re­gu­lia­vi­mo ir di­rek­ty­vų per­kė­li­mas į Lie­tu­vą, aiš­kiau reg­la­men­tuo­jant tam tik­rų šal­ti­nių nau­do­ji­mą, jų sau­gu­mo už­tik­ri­ni­mą. Tie­sio­giai tai nė­ra sie­ja­ma, sa­ky­kim, su tų di­džių­jų ato­mi­nės ener­ge­ti­kos šal­ti­nių val­dy­mu, nes ten prie­žiū­ro­je dau­giau­sia da­ly­vau­ja ne Ra­dia­ci­nės sau­gos cen­tras, bet VATESI.</text:p>
        <text:p text:style-name="Roman"><text:span text:style-name="T6590">PIRMININKĖ.</text:span><text:span text:style-name="T6591"><text:s/></text:span>Ačiū. Klau­sia A. Vin­kus. Ruo­šia­si A. Ma­tu­las.</text:p>
        <text:p text:style-name="Roman"><text:span text:style-name="T6592">A. VINKUS</text:span><text:span text:style-name="T6593"><text:s/></text:span><text:span text:style-name="T6594">(</text:span><text:span text:style-name="T6595">LSDDF</text:span><text:span text:style-name="T6596">)</text:span><text:span text:style-name="T6597">. Ger</text:span><text:span text:style-name="T6598">­bia</text:span><text:span text:style-name="T6599">­mas mi</text:span><text:span text:style-name="T6600">­nist</text:span><text:span text:style-name="T6601">­re, pri</text:span><text:span text:style-name="T6602">­tar</text:span><text:span text:style-name="T6603">­da</text:span><text:span text:style-name="T6604">­mas ir džiaug</text:span><text:span text:style-name="T6605">­da</text:span><text:span text:style-name="T6606">­ma</text:span><text:span text:style-name="T6607">­sis jū</text:span><text:span text:style-name="T6608">­sų to įsta</text:span><text:span text:style-name="T6609">­ty</text:span><text:span text:style-name="T6610">­mo pri</text:span><text:span text:style-name="T6611">­sta</text:span><text:span text:style-name="T6612">­ty</text:span><text:span text:style-name="T6613">­mu ir įsta</text:span><text:span text:style-name="T6614">­ty</text:span><text:span text:style-name="T6615">­mo straips</text:span><text:span text:style-name="T6616">­nių pa</text:span><text:span text:style-name="T6617">­kei</text:span><text:span text:style-name="T6618">­ti</text:span><text:span text:style-name="T6619">­mu, pri</text:span><text:span text:style-name="T6620">­si</text:span><text:span text:style-name="T6621">­mi</text:span><text:span text:style-name="T6622">­niau bu</text:span><text:span text:style-name="T6623">­vu</text:span><text:span text:style-name="T6624">­sią Čer</text:span><text:span text:style-name="T6625">­no</text:span><text:span text:style-name="T6626">­by</text:span><text:span text:style-name="T6627">­lio ka</text:span><text:span text:style-name="T6628">­tast</text:span><text:span text:style-name="T6629">­ro</text:span><text:span text:style-name="T6630">­fą, ka</text:span><text:span text:style-name="T6631">­da man te</text:span><text:span text:style-name="T6632">­ko bū</text:span><text:span text:style-name="T6633">­ti sa</text:span><text:span text:style-name="T6634">­ni</text:span><text:span text:style-name="T6635">­ta</text:span><text:span text:style-name="T6636">­ri</text:span><text:span text:style-name="T6637">­jos tar</text:span><text:span text:style-name="T6638">­ny</text:span><text:span text:style-name="T6639">­bo</text:span><text:span text:style-name="T6640">­je. (</text:span><text:span text:style-name="T6641">Šur</text:span><text:span text:style-name="T6642">­mu</text:span><text:span text:style-name="T6643">­lys sa</text:span><text:span text:style-name="T6644">­lė</text:span><text:span text:style-name="T6645">­je</text:span><text:span text:style-name="T6646">) Iš tie</text:span><text:span text:style-name="T6647">­sų</text:span><text:s/>ra­dia­ci­nės tar­ny­bos vei­kia la­bai ak­ty­viai, ta­čiau vi­sos ki­tos tar­ny­bos,<text:s/>pra­de­dant ci­vi­li­nės gy­ny­bos šta­bais ir t. t.,<text:s/>bu­vo su­tri­ku­sios, nors ant po­pie­riaus vis­kas gra­žiai su­dė­ta. Bu­vo tam tik­rą lai­ką ab­so­liu­ti ne­ži­no­my­bė, bet pa­čiu lai­ku ir la­bai ge­rai, kad dėl ši­to klau­si­mo yra tas įsta­ty­mas, ku­ris mums duo­da tam tik­ras kryp­tis. No­riu jū­sų pa­klaus­ti. Ga­lio­jan­čio­je Ra­dia­ci­nės sau­gos įsta­ty­mo re­dak­ci­jo­je aiš­kiai nu­ro­dy­ta, kad Lie­tu­vo­je ra­dia­ci­nę sau­gą re­gu­liuo­jan­ti ins­ti­tu­ci­ja yra Ra­dia­ci­nės sau­gos cen­tras. Ar aš pra­skai­čiau ir ne­pa­ma­čiau, ar iš tie­sų nau­ja­me įsta­ty­me nė­ra už­ra­šy­ta, kad Ra­dia­ci­nės sau­gos cen­tras yra kaip re­gu­liuo­jan­ti ins­ti­tu­ci­ja.<text:s/></text:p>
        <text:p text:style-name="Roman"><text:span text:style-name="T6648">PIRMININKĖ.</text:span><text:s/>Klaus­ki­te.<text:s/></text:p>
        <text:p text:style-name="Roman"><text:span text:style-name="T6649">A. VINKUS</text:span><text:span text:style-name="T6650"><text:s/></text:span><text:span text:style-name="T6651">(</text:span><text:span text:style-name="T6652">LSDDF</text:span><text:span text:style-name="T6653">)</text:span><text:span text:style-name="T6654">. Nes ver</text:span><text:span text:style-name="T6655">­ti</text:span><text:span text:style-name="T6656">­nant šiuo</text:span><text:span text:style-name="T6657">­lai</text:span><text:span text:style-name="T6658">­ki</text:span><text:span text:style-name="T6659">­nes grės</text:span><text:span text:style-name="T6660">­mes žmo</text:span><text:span text:style-name="T6661">­nių pa</text:span><text:span text:style-name="T6662">­vo</text:span><text:span text:style-name="T6663">­jui ir di</text:span><text:span text:style-name="T6664">­de</text:span><text:span text:style-name="T6665">­lį po</text:span><text:span text:style-name="T6666">­rei</text:span><text:span text:style-name="T6667">­kį vals</text:span><text:span text:style-name="T6668">­ty</text:span><text:span text:style-name="T6669">­bei už</text:span><text:span text:style-name="T6670">­tik</text:span><text:span text:style-name="T6671">­rin</text:span><text:span text:style-name="T6672">­ti…</text:span></text:p>
        <text:p text:style-name="Roman"><text:span text:style-name="T6673">PIRMININKĖ.</text:span><text:span text:style-name="T6674"><text:s/>Klaus</text:span><text:span text:style-name="T6675">­ki</text:span><text:span text:style-name="T6676">­te.<text:s/></text:span></text:p>
        <text:p text:style-name="Roman"><text:span text:style-name="T6677">A. VINKUS</text:span><text:span text:style-name="T6678"><text:s/></text:span><text:span text:style-name="T6679">(</text:span><text:span text:style-name="T6680">LSDDF</text:span><text:span text:style-name="T6681">)</text:span><text:span text:style-name="T6682">. …tin</text:span><text:span text:style-name="T6683">­ka</text:span><text:span text:style-name="T6684">­mą pa</text:span><text:span text:style-name="T6685">­si</text:span><text:span text:style-name="T6686">­ren</text:span><text:span text:style-name="T6687">­gi</text:span><text:span text:style-name="T6688">­mą bran</text:span><text:span text:style-name="T6689">­duo</text:span><text:span text:style-name="T6690">­li</text:span><text:span text:style-name="T6691">­nėms ra</text:span><text:span text:style-name="T6692">­dio</text:span><text:span text:style-name="T6693">­lo</text:span><text:span text:style-name="T6694">­gi</text:span><text:span text:style-name="T6695">­nėms ava</text:span><text:span text:style-name="T6696">­ri</text:span><text:span text:style-name="T6697">­joms, aiš</text:span><text:span text:style-name="T6698">­kiai tu</text:span><text:span text:style-name="T6699">­rė</text:span><text:span text:style-name="T6700">­tų bū</text:span><text:span text:style-name="T6701">­ti nu</text:span><text:span text:style-name="T6702">­ro</text:span><text:span text:style-name="T6703">­dy</text:span><text:span text:style-name="T6704">­ta ins</text:span><text:span text:style-name="T6705">­ti</text:span><text:span text:style-name="T6706">­tu</text:span><text:span text:style-name="T6707">­ci</text:span><text:span text:style-name="T6708">­ja, ku</text:span><text:span text:style-name="T6709">­ri yra kon</text:span><text:span text:style-name="T6710">­kre</text:span><text:span text:style-name="T6711">­ti ir at</text:span><text:span text:style-name="T6712">­sa</text:span><text:span text:style-name="T6713">­kin</text:span><text:span text:style-name="T6714">­ga ins</text:span><text:span text:style-name="T6715">­ti</text:span><text:span text:style-name="T6716">­tu</text:span><text:span text:style-name="T6717">­ci</text:span><text:span text:style-name="T6718">­ja, nes Če</text:span><text:span text:style-name="T6719">­ki</text:span><text:span text:style-name="T6720">­jo</text:span><text:span text:style-name="T6721">­je, Suo</text:span><text:span text:style-name="T6722">­mi</text:span><text:span text:style-name="T6723">­jo</text:span><text:span text:style-name="T6724">­je, Bul</text:span><text:span text:style-name="T6725">­ga</text:span><text:span text:style-name="T6726">­ri</text:span><text:span text:style-name="T6727">­jo</text:span><text:span text:style-name="T6728">­je, Šve</text:span><text:span text:style-name="T6729">­di</text:span><text:span text:style-name="T6730">­jo</text:span><text:span text:style-name="T6731">­je, Slo</text:span><text:span text:style-name="T6732">­vė</text:span><text:span text:style-name="T6733">­ni</text:span><text:span text:style-name="T6734">­jo</text:span><text:span text:style-name="T6735">­je, Veng</text:span><text:span text:style-name="T6736">­ri</text:span><text:span text:style-name="T6737">­jo</text:span><text:span text:style-name="T6738">­je, Pran</text:span><text:span text:style-name="T6739">­cū</text:span><text:span text:style-name="T6740">­zi</text:span><text:span text:style-name="T6741">­jo</text:span><text:span text:style-name="T6742">­je tai pa</text:span><text:span text:style-name="T6743">­da</text:span><text:span text:style-name="T6744">­ry</text:span><text:span text:style-name="T6745">­ta. Drįs</text:span><text:span text:style-name="T6746">­tu dėl to pa</text:span><text:span text:style-name="T6747">­klaus</text:span><text:span text:style-name="T6748">­ti.<text:s/></text:span></text:p>
        <text:p text:style-name="Roman"><text:span text:style-name="T6749">A. VERYGA</text:span><text:span text:style-name="T6750"><text:s/></text:span><text:span text:style-name="T6751">(</text:span><text:span text:style-name="T6752">LVŽSF</text:span><text:span text:style-name="T6753">)</text:span><text:span text:style-name="T6754">. Dė</text:span><text:span text:style-name="T6755">­ko</text:span><text:span text:style-name="T6756">­ju už klau</text:span><text:span text:style-name="T6757">­si</text:span><text:span text:style-name="T6758">­mą. Iš tik</text:span><text:span text:style-name="T6759">­rų</text:span><text:span text:style-name="T6760">­jų ne</text:span><text:span text:style-name="T6761">­pra</text:span><text:span text:style-name="T6762">­skai</text:span><text:span text:style-name="T6763">­tė</text:span><text:span text:style-name="T6764">­te, vėl</text:span><text:span text:style-name="T6765">­gi ma</text:span><text:span text:style-name="T6766">­nau, kad Sei</text:span><text:span text:style-name="T6767">­mas ap</text:span><text:span text:style-name="T6768">­si</text:span><text:span text:style-name="T6769">­spręs, aš pa</text:span><text:span text:style-name="T6770">­ban</text:span><text:span text:style-name="T6771">­dy</text:span><text:span text:style-name="T6772">­siu pa</text:span><text:span text:style-name="T6773">­aiš</text:span><text:span text:style-name="T6774">­kin</text:span><text:span text:style-name="T6775">­ti lo</text:span><text:span text:style-name="T6776">­gi</text:span><text:span text:style-name="T6777">­ką, dėl ko ma</text:span><text:span text:style-name="T6778">­no</text:span><text:span text:style-name="T6779">­me, kad iš įsta</text:span><text:span text:style-name="T6780">­ty</text:span><text:span text:style-name="T6781">­mo rei</text:span><text:span text:style-name="T6782">­kė</text:span><text:span text:style-name="T6783">­tų iš</text:span><text:span text:style-name="T6784">­brauk</text:span><text:span text:style-name="T6785">­ti kon</text:span><text:span text:style-name="T6786">­kre</text:span><text:span text:style-name="T6787">­čių įstai</text:span><text:span text:style-name="T6788">­gų, ins</text:span><text:span text:style-name="T6789">­ti</text:span><text:span text:style-name="T6790">­tu</text:span><text:span text:style-name="T6791">­ci</text:span><text:span text:style-name="T6792">­jų pa</text:span><text:span text:style-name="T6793">­va</text:span><text:span text:style-name="T6794">­di</text:span><text:span text:style-name="T6795">­ni</text:span><text:span text:style-name="T6796">­mus tiek šiuo at</text:span><text:span text:style-name="T6797">­ve</text:span><text:span text:style-name="T6798">­ju, tiek at</text:span><text:span text:style-name="T6799">­ei</text:span><text:span text:style-name="T6800">­ty</text:span><text:span text:style-name="T6801">­je ki</text:span><text:span text:style-name="T6802">­tais at</text:span><text:span text:style-name="T6803">­ve</text:span><text:span text:style-name="T6804">­jais, kai teik</text:span><text:span text:style-name="T6805">­si</text:span><text:span text:style-name="T6806">­me siū</text:span><text:span text:style-name="T6807">­ly</text:span><text:span text:style-name="T6808">­mus dėl svei</text:span><text:span text:style-name="T6809">­ka</text:span><text:span text:style-name="T6810">­tos sis</text:span><text:span text:style-name="T6811">­te</text:span><text:span text:style-name="T6812">­mos įsta</text:span><text:span text:style-name="T6813">­ty</text:span><text:span text:style-name="T6814">­mų. Iš tik</text:span><text:span text:style-name="T6815">­rų</text:span><text:span text:style-name="T6816">­jų kon</text:span><text:span text:style-name="T6817">­kre</text:span><text:span text:style-name="T6818">­čios įstai</text:span><text:span text:style-name="T6819">­gos pa</text:span><text:span text:style-name="T6820">­va</text:span><text:span text:style-name="T6821">­di</text:span><text:span text:style-name="T6822">­ni</text:span><text:span text:style-name="T6823">­mo įra</text:span><text:span text:style-name="T6824">­šy</text:span><text:span text:style-name="T6825">­mas į įsta</text:span><text:span text:style-name="T6826">­ty</text:span><text:span text:style-name="T6827">­mą, ma</text:span><text:span text:style-name="T6828">­tyt, ne</text:span><text:span text:style-name="T6829">­ga</text:span><text:span text:style-name="T6830">­ran</text:span><text:span text:style-name="T6831">­tuo</text:span><text:span text:style-name="T6832">­ja, kad bus su</text:span><text:span text:style-name="T6833">­teik</text:span><text:span text:style-name="T6834">­ta vi</text:span><text:span text:style-name="T6835">­sa tin</text:span><text:span text:style-name="T6836">­ka</text:span><text:span text:style-name="T6837">­ma pa</text:span><text:span text:style-name="T6838">­gal</text:span><text:span text:style-name="T6839">­ba ar</text:span><text:span text:style-name="T6840">­ba bus tin</text:span><text:span text:style-name="T6841">­ka</text:span><text:span text:style-name="T6842">­mai or</text:span><text:span text:style-name="T6843">­ga</text:span><text:span text:style-name="T6844">­ni</text:span><text:span text:style-name="T6845">­zuo</text:span><text:span text:style-name="T6846">­ja</text:span><text:span text:style-name="T6847">­mi vi</text:span><text:span text:style-name="T6848">­si pro</text:span><text:span text:style-name="T6849">­ce</text:span><text:span text:style-name="T6850">­sai, kaip jūs pa</text:span><text:span text:style-name="T6851">­mi</text:span><text:span text:style-name="T6852">­nė</text:span><text:span text:style-name="T6853">­jo</text:span><text:span text:style-name="T6854">­te, kri</text:span><text:span text:style-name="T6855">­ti</text:span><text:span text:style-name="T6856">­niu at</text:span><text:span text:style-name="T6857">­ve</text:span><text:span text:style-name="T6858">­ju. Nes, ma</text:span><text:span text:style-name="T6859">­tyt, ne</text:span><text:span text:style-name="T6860">­pri</text:span><text:span text:style-name="T6861">­klau</text:span><text:span text:style-name="T6862">­so</text:span><text:span text:style-name="T6863">­mai nuo to, kaip mes tą įstai</text:span><text:span text:style-name="T6864">­gą pa</text:span><text:span text:style-name="T6865">­va</text:span><text:span text:style-name="T6866">­din</text:span><text:span text:style-name="T6867">­si</text:span><text:span text:style-name="T6868">­me ar kam Vy</text:span><text:span text:style-name="T6869">­riau</text:span><text:span text:style-name="T6870">­sy</text:span><text:span text:style-name="T6871">­bė pa</text:span><text:span text:style-name="T6872">­ves</text:span><text:span text:style-name="T6873">­tų bū</text:span><text:span text:style-name="T6874">­ti to</text:span><text:span text:style-name="T6875">­kia kon</text:span><text:span text:style-name="T6876">­tro</text:span><text:span text:style-name="T6877">­liuo</text:span><text:span text:style-name="T6878">­jan</text:span><text:span text:style-name="T6879">­čia kom</text:span><text:span text:style-name="T6880">­pe</text:span><text:span text:style-name="T6881">­ten</text:span><text:span text:style-name="T6882">­tin</text:span><text:span text:style-name="T6883">­ga ins</text:span><text:span text:style-name="T6884">­ti</text:span><text:span text:style-name="T6885">­tu</text:span><text:span text:style-name="T6886">­ci</text:span><text:span text:style-name="T6887">­ja, pri</text:span><text:span text:style-name="T6888">­va</text:span><text:span text:style-name="T6889">­lu už</text:span><text:span text:style-name="T6890">­tik</text:span><text:span text:style-name="T6891">­rin</text:span><text:span text:style-name="T6892">­ti vi</text:span><text:span text:style-name="T6893">­sas ga</text:span><text:span text:style-name="T6894">­lio</text:span><text:span text:style-name="T6895">­jan</text:span><text:span text:style-name="T6896">­čias įsta</text:span><text:span text:style-name="T6897">­ty</text:span><text:span text:style-name="T6898">­mo nuo</text:span><text:span text:style-name="T6899">­sta</text:span><text:span text:style-name="T6900">­tas. Mū</text:span><text:span text:style-name="T6901">­sų siū</text:span><text:span text:style-name="T6902">­ly</text:span><text:span text:style-name="T6903">­mas yra vis dėl</text:span><text:span text:style-name="T6904">­to at</text:span><text:span text:style-name="T6905">­si</text:span><text:span text:style-name="T6906">­sa</text:span><text:span text:style-name="T6907">­ky</text:span><text:span text:style-name="T6908">­ti įvar</text:span><text:span text:style-name="T6909">­din</text:span><text:span text:style-name="T6910">­ti tas įstai</text:span><text:span text:style-name="T6911">­gas, nes at</text:span><text:span text:style-name="T6912">­ei</text:span><text:span text:style-name="T6913">­ty</text:span><text:span text:style-name="T6914">­je ga</text:span><text:span text:style-name="T6915">­li at</text:span><text:span text:style-name="T6916">­si</text:span><text:span text:style-name="T6917">­ras</text:span><text:span text:style-name="T6918">­ti kaž</text:span><text:span text:style-name="T6919">­ko</text:span><text:span text:style-name="T6920">­kių po</text:span><text:span text:style-name="T6921">­rei</text:span><text:span text:style-name="T6922">­kių įstai</text:span><text:span text:style-name="T6923">­gas ar kon</text:span><text:span text:style-name="T6924">­so</text:span><text:span text:style-name="T6925">­li</text:span><text:span text:style-name="T6926">­duo</text:span><text:span text:style-name="T6927">­ti, ar</text:span><text:span text:style-name="T6928">­ba gal</text:span><text:span text:style-name="T6929">­vo</text:span><text:span text:style-name="T6930">­ti kaip tik at</text:span><text:span text:style-name="T6931">­virkš</text:span><text:span text:style-name="T6932">­čiai –</text:span><text:span text:style-name="T6933"><text:s/></text:span><text:span text:style-name="T6934">gal</text:span><text:span text:style-name="T6935">­būt jas plės</text:span><text:span text:style-name="T6936">­ti ar</text:span><text:span text:style-name="T6937">­ba keis</text:span><text:span text:style-name="T6938">­ti jų tu</text:span><text:span text:style-name="T6939">­ri</text:span><text:span text:style-name="T6940">­nį. Kad ne</text:span><text:span text:style-name="T6941">­rei</text:span><text:span text:style-name="T6942">­kė</text:span><text:span text:style-name="T6943">­tų kiek</text:span><text:span text:style-name="T6944">­vie</text:span><text:span text:style-name="T6945">­ną kar</text:span><text:span text:style-name="T6946">­tą keis</text:span><text:span text:style-name="T6947">­ti įsta</text:span><text:span text:style-name="T6948">­ty</text:span><text:span text:style-name="T6949">­mo, kei</text:span><text:span text:style-name="T6950">­čiant pa</text:span><text:span text:style-name="T6951">­va</text:span><text:span text:style-name="T6952">­di</text:span><text:span text:style-name="T6953">­ni</text:span><text:span text:style-name="T6954">­m</text:span><text:span text:style-name="T6955">ų</text:span><text:span text:style-name="T6956"><text:s/>ar</text:span><text:span text:style-name="T6957">­ba įstai</text:span><text:span text:style-name="T6958">­gų for</text:span><text:span text:style-name="T6959">­mu</text:span><text:span text:style-name="T6960">­luo</text:span><text:span text:style-name="T6961">­tę, siū</text:span><text:span text:style-name="T6962">­lo</text:span><text:span text:style-name="T6963">­me įsta</text:span><text:span text:style-name="T6964">­ty</text:span><text:span text:style-name="T6965">­me taip de</text:span><text:span text:style-name="T6966">­ta</text:span><text:span text:style-name="T6967">­liai ne</text:span><text:span text:style-name="T6968">­ra</text:span><text:span text:style-name="T6969">­šy</text:span><text:span text:style-name="T6970">­ti įstai</text:span><text:span text:style-name="T6971">­gų.<text:s/></text:span></text:p>
        <text:p text:style-name="Roman"><text:span text:style-name="T6972">PIRMININKĖ.</text:span><text:span text:style-name="T6973"><text:s/>Ačiū. Pas</text:span><text:span text:style-name="T6974">­ku</text:span><text:span text:style-name="T6975">­ti</text:span><text:span text:style-name="T6976">­nis klau</text:span><text:span text:style-name="T6977">­sia A. Anu</text:span><text:span text:style-name="T6978">­šaus</text:span><text:span text:style-name="T6979">­kas, nes A. Ma</text:span><text:span text:style-name="T6980">­tu</text:span><text:span text:style-name="T6981">­las iš</text:span><text:span text:style-name="T6982">­si</text:span><text:span text:style-name="T6983">­brau</text:span><text:span text:style-name="T6984">­kė iš klau</text:span><text:span text:style-name="T6985">­sian</text:span><text:span text:style-name="T6986">­čių.<text:s/></text:span></text:p>
        <text:p text:style-name="Roman"><text:span text:style-name="T6987">A. ANUŠAUSKAS</text:span><text:span text:style-name="T6988"><text:s/></text:span><text:span text:style-name="T6989">(</text:span><text:span text:style-name="T6990">TS-LKDF</text:span><text:span text:style-name="T6991">)</text:span><text:span text:style-name="T6992">. Ger</text:span><text:span text:style-name="T6993">­bia</text:span><text:span text:style-name="T6994">­mas mi</text:span><text:span text:style-name="T6995">­nist</text:span><text:span text:style-name="T6996">­re, no</text:span><text:span text:style-name="T6997">­rė</text:span><text:span text:style-name="T6998">­jau pa</text:span><text:span text:style-name="T6999">­klaus</text:span><text:span text:style-name="T7000">­ti, kai įsta</text:span><text:span text:style-name="T7001">­ty</text:span><text:span text:style-name="T7002">­me kal</text:span><text:span text:style-name="T7003">­ba</text:span><text:span text:style-name="T7004">­ma apie tai, kaip bus iš</text:span><text:span text:style-name="T7005">­duo</text:span><text:span text:style-name="T7006">­da</text:span><text:span text:style-name="T7007">­mi lei</text:span><text:span text:style-name="T7008">­di</text:span><text:span text:style-name="T7009">­mai vež</text:span><text:span text:style-name="T7010">­ti ra</text:span><text:span text:style-name="T7011">­dio</text:span><text:span text:style-name="T7012">­ak</text:span><text:span text:style-name="T7013">­ty</text:span><text:span text:style-name="T7014">­vias me</text:span><text:span text:style-name="T7015">­džia</text:span><text:span text:style-name="T7016">­gas, ra</text:span><text:span text:style-name="T7017">­dio</text:span><text:span text:style-name="T7018">­ak</text:span><text:span text:style-name="T7019">­ty</text:span><text:span text:style-name="T7020">­vias at</text:span><text:span text:style-name="T7021">­lie</text:span><text:span text:style-name="T7022">­kas, iš</text:span><text:span text:style-name="T7023">­sky</text:span><text:span text:style-name="T7024">­rus su</text:span><text:span text:style-name="T7025">­si</text:span><text:span text:style-name="T7026">­da</text:span><text:span text:style-name="T7027">­riu</text:span><text:span text:style-name="T7028">­sias bran</text:span><text:span text:style-name="T7029">­duo</text:span><text:span text:style-name="T7030">­li</text:span><text:span text:style-name="T7031">­nio ku</text:span><text:span text:style-name="T7032">­ro cik</text:span><text:span text:style-name="T7033">­lo me</text:span><text:span text:style-name="T7034">­tu… Šiuo at</text:span><text:span text:style-name="T7035">­ve</text:span><text:span text:style-name="T7036">­ju, kai kal</text:span><text:span text:style-name="T7037">­ba</text:span><text:span text:style-name="T7038">­me apie ra</text:span><text:span text:style-name="T7039">­dio</text:span><text:span text:style-name="T7040">­ak</text:span><text:span text:style-name="T7041">­ty</text:span><text:span text:style-name="T7042">­vias me</text:span><text:span text:style-name="T7043">­džia</text:span><text:span text:style-name="T7044">­gas ir at</text:span><text:span text:style-name="T7045">­lie</text:span><text:span text:style-name="T7046">­kas, ar tai reikš</text:span><text:span text:style-name="T7047">­tų, kad per Lie</text:span><text:span text:style-name="T7048">­tu</text:span><text:span text:style-name="T7049">­vos te</text:span><text:span text:style-name="T7050">­ri</text:span><text:span text:style-name="T7051">­to</text:span><text:span text:style-name="T7052">­ri</text:span><text:span text:style-name="T7053">­ją bū</text:span><text:span text:style-name="T7054">­tų ga</text:span><text:span text:style-name="T7055">­be</text:span><text:span text:style-name="T7056">­na</text:span><text:span text:style-name="T7057">­mos pa</text:span><text:span text:style-name="T7058">­vo</text:span><text:span text:style-name="T7059">­jin</text:span><text:span text:style-name="T7060">­gos me</text:span><text:span text:style-name="T7061">­džia</text:span><text:span text:style-name="T7062">­gos, ta</text:span><text:span text:style-name="T7063">­čiau, kaip sa</text:span><text:span text:style-name="T7064">­ko</text:span><text:span text:style-name="T7065">­ma, ga</text:span><text:span text:style-name="T7066">­vus vi</text:span><text:span text:style-name="T7067">­sus lei</text:span><text:span text:style-name="T7068">­di</text:span><text:span text:style-name="T7069">­mus, bū</text:span><text:span text:style-name="T7070">­tų ga</text:span><text:span text:style-name="T7071">­li</text:span><text:span text:style-name="T7072">­ma ga</text:span><text:span text:style-name="T7073">­ben</text:span><text:span text:style-name="T7074">­ti, pa</text:span><text:span text:style-name="T7075">­vyz</text:span><text:span text:style-name="T7076">­džiui, iš Ka</text:span><text:span text:style-name="T7077">­ra</text:span><text:span text:style-name="T7078">­liau</text:span><text:span text:style-name="T7079">­čiaus į Ry</text:span><text:span text:style-name="T7080">­gą, iš Ry</text:span><text:span text:style-name="T7081">­gos kur nors į Bal</text:span><text:span text:style-name="T7082">­ta</text:span><text:span text:style-name="T7083">­ru</text:span><text:span text:style-name="T7084">­si</text:span><text:span text:style-name="T7085">­ją, iš Bal</text:span><text:span text:style-name="T7086">­ta</text:span><text:span text:style-name="T7087">­ru</text:span><text:span text:style-name="T7088">­si</text:span><text:span text:style-name="T7089">­jos į Len</text:span><text:span text:style-name="T7090">­ki</text:span><text:span text:style-name="T7091">­ją ir pa</text:span><text:span text:style-name="T7092">­na</text:span><text:span text:style-name="T7093">­šiai – per Lie</text:span><text:span text:style-name="T7094">­tu</text:span><text:span text:style-name="T7095">­vos te</text:span><text:span text:style-name="T7096">­ri</text:span><text:span text:style-name="T7097">­to</text:span><text:span text:style-name="T7098">­ri</text:span><text:span text:style-name="T7099">­ją. Ar tie</text:span><text:span text:style-name="T7100">­siog ne</text:span><text:span text:style-name="T7101">­su</text:span><text:span text:style-name="T7102">­da</text:span><text:span text:style-name="T7103">­ro</text:span><text:span text:style-name="T7104">­mos prie</text:span><text:span text:style-name="T7105">­lai</text:span><text:span text:style-name="T7106">­dos Lie</text:span><text:span text:style-name="T7107">­tu</text:span><text:span text:style-name="T7108">­vos te</text:span><text:span text:style-name="T7109">­ri</text:span><text:span text:style-name="T7110">­to</text:span><text:span text:style-name="T7111">­ri</text:span><text:span text:style-name="T7112">­ja ga</text:span><text:span text:style-name="T7113">­ben</text:span><text:span text:style-name="T7114">­ti itin pa</text:span><text:span text:style-name="T7115">­vo</text:span><text:span text:style-name="T7116">­jin</text:span><text:span text:style-name="T7117">­gas me</text:span><text:span text:style-name="T7118">­džia</text:span><text:span text:style-name="T7119">­gas, pa</text:span><text:span text:style-name="T7120">­kan</text:span><text:span text:style-name="T7121">­ka</text:span><text:span text:style-name="T7122">­mai… ne</text:span><text:span text:style-name="T7123">­sa</text:span><text:span text:style-name="T7124">­kau pla</text:span><text:span text:style-name="T7125">­čiai, bet vis dėl</text:span><text:span text:style-name="T7126">­to… Kaip mes kon</text:span><text:span text:style-name="T7127">­tro</text:span><text:span text:style-name="T7128">­liuo</text:span><text:span text:style-name="T7129">­si</text:span><text:span text:style-name="T7130">­me tą pro</text:span><text:span text:style-name="T7131">­ce</text:span><text:span text:style-name="T7132">­są?<text:s/></text:span></text:p>
        <text:p text:style-name="Roman"><text:span text:style-name="T7133">A. VERYGA</text:span><text:span text:style-name="T7134"><text:s/></text:span><text:span text:style-name="T7135">(</text:span><text:span text:style-name="T7136">LVŽSF</text:span><text:span text:style-name="T7137">)</text:span><text:span text:style-name="T7138">. Dė</text:span><text:span text:style-name="T7139">­ko</text:span><text:span text:style-name="T7140">­ju už klau</text:span><text:span text:style-name="T7141">­si</text:span><text:span text:style-name="T7142">­mą. Ne</text:span><text:span text:style-name="T7143">­ma</text:span><text:span text:style-name="T7144">­nau, kad yra prie</text:span><text:span text:style-name="T7145">­lai</text:span><text:span text:style-name="T7146">­dų ko</text:span><text:span text:style-name="T7147">­kių nors pa</text:span><text:span text:style-name="T7148">­pil</text:span><text:span text:style-name="T7149">­do</text:span><text:span text:style-name="T7150">­mų su</text:span><text:span text:style-name="T7151">­ku</text:span><text:span text:style-name="T7152">­ria</text:span><text:span text:style-name="T7153">­ma, kaip tik at</text:span><text:span text:style-name="T7154">­virkš</text:span><text:span text:style-name="T7155">­čiai – yra reg</text:span><text:span text:style-name="T7156">­la</text:span><text:span text:style-name="T7157">­men</text:span><text:span text:style-name="T7158">­tuo</text:span><text:span text:style-name="T7159">­ja</text:span><text:span text:style-name="T7160">­ma, kad net jei</text:span><text:span text:style-name="T7161">­gu ir bū</text:span><text:span text:style-name="T7162">­tų kas nors ga</text:span><text:span text:style-name="T7163">­be</text:span><text:span text:style-name="T7164">­na</text:span><text:span text:style-name="T7165">­ma, pa</text:span><text:span text:style-name="T7166">­grin</text:span><text:span text:style-name="T7167">­di</text:span><text:span text:style-name="T7168">­nis tiks</text:span><text:span text:style-name="T7169">­las pir</text:span><text:span text:style-name="T7170">­miau</text:span><text:span text:style-name="T7171">­sia bū</text:span><text:span text:style-name="T7172">­tų už</text:span><text:span text:style-name="T7173">­tik</text:span><text:span text:style-name="T7174">­rin</text:span><text:span text:style-name="T7175">­ti vi</text:span><text:span text:style-name="T7176">­suo</text:span><text:span text:style-name="T7177">­me</text:span><text:span text:style-name="T7178">­nės sau</text:span><text:span text:style-name="T7179">­gu</text:span><text:span text:style-name="T7180">­mą, t. y. net jei</text:span><text:span text:style-name="T7181">­gu ir tek</text:span><text:span text:style-name="T7182">­tų ką nors ga</text:span><text:span text:style-name="T7183">­ben</text:span><text:span text:style-name="T7184">­ti, kad ra</text:span><text:span text:style-name="T7185">­dia</text:span><text:span text:style-name="T7186">­ci</text:span><text:span text:style-name="T7187">­nės sau</text:span><text:span text:style-name="T7188">­gos spe</text:span><text:span text:style-name="T7189">­cia</text:span><text:span text:style-name="T7190">­lis</text:span><text:span text:style-name="T7191">­tai pri</text:span><text:span text:style-name="T7192">­žiū</text:span><text:span text:style-name="T7193">­rė</text:span><text:span text:style-name="T7194">­tų, kad ta spin</text:span><text:span text:style-name="T7195">­du</text:span><text:span text:style-name="T7196">­liuo</text:span><text:span text:style-name="T7197">­tė ne</text:span><text:span text:style-name="T7198">­kenk</text:span><text:span text:style-name="T7199">­tų gy</text:span><text:span text:style-name="T7200">­ven</text:span><text:span text:style-name="T7201">­to</text:span><text:span text:style-name="T7202">­jams. Bet pats reg</text:span><text:span text:style-name="T7203">­la</text:span><text:span text:style-name="T7204">­men</text:span><text:span text:style-name="T7205">­ta</text:span><text:span text:style-name="T7206">­vi</text:span><text:span text:style-name="T7207">­mas aš ma</text:span><text:span text:style-name="T7208">­nau, kad tik</text:span><text:span text:style-name="T7209">­rai ko</text:span><text:span text:style-name="T7210">­kių nors pa</text:span><text:span text:style-name="T7211">­pil</text:span><text:span text:style-name="T7212">­do</text:span><text:span text:style-name="T7213">­mų ga</text:span><text:span text:style-name="T7214">­li</text:span><text:span text:style-name="T7215">­my</text:span><text:span text:style-name="T7216">­bių ne</text:span><text:span text:style-name="T7217">­su</text:span><text:span text:style-name="T7218">­ku</text:span><text:span text:style-name="T7219">­ria.<text:s/></text:span></text:p>
        <text:p text:style-name="Roman"><text:span text:style-name="T7220">PIRMININKĖ.</text:span><text:span text:style-name="T7221"><text:s/>Ačiū, mi</text:span><text:span text:style-name="T7222">­nist</text:span><text:span text:style-name="T7223">­re, jūs at</text:span><text:span text:style-name="T7224">­sa</text:span><text:span text:style-name="T7225">­kė</text:span><text:span text:style-name="T7226">­te į vi</text:span><text:span text:style-name="T7227">­sus klau</text:span><text:span text:style-name="T7228">­si</text:span><text:span text:style-name="T7229">­mus. Dėl mo</text:span><text:span text:style-name="T7230">­ty</text:span><text:span text:style-name="T7231">­vų. Nuo</text:span><text:span text:style-name="T7232">­mo</text:span><text:span text:style-name="T7233">­nė prieš – J. Ole</text:span><text:span text:style-name="T7234">­kas. Pra</text:span><text:span text:style-name="T7235">­šau.</text:span></text:p>
        <text:p text:style-name="Roman"><text:span text:style-name="T7236">J. OLEKAS</text:span><text:span text:style-name="T7237"><text:s/></text:span><text:span text:style-name="T7238">(</text:span><text:span text:style-name="T7239">LSDPF</text:span><text:span text:style-name="T7240">)</text:span><text:span text:style-name="T7241">. Ačiū, ger</text:span><text:span text:style-name="T7242">­bia</text:span><text:span text:style-name="T7243">­ma pir</text:span><text:span text:style-name="T7244">­mi</text:span><text:span text:style-name="T7245">­nin</text:span><text:span text:style-name="T7246">­ke. Aš su</text:span><text:span text:style-name="T7247">­pran</text:span><text:span text:style-name="T7248">­tu, kad įsta</text:span><text:span text:style-name="T7249">­ty</text:span><text:span text:style-name="T7250">­mo kai ku</text:span><text:span text:style-name="T7251">­rios pa</text:span><text:span text:style-name="T7252">­tai</text:span><text:span text:style-name="T7253">­sos rei</text:span><text:span text:style-name="T7254">­ka</text:span><text:span text:style-name="T7255">­lin</text:span><text:span text:style-name="T7256">­gos ir tur</text:span><text:span text:style-name="T7257">­būt tu</text:span><text:span text:style-name="T7258">­rės bū</text:span><text:span text:style-name="T7259">­ti apie jas dis</text:span><text:span text:style-name="T7260">­ku</text:span><text:span text:style-name="T7261">­tuo</text:span><text:span text:style-name="T7262">­ja</text:span><text:span text:style-name="T7263">­ma, bet no</text:span><text:span text:style-name="T7264">­rė</text:span><text:span text:style-name="T7265">­čiau iš</text:span><text:span text:style-name="T7266">­reikš</text:span><text:span text:style-name="T7267">­ti dvi to</text:span><text:span text:style-name="T7268">­kias abe</text:span><text:span text:style-name="T7269">­jo</text:span><text:span text:style-name="T7270">­nes,</text:span><text:span text:style-name="T7271"><text:s/>dėl ko pa</text:span><text:span text:style-name="T7272">­si</text:span><text:span text:style-name="T7273">­sa</text:span><text:span text:style-name="T7274">­kau prieš.<text:s/></text:span></text:p>
        <text:p text:style-name="Roman"><text:span text:style-name="T7275">Pir</text:span><text:span text:style-name="T7276">­ma, kaip sa</text:span><text:span text:style-name="T7277">­kiau, mes tu</text:span><text:span text:style-name="T7278">­ri</text:span><text:span text:style-name="T7279">­me nau</text:span><text:span text:style-name="T7280">­ją ga</text:span><text:span text:style-name="T7281">­li</text:span><text:span text:style-name="T7282">­mą ra</text:span><text:span text:style-name="T7283">­dia</text:span><text:span text:style-name="T7284">­ci</text:span><text:span text:style-name="T7285">­nės grės</text:span><text:span text:style-name="T7286">­mės šal</text:span><text:span text:style-name="T7287">­ti</text:span><text:span text:style-name="T7288">­nį, dėl ku</text:span><text:span text:style-name="T7289">­rio, man at</text:span><text:span text:style-name="T7290">­ro</text:span><text:span text:style-name="T7291">­do,</text:span><text:span text:style-name="T7292"><text:s/>rei</text:span><text:span text:style-name="T7293">­kė</text:span><text:span text:style-name="T7294">­tų ir svei</text:span><text:span text:style-name="T7295">­ka</text:span><text:span text:style-name="T7296">­tos sis</text:span><text:span text:style-name="T7297">­te</text:span><text:span text:style-name="T7298">­mai skir</text:span><text:span text:style-name="T7299">­ti di</text:span><text:span text:style-name="T7300">­des</text:span><text:span text:style-name="T7301">­nį dė</text:span><text:span text:style-name="T7302">­me</text:span><text:span text:style-name="T7303">­sį, tai čia, šia</text:span><text:span text:style-name="T7304">­me įsta</text:span><text:span text:style-name="T7305">­ty</text:span><text:span text:style-name="T7306">­me, aš to pa</text:span><text:span text:style-name="T7307">­si</text:span><text:span text:style-name="T7308">­gen</text:span><text:span text:style-name="T7309">­du.</text:span></text:p>
        <text:p text:style-name="P7310">Ant­ras da­ly­kas. Tik­rai tu­ri­me per il­ges­nį lai­ką su­si­for­ma­vu­sią ga­na ne­blo­gą ver­ti­ka­lę dėl ra­dia­ci­nės sau­gos. Ypač no­riu pa­brėž­ti tą, ką ma­no ko­le­ga klau­sė, dėl Ra­dia­ci­nės sau­gos cen­tro, ku­ris, ma­nau, tik­rai ver­tas dėl sa­vo pro­fe­sio­na­lu­mo ir ge­bė­ji­mo ir to­liau iš­lik­ti to­kia cen­tri­ne ra­dia­ci­nės sau­gos struk­tū­ra. Da­bar ko­le­gos mi­nist­ro siū­ly­mas, kad iš­brau­ki­me iš įsta­ty­mų to­kių ins­ti­tu­ci­jų pa­va­di­ni­mus, gal­būt Vy­riau­sy­bė su­teiks kam nors sa­vo nu­ta­ri­mu to­kias tei­ses, ne­su­ku­ria pri­dė­ti­nės nau­jos ver­tės. Jei­gu toks da­ly­kas bū­tų, kad bū­tų aiš­kus pla­nas, kas tu­ri pa­keis­ti tą Ra­dia­ci­nės sau­gos cen­trą, kam tos funk­ci­jos tu­ri bū­ti per­duo­tos ar­ba kaip jos bus kon­so­li­duo­tos, ta­da mes ga­lė­tu­me sa­ky­ti: taip, yra aiš­ki Vy­riau­sy­bės po­zi­ci­ja. Šian­dien, kai to­kios po­zi­ci­jos nė­ra, man at­ro­do, kad nė­ra to­kios bū­ti­ny­bės iš įsta­ty­mo brauk­ti to­kią ins­ti­tu­ci­ją. Iš­brau­kus iš įsta­ty­mo, jos lyg­muo na­tū­ra­liai su­menks­ta, nes at­si­ran­da svars­ty­mų, at­si­ran­da ga­li­mos re­or­ga­ni­za­ci­jos ir pa­na­šūs da­ly­kai, to­dėl siū­lau ne­pri­tar­ti to­kiems pa­kei­ti­mams ar­ba bent jau svars­ty­mo ko­mi­te­tuo­se me­tu iš es­mės juos pa­tai­sy­ti. Ačiū.</text:p>
        <text:p text:style-name="Roman"><text:span text:style-name="T7311">PIRMININKĖ.</text:span><text:span text:style-name="T7312"><text:s/>Dau</text:span><text:span text:style-name="T7313">­giau nuo</text:span><text:span text:style-name="T7314">­mo</text:span><text:span text:style-name="T7315">­nių nie</text:span><text:span text:style-name="T7316">­kas ne</text:span><text:span text:style-name="T7317">­no</text:span><text:span text:style-name="T7318">­ri iš</text:span><text:span text:style-name="T7319">­sa</text:span><text:span text:style-name="T7320">­ky</text:span><text:span text:style-name="T7321">­ti. Ap</text:span><text:span text:style-name="T7322">­si</text:span><text:span text:style-name="T7323">­sprę</text:span><text:span text:style-name="T7324">­si</text:span><text:span text:style-name="T7325">­me bal</text:span><text:span text:style-name="T7326">­suo</text:span><text:span text:style-name="T7327">­da</text:span><text:span text:style-name="T7328">­mi.<text:s/></text:span></text:p>
        <text:p text:style-name="P7329">Bal­sa­vo 95 Sei­mo na­riai: už – 78, prieš – 2, su­si­lai­kė 15. Po pa­tei­ki­mo pri­tar­ta. No­ri­me pa­skelb­ti, kad pa­grin­di­nis ko­mi­te­tas – Svei­ka­tos rei­ka­lų ko­mi­te­tas, pa­pil­do­mo ko­mi­te­to ne­nu­ma­ty­ta. Ar ga­li­me tam pri­tar­ti? Ga­li­me. Siū­lo­ma svars­ty­ti bir­že­lio 14 die­ną. Dė­ko­ju, ko­le­gos.</text:p>
        <text:p text:style-name="P7330"/>
        <text:p text:style-name="Laikas">12.58 val.</text:p>
        <text:p text:style-name="Roman12">Ad­mi­nist­ra­ci­nių nu­si­žen­gi­mų ko­dek­so 50 ir 589 straips­nių pa­kei­ti­mo įsta­ty­mo projek­tas Nr. XIIIP-1566ES (<text:span text:style-name="T7331">pa</text:span><text:span text:style-name="T7332">­tei</text:span><text:span text:style-name="T7333">­ki</text:span><text:span text:style-name="T7334">­mas</text:span>)</text:p>
        <text:p text:style-name="P7335"/>
        <text:p text:style-name="P7336">Skel­biu ki­tą mū­sų dar­bo­tvarkės klau­si­mą – Ad­mi­nist­ra­ci­nių nu­si­žen­gi­mų ko­dek­so 50 ir 589 straips­nių pa­kei­ti­mo įsta­ty­mo pro­jek­tas Nr. XIIIP-1566ES. Kvie­čiu mi­nist­rą A. Ve­ry­gą. Pa­tei­ki­mas.<text:s/></text:p>
        <text:p text:style-name="Roman"><text:span text:style-name="T7337">A. VERYGA</text:span><text:span text:style-name="T7338"><text:s/></text:span><text:span text:style-name="T7339">(</text:span><text:span text:style-name="T7340">LVŽSF</text:span><text:span text:style-name="T7341">)</text:span><text:span text:style-name="T7342">. Dė</text:span><text:span text:style-name="T7343">­ko</text:span><text:span text:style-name="T7344">­ju. Ger</text:span><text:span text:style-name="T7345">­bia</text:span><text:span text:style-name="T7346">­mi ko</text:span><text:span text:style-name="T7347">­le</text:span><text:span text:style-name="T7348">­gos, tei</text:span><text:span text:style-name="T7349">­kia</text:span><text:span text:style-name="T7350">­mu Lie</text:span><text:span text:style-name="T7351">­tu</text:span><text:span text:style-name="T7352">­vos Res</text:span><text:span text:style-name="T7353">­pub</text:span><text:span text:style-name="T7354">­li</text:span><text:span text:style-name="T7355">­kos ad</text:span><text:span text:style-name="T7356">­mi</text:span><text:span text:style-name="T7357">­nist</text:span><text:span text:style-name="T7358">­ra</text:span><text:span text:style-name="T7359">­ci</text:span><text:span text:style-name="T7360">­nių nu</text:span><text:span text:style-name="T7361">­si</text:span><text:span text:style-name="T7362">­žen</text:span><text:span text:style-name="T7363">­gi</text:span><text:span text:style-name="T7364">­mų ko</text:span><text:span text:style-name="T7365">­dek</text:span><text:span text:style-name="T7366">­so 50 ir 589 straips</text:span><text:span text:style-name="T7367">­nių pa</text:span><text:span text:style-name="T7368">­kei</text:span><text:span text:style-name="T7369">­ti</text:span><text:span text:style-name="T7370">­mo įsta</text:span><text:span text:style-name="T7371">­ty</text:span><text:span text:style-name="T7372">­mo pro</text:span><text:span text:style-name="T7373">­jek</text:span><text:span text:style-name="T7374">­tu yra sie</text:span><text:span text:style-name="T7375">­kia</text:span><text:span text:style-name="T7376">­ma Ad</text:span><text:span text:style-name="T7377">­mi</text:span><text:span text:style-name="T7378">­nist</text:span><text:span text:style-name="T7379">­ra</text:span><text:span text:style-name="T7380">­ci</text:span><text:span text:style-name="T7381">­nių nu</text:span><text:span text:style-name="T7382">­si</text:span><text:span text:style-name="T7383">­žen</text:span><text:span text:style-name="T7384">­gi</text:span><text:span text:style-name="T7385">­mų ko</text:span><text:span text:style-name="T7386">­dek</text:span><text:span text:style-name="T7387">­se nu</text:span><text:span text:style-name="T7388">­sta</text:span><text:span text:style-name="T7389">­ty</text:span><text:span text:style-name="T7390">­ti di</text:span><text:span text:style-name="T7391">­fe</text:span><text:span text:style-name="T7392">­ren</text:span><text:span text:style-name="T7393">­ci</text:span><text:span text:style-name="T7394">­juo</text:span><text:span text:style-name="T7395">­tas bau</text:span><text:span text:style-name="T7396">­das už 2009 m. lap</text:span><text:span text:style-name="T7397">­kri</text:span><text:span text:style-name="T7398">čio 30 d. Eu</text:span><text:span text:style-name="T7399">­ro</text:span><text:span text:style-name="T7400">­pos Par</text:span><text:span text:style-name="T7401">­la</text:span><text:span text:style-name="T7402">­men</text:span><text:span text:style-name="T7403">­to ir Ta</text:span><text:span text:style-name="T7404">­ry</text:span><text:span text:style-name="T7405">­bos reg</text:span><text:span text:style-name="T7406">­la</text:span><text:span text:style-name="T7407">­men</text:span><text:span text:style-name="T7408">­to dėl kos</text:span><text:span text:style-name="T7409">­me</text:span><text:span text:style-name="T7410">­ti</text:span><text:span text:style-name="T7411">­kos ga</text:span><text:span text:style-name="T7412">­mi</text:span><text:span text:style-name="T7413">­nių rei</text:span><text:span text:style-name="T7414">­ka</text:span><text:span text:style-name="T7415">­la</text:span><text:span text:style-name="T7416">­vi</text:span><text:span text:style-name="T7417">­mų pa</text:span><text:span text:style-name="T7418">­žei</text:span><text:span text:style-name="T7419">­di</text:span><text:span text:style-name="T7420">­mus pa</text:span><text:span text:style-name="T7421">­gal vei</text:span><text:span text:style-name="T7422">­kų pa</text:span><text:span text:style-name="T7423">­vo</text:span><text:span text:style-name="T7424">­jin</text:span><text:span text:style-name="T7425">­gu</text:span><text:span text:style-name="T7426">­mą, kar</text:span><text:span text:style-name="T7427">­tu nu</text:span><text:span text:style-name="T7428">­ma</text:span><text:span text:style-name="T7429">­tant ir adek</text:span><text:span text:style-name="T7430">­va</text:span><text:span text:style-name="T7431">­čią veik</text:span><text:span text:style-name="T7432">­los pa</text:span><text:span text:style-name="T7433">­vo</text:span><text:span text:style-name="T7434">­jin</text:span><text:span text:style-name="T7435">­gu</text:span><text:span text:style-name="T7436">­mui al</text:span><text:span text:style-name="T7437">­ter</text:span><text:span text:style-name="T7438">­na</text:span><text:span text:style-name="T7439">­ty</text:span><text:span text:style-name="T7440">­vią ad</text:span><text:span text:style-name="T7441">­mi</text:span><text:span text:style-name="T7442">­nist</text:span><text:span text:style-name="T7443">­ra</text:span><text:span text:style-name="T7444">­ci</text:span><text:span text:style-name="T7445">­nę nuo</text:span><text:span text:style-name="T7446">­bau</text:span><text:span text:style-name="T7447">­dą, tai yra įspė</text:span><text:span text:style-name="T7448">­ji</text:span><text:span text:style-name="T7449">­mą.<text:s/></text:span></text:p>
        <text:p text:style-name="Roman"><text:span text:style-name="T7450">Taip pat siū</text:span><text:span text:style-name="T7451">­lo</text:span><text:span text:style-name="T7452">­ma šiuo tei</text:span><text:span text:style-name="T7453">­si</text:span><text:span text:style-name="T7454">­niu re</text:span><text:span text:style-name="T7455">­gu</text:span><text:span text:style-name="T7456">­lia</text:span><text:span text:style-name="T7457">­vi</text:span><text:span text:style-name="T7458">­mu Na</text:span><text:span text:style-name="T7459">­cio</text:span><text:span text:style-name="T7460">­na</text:span><text:span text:style-name="T7461">­li</text:span><text:span text:style-name="T7462">­niam vi</text:span><text:span text:style-name="T7463">­suo</text:span><text:span text:style-name="T7464">­me</text:span><text:span text:style-name="T7465">­nės svei</text:span><text:span text:style-name="T7466">­ka</text:span><text:span text:style-name="T7467">­tos cen</text:span><text:span text:style-name="T7468">­trui prie Svei</text:span><text:span text:style-name="T7469">­ka</text:span><text:span text:style-name="T7470">­tos ap</text:span><text:span text:style-name="T7471">­sau</text:span><text:span text:style-name="T7472">­gos mi</text:span><text:span text:style-name="T7473">­nis</text:span><text:span text:style-name="T7474">­te</text:span><text:span text:style-name="T7475">­ri</text:span><text:span text:style-name="T7476">­jos su</text:span><text:span text:style-name="T7477">­teik</text:span><text:span text:style-name="T7478">­ti įga</text:span><text:span text:style-name="T7479">­lio</text:span><text:span text:style-name="T7480">­ji</text:span><text:span text:style-name="T7481">­mus, kad cen</text:span><text:span text:style-name="T7482">­tro pa</text:span><text:span text:style-name="T7483">­rei</text:span><text:span text:style-name="T7484">­gū</text:span><text:span text:style-name="T7485">­nai, kaip ir Vals</text:span><text:span text:style-name="T7486">­ty</text:span><text:span text:style-name="T7487">­bi</text:span><text:span text:style-name="T7488">­nės var</text:span><text:span text:style-name="T7489">­to</text:span><text:span text:style-name="T7490">­to</text:span><text:span text:style-name="T7491">­jų tei</text:span><text:span text:style-name="T7492">­sių ap</text:span><text:span text:style-name="T7493">­sau</text:span><text:span text:style-name="T7494">­gos tar</text:span><text:span text:style-name="T7495">­ny</text:span><text:span text:style-name="T7496">­bos pa</text:span><text:span text:style-name="T7497">­rei</text:span><text:span text:style-name="T7498">­gū</text:span><text:span text:style-name="T7499">­nai, įgy</text:span><text:span text:style-name="T7500">­ven</text:span><text:span text:style-name="T7501">­din</text:span><text:span text:style-name="T7502">­da</text:span><text:span text:style-name="T7503">­mi šiam cen</text:span><text:span text:style-name="T7504">­trui su</text:span><text:span text:style-name="T7505">­teik</text:span><text:span text:style-name="T7506">­tas tei</text:span><text:span text:style-name="T7507">­ses ir at</text:span><text:span text:style-name="T7508">­lik</text:span><text:span text:style-name="T7509">­da</text:span><text:span text:style-name="T7510">­mi jiems pa</text:span><text:span text:style-name="T7511">­ves</text:span><text:span text:style-name="T7512">­tas pa</text:span><text:span text:style-name="T7513">­rei</text:span><text:span text:style-name="T7514">­gas, tu</text:span><text:span text:style-name="T7515">­rė</text:span><text:span text:style-name="T7516">­tų tei</text:span><text:span text:style-name="T7517">­sę pra</text:span><text:span text:style-name="T7518">­dė</text:span><text:span text:style-name="T7519">­ti ad</text:span><text:span text:style-name="T7520">­mi</text:span><text:span text:style-name="T7521">­nist</text:span><text:span text:style-name="T7522">­ra</text:span><text:span text:style-name="T7523">­ci</text:span><text:span text:style-name="T7524">­nių nu</text:span><text:span text:style-name="T7525">­si</text:span><text:span text:style-name="T7526">­žen</text:span><text:span text:style-name="T7527">­gi</text:span><text:span text:style-name="T7528">­mų tei</text:span><text:span text:style-name="T7529">­se</text:span><text:span text:style-name="T7530">­ną, tai yra at</text:span><text:span text:style-name="T7531">­lik</text:span><text:span text:style-name="T7532">­ti ty</text:span><text:span text:style-name="T7533">­ri</text:span><text:span text:style-name="T7534">­mą ir su</text:span><text:span text:style-name="T7535">­ra</text:span><text:span text:style-name="T7536">­šy</text:span><text:span text:style-name="T7537">­ti ad</text:span><text:span text:style-name="T7538">­mi</text:span><text:span text:style-name="T7539">­nist</text:span><text:span text:style-name="T7540">­ra</text:span><text:span text:style-name="T7541">­ci</text:span><text:span text:style-name="T7542">­nių nu</text:span><text:span text:style-name="T7543">­si</text:span><text:span text:style-name="T7544">­žen</text:span><text:span text:style-name="T7545">­gi</text:span><text:span text:style-name="T7546">­mų pro</text:span><text:span text:style-name="T7547">­to</text:span><text:span text:style-name="T7548">­ko</text:span><text:span text:style-name="T7549">­lus už 50 straips</text:span><text:span text:style-name="T7550">­ny</text:span><text:span text:style-name="T7551">­je nu</text:span><text:span text:style-name="T7552">­sta</text:span><text:span text:style-name="T7553">­ty</text:span><text:span text:style-name="T7554">­tus ad</text:span><text:span text:style-name="T7555">­mi</text:span><text:span text:style-name="T7556">­nist</text:span><text:span text:style-name="T7557">­ra</text:span><text:span text:style-name="T7558">­ci</text:span><text:span text:style-name="T7559">­nius nu</text:span><text:span text:style-name="T7560">­si</text:span><text:span text:style-name="T7561">­žen</text:span><text:span text:style-name="T7562">­gi</text:span><text:span text:style-name="T7563">­mus, ati</text:span><text:span text:style-name="T7564">­tin</text:span><text:span text:style-name="T7565">­ka</text:span><text:span text:style-name="T7566">­mai pa</text:span><text:span text:style-name="T7567">­kei</text:span><text:span text:style-name="T7568">­čiant 589 straips</text:span><text:span text:style-name="T7569">­nio 48 punk</text:span><text:span text:style-name="T7570">­tą ir 70 punk</text:span><text:span text:style-name="T7571">­to nuo</text:span><text:span text:style-name="T7572">­sta</text:span><text:span text:style-name="T7573">­tas dėl pa</text:span><text:span text:style-name="T7574">­žei</text:span><text:span text:style-name="T7575">­di</text:span><text:span text:style-name="T7576">­mų, ku</text:span><text:span text:style-name="T7577">­rių at</text:span><text:span text:style-name="T7578">­ve</text:span><text:span text:style-name="T7579">­ju tar</text:span><text:span text:style-name="T7580">­ny</text:span><text:span text:style-name="T7581">­ba pra</text:span><text:span text:style-name="T7582">­de</text:span><text:span text:style-name="T7583">­da ad</text:span><text:span text:style-name="T7584">­mi</text:span><text:span text:style-name="T7585">­nist</text:span><text:span text:style-name="T7586">­ra</text:span><text:span text:style-name="T7587">­ci</text:span><text:span text:style-name="T7588">­nių nu</text:span><text:span text:style-name="T7589">­si</text:span><text:span text:style-name="T7590">­žen</text:span><text:span text:style-name="T7591">­gi</text:span><text:span text:style-name="T7592">­mų tei</text:span><text:span text:style-name="T7593">­se</text:span><text:span text:style-name="T7594">­ną, at</text:span><text:span text:style-name="T7595">­lie</text:span><text:span text:style-name="T7596">­ka ad</text:span><text:span text:style-name="T7597">­mi</text:span><text:span text:style-name="T7598">­nist</text:span><text:span text:style-name="T7599">­ra</text:span><text:span text:style-name="T7600">­ci</text:span><text:span text:style-name="T7601">­nių nu</text:span><text:span text:style-name="T7602">­si</text:span><text:span text:style-name="T7603">­žen</text:span><text:span text:style-name="T7604">­gi</text:span><text:span text:style-name="T7605">­mų ty</text:span><text:span text:style-name="T7606">­ri</text:span><text:span text:style-name="T7607">­mą ir su</text:span><text:span text:style-name="T7608">­ra</text:span><text:span text:style-name="T7609">­šo<text:s/></text:span>ad­mi­nist­ra­ci­nių nu­si­žen­gi­mų pro­to­ko­lus.<text:s/></text:p>
        <text:p text:style-name="Roman">Taip pat šio pro­jek­to tiks­las yra nu­ma­ty­ti at­sa­ko­my­bę už reg­la­men­te nu­sta­ty­tų kos­me­ti­kos ga­mi­nių ga­my­bos, tie­ki­mo rin­kai ir pa­tei­ki­mo rin­kai rei­ka­la­vi­mų pa­žei­di­mus at­si­žvel­giant į pa­žei­di­mo po­bū­dį ir sun­ku­mą.<text:s/></text:p>
        <text:p text:style-name="Roman">Pa­žy­mė­ti­na, kad mi­nė­to reg­la­men­to 37 straips­nis nu­ma­to vals­ty­bėms na­rėms pa­rei­gą nu­sta­ty­ti sank­ci­jas už reg­la­men­to pa­žei­di­mus, taip pat įpa­rei­go­ja, kad už prie­vo­lių ne­vyk­dy­mą bū­tų nu­sta­to­mos veiks­min­gos, pro­por­cin­gos ir at­gra­san­čios sank­ci­jos.<text:s/></text:p>
        <text:p text:style-name="Roman">Lie­tu­vos Res­pub­li­kos ad­mi­nist­ra­ci­nių nu­si­žen­gi­mų ko­dek­so 50 straips­ny­je nu­ma­ty­ti ne­pro­por­cin­gai ma­ži bau­dų dy­džiai – nuo 140 iki 300 eu­rų, už pa­kar­to­ti­nį nu­si­žen­gi­mą – ati­tin­ka­mai nuo 280 iki 600 eu­rų. Šiuo me­tu cen­trui net ne­su­teik­ta tei­sė dėl 50 straips­ny­je nu­ma­ty­tų ad­mi­nist­ra­ci­nių nu­si­žen­gi­mų pra­dė­ti ad­mi­nist­ra­ci­nių nu­si­žen­gi­mų tei­se­ną ir at­lik­ti nu­si­žen­gi­mų ty­ri­mą bei su­ra­šy­ti ad­mi­nist­ra­ci­nių nu­si­žen­gi­mų pro­to­ko­lus.<text:s/></text:p>
        <text:p text:style-name="Roman">Tai­gi pri­ėmus ši­tuos spren­di­mus, bū­tų ne tik nu­sta­to­mos bau­dos, adek­va­čios pa­žei­di­mų tu­ri­niui. Tei­kia­mu pro­jek­tu 50 straips­nis yra kei­čia­mas iš es­mės de­ta­li­zuo­jant, di­fe­ren­ci­juo­jant kos­me­ti­kos ga­mi­nių tie­ki­mo rin­kai rei­ka­la­vi­mų pa­žei­di­mus pa­gal pa­žei­di­mų po­bū­dį ir sun­ku­mą. Di­džiau­sia nu­ma­ty­ta bau­da yra 1 tūkst. 400 eu­rų, o už pa­kar­to­ti­nai pa­da­ry­tą nu­si­žen­gi­mą nu­ma­ty­ta 2 tūkst. 800 eu­rų už pa­žei­di­mą kos­me­ti­kos ga­mi­nio sau­gos įver­ti­ni­mo rei­ka­la­vi­mų, ku­rie yra nu­ma­ty­ti reg­la­men­te.<text:s/></text:p>
        <text:p text:style-name="P7610">Taip pat, pri­ėmus siū­lo­mą įsta­ty­mo pro­jek­tą, bū­tų įgy­ven­din­tos reg­la­men­to 37 straips­nio nuo­sta­tos, kad už reg­la­men­to pa­žei­di­mus bū­tų nu­sta­ty­tos pro­por­cin­gos ir at­gra­san­čios sank­ci­jos.<text:s/></text:p>
        <text:p text:style-name="Roman">To­dėl pra­šy­čiau pri­tar­ti mi­nė­tiems Nu­si­žen­gi­mų ko­dek­so straips­nių pa­kei­ti­mams.</text:p>
        <text:p text:style-name="Roman"><text:span text:style-name="T7611">PIRMININKĖ.</text:span><text:span text:style-name="T7612"><text:s/></text:span>Dė­ko­ja­me, mi­nist­re, už pa­tei­ki­mą. Dar jums teks at­sa­ky­ti į klau­si­mus. Pir­ma­sis klau­sia A. Vin­kus. Ruo­šia­si M. Ma­jaus­kas.</text:p>
        <text:p text:style-name="Roman"><text:span text:style-name="T7613">A. VINKUS</text:span><text:span text:style-name="T7614"><text:s/></text:span><text:span text:style-name="T7615">(</text:span><text:span text:style-name="T7616">LSDDF</text:span><text:span text:style-name="T7617">)</text:span><text:span text:style-name="T7618">. Ger</text:span><text:span text:style-name="T7619">­bia</text:span><text:span text:style-name="T7620">­mas mi</text:span><text:span text:style-name="T7621">­nist</text:span><text:span text:style-name="T7622">­re, vi</text:span><text:span text:style-name="T7623">­siš</text:span><text:span text:style-name="T7624">­kai su</text:span><text:span text:style-name="T7625">­pran</text:span><text:span text:style-name="T7626">­tu jū</text:span><text:span text:style-name="T7627">­sų pa</text:span><text:span text:style-name="T7628">­teik</text:span><text:span text:style-name="T7629">­tą straips</text:span><text:span text:style-name="T7630">­nių pa</text:span><text:span text:style-name="T7631">­kei</text:span><text:span text:style-name="T7632">­ti</text:span><text:span text:style-name="T7633">­mo klau</text:span><text:span text:style-name="T7634">­si</text:span><text:span text:style-name="T7635">­mą ir ma</text:span><text:span text:style-name="T7636">­nau, kad jis su</text:span><text:span text:style-name="T7637">­draus</text:span><text:span text:style-name="T7638">­mins ga</text:span><text:span text:style-name="T7639">­min</text:span><text:span text:style-name="T7640">­to</text:span><text:span text:style-name="T7641">­jus. Ta</text:span><text:span text:style-name="T7642">­čiau, kai bu</text:span><text:span text:style-name="T7643">­vo Lai</text:span><text:span text:style-name="T7644">­ki</text:span><text:span text:style-name="T7645">­no</text:span><text:span text:style-name="T7646">­ji mais</text:span><text:span text:style-name="T7647">­to ko</text:span><text:span text:style-name="T7648">­ky</text:span><text:span text:style-name="T7649">­bės ko</text:span><text:span text:style-name="T7650">­mi</text:span><text:span text:style-name="T7651">­si</text:span><text:span text:style-name="T7652">­ja, ku</text:span><text:span text:style-name="T7653">­riai da</text:span><text:span text:style-name="T7654">­ly</text:span><text:span text:style-name="T7655">­kiš</text:span><text:span text:style-name="T7656">­kai va</text:span><text:span text:style-name="T7657">­do</text:span><text:span text:style-name="T7658">­va</text:span><text:span text:style-name="T7659">­vo po</text:span><text:span text:style-name="T7660">­nia G. Bu</text:span><text:span text:style-name="T7661">­ro</text:span><text:span text:style-name="T7662">­kie</text:span><text:span text:style-name="T7663">­nė, mes aiš</text:span><text:span text:style-name="T7664">­kiai pa</text:span><text:span text:style-name="T7665">­ma</text:span><text:span text:style-name="T7666">­tė</text:span><text:span text:style-name="T7667">­me, kad ne tik bau</text:span><text:span text:style-name="T7668">­dos nu</text:span><text:span text:style-name="T7669">­le</text:span><text:span text:style-name="T7670">­mia, bet kad nė</text:span><text:span text:style-name="T7671">­ra jo</text:span><text:span text:style-name="T7672">­kio ko</text:span><text:span text:style-name="T7673">­or</text:span><text:span text:style-name="T7674">­di</text:span><text:span text:style-name="T7675">­na</text:span><text:span text:style-name="T7676">­vi</text:span><text:span text:style-name="T7677">­mo tarp Vals</text:span><text:span text:style-name="T7678">­ty</text:span><text:span text:style-name="T7679">­bi</text:span><text:span text:style-name="T7680">­nės var</text:span><text:span text:style-name="T7681">­to</text:span><text:span text:style-name="T7682">­to</text:span><text:span text:style-name="T7683">­jų tei</text:span><text:span text:style-name="T7684">­sių ap</text:span><text:span text:style-name="T7685">­sau</text:span><text:span text:style-name="T7686">­gos tar</text:span><text:span text:style-name="T7687">­ny</text:span><text:span text:style-name="T7688">­bos, tarp ki</text:span><text:span text:style-name="T7689">­tų kon</text:span><text:span text:style-name="T7690">­tro</text:span><text:span text:style-name="T7691">­liuo</text:span><text:span text:style-name="T7692">­jan</text:span><text:span text:style-name="T7693">­čių ins</text:span><text:span text:style-name="T7694">­ti</text:span><text:span text:style-name="T7695">­tu</text:span><text:span text:style-name="T7696">­ci</text:span><text:span text:style-name="T7697">­jų ir t. t. Kai at</text:span><text:span text:style-name="T7698">­si</text:span><text:span text:style-name="T7699">­tin</text:span><text:span text:style-name="T7700">­ka koks nors<text:s/></text:span><text:span text:style-name="T7701">č</text:span><text:span text:style-name="T7702">ė</text:span><text:span text:style-name="T7703">­pė</text:span><text:span text:style-name="T7704">, ta</text:span><text:span text:style-name="T7705">­da vie</text:span><text:span text:style-name="T7706">­ni nuo ki</text:span><text:span text:style-name="T7707">­tų<text:s/></text:span><text:span text:style-name="T7708">nu</text:span><text:span text:style-name="T7709">­si</text:span><text:span text:style-name="T7710">­i</text:span><text:span text:style-name="T7711">­ma</text:span><text:span text:style-name="T7712"><text:s/>kal</text:span><text:span text:style-name="T7713">­tę. Ar ne</text:span><text:span text:style-name="T7714">­rei</text:span><text:span text:style-name="T7715">­kė</text:span><text:span text:style-name="T7716">­tų, kad bū</text:span><text:span text:style-name="T7717">­tų ko</text:span><text:span text:style-name="T7718">­or</text:span><text:span text:style-name="T7719">­di</text:span><text:span text:style-name="T7720">­nuo</text:span><text:span text:style-name="T7721">­ti veiks</text:span><text:span text:style-name="T7722">­mai vi</text:span><text:span text:style-name="T7723">­sų tų, kaip (…) Vals</text:span><text:span text:style-name="T7724">­ty</text:span><text:span text:style-name="T7725">­bi</text:span><text:span text:style-name="T7726">­nės var</text:span><text:span text:style-name="T7727">­to</text:span><text:span text:style-name="T7728">­to</text:span><text:span text:style-name="T7729">­jų tei</text:span><text:span text:style-name="T7730">­sių ap</text:span><text:span text:style-name="T7731">­sau</text:span><text:span text:style-name="T7732">­gos tar</text:span><text:span text:style-name="T7733">­ny</text:span><text:span text:style-name="T7734">­bos, Na</text:span><text:span text:style-name="T7735">­cio</text:span><text:span text:style-name="T7736">­na</text:span><text:span text:style-name="T7737">­li</text:span><text:span text:style-name="T7738">­nio vi</text:span><text:span text:style-name="T7739">­suo</text:span><text:span text:style-name="T7740">­me</text:span><text:span text:style-name="T7741">­nės svei</text:span><text:span text:style-name="T7742">­ka</text:span><text:span text:style-name="T7743">­tos cen</text:span><text:span text:style-name="T7744">­tro ir ki</text:span><text:span text:style-name="T7745">­tų ins</text:span><text:span text:style-name="T7746">­ti</text:span><text:span text:style-name="T7747">­tu</text:span><text:span text:style-name="T7748">­ci</text:span><text:span text:style-name="T7749">­jų?<text:s/></text:span></text:p>
        <text:p text:style-name="Roman"><text:span text:style-name="T7750">A. VERYGA</text:span><text:span text:style-name="T7751"><text:s/></text:span><text:span text:style-name="T7752">(</text:span><text:span text:style-name="T7753">LVŽSF</text:span><text:span text:style-name="T7754">)</text:span><text:span text:style-name="T7755">. Dė</text:span><text:span text:style-name="T7756">­ko</text:span><text:span text:style-name="T7757">­ju už klau</text:span><text:span text:style-name="T7758">­si</text:span><text:span text:style-name="T7759">­mą. Iš tik</text:span><text:span text:style-name="T7760">­rų</text:span><text:span text:style-name="T7761">­jų la</text:span><text:span text:style-name="T7762">­bai tei</text:span><text:span text:style-name="T7763">­sin</text:span><text:span text:style-name="T7764">­ga jū</text:span><text:span text:style-name="T7765">­sų pa</text:span><text:span text:style-name="T7766">­sta</text:span><text:span text:style-name="T7767">­ba, nes kiek</text:span><text:span text:style-name="T7768">­vie</text:span><text:span text:style-name="T7769">­na ins</text:span><text:span text:style-name="T7770">­ti</text:span><text:span text:style-name="T7771">­tu</text:span><text:span text:style-name="T7772">­ci</text:span><text:span text:style-name="T7773">­ja ver</text:span><text:span text:style-name="T7774">­ti</text:span><text:span text:style-name="T7775">­na šiek tiek ki</text:span><text:span text:style-name="T7776">­tus da</text:span><text:span text:style-name="T7777">­ly</text:span><text:span text:style-name="T7778">­kus.</text:span><text:span text:style-name="T7779"><text:s/>Kaip jūs tei</text:span><text:span text:style-name="T7780">­sin</text:span><text:span text:style-name="T7781">­gai pa</text:span><text:span text:style-name="T7782">­mi</text:span><text:span text:style-name="T7783">­nė</text:span><text:span text:style-name="T7784">­jo</text:span><text:span text:style-name="T7785">­te, kaip bu</text:span><text:span text:style-name="T7786">­vo mais</text:span><text:span text:style-name="T7787">­to</text:span><text:span text:style-name="T7788"><text:s/>pro</text:span><text:span text:style-name="T7789">­duk</text:span><text:span text:style-name="T7790">­tų at</text:span><text:span text:style-name="T7791">­ve</text:span><text:span text:style-name="T7792">­ju, vie</text:span><text:span text:style-name="T7793">­na ins</text:span><text:span text:style-name="T7794">­ti</text:span><text:span text:style-name="T7795">­tu</text:span><text:span text:style-name="T7796">­ci</text:span><text:span text:style-name="T7797">­ja la</text:span><text:span text:style-name="T7798">­biau rū</text:span><text:span text:style-name="T7799">­pi</text:span><text:span text:style-name="T7800">­na</text:span><text:span text:style-name="T7801">­si mais</text:span><text:span text:style-name="T7802">­to sau</text:span><text:span text:style-name="T7803">­ga, kad pro</text:span><text:span text:style-name="T7804">­duk</text:span><text:span text:style-name="T7805">­tai ne</text:span><text:span text:style-name="T7806">­bū</text:span><text:span text:style-name="T7807">­tų už</text:span><text:span text:style-name="T7808">­terš</text:span><text:span text:style-name="T7809">­ti ko</text:span><text:span text:style-name="T7810">­kio</text:span><text:span text:style-name="T7811">­mis nors pa</text:span><text:span text:style-name="T7812">­vo</text:span><text:span text:style-name="T7813">­jin</text:span><text:span text:style-name="T7814">­go</text:span><text:span text:style-name="T7815">­mis me</text:span><text:span text:style-name="T7816">­džia</text:span><text:span text:style-name="T7817">­go</text:span><text:span text:style-name="T7818">­mis, ki</text:span><text:span text:style-name="T7819">­ti gal la</text:span><text:span text:style-name="T7820">­biau rū</text:span><text:span text:style-name="T7821">­pi</text:span><text:span text:style-name="T7822">­na</text:span><text:span text:style-name="T7823">­si vi</text:span><text:span text:style-name="T7824">­suo</text:span><text:span text:style-name="T7825">­me</text:span><text:span text:style-name="T7826">­nės svei</text:span><text:span text:style-name="T7827">­ka</text:span><text:span text:style-name="T7828">­tos as</text:span><text:span text:style-name="T7829">­pek</text:span><text:span text:style-name="T7830">­tais, bet ko</text:span><text:span text:style-name="T7831">­or</text:span><text:span text:style-name="T7832">­di</text:span><text:span text:style-name="T7833">­na</text:span><text:span text:style-name="T7834">­vi</text:span><text:span text:style-name="T7835">­mo ne</text:span><text:span text:style-name="T7836">­re</text:span><text:span text:style-name="T7837">­tai pri</text:span><text:span text:style-name="T7838">­trūks</text:span><text:span text:style-name="T7839">­ta. Jū</text:span><text:span text:style-name="T7840">­sų pa</text:span><text:span text:style-name="T7841">­sta</text:span><text:span text:style-name="T7842">­ba yra la</text:span><text:span text:style-name="T7843">­bai tei</text:span><text:span text:style-name="T7844">­sin</text:span><text:span text:style-name="T7845">­ga, kad ne tik bau</text:span><text:span text:style-name="T7846">­dos, bet ir vi</text:span><text:span text:style-name="T7847">­suo</text:span><text:span text:style-name="T7848">­me</text:span><text:span text:style-name="T7849">­nės in</text:span><text:span text:style-name="T7850">­for</text:span><text:span text:style-name="T7851">­ma</text:span><text:span text:style-name="T7852">­vi</text:span><text:span text:style-name="T7853">­mas, ir tų ins</text:span><text:span text:style-name="T7854">­ti</text:span><text:span text:style-name="T7855">­tu</text:span><text:span text:style-name="T7856">­ci</text:span><text:span text:style-name="T7857">­jų ko</text:span><text:span text:style-name="T7858">­or</text:span><text:span text:style-name="T7859">­di</text:span><text:span text:style-name="T7860">­na</text:span><text:span text:style-name="T7861">­vi</text:span><text:span text:style-name="T7862">­mas yra svar</text:span><text:span text:style-name="T7863">­bus tin</text:span><text:span text:style-name="T7864">­ka</text:span><text:span text:style-name="T7865">­mai įgy</text:span><text:span text:style-name="T7866">­ven</text:span><text:span text:style-name="T7867">­di</text:span><text:span text:style-name="T7868">­nant ir pri</text:span><text:span text:style-name="T7869">­žiū</text:span><text:span text:style-name="T7870">­rint, kad pro</text:span><text:span text:style-name="T7871">­duk</text:span><text:span text:style-name="T7872">­tai rin</text:span><text:span text:style-name="T7873">­ko</text:span><text:span text:style-name="T7874">­je bū</text:span><text:span text:style-name="T7875">­tų ko</text:span><text:span text:style-name="T7876">­ky</text:span><text:span text:style-name="T7877">­biš</text:span><text:span text:style-name="T7878">­ki.<text:s/></text:span></text:p>
        <text:p text:style-name="Roman"><text:span text:style-name="T7879">PIRMININKĖ.</text:span><text:span text:style-name="T7880"><text:s/>Ačiū. Klau</text:span><text:span text:style-name="T7881">­sia M. Ma</text:span><text:span text:style-name="T7882">­jaus</text:span><text:span text:style-name="T7883">­kas. Ruo</text:span><text:span text:style-name="T7884">­šia</text:span><text:span text:style-name="T7885">­si J. Ole</text:span><text:span text:style-name="T7886">­kas.</text:span></text:p>
        <text:p text:style-name="Roman"><text:span text:style-name="T7887">M. MAJAUSKAS</text:span><text:span text:style-name="T7888"><text:s/></text:span><text:span text:style-name="T7889">(</text:span><text:span text:style-name="T7890">TS-LKDF</text:span><text:span text:style-name="T7891">)</text:span><text:span text:style-name="T7892">. Mi</text:span><text:span text:style-name="T7893">­nist</text:span><text:span text:style-name="T7894">­re, tei</text:span><text:span text:style-name="T7895">­kia</text:span><text:span text:style-name="T7896">­te siū</text:span><text:span text:style-name="T7897">­ly</text:span><text:span text:style-name="T7898">­mus dėl baus</text:span><text:span text:style-name="T7899">­mių di</text:span><text:span text:style-name="T7900">­fe</text:span><text:span text:style-name="T7901">­ren</text:span><text:span text:style-name="T7902">­ci</text:span><text:span text:style-name="T7903">­ja</text:span><text:span text:style-name="T7904">­vi</text:span><text:span text:style-name="T7905">­mo ir baus</text:span><text:span text:style-name="T7906">­mių ra</text:span><text:span text:style-name="T7907">­cio</text:span><text:span text:style-name="T7908">­na</text:span><text:span text:style-name="T7909">­li</text:span><text:span text:style-name="T7910">­za</text:span><text:span text:style-name="T7911">­vi</text:span><text:span text:style-name="T7912">­mo jū</text:span><text:span text:style-name="T7913">­sų kom</text:span><text:span text:style-name="T7914">­pe</text:span><text:span text:style-name="T7915">­ten</text:span><text:span text:style-name="T7916">­ci</text:span><text:span text:style-name="T7917">­jos sri</text:span><text:span text:style-name="T7918">­ty</text:span><text:span text:style-name="T7919">­je. No</text:span><text:span text:style-name="T7920">­rė</text:span><text:span text:style-name="T7921">­jau pa</text:span><text:span text:style-name="T7922">­klaus</text:span><text:span text:style-name="T7923">­ti, ar ne</text:span><text:span text:style-name="T7924">­ke</text:span><text:span text:style-name="T7925">­ti</text:span><text:span text:style-name="T7926">­na</text:span><text:span text:style-name="T7927">­te teik</text:span><text:span text:style-name="T7928">­ti siū</text:span><text:span text:style-name="T7929">­ly</text:span><text:span text:style-name="T7930">­mo ra</text:span><text:span text:style-name="T7931">­cio</text:span><text:span text:style-name="T7932">­na</text:span><text:span text:style-name="T7933">­li</text:span><text:span text:style-name="T7934">­zuo</text:span><text:span text:style-name="T7935">­ti ir smul</text:span><text:span text:style-name="T7936">­kaus kie</text:span><text:span text:style-name="T7937">­kio nar</text:span><text:span text:style-name="T7938">­ko</text:span><text:span text:style-name="T7939">­ti</text:span><text:span text:style-name="T7940">­kų tu</text:span><text:span text:style-name="T7941">­rė</text:span><text:span text:style-name="T7942">­ji</text:span><text:span text:style-name="T7943">­mą be tiks</text:span><text:span text:style-name="T7944">­lo pla</text:span><text:span text:style-name="T7945">­tin</text:span><text:span text:style-name="T7946">­ti? Kaip ži</text:span><text:span text:style-name="T7947">­no</text:span><text:span text:style-name="T7948">­me, šiuo me</text:span><text:span text:style-name="T7949">­tu yra vis</text:span><text:span text:style-name="T7950">­kas su</text:span><text:span text:style-name="T7951">­krau</text:span><text:span text:style-name="T7952">­ta į Bau</text:span><text:span text:style-name="T7953">­džia</text:span><text:span text:style-name="T7954">­mą</text:span><text:span text:style-name="T7955">­jį ko</text:span><text:span text:style-name="T7956">­dek</text:span><text:span text:style-name="T7957">­są. Aš ži</text:span><text:span text:style-name="T7958">­nau jū</text:span><text:span text:style-name="T7959">­sų po</text:span><text:span text:style-name="T7960">­zi</text:span><text:span text:style-name="T7961">­ci</text:span><text:span text:style-name="T7962">­ją, jog žmo</text:span><text:span text:style-name="T7963">­nės, tu</text:span><text:span text:style-name="T7964">­rin</text:span><text:span text:style-name="T7965">­tys pri</text:span><text:span text:style-name="T7966">­klau</text:span><text:span text:style-name="T7967">­so</text:span><text:span text:style-name="T7968">­my</text:span><text:span text:style-name="T7969">­bę, tu</text:span><text:span text:style-name="T7970">­ri bū</text:span><text:span text:style-name="T7971">­ti gy</text:span><text:span text:style-name="T7972">­do</text:span><text:span text:style-name="T7973">­mi, o ne bau</text:span><text:span text:style-name="T7974">­džia</text:span><text:span text:style-name="T7975">­mi. Ar ne</text:span><text:span text:style-name="T7976">­pla</text:span><text:span text:style-name="T7977">­nuo</text:span><text:span text:style-name="T7978">­ja</text:span><text:span text:style-name="T7979">­te teik</text:span><text:span text:style-name="T7980">­ti siū</text:span><text:span text:style-name="T7981">­ly</text:span><text:span text:style-name="T7982">­mo ra</text:span><text:span text:style-name="T7983">­cio</text:span><text:span text:style-name="T7984">­na</text:span><text:span text:style-name="T7985">­li</text:span><text:span text:style-name="T7986">­zuo</text:span><text:span text:style-name="T7987">­ti bū</text:span><text:span text:style-name="T7988">­tent<text:s/></text:span>tą vi­są baus­mių už nar­ko­ti­nes ir psi­chot­ro­pi­nes me­džia­gas sis­te­mą?<text:s/></text:p>
        <text:p text:style-name="Roman"><text:span text:style-name="T7989">A. VERYGA</text:span><text:span text:style-name="T7990"><text:s/></text:span><text:span text:style-name="T7991">(</text:span><text:span text:style-name="T7992">LVŽSF</text:span><text:span text:style-name="T7993">)</text:span><text:span text:style-name="T7994">.<text:s/></text:span>Su­pra­tau klau­si­mą, ačiū. Jis tik iš da­lies yra su­si­jęs su svei­ka­tos prie­žiū­ra, la­biau, ma­tyt, yra su­si­jęs su tei­sė­sau­ga, su baus­mių vyk­dy­mu. Kaip jūs ir sa­kė­te, ma­no as­me­ninį po­žiū­rį jūs ži­no­te ir aš jį ga­liu dar kar­tą pa­kar­to­ti, kad žmo­nės, ku­rie tu­ri pri­klau­so­my­bę, tu­rė­tų bū­ti bau­džia­mi ne to­kio­mis baus­mė­mis, ku­rios at­im­tų lais­vę ar­ba ją ri­bo­tų, bet su­kur­tų jiems tin­ka­mą mo­ty­va­ci­ją ei­ti gy­dy­tis. Ad­mi­nist­ra­ci­nė tvar­ka, ma­no su­pra­ti­mu, yra pa­kan­ka­ma to­kiai mo­ty­va­ci­jai kur­ti, bet gal ne­bū­ti­na ti­kė­tis, kad vi­sus siū­ly­mus re­gist­ruo­čiau aš. Tik­rai be ma­nęs yra dau­giau Sei­mo na­rių, ma­nau, kad ga­li­ma tuos siū­ly­mus re­gist­ruo­ti ir teik­ti Sei­mui svars­ty­ti.<text:s/></text:p>
        <text:p text:style-name="Roman"><text:span text:style-name="T7995">PIRMININKĖ.</text:span><text:span text:style-name="T7996"><text:s/></text:span><text:span text:style-name="T7997">Dė</text:span><text:span text:style-name="T7998">­ko</text:span><text:span text:style-name="T7999">­ju, klau</text:span><text:span text:style-name="T8000">­sia J. Ole</text:span><text:span text:style-name="T8001">­kas. Ruo</text:span><text:span text:style-name="T8002">­šia</text:span><text:span text:style-name="T8003">­si A. Anu</text:span><text:span text:style-name="T8004">­šaus</text:span><text:span text:style-name="T8005">­kas.</text:span></text:p>
        <text:p text:style-name="Roman"><text:span text:style-name="T8006">J. OLEKAS</text:span><text:span text:style-name="T8007"><text:s/></text:span><text:span text:style-name="T8008">(</text:span><text:span text:style-name="T8009">LSDPF</text:span><text:span text:style-name="T8010">)</text:span><text:span text:style-name="T8011">.<text:s/></text:span><text:span text:style-name="T8012">Ačiū, ger</text:span><text:span text:style-name="T8013">­bia</text:span><text:span text:style-name="T8014">­ma pir</text:span><text:span text:style-name="T8015">­mi</text:span><text:span text:style-name="T8016">­nin</text:span><text:span text:style-name="T8017">­ke. Ger</text:span><text:span text:style-name="T8018">­bia</text:span><text:span text:style-name="T8019">­mas mi</text:span><text:span text:style-name="T8020">­nist</text:span><text:span text:style-name="T8021">­re, jūs lyg ir mi</text:span><text:span text:style-name="T8022">­nė</text:span><text:span text:style-name="T8023">­jo</text:span><text:span text:style-name="T8024">­te, kad su</text:span><text:span text:style-name="T8025">­stip</text:span><text:span text:style-name="T8026">­ri</text:span><text:span text:style-name="T8027">­na</text:span><text:span text:style-name="T8028">­mos, ar</text:span><text:span text:style-name="T8029">­ba pa</text:span><text:span text:style-name="T8030">­di</text:span><text:span text:style-name="T8031">­di</text:span><text:span text:style-name="T8032">­na</text:span><text:span text:style-name="T8033">­mos, bau</text:span><text:span text:style-name="T8034">­dos, bet aš žiū</text:span><text:span text:style-name="T8035">­riu teks</text:span><text:span text:style-name="T8036">­tą, kad čia jos kaip tik pa</text:span><text:span text:style-name="T8037">­ma</text:span><text:span text:style-name="T8038">­ži</text:span><text:span text:style-name="T8039">­na</text:span><text:span text:style-name="T8040">­mos, bent jau apa</text:span><text:span text:style-name="T8041">­ti</text:span><text:span text:style-name="T8042">­nės ri</text:span><text:span text:style-name="T8043">­bos. Ar jūs gal</text:span><text:span text:style-name="T8044">­vo</text:span><text:span text:style-name="T8045">­ja</text:span><text:span text:style-name="T8046">­te, kad jos yra per di</text:span><text:span text:style-name="T8047">­de</text:span><text:span text:style-name="T8048">­lės, ypač už pa</text:span><text:span text:style-name="T8049">­kar</text:span><text:span text:style-name="T8050">­to</text:span><text:span text:style-name="T8051">­ti</text:span><text:span text:style-name="T8052">­nu</text:span><text:span text:style-name="T8053">mą</text:span><text:span text:style-name="T8054">, nes bu</text:span><text:span text:style-name="T8055">­vo 140, da</text:span><text:span text:style-name="T8056">­bar lie</text:span><text:span text:style-name="T8057">­ka tik 100 apa</text:span><text:span text:style-name="T8058">­ti</text:span><text:span text:style-name="T8059">­nė ri</text:span><text:span text:style-name="T8060">­ba? Ko</text:span><text:span text:style-name="T8061">­kie čia mo</text:span><text:span text:style-name="T8062">­ty</text:span><text:span text:style-name="T8063">­vai<text:s/></text:span><text:span text:style-name="T8064">žem</text:span><text:span text:style-name="T8065">in</text:span><text:span text:style-name="T8066">­ti tą apa</text:span><text:span text:style-name="T8067">­ti</text:span><text:span text:style-name="T8068">­nę ri</text:span><text:span text:style-name="T8069">­bą, ypač pa</text:span><text:span text:style-name="T8070">­kar</text:span><text:span text:style-name="T8071">­to</text:span><text:span text:style-name="T8072">­ti</text:span><text:span text:style-name="T8073">­niu at</text:span><text:span text:style-name="T8074">­ve</text:span><text:span text:style-name="T8075">­ju? Ačiū už at</text:span><text:span text:style-name="T8076">­sa</text:span><text:span text:style-name="T8077">­ky</text:span><text:span text:style-name="T8078">­mą.</text:span></text:p>
        <text:p text:style-name="Roman"><text:span text:style-name="T8079">A. VERYGA</text:span><text:span text:style-name="T8080"><text:s/></text:span><text:span text:style-name="T8081">(</text:span><text:span text:style-name="T8082">LVŽSF</text:span><text:span text:style-name="T8083">)</text:span><text:span text:style-name="T8084">. Dė</text:span><text:span text:style-name="T8085">­ko</text:span><text:span text:style-name="T8086">­ju už klau</text:span><text:span text:style-name="T8087">­si</text:span><text:span text:style-name="T8088">­mą. Rei</text:span><text:span text:style-name="T8089">­kė</text:span><text:span text:style-name="T8090">­tų, ma</text:span><text:span text:style-name="T8091">­tyt, tiks</text:span><text:span text:style-name="T8092">­liai pa</text:span><text:span text:style-name="T8093">­si</text:span><text:span text:style-name="T8094">­žiū</text:span><text:span text:style-name="T8095">­rė</text:span><text:span text:style-name="T8096">­ti, kur jūs ten ra</text:span><text:span text:style-name="T8097">­do</text:span><text:span text:style-name="T8098">­te tą su</text:span><text:span text:style-name="T8099">­ma</text:span><text:span text:style-name="T8100">­ži</text:span><text:span text:style-name="T8101">­ni</text:span><text:span text:style-name="T8102">­mą, bet šiaip kai kur ma</text:span><text:span text:style-name="T8103">­ži</text:span><text:span text:style-name="T8104">­ni</text:span><text:span text:style-name="T8105">­mas yra, ma</text:span><text:span text:style-name="T8106">­nau, lo</text:span><text:span text:style-name="T8107">­giš</text:span><text:span text:style-name="T8108">­kas. Vėl</text:span><text:span text:style-name="T8109">­gi ma</text:span><text:span text:style-name="T8110">­ži</text:span><text:span text:style-name="T8111">­nant ad</text:span><text:span text:style-name="T8112">­mi</text:span><text:span text:style-name="T8113">­nist</text:span><text:span text:style-name="T8114">­ra</text:span><text:span text:style-name="T8115">­ci</text:span><text:span text:style-name="T8116">­nę naš</text:span><text:span text:style-name="T8117">­tą, kai pa</text:span><text:span text:style-name="T8118">­žei</text:span><text:span text:style-name="T8119">­di</text:span><text:span text:style-name="T8120">­mai yra ne</text:span><text:span text:style-name="T8121">­di</text:span><text:span text:style-name="T8122">­de</text:span><text:span text:style-name="T8123">­li, ne</text:span><text:span text:style-name="T8124">­ke</text:span><text:span text:style-name="T8125">­lian</text:span><text:span text:style-name="T8126">­tys ko</text:span><text:span text:style-name="T8127">­kios nors ypa</text:span><text:span text:style-name="T8128">­tin</text:span><text:span text:style-name="T8129">­gos grės</text:span><text:span text:style-name="T8130">­mės, at</text:span><text:span text:style-name="T8131">­si</text:span><text:span text:style-name="T8132">­ran</text:span><text:span text:style-name="T8133">­da lo</text:span><text:span text:style-name="T8134">­gi</text:span><text:span text:style-name="T8135">­ka ne</text:span><text:span text:style-name="T8136">­bū</text:span><text:span text:style-name="T8137">­ti</text:span><text:span text:style-name="T8138">­nai net ir dėl pi</text:span><text:span text:style-name="T8139">­ni</text:span><text:span text:style-name="T8140">­gi</text:span><text:span text:style-name="T8141">­nės bau</text:span><text:span text:style-name="T8142">­dos, bet ir dėl įspė</text:span><text:span text:style-name="T8143">­ji</text:span><text:span text:style-name="T8144">­mo, kaip yra vi</text:span><text:span text:style-name="T8145">­sur, kur už</text:span><text:span text:style-name="T8146">­ten</text:span><text:span text:style-name="T8147">­ka, ma</text:span><text:span text:style-name="T8148">­tyt, ne</text:span><text:span text:style-name="T8149">­tai</text:span><text:span text:style-name="T8150">­ky</text:span><text:span text:style-name="T8151">­ti to</text:span><text:span text:style-name="T8152">­kių prie</text:span><text:span text:style-name="T8153">­mo</text:span><text:span text:style-name="T8154">­nių, kai rei</text:span><text:span text:style-name="T8155">­kia iš</text:span><text:span text:style-name="T8156">­ieš</text:span><text:span text:style-name="T8157">­ko</text:span><text:span text:style-name="T8158">­ti pas</text:span><text:span text:style-name="T8159">­kui tas su</text:span><text:span text:style-name="T8160">­mas, už</text:span><text:span text:style-name="T8161">­ten</text:span><text:span text:style-name="T8162">­ka tie</text:span><text:span text:style-name="T8163">­siog įspė</text:span><text:span text:style-name="T8164">­ti. Kai kur dėl ma</text:span><text:span text:style-name="T8165">­ži</text:span><text:span text:style-name="T8166">­ni</text:span><text:span text:style-name="T8167">­mo lo</text:span><text:span text:style-name="T8168">­gi</text:span><text:span text:style-name="T8169">­ka yra, bet ten, kur pa</text:span><text:span text:style-name="T8170">­žei</text:span><text:span text:style-name="T8171">­di</text:span><text:span text:style-name="T8172">­mai yra lai</text:span><text:span text:style-name="T8173">­ko</text:span><text:span text:style-name="T8174">­mi reikš</text:span><text:span text:style-name="T8175">­min</text:span><text:span text:style-name="T8176">­gais ar</text:span><text:span text:style-name="T8177">­ba grės</text:span><text:span text:style-name="T8178">­min</text:span><text:span text:style-name="T8179">­gais, tos bau</text:span><text:span text:style-name="T8180">­dos yra reikš</text:span><text:span text:style-name="T8181">­min</text:span><text:span text:style-name="T8182">­gai di</text:span><text:span text:style-name="T8183">­di</text:span><text:span text:style-name="T8184">­na</text:span><text:span text:style-name="T8185">­mos.</text:span></text:p>
        <text:p text:style-name="P8186"><text:span text:style-name="T8187">PIRMININKĖ.</text:span><text:span text:style-name="T8188"><text:s/></text:span><text:span text:style-name="T8189">Ačiū. Ir pas</text:span><text:span text:style-name="T8190">­ku</text:span><text:span text:style-name="T8191">­ti</text:span><text:span text:style-name="T8192">­nis klau</text:span><text:span text:style-name="T8193">­sia A. Anu</text:span><text:span text:style-name="T8194">­šaus</text:span><text:span text:style-name="T8195">­kas.</text:span></text:p>
        <text:p text:style-name="Roman"><text:span text:style-name="T8196">A. ANUŠAUSKAS</text:span><text:span text:style-name="T8197"><text:s/></text:span><text:span text:style-name="T8198">(</text:span><text:span text:style-name="T8199">TS-LKDF</text:span><text:span text:style-name="T8200">)</text:span><text:span text:style-name="T8201">.<text:s/></text:span><text:span text:style-name="T8202">Ger</text:span><text:span text:style-name="T8203">­bia</text:span><text:span text:style-name="T8204">­mas mi</text:span><text:span text:style-name="T8205">­nist</text:span><text:span text:style-name="T8206">­re, ži</text:span><text:span text:style-name="T8207">­no</text:span><text:span text:style-name="T8208">­ma, pas mus kos</text:span><text:span text:style-name="T8209">­me</text:span><text:span text:style-name="T8210">­ti</text:span><text:span text:style-name="T8211">­kos ga</text:span><text:span text:style-name="T8212">­min</text:span><text:span text:style-name="T8213">­to</text:span><text:span text:style-name="T8214">­jų nė</text:span><text:span text:style-name="T8215">­ra daug, bet vis dėl</text:span><text:span text:style-name="T8216">­to yra ga</text:span><text:span text:style-name="T8217">­min</text:span><text:span text:style-name="T8218">­to</text:span><text:span text:style-name="T8219">­jai, ku</text:span><text:span text:style-name="T8220">­rie nau</text:span><text:span text:style-name="T8221">­do</text:span><text:span text:style-name="T8222">­ja tam tik</text:span><text:span text:style-name="T8223">­ras tech</text:span><text:span text:style-name="T8224">­no</text:span><text:span text:style-name="T8225">­lo</text:span><text:span text:style-name="T8226">­gi</text:span><text:span text:style-name="T8227">­jas. Kai Vi</text:span><text:span text:style-name="T8228">­suo</text:span><text:span text:style-name="T8229">­me</text:span><text:span text:style-name="T8230">­nės svei</text:span><text:span text:style-name="T8231">­ka</text:span><text:span text:style-name="T8232">­tos cen</text:span><text:span text:style-name="T8233">­trui su</text:span><text:span text:style-name="T8234">­tei</text:span><text:span text:style-name="T8235">­kia</text:span><text:span text:style-name="T8236">­mi įga</text:span><text:span text:style-name="T8237">­lio</text:span><text:span text:style-name="T8238">­ji</text:span><text:span text:style-name="T8239">­mai, sa</text:span><text:span text:style-name="T8240">­ky</text:span><text:span text:style-name="T8241">­sim, už pa</text:span><text:span text:style-name="T8242">­žei</text:span><text:span text:style-name="T8243">­di</text:span><text:span text:style-name="T8244">­mus skir</text:span><text:span text:style-name="T8245">­ti bau</text:span><text:span text:style-name="T8246">­das, vis dėl</text:span><text:span text:style-name="T8247">­to klau</text:span><text:span text:style-name="T8248">­si</text:span><text:span text:style-name="T8249">­mas pa</text:span><text:span text:style-name="T8250">­pras</text:span><text:span text:style-name="T8251">­tas: kuo rem</text:span><text:span text:style-name="T8252">­da</text:span><text:span text:style-name="T8253">­mie</text:span><text:span text:style-name="T8254">­si ir ko</text:span><text:span text:style-name="T8255">­kie eks</text:span><text:span text:style-name="T8256">­per</text:span><text:span text:style-name="T8257">­tai pa</text:span><text:span text:style-name="T8258">­dės Vi</text:span><text:span text:style-name="T8259">­suo</text:span><text:span text:style-name="T8260">­me</text:span><text:span text:style-name="T8261">­nės svei</text:span><text:span text:style-name="T8262">­ka</text:span><text:span text:style-name="T8263">­tos cen</text:span><text:span text:style-name="T8264">­t</text:span><text:span text:style-name="T8265">­</text:span><text:span text:style-name="T8266">rui<text:s/></text:span><text:span text:style-name="T8267">eks</text:span><text:span text:style-name="T8268">­per</text:span><text:span text:style-name="T8269">­tuo</text:span><text:span text:style-name="T8270">­ti</text:span><text:span text:style-name="T8271"><text:s/>tu</text:span><text:span text:style-name="T8272">­ri</text:span><text:span text:style-name="T8273">­nį, tų ga</text:span><text:span text:style-name="T8274">­mi</text:span><text:span text:style-name="T8275">­nių su</text:span><text:span text:style-name="T8276">­dė</text:span><text:span text:style-name="T8277">­tį, nes Var</text:span><text:span text:style-name="T8278">­to</text:span><text:span text:style-name="T8279">­to</text:span><text:span text:style-name="T8280">­jų tei</text:span><text:span text:style-name="T8281">­sių tar</text:span><text:span text:style-name="T8282">­ny</text:span><text:span text:style-name="T8283">­ba iš</text:span><text:span text:style-name="T8284">­ties vi</text:span><text:span text:style-name="T8285">­sa</text:span><text:span text:style-name="T8286">­da su</text:span><text:span text:style-name="T8287">­si</text:span><text:span text:style-name="T8288">­du</text:span><text:span text:style-name="T8289">­ria su ta<text:s/></text:span><text:span text:style-name="T8290">eks</text:span><text:span text:style-name="T8291">­per</text:span><text:span text:style-name="T8292">­ta</text:span><text:span text:style-name="T8293">­vi</text:span><text:span text:style-name="T8294">­mo</text:span><text:span text:style-name="T8295"><text:s/>pro</text:span><text:span text:style-name="T8296">­ble</text:span><text:span text:style-name="T8297">­ma. Šiuo at</text:span><text:span text:style-name="T8298">­ve</text:span><text:span text:style-name="T8299">­ju kas da</text:span><text:span text:style-name="T8300">­rys?</text:span></text:p>
        <text:p text:style-name="Roman"><text:span text:style-name="T8301">A. VERYGA</text:span><text:span text:style-name="T8302"><text:s/></text:span><text:span text:style-name="T8303">(</text:span><text:span text:style-name="T8304">LVŽSF</text:span><text:span text:style-name="T8305">)</text:span><text:span text:style-name="T8306">. Dė</text:span><text:span text:style-name="T8307">­ko</text:span><text:span text:style-name="T8308">­ju už klau</text:span><text:span text:style-name="T8309">­si</text:span><text:span text:style-name="T8310">­mą. Iš tik</text:span><text:span text:style-name="T8311">­rų</text:span><text:span text:style-name="T8312">­jų ga</text:span><text:span text:style-name="T8313">­li bū</text:span><text:span text:style-name="T8314">­ti pa</text:span><text:span text:style-name="T8315">­čių įvai</text:span><text:span text:style-name="T8316">­riau</text:span><text:span text:style-name="T8317">­sių pa</text:span><text:span text:style-name="T8318">­žei</text:span><text:span text:style-name="T8319">­di</text:span><text:span text:style-name="T8320">­mų, ku</text:span><text:span text:style-name="T8321">­rie ne</text:span><text:span text:style-name="T8322">­bū</text:span><text:span text:style-name="T8323">­ti</text:span><text:span text:style-name="T8324">­nai yra su</text:span><text:span text:style-name="T8325">­si</text:span><text:span text:style-name="T8326">­ję su pro</text:span><text:span text:style-name="T8327">­duk</text:span><text:span text:style-name="T8328">­to tu</text:span><text:span text:style-name="T8329">­ri</text:span><text:span text:style-name="T8330">­niu. Jie ga</text:span><text:span text:style-name="T8331">­li bū</text:span><text:span text:style-name="T8332">­ti su</text:span><text:span text:style-name="T8333">­si</text:span><text:span text:style-name="T8334">­ję su re</text:span><text:span text:style-name="T8335">­gist</text:span><text:span text:style-name="T8336">­ra</text:span><text:span text:style-name="T8337">­ci</text:span><text:span text:style-name="T8338">­ja, su tam tik</text:span><text:span text:style-name="T8339">­ra do</text:span><text:span text:style-name="T8340">­ku</text:span><text:span text:style-name="T8341">­men</text:span><text:span text:style-name="T8342">­tų ati</text:span><text:span text:style-name="T8343">­tik</text:span><text:span text:style-name="T8344">­ti</text:span><text:span text:style-name="T8345">­mi, ga</text:span><text:span text:style-name="T8346">­be</text:span><text:span text:style-name="T8347">­ni</text:span><text:span text:style-name="T8348">­mu, lai</text:span><text:span text:style-name="T8349">­ky</text:span><text:span text:style-name="T8350">­mu ir pa</text:span><text:span text:style-name="T8351">­na</text:span><text:span text:style-name="T8352">­šiai, bet, kal</text:span><text:span text:style-name="T8353">­bant apie pro</text:span><text:span text:style-name="T8354">­duk</text:span><text:span text:style-name="T8355">­tų su</text:span><text:span text:style-name="T8356">­dė</text:span><text:span text:style-name="T8357">­tį, tai vėl</text:span><text:span text:style-name="T8358">­gi me</text:span><text:span text:style-name="T8359">­džia</text:span><text:span text:style-name="T8360">­gos, ku</text:span><text:span text:style-name="T8361">­rios yra žmo</text:span><text:span text:style-name="T8362">­gui pa</text:span><text:span text:style-name="T8363">­vo</text:span><text:span text:style-name="T8364">­jin</text:span><text:span text:style-name="T8365">­gos ar</text:span><text:span text:style-name="T8366">­ba jų kie</text:span><text:span text:style-name="T8367">­kiai yra pa</text:span><text:span text:style-name="T8368">­vo</text:span><text:span text:style-name="T8369">­jin</text:span><text:span text:style-name="T8370">­gi, yra ga</text:span><text:span text:style-name="T8371">­na ge</text:span><text:span text:style-name="T8372">­rai ži</text:span><text:span text:style-name="T8373">­no</text:span><text:span text:style-name="T8374">­mos. Lie</text:span><text:span text:style-name="T8375">­tu</text:span><text:span text:style-name="T8376">­vo</text:span><text:span text:style-name="T8377">­je mes tu</text:span><text:span text:style-name="T8378">­ri</text:span><text:span text:style-name="T8379">­me la</text:span><text:span text:style-name="T8380">­bo</text:span><text:span text:style-name="T8381">­ra</text:span><text:span text:style-name="T8382">­to</text:span><text:span text:style-name="T8383">­ri</text:span><text:span text:style-name="T8384">­ją, yra to</text:span><text:span text:style-name="T8385">­kia kom</text:span><text:span text:style-name="T8386">­pe</text:span><text:span text:style-name="T8387">­ten</text:span><text:span text:style-name="T8388">­tin</text:span><text:span text:style-name="T8389">­ga ins</text:span><text:span text:style-name="T8390">­ti</text:span><text:span text:style-name="T8391">­tu</text:span><text:span text:style-name="T8392">­ci</text:span><text:span text:style-name="T8393">­ja, ku</text:span><text:span text:style-name="T8394">­ri ga</text:span><text:span text:style-name="T8395">­li iš</text:span><text:span text:style-name="T8396">­tir</text:span><text:span text:style-name="T8397">­ti tų me</text:span><text:span text:style-name="T8398">­džia</text:span><text:span text:style-name="T8399">­gų su</text:span><text:span text:style-name="T8400">­dė</text:span><text:span text:style-name="T8401">­tį ir pa</text:span><text:span text:style-name="T8402">­sa</text:span><text:span text:style-name="T8403">­ky</text:span><text:span text:style-name="T8404">­ti, ko</text:span><text:span text:style-name="T8405">­kie yra kie</text:span><text:span text:style-name="T8406">­kiai. Aš esu ga</text:span><text:span text:style-name="T8407">­na tik</text:span><text:span text:style-name="T8408">­ras, kad mums už</text:span><text:span text:style-name="T8409">­ten</text:span><text:span text:style-name="T8410">­ka žmo</text:span><text:span text:style-name="T8411">­nių, ku</text:span><text:span text:style-name="T8412">­rie ga</text:span><text:span text:style-name="T8413">­li che</text:span><text:span text:style-name="T8414">­mi</text:span><text:span text:style-name="T8415">­n</text:span><text:span text:style-name="T8416">iu</text:span><text:span text:style-name="T8417"><text:s/></text:span><text:span text:style-name="T8418">atžvilgiu</text:span><text:span text:style-name="T8419"><text:s/>ver</text:span><text:span text:style-name="T8420">­tin</text:span><text:span text:style-name="T8421">­ti tuos pro</text:span><text:span text:style-name="T8422">­duk</text:span><text:span text:style-name="T8423">­tus. Kiek jie yra tin</text:span><text:span text:style-name="T8424">­ka</text:span><text:span text:style-name="T8425">­mi ar ne</text:span><text:span text:style-name="T8426">­tin</text:span><text:span text:style-name="T8427">­ka</text:span><text:span text:style-name="T8428">­mi pa</text:span><text:span text:style-name="T8429">­veik</text:span><text:span text:style-name="T8430">­ti, sa</text:span><text:span text:style-name="T8431">­ky</text:span><text:span text:style-name="T8432">­kim, odą, ką jie ga</text:span><text:span text:style-name="T8433">­li pa</text:span><text:span text:style-name="T8434">­da</text:span><text:span text:style-name="T8435">­ry</text:span><text:span text:style-name="T8436">­ti nau</text:span><text:span text:style-name="T8437">­do</text:span><text:span text:style-name="T8438">­jant, tai, ma</text:span><text:span text:style-name="T8439">­tyt, tiks</text:span><text:span text:style-name="T8440">­lus jū</text:span><text:span text:style-name="T8441">­sų klau</text:span><text:span text:style-name="T8442">­si</text:span><text:span text:style-name="T8443">­mas, bet čia ne tik Lie</text:span><text:span text:style-name="T8444">­tu</text:span><text:span text:style-name="T8445">­vai yra ak</text:span><text:span text:style-name="T8446">­tu</text:span><text:span text:style-name="T8447">­a</text:span><text:span text:style-name="T8448">­lu. Tai gal la</text:span><text:span text:style-name="T8449">­biau moks</text:span><text:span text:style-name="T8450">­li</text:span><text:span text:style-name="T8451">­nių ty</text:span><text:span text:style-name="T8452">­ri</text:span><text:span text:style-name="T8453">­nė</text:span><text:span text:style-name="T8454">­ji</text:span><text:span text:style-name="T8455">­mų klau</text:span><text:span text:style-name="T8456">­si</text:span><text:span text:style-name="T8457">­mas, ko</text:span><text:span text:style-name="T8458">­kį efek</text:span><text:span text:style-name="T8459">­tą pa</text:span><text:span text:style-name="T8460">­da</text:span><text:span text:style-name="T8461">­ro, ir čia jau ša</text:span><text:span text:style-name="T8462">­lis su sa</text:span><text:span text:style-name="T8463">­vo kom</text:span><text:span text:style-name="T8464">­pe</text:span><text:span text:style-name="T8465">­ten</text:span><text:span text:style-name="T8466">­tin</text:span><text:span text:style-name="T8467">­ga ins</text:span><text:span text:style-name="T8468">­ti</text:span><text:span text:style-name="T8469">­tu</text:span><text:span text:style-name="T8470">­ci</text:span><text:span text:style-name="T8471">­ja su</text:span><text:span text:style-name="T8472">­dė</text:span><text:span text:style-name="T8473">­tin</text:span><text:span text:style-name="T8474">­gai to</text:span><text:span text:style-name="T8475">­kiu bū</text:span><text:span text:style-name="T8476">­du pa</text:span><text:span text:style-name="T8477">­pras</text:span><text:span text:style-name="T8478">­tai įver</text:span><text:span text:style-name="T8479">­tins. Tai yra la</text:span><text:span text:style-name="T8480">­biau ieš</text:span><text:span text:style-name="T8481">­ko</text:span><text:span text:style-name="T8482">­ji</text:span><text:span text:style-name="T8483">­mas ati</text:span><text:span text:style-name="T8484">­ti</text:span><text:span text:style-name="T8485">­ki</text:span><text:span text:style-name="T8486">­mų, kiek tų me</text:span><text:span text:style-name="T8487">­džia</text:span><text:span text:style-name="T8488">­gų kie</text:span><text:span text:style-name="T8489">­kiai ati</text:span><text:span text:style-name="T8490">­tin</text:span><text:span text:style-name="T8491">­ka rei</text:span><text:span text:style-name="T8492">­ka</text:span><text:span text:style-name="T8493">­la</text:span><text:span text:style-name="T8494">­vi</text:span><text:span text:style-name="T8495">­mus, kaip ki</text:span><text:span text:style-name="T8496">­ti da</text:span><text:span text:style-name="T8497">­ly</text:span><text:span text:style-name="T8498">­kai, re</text:span><text:span text:style-name="T8499">­gist</text:span><text:span text:style-name="T8500">­ra</text:span><text:span text:style-name="T8501">­ci</text:span><text:span text:style-name="T8502">­ja ir pa</text:span><text:span text:style-name="T8503">­na</text:span><text:span text:style-name="T8504">­šūs, ati</text:span><text:span text:style-name="T8505">­tin</text:span><text:span text:style-name="T8506">­ka reg</text:span><text:span text:style-name="T8507">­la</text:span><text:span text:style-name="T8508">­men</text:span><text:span text:style-name="T8509">­ta</text:span><text:span text:style-name="T8510">­vi</text:span><text:span text:style-name="T8511">­mą.<text:s/></text:span></text:p>
        <text:p text:style-name="Roman"><text:span text:style-name="T8512">PIRMININKĖ.</text:span><text:span text:style-name="T8513"><text:s/></text:span><text:span text:style-name="T8514">Ačiū, mi</text:span><text:span text:style-name="T8515">­nist</text:span><text:span text:style-name="T8516">­re, at</text:span><text:span text:style-name="T8517">­sa</text:span><text:span text:style-name="T8518">­kė</text:span><text:span text:style-name="T8519">­te į vi</text:span><text:span text:style-name="T8520">­sus klau</text:span><text:span text:style-name="T8521">­si</text:span><text:span text:style-name="T8522">­mus. Nuo</text:span><text:span text:style-name="T8523">­mo</text:span><text:span text:style-name="T8524">­nės? Nie</text:span><text:span text:style-name="T8525">­kas ne</text:span><text:span text:style-name="T8526">­no</text:span><text:span text:style-name="T8527">­ri</text:span><text:span text:style-name="T8528">­te kal</text:span><text:span text:style-name="T8529">­bė</text:span><text:span text:style-name="T8530">­ti. Gal ga</text:span><text:span text:style-name="T8531">­li</text:span><text:span text:style-name="T8532">­me ben</text:span><text:span text:style-name="T8533">­dru su</text:span><text:span text:style-name="T8534">­ta</text:span><text:span text:style-name="T8535">­ri</text:span><text:span text:style-name="T8536">­mu? (</text:span><text:span text:style-name="T8537">Bal</text:span><text:span text:style-name="T8538">­sai sa</text:span><text:span text:style-name="T8539">­lė</text:span><text:span text:style-name="T8540">­je</text:span><text:span text:style-name="T8541">) Ga</text:span><text:span text:style-name="T8542">­li</text:span><text:span text:style-name="T8543">­me ben</text:span><text:span text:style-name="T8544">­dru su</text:span><text:span text:style-name="T8545">­ta</text:span><text:span text:style-name="T8546">­ri</text:span><text:span text:style-name="T8547">­mu.<text:s/></text:span></text:p>
        <text:p text:style-name="Roman"><text:span text:style-name="T8548">Kaip pa</text:span><text:span text:style-name="T8549">­grin</text:span><text:span text:style-name="T8550">­di</text:span><text:span text:style-name="T8551">­nis siū</text:span><text:span text:style-name="T8552">­lo</text:span><text:span text:style-name="T8553">­mas Tei</text:span><text:span text:style-name="T8554">­sės ir tei</text:span><text:span text:style-name="T8555">­sėt</text:span><text:span text:style-name="T8556">­var</text:span><text:span text:style-name="T8557">­kos ko</text:span><text:span text:style-name="T8558">­mi</text:span><text:span text:style-name="T8559">­te</text:span><text:span text:style-name="T8560">­tas, kaip pa</text:span><text:span text:style-name="T8561">­pil</text:span><text:span text:style-name="T8562">­do</text:span><text:span text:style-name="T8563">­mas – Svei</text:span><text:span text:style-name="T8564">­ka</text:span><text:span text:style-name="T8565">­tos rei</text:span><text:span text:style-name="T8566">­ka</text:span><text:span text:style-name="T8567">­lų ko</text:span><text:span text:style-name="T8568">­mi</text:span><text:span text:style-name="T8569">­te</text:span><text:span text:style-name="T8570">­tas. Ga</text:span><text:span text:style-name="T8571">­li</text:span><text:span text:style-name="T8572">­me pri</text:span><text:span text:style-name="T8573">­tar</text:span><text:span text:style-name="T8574">­ti? Ir siū</text:span><text:span text:style-name="T8575">­lo</text:span><text:span text:style-name="T8576">­ma svars</text:span><text:span text:style-name="T8577">­ty</text:span><text:span text:style-name="T8578">­ti ge</text:span><text:span text:style-name="T8579">­gu</text:span><text:span text:style-name="T8580">­žės 31 die</text:span><text:span text:style-name="T8581">­ną.<text:s/></text:span>Su­ta­ria­me ben­dru su­ta­ri­mu. Dė­ko­ju.<text:s/></text:p>
        <text:p text:style-name="Roman"/>
        <text:p text:style-name="Laikas">13.10 val.</text:p>
        <text:p text:style-name="Roman12"><text:span text:style-name="T8582">Vals</text:span><text:span text:style-name="T8583">­ty</text:span><text:span text:style-name="T8584">­bės ir sa</text:span><text:span text:style-name="T8585">­vi</text:span><text:span text:style-name="T8586">­val</text:span><text:span text:style-name="T8587">­dy</text:span><text:span text:style-name="T8588">­bės įmo</text:span><text:span text:style-name="T8589">­nių įsta</text:span><text:span text:style-name="T8590">­ty</text:span><text:span text:style-name="T8591">­mo Nr. I-722 10 straips</text:span><text:span text:style-name="T8592">­nio pa</text:span><text:span text:style-name="T8593">­kei</text:span><text:span text:style-name="T8594">­ti</text:span><text:span text:style-name="T8595">­mo įsta</text:span><text:span text:style-name="T8596">­ty</text:span><text:span text:style-name="T8597">­mo pro</text:span><text:span text:style-name="T8598">­jek</text:span><text:span text:style-name="T8599">­tas Nr. XIIIP-1293(2)<text:s/></text:span>(<text:span text:style-name="T8600">pri</text:span><text:span text:style-name="T8601">­ėmi</text:span><text:span text:style-name="T8602">­mas</text:span>)</text:p>
        <text:p text:style-name="Roman"/>
        <text:p text:style-name="Roman"><text:span text:style-name="T8603">Skel</text:span><text:span text:style-name="T8604">­biu ki</text:span><text:span text:style-name="T8605">­tą mū</text:span><text:span text:style-name="T8606">­sų dar</text:span><text:span text:style-name="T8607">­bo</text:span><text:span text:style-name="T8608">­tvarkės 1-9 klau</text:span><text:span text:style-name="T8609">­si</text:span><text:span text:style-name="T8610">­mą –<text:s/></text:span><text:span text:style-name="T8611">Vals</text:span><text:span text:style-name="T8612">­ty</text:span><text:span text:style-name="T8613">­bės ir sa</text:span><text:span text:style-name="T8614">­vi</text:span><text:span text:style-name="T8615">­val</text:span><text:span text:style-name="T8616">­dy</text:span><text:span text:style-name="T8617">­bės įmo</text:span><text:span text:style-name="T8618">­nių įsta</text:span><text:span text:style-name="T8619">­ty</text:span><text:span text:style-name="T8620">­mo Nr. I-722</text:span><text:span text:style-name="T8621"><text:s/>10 straips</text:span><text:span text:style-name="T8622">­nio pa</text:span><text:span text:style-name="T8623">­kei</text:span><text:span text:style-name="T8624">­ti</text:span><text:span text:style-name="T8625">­mo įsta</text:span><text:span text:style-name="T8626">­ty</text:span><text:span text:style-name="T8627">­mo pro</text:span><text:span text:style-name="T8628">­jek</text:span><text:span text:style-name="T8629">­tas Nr. XIIIP-1293(2). Ger</text:span><text:span text:style-name="T8630">­bia</text:span><text:span text:style-name="T8631">­mi ko</text:span><text:span text:style-name="T8632">­le</text:span><text:span text:style-name="T8633">­gos, no</text:span><text:span text:style-name="T8634">­riu jums pri</text:span><text:span text:style-name="T8635">­min</text:span><text:span text:style-name="T8636">­ti, kad pra</text:span><text:span text:style-name="T8637">­ėju</text:span><text:span text:style-name="T8638">­sį po</text:span><text:span text:style-name="T8639">­sė</text:span><text:span text:style-name="T8640">­dį po ko</text:span><text:span text:style-name="T8641">­le</text:span><text:span text:style-name="T8642">­gos J. Raz</text:span><text:span text:style-name="T8643">­mos pa</text:span><text:span text:style-name="T8644">­siū</text:span><text:span text:style-name="T8645">­ly</text:span><text:span text:style-name="T8646">­mo bu</text:span><text:span text:style-name="T8647">­vo grįž</text:span><text:span text:style-name="T8648">­ta at</text:span><text:span text:style-name="T8649">­gal į pri</text:span><text:span text:style-name="T8650">­ėmi</text:span><text:span text:style-name="T8651">­mo sta</text:span><text:span text:style-name="T8652">­di</text:span><text:span text:style-name="T8653">­jo</text:span><text:span text:style-name="T8654">­je pa</text:span><text:span text:style-name="T8655">­da</text:span><text:span text:style-name="T8656">­ry</text:span><text:span text:style-name="T8657">­tą per</text:span><text:span text:style-name="T8658">­trau</text:span><text:span text:style-name="T8659">­ką. Mes ta</text:span><text:span text:style-name="T8660">­da va</text:span><text:span text:style-name="T8661">­do</text:span><text:span text:style-name="T8662">­va</text:span><text:span text:style-name="T8663">­vo</text:span><text:span text:style-name="T8664">­mės 158 straips</text:span><text:span text:style-name="T8665">­niu. Pa</text:span><text:span text:style-name="T8666">­grin</text:span><text:span text:style-name="T8667">­di</text:span><text:span text:style-name="T8668">­nis ko</text:span><text:span text:style-name="T8669">­mi</text:span><text:span text:style-name="T8670">­te</text:span><text:span text:style-name="T8671">­tas, Eko</text:span><text:span text:style-name="T8672">­no</text:span><text:span text:style-name="T8673">­mi</text:span><text:span text:style-name="T8674">­kos ko</text:span><text:span text:style-name="T8675">­mi</text:span><text:span text:style-name="T8676">­te</text:span><text:span text:style-name="T8677">­tas, vis</text:span><text:span text:style-name="T8678">­ką la</text:span><text:span text:style-name="T8679">­bai sėk</text:span><text:span text:style-name="T8680">­min</text:span><text:span text:style-name="T8681">­gai su</text:span><text:span text:style-name="T8682">­tvar</text:span><text:span text:style-name="T8683">­kė, to</text:span><text:span text:style-name="T8684">­dėl grįž</text:span><text:span text:style-name="T8685">­ta</text:span><text:span text:style-name="T8686">­me į pri</text:span><text:span text:style-name="T8687">­ėmi</text:span><text:span text:style-name="T8688">­mo pra</text:span><text:span text:style-name="T8689">­džią. Kvie</text:span><text:span text:style-name="T8690">­čiu ger</text:span><text:span text:style-name="T8691">­bia</text:span><text:span text:style-name="T8692">­mą</text:span><text:span text:style-name="T8693">­jį ko</text:span><text:span text:style-name="T8694">­mi</text:span><text:span text:style-name="T8695">­te</text:span><text:span text:style-name="T8696">­to pir</text:span><text:span text:style-name="T8697">­mi</text:span><text:span text:style-name="T8698">­nin</text:span><text:span text:style-name="T8699">­ką R. Sin</text:span><text:span text:style-name="T8700">­ke</text:span><text:span text:style-name="T8701">­vi</text:span><text:span text:style-name="T8702">­čių, pa</text:span><text:span text:style-name="T8703">­straips</text:span><text:span text:style-name="T8704">­niui ap</text:span><text:span text:style-name="T8705">­tar</text:span><text:span text:style-name="T8706">­si</text:span><text:span text:style-name="T8707">­me jū</text:span><text:span text:style-name="T8708">­sų ko</text:span><text:span text:style-name="T8709">­mi</text:span><text:span text:style-name="T8710">­te</text:span><text:span text:style-name="T8711">­to pa</text:span><text:span text:style-name="T8712">­siū</text:span><text:span text:style-name="T8713">­ly</text:span><text:span text:style-name="T8714">­mus.<text:s/></text:span></text:p>
        <text:p text:style-name="P8715">1 straips­nis. Yra Eko­no­mi­kos ko­mi­te­to pa­siū­ly­mas.<text:s/></text:p>
        <text:p text:style-name="Roman"><text:span text:style-name="T8716">R. SINKEVIČIUS</text:span><text:span text:style-name="T8717"><text:s/></text:span><text:span text:style-name="T8718">(</text:span><text:span text:style-name="T8719">LSDDF</text:span><text:span text:style-name="T8720">)</text:span><text:span text:style-name="T8721">.<text:s/></text:span><text:span text:style-name="T8722">Eko</text:span><text:span text:style-name="T8723">­no</text:span><text:span text:style-name="T8724">­mi</text:span><text:span text:style-name="T8725">­kos ko</text:span><text:span text:style-name="T8726">­mi</text:span><text:span text:style-name="T8727">­te</text:span><text:span text:style-name="T8728">­tas su</text:span><text:span text:style-name="T8729">­re</text:span><text:span text:style-name="T8730">­da</text:span><text:span text:style-name="T8731">­ga</text:span><text:span text:style-name="T8732">­vo pa</text:span><text:span text:style-name="T8733">­tai</text:span><text:span text:style-name="T8734">­sos ini</text:span><text:span text:style-name="T8735">­cia</text:span><text:span text:style-name="T8736">­to</text:span><text:span text:style-name="T8737">­riaus J. Raz</text:span><text:span text:style-name="T8738">­mos pa</text:span><text:span text:style-name="T8739">­teik</text:span><text:span text:style-name="T8740">­tą teks</text:span><text:span text:style-name="T8741">­tą ir ben</text:span><text:span text:style-name="T8742">­dru su</text:span><text:span text:style-name="T8743">­ta</text:span><text:span text:style-name="T8744">­ri</text:span><text:span text:style-name="T8745">­mu pri</text:span><text:span text:style-name="T8746">­ta</text:span><text:span text:style-name="T8747">­rė 1 straips</text:span><text:span text:style-name="T8748">­nio 3 da</text:span><text:span text:style-name="T8749">­lies 8 pa</text:span><text:span text:style-name="T8750">­punk</text:span><text:span text:style-name="T8751">­čio nau</text:span><text:span text:style-name="T8752">­jai re</text:span><text:span text:style-name="T8753">­dak</text:span><text:span text:style-name="T8754">­ci</text:span><text:span text:style-name="T8755">­jai.<text:s/></text:span></text:p>
        <text:p text:style-name="Roman"><text:span text:style-name="T8756">PIRMININKĖ.</text:span><text:span text:style-name="T8757"><text:s/>Dė</text:span><text:span text:style-name="T8758">­ko</text:span><text:span text:style-name="T8759">­ju. Ko</text:span><text:span text:style-name="T8760">­le</text:span><text:span text:style-name="T8761">­gos, ar ga</text:span><text:span text:style-name="T8762">­li</text:span><text:span text:style-name="T8763">­me ben</text:span><text:span text:style-name="T8764">­dru su</text:span><text:span text:style-name="T8765">­ta</text:span><text:span text:style-name="T8766">­ri</text:span><text:span text:style-name="T8767">­mu?<text:s/></text:span><text:span text:style-name="T8768">Ga</text:span><text:span text:style-name="T8769">­li</text:span><text:span text:style-name="T8770">­me ben</text:span><text:span text:style-name="T8771">­dru su</text:span><text:span text:style-name="T8772">­ta</text:span><text:span text:style-name="T8773">­ri</text:span><text:span text:style-name="T8774">­mu. 1 </text:span><text:span text:style-name="T8775">straips</text:span><text:span text:style-name="T8776">­nis su Eko</text:span><text:span text:style-name="T8777">­no</text:span><text:span text:style-name="T8778">­mi</text:span><text:span text:style-name="T8779">­kos ko</text:span><text:span text:style-name="T8780">­mi</text:span><text:span text:style-name="T8781">­te</text:span><text:span text:style-name="T8782">­to re</text:span><text:span text:style-name="T8783">­dak</text:span><text:span text:style-name="T8784">­ci</text:span><text:span text:style-name="T8785">­ja. Ga</text:span><text:span text:style-name="T8786">­li</text:span><text:span text:style-name="T8787">­me pri</text:span><text:span text:style-name="T8788">­im</text:span><text:span text:style-name="T8789">­ti? Ga</text:span><text:span text:style-name="T8790">­li</text:span><text:span text:style-name="T8791">­me pri</text:span><text:span text:style-name="T8792">­im</text:span><text:span text:style-name="T8793">­ti.<text:s/></text:span></text:p>
        <text:p text:style-name="P8794">2 straips­nis. Taip pat Eko­no­mi­kos ko­mi­te­to pa­siū­ly­mas.<text:s/></text:p>
        <text:p text:style-name="Roman"><text:span text:style-name="T8795">R. SINKEVIČIUS</text:span><text:span text:style-name="T8796"><text:s/></text:span><text:span text:style-name="T8797">(</text:span><text:span text:style-name="T8798">LSDDF</text:span><text:span text:style-name="T8799">)</text:span><text:span text:style-name="T8800">.<text:s/></text:span><text:span text:style-name="T8801">Eko</text:span><text:span text:style-name="T8802">­no</text:span><text:span text:style-name="T8803">­mi</text:span><text:span text:style-name="T8804">­kos ko</text:span><text:span text:style-name="T8805">­mi</text:span><text:span text:style-name="T8806">­te</text:span><text:span text:style-name="T8807">­tas, at</text:span><text:span text:style-name="T8808">­si</text:span><text:span text:style-name="T8809">­žvel</text:span><text:span text:style-name="T8810">­gęs į Vy</text:span><text:span text:style-name="T8811">­riau</text:span><text:span text:style-name="T8812">­sy</text:span><text:span text:style-name="T8813">­bės nuo</text:span><text:span text:style-name="T8814">­mo</text:span><text:span text:style-name="T8815">­nę, į Ūkio mi</text:span><text:span text:style-name="T8816">­nis</text:span><text:span text:style-name="T8817">­te</text:span><text:span text:style-name="T8818">­ri</text:span><text:span text:style-name="T8819">­jos nuo</text:span><text:span text:style-name="T8820">­mo</text:span><text:span text:style-name="T8821">­nę, šiek tiek pa</text:span><text:span text:style-name="T8822">­tai</text:span><text:span text:style-name="T8823">­sė, pa</text:span><text:span text:style-name="T8824">­ko</text:span><text:span text:style-name="T8825">­re</text:span><text:span text:style-name="T8826">­ga</text:span><text:span text:style-name="T8827">­vo įsta</text:span><text:span text:style-name="T8828">­ty</text:span><text:span text:style-name="T8829">­mo įsi</text:span><text:span text:style-name="T8830">­ga</text:span><text:span text:style-name="T8831">­lio</text:span><text:span text:style-name="T8832">­ji</text:span><text:span text:style-name="T8833">­mo ir tai</text:span><text:span text:style-name="T8834">­ky</text:span><text:span text:style-name="T8835">­mo da</text:span><text:span text:style-name="T8836">­tas, t. y. įsta</text:span><text:span text:style-name="T8837">­ty</text:span><text:span text:style-name="T8838">­mas įsi</text:span><text:span text:style-name="T8839">­ga</text:span><text:span text:style-name="T8840">­lio</text:span><text:span text:style-name="T8841">­ja nuo 2019 m. sau</text:span><text:span text:style-name="T8842">­sio 1 d., o Vy</text:span><text:span text:style-name="T8843">­riau</text:span><text:span text:style-name="T8844">­sy</text:span><text:span text:style-name="T8845">­bė<text:s/></text:span><text:span text:style-name="T8846">įpa</text:span><text:span text:style-name="T8847">­rei</text:span><text:span text:style-name="T8848">­go</text:span><text:span text:style-name="T8849">­ta pa</text:span><text:span text:style-name="T8850">­reng</text:span><text:span text:style-name="T8851">­ti pa</text:span><text:span text:style-name="T8852">­pil</text:span><text:span text:style-name="T8853">do</text:span><text:span text:style-name="T8854">­mus tei</text:span><text:span text:style-name="T8855">­sės ak</text:span><text:span text:style-name="T8856">­tus iki šių me</text:span><text:span text:style-name="T8857">­tų gruo</text:span><text:span text:style-name="T8858">­džio 31 die</text:span><text:span text:style-name="T8859">­nos. Eko</text:span><text:span text:style-name="T8860">­no</text:span><text:span text:style-name="T8861">­mi</text:span><text:span text:style-name="T8862">­kos ko</text:span><text:span text:style-name="T8863">­mi</text:span><text:span text:style-name="T8864">­te</text:span><text:span text:style-name="T8865">­te pri</text:span><text:span text:style-name="T8866">­tar</text:span><text:span text:style-name="T8867">­ta ben</text:span><text:span text:style-name="T8868">­dru su</text:span><text:span text:style-name="T8869">­ta</text:span><text:span text:style-name="T8870">­ri</text:span><text:span text:style-name="T8871">­mu.<text:s/></text:span></text:p>
        <text:p text:style-name="Roman"><text:span text:style-name="T8872">PIRMININKĖ.</text:span><text:span text:style-name="T8873"><text:s/>Dė</text:span><text:span text:style-name="T8874">­ko</text:span><text:span text:style-name="T8875">­ju. Nuo</text:span><text:span text:style-name="T8876">­mo</text:span><text:span text:style-name="T8877">­nių nie</text:span><text:span text:style-name="T8878">­kas ne</text:span><text:span text:style-name="T8879">­no</text:span><text:span text:style-name="T8880">­ri sa</text:span><text:span text:style-name="T8881">­ky</text:span><text:span text:style-name="T8882">­ti. Ga</text:span><text:span text:style-name="T8883">­li</text:span><text:span text:style-name="T8884">­me pri</text:span><text:span text:style-name="T8885">­tar</text:span><text:span text:style-name="T8886">­ti? Ga</text:span><text:span text:style-name="T8887">­li</text:span><text:span text:style-name="T8888">­me pri</text:span><text:span text:style-name="T8889">­tar</text:span><text:span text:style-name="T8890">­ti Eko</text:span><text:span text:style-name="T8891">­no</text:span><text:span text:style-name="T8892">­mi</text:span><text:span text:style-name="T8893">­kos ko</text:span><text:span text:style-name="T8894">­mi</text:span><text:span text:style-name="T8895">­te</text:span><text:span text:style-name="T8896">­to nuo</text:span><text:span text:style-name="T8897">­mo</text:span><text:span text:style-name="T8898">­nei.<text:s/></text:span></text:p>
        <text:p text:style-name="P8899">Dėl vi­so 2 straips­nio no­rin­čių kal­bė­ti taip pat ne­bu­vo. Ga­li­me pri­tar­ti? Ga­li­me ben­dru<text:s/>suta­ri­mu.<text:s/></text:p>
        <text:p text:style-name="P8900">Dėl vi­so įsta­ty­mo pro­jek­to no­rin­tys kal­bė­ti pra­šom. Nuo­mo­nė už – J. Raz­ma.<text:s/></text:p>
        <text:p text:style-name="Roman"><text:span text:style-name="T8901">J. RAZMA</text:span><text:span text:style-name="T8902"><text:s/></text:span><text:span text:style-name="T8903">(</text:span><text:span text:style-name="T8904">TS-LKDF</text:span><text:span text:style-name="T8905">)</text:span><text:span text:style-name="T8906">.<text:s/></text:span><text:span text:style-name="T8907">Ger</text:span><text:span text:style-name="T8908">­bia</text:span><text:span text:style-name="T8909">­mi ko</text:span><text:span text:style-name="T8910">­le</text:span><text:span text:style-name="T8911">­gos, nors aš šiek tiek abe</text:span><text:span text:style-name="T8912">­jo</text:span><text:span text:style-name="T8913">­jau, ar rei</text:span><text:span text:style-name="T8914">­kia pa</text:span><text:span text:style-name="T8915">­di</text:span><text:span text:style-name="T8916">­din</text:span><text:span text:style-name="T8917">­ti tą rei</text:span><text:span text:style-name="T8918">­ka</text:span><text:span text:style-name="T8919">­la</text:span><text:span text:style-name="T8920">­vi</text:span><text:span text:style-name="T8921">­mą dėl ne</text:span><text:span text:style-name="T8922">­pri</text:span><text:span text:style-name="T8923">­klau</text:span><text:span text:style-name="T8924">­so</text:span><text:span text:style-name="T8925">­mų įmo</text:span><text:span text:style-name="T8926">­nių val</text:span><text:span text:style-name="T8927">­dy</text:span><text:span text:style-name="T8928">­bos na</text:span><text:span text:style-name="T8929">­rių skai</text:span><text:span text:style-name="T8930">­čiaus, bet da</text:span><text:span text:style-name="T8931">­bar, kai yra pri</text:span><text:span text:style-name="T8932">­im</text:span><text:span text:style-name="T8933">­ta ir ma</text:span><text:span text:style-name="T8934">­no pa</text:span><text:span text:style-name="T8935">­tai</text:span><text:span text:style-name="T8936">­sa, ku</text:span><text:span text:style-name="T8937">­ri gal leis ob</text:span><text:span text:style-name="T8938">­jek</text:span><text:span text:style-name="T8939">­ty</text:span><text:span text:style-name="T8940">­viau ir ne</text:span><text:span text:style-name="T8941">­po</text:span><text:span text:style-name="T8942">­li</text:span><text:span text:style-name="T8943">­ti</text:span><text:span text:style-name="T8944">­zuo</text:span><text:span text:style-name="T8945">­tai pa</text:span><text:span text:style-name="T8946">­rink</text:span><text:span text:style-name="T8947">­ti tuos val</text:span><text:span text:style-name="T8948">­dy</text:span><text:span text:style-name="T8949">­bų na</text:span><text:span text:style-name="T8950">­rius, gal bus tvar</text:span><text:span text:style-name="T8951">­ka. To</text:span><text:span text:style-name="T8952">­dėl ga</text:span><text:span text:style-name="T8953">­liau</text:span><text:span text:style-name="T8954">­siai aš ap</text:span><text:span text:style-name="T8955">­si</text:span><text:span text:style-name="T8956">­spren</text:span><text:span text:style-name="T8957">­dęs bal</text:span><text:span text:style-name="T8958">­suo</text:span><text:span text:style-name="T8959">­ti už, nors, kaip mi</text:span><text:span text:style-name="T8960">­nė</text:span><text:span text:style-name="T8961">­jau, ir anks</text:span><text:span text:style-name="T8962">­tes</text:span><text:span text:style-name="T8963">­nis rei</text:span><text:span text:style-name="T8964">­ka</text:span><text:span text:style-name="T8965">­la</text:span><text:span text:style-name="T8966">­vi</text:span><text:span text:style-name="T8967">­mas, kad ne</text:span><text:span text:style-name="T8968">­pri</text:span><text:span text:style-name="T8969">­klau</text:span><text:span text:style-name="T8970">­so</text:span><text:span text:style-name="T8971">­mų val</text:span><text:span text:style-name="T8972">­dy</text:span><text:span text:style-name="T8973">­bos na</text:span><text:span text:style-name="T8974">­rių tu</text:span><text:span text:style-name="T8975">­ri bū</text:span><text:span text:style-name="T8976">­ti ne ma</text:span><text:span text:style-name="T8977">­žiau kaip treč</text:span><text:span text:style-name="T8978">­da</text:span><text:span text:style-name="T8979">­lis, lei</text:span><text:span text:style-name="T8980">­do ten, kur no</text:span><text:span text:style-name="T8981">­ri</text:span><text:span text:style-name="T8982">­ma, juos kad ir vi</text:span><text:span text:style-name="T8983">­sus pa</text:span><text:span text:style-name="T8984">­skir</text:span><text:span text:style-name="T8985">­ti ne</text:span><text:span text:style-name="T8986">­pri</text:span><text:span text:style-name="T8987">­klau</text:span><text:span text:style-name="T8988">­so</text:span><text:span text:style-name="T8989">­mus. Bet ką gi, ko</text:span><text:span text:style-name="T8990">­mi</text:span><text:span text:style-name="T8991">­te</text:span><text:span text:style-name="T8992">­te su</text:span><text:span text:style-name="T8993">­ta</text:span><text:span text:style-name="T8994">­rė</text:span><text:span text:style-name="T8995">­me, dėl vis</text:span><text:span text:style-name="T8996">­ko pa</text:span><text:span text:style-name="T8997">­da</text:span><text:span text:style-name="T8998">­rė</text:span><text:span text:style-name="T8999">­me kom</text:span><text:span text:style-name="T9000">­pro</text:span><text:span text:style-name="T9001">­mi</text:span><text:span text:style-name="T9002">­sus, tai ma</text:span><text:span text:style-name="T9003">­nau, kad rei</text:span><text:span text:style-name="T9004">­kia da</text:span><text:span text:style-name="T9005">­bar bal</text:span><text:span text:style-name="T9006">­suo</text:span><text:span text:style-name="T9007">­ti už įsta</text:span><text:span text:style-name="T9008">­ty</text:span><text:span text:style-name="T9009">­mo pro</text:span><text:span text:style-name="T9010">­jek</text:span><text:span text:style-name="T9011">­tą.<text:s/></text:span></text:p>
        <text:p text:style-name="Roman"><text:span text:style-name="T9012">PIRMININKĖ.</text:span><text:span text:style-name="T9013"><text:s/>Dė</text:span><text:span text:style-name="T9014">­ko</text:span><text:span text:style-name="T9015">­ju. Nuo</text:span><text:span text:style-name="T9016">­mo</text:span><text:span text:style-name="T9017">­nė prieš – M. Ma</text:span><text:span text:style-name="T9018">­jaus</text:span><text:span text:style-name="T9019">­kas.<text:s/></text:span></text:p>
        <text:p text:style-name="Roman"><text:span text:style-name="T9020">M. MAJAUSKAS</text:span><text:span text:style-name="T9021"><text:s/></text:span><text:span text:style-name="T9022">(</text:span><text:span text:style-name="T9023">TS-LKDF</text:span><text:span text:style-name="T9024">)</text:span><text:span text:style-name="T9025">. Dė</text:span><text:span text:style-name="T9026">­ko</text:span><text:span text:style-name="T9027">­ju, pir</text:span><text:span text:style-name="T9028">­mi</text:span><text:span text:style-name="T9029">­nin</text:span><text:span text:style-name="T9030">­ke. Iš es</text:span><text:span text:style-name="T9031">­mės pri</text:span><text:span text:style-name="T9032">­ta</text:span><text:span text:style-name="T9033">­riu pa</text:span><text:span text:style-name="T9034">­čiam įsta</text:span><text:span text:style-name="T9035">­ty</text:span><text:span text:style-name="T9036">­mo pro</text:span><text:span text:style-name="T9037">­jek</text:span><text:span text:style-name="T9038">­tui, tik no</text:span><text:span text:style-name="T9039">­riu at</text:span><text:span text:style-name="T9040">­kreip</text:span><text:span text:style-name="T9041">­ti dė</text:span><text:span text:style-name="T9042">­me</text:span><text:span text:style-name="T9043">­sį į ke</text:span><text:span text:style-name="T9044">­lis ri</text:span><text:span text:style-name="T9045">­zi</text:span><text:span text:style-name="T9046">­kos fak</text:span><text:span text:style-name="T9047">­to</text:span><text:span text:style-name="T9048">­rius, įgy</text:span><text:span text:style-name="T9049">­ven</text:span><text:span text:style-name="T9050">­di</text:span><text:span text:style-name="T9051">­nant šį įsta</text:span><text:span text:style-name="T9052">­ty</text:span><text:span text:style-name="T9053">­mo pro</text:span><text:span text:style-name="T9054">­jek</text:span><text:span text:style-name="T9055">­tą. Pir</text:span><text:span text:style-name="T9056">­mas da</text:span><text:span text:style-name="T9057">­ly</text:span><text:span text:style-name="T9058">­kas, ar mes tik</text:span><text:span text:style-name="T9059">­rai su</text:span><text:span text:style-name="T9060">­ra</text:span><text:span text:style-name="T9061">­si</text:span><text:span text:style-name="T9062">­me tuos ne</text:span><text:span text:style-name="T9063">­pri</text:span><text:span text:style-name="T9064">­klau</text:span><text:span text:style-name="T9065">­so</text:span><text:span text:style-name="T9066">­mus, tik</text:span><text:span text:style-name="T9067">­rai ne</text:span><text:span text:style-name="T9068">­pri</text:span><text:span text:style-name="T9069">­klau</text:span><text:span text:style-name="T9070">­so</text:span><text:span text:style-name="T9071">­mus val</text:span><text:span text:style-name="T9072">­dy</text:span><text:span text:style-name="T9073">­bų na</text:span><text:span text:style-name="T9074">­rius ra</text:span><text:span text:style-name="T9075">­jo</text:span><text:span text:style-name="T9076">­nuo</text:span><text:span text:style-name="T9077">­se? Nes vie</text:span><text:span text:style-name="T9078">­nas da</text:span><text:span text:style-name="T9079">­ly</text:span><text:span text:style-name="T9080">­kas Vil</text:span><text:span text:style-name="T9081">­niu</text:span><text:span text:style-name="T9082">­je, Kau</text:span><text:span text:style-name="T9083">­ne, Klai</text:span><text:span text:style-name="T9084">­pė</text:span><text:span text:style-name="T9085">­do</text:span><text:span text:style-name="T9086">­je, ki</text:span><text:span text:style-name="T9087">­tas da</text:span><text:span text:style-name="T9088">­ly</text:span><text:span text:style-name="T9089">­kas Jo</text:span><text:span text:style-name="T9090">­niš</text:span><text:span text:style-name="T9091">­ky</text:span><text:span text:style-name="T9092">­je, Ro</text:span><text:span text:style-name="T9093">­kiš</text:span><text:span text:style-name="T9094">­ky</text:span><text:span text:style-name="T9095">­je ar Šal</text:span><text:span text:style-name="T9096">­či</text:span><text:span text:style-name="T9097">­nin</text:span><text:span text:style-name="T9098">­kuo</text:span><text:span text:style-name="T9099">­se, kur rei</text:span><text:span text:style-name="T9100">­kės su</text:span><text:span text:style-name="T9101">­ras</text:span><text:span text:style-name="T9102">­ti tik</text:span><text:span text:style-name="T9103">­rai ne</text:span><text:span text:style-name="T9104">­pri</text:span><text:span text:style-name="T9105">­klau</text:span><text:span text:style-name="T9106">­so</text:span><text:span text:style-name="T9107">­mą as</text:span><text:span text:style-name="T9108">­me</text:span><text:span text:style-name="T9109">­nį ir dirb</text:span><text:span text:style-name="T9110">­ti dau</text:span><text:span text:style-name="T9111">­ge</text:span><text:span text:style-name="T9112">­ly</text:span><text:span text:style-name="T9113">­je vals</text:span><text:span text:style-name="T9114">­ty</text:span><text:span text:style-name="T9115">­bės ar sa</text:span><text:span text:style-name="T9116">­vi</text:span><text:span text:style-name="T9117">­val</text:span><text:span text:style-name="T9118">­dy</text:span><text:span text:style-name="T9119">­bės įmo</text:span><text:span text:style-name="T9120">­nių ir įstai</text:span><text:span text:style-name="T9121">­gų.<text:s/></text:span></text:p>
        <text:p text:style-name="P9122">Ant­ras da­ly­kas, ar mes iš­drį­si­me jiems su­mo­kė­ti to­kį at­ly­gi­ni­mą, ku­ris tik­rai mo­ty­vuo­tų at­ei­ti tik­rai stip­rius, ne­pri­klau­so­mus spe­cia­lis­tus.<text:s/></text:p>
        <text:p text:style-name="P9123">Tre­čias da­ly­kas, į ku­rį, man at­ro­do, la­bai svar­bu at­kreip­ti dė­me­sį, kad vals­ty­bi­nė­se įstai­go­se daž­nai spren­di­mus rei­kia pri­im­ti to­kius, ku­rie ne­bū­ti­nai yra pa­čios įmo­nės in­te­re­sai, bet var­to­to­jų in­te­re­sai. Ir čia ne­pri­klau­so­mi val­dy­bų na­riai ne­bū­ti­nai bus mo­ty­vuo­ti pri­im­ti to­kius spren­di­mus, ku­rie gal­būt su­ma­žin­tų kai­nas ar pa­ge­rin­tų var­to­to­jų si­tu­a­ci­ją, bet pa­blo­gin­tų įmo­nių si­tu­a­ci­ją. To­dėl no­riu at­kreip­ti į šias ke­lias to­kias ri­zi­kas ir su šiom re­zer­va­ci­jom pri­tar­ti pro­jek­tui.<text:s/></text:p>
        <text:p text:style-name="Roman"><text:span text:style-name="T9124">PIRMININKĖ.</text:span><text:span text:style-name="T9125"><text:s/>Dė</text:span><text:span text:style-name="T9126">­ko</text:span><text:span text:style-name="T9127">­ju. A. Ar</text:span><text:span text:style-name="T9128">­mo</text:span><text:span text:style-name="T9129">­nai</text:span><text:span text:style-name="T9130">­tė, pra</text:span><text:span text:style-name="T9131">­šom, nuo</text:span><text:span text:style-name="T9132">­mo</text:span><text:span text:style-name="T9133">­nė už.<text:s/></text:span></text:p>
        <text:p text:style-name="Roman"><text:span text:style-name="T9134">A. ARMONAITĖ</text:span><text:span text:style-name="T9135"><text:s/></text:span><text:span text:style-name="T9136">(</text:span><text:span text:style-name="T9137">LSF</text:span><text:span text:style-name="T9138">)</text:span><text:span text:style-name="T9139">. Dė</text:span><text:span text:style-name="T9140">­ko</text:span><text:span text:style-name="T9141">­ju. Aš no</text:span><text:span text:style-name="T9142">­rė</text:span><text:span text:style-name="T9143">­čiau pa</text:span><text:span text:style-name="T9144">­kvies</text:span><text:span text:style-name="T9145">­ti pa</text:span><text:span text:style-name="T9146">­lai</text:span><text:span text:style-name="T9147">­ky</text:span><text:span text:style-name="T9148">­ti ši</text:span><text:span text:style-name="T9149">­tą pro</text:span><text:span text:style-name="T9150">­jek</text:span><text:span text:style-name="T9151">­tą. Man at</text:span><text:span text:style-name="T9152">­ro</text:span><text:span text:style-name="T9153">­do, kad tas to</text:span><text:span text:style-name="T9154">­nas ir kryp</text:span><text:span text:style-name="T9155">­tis yra la</text:span><text:span text:style-name="T9156">­bai ge</text:span><text:span text:style-name="T9157">­ra ir<text:s/></text:span>ji ei­na ko­ja ko­jon su EBPO re­ko­men­da­ci­jo­mis, ku­rios na­riais mes šie­met tap­si­me. Ir po J. Raz­mos pa­tai­sos šis mo­de­lis da­bar la­bai pri­me­na Suo­mi­jo­je vei­kian­tį mo­de­lį, ku­ris ten pa­si­tei­si­no. Aki­vaiz­du, kad at­ran­ka į val­dy­bas tu­ri bū­ti kuo skaid­res­nė ir ne­kel­ti jo­kių klau­si­mų. Tai­gi tai, kad bu­vo vis dėl­to pri­tar­ta tai pa­tai­sai, tam Sei­mo<text:span text:style-name="T9158"><text:s/>na</text:span><text:span text:style-name="T9159">­rio J. Raz</text:span><text:span text:style-name="T9160">­mos pa</text:span><text:span text:style-name="T9161">­siū</text:span><text:span text:style-name="T9162">­ly</text:span><text:span text:style-name="T9163">­mui, yra la</text:span><text:span text:style-name="T9164">­bai ge</text:span><text:span text:style-name="T9165">­rai ir šis pro</text:span><text:span text:style-name="T9166">­jek</text:span><text:span text:style-name="T9167">­tas ta</text:span><text:span text:style-name="T9168">­po tik</text:span><text:span text:style-name="T9169">­rai ge</text:span><text:span text:style-name="T9170">­res</text:span><text:span text:style-name="T9171">­nis.<text:s/></text:span>La­bai svar­bu yra ati­trauk­ti po­li­ti­kus nuo at­ran­kos, ati­trauk­ti po­li­ti­kus nuo įta­kos vals­ty­bi­nėms įmo­nėms.<text:s/></text:p>
        <text:p text:style-name="Roman">Aš šiek tiek do­mė­jau­si, kaip tai vei­kia re­gio­nuo­se, ir tu­riu pa­sa­ky­ti, kad ten, kur yra tik­rai ne­di­de­lė sa­vi­val­dy­bė ir tik­rai ne­di­de­lė įmo­nė, tos įmo­nės net ne­tu­ri val­dy­bų. Aki­vaiz­du, kad yra tie­siog di­rek­to­rius, ku­ris at­sa­kin­gas mies­tui, mies­to me­rui, ta­ry­bai, pa­ga­liau gy­ven­to­jams. Ir aki­vaiz­du, kad ten, kur yra la­bai ne­di­de­lė sa­vi­val­dy­bė, ten ir ne­ak­tu­a­lus šis įsta­ty­mas. Ta­čiau ten, kur vis dėl­to yra di­džiu­lės įmo­nės, di­džiu­liai re­sur­sai, vals­ty­bės re­sur­sai, ku­rie nau­do­ja­mi įmo­nės veik­lai, ten mes tu­ri­me už­tik­rin­ti di­džiau­sią skaid­ru­mą, ir aš ne­abe­jo­ju, kad šis pro­jek­tas su­kurs prie­lai­das tam skaid­ru­mui.<text:s/></text:p>
        <text:p text:style-name="Roman"><text:span text:style-name="T9172">PIRMININKĖ.</text:span><text:s/>Ačiū. Nuo­mo­nė prieš – E. Pu­pi­nis.<text:s/></text:p>
        <text:p text:style-name="Roman"><text:span text:style-name="T9173">E. PUPINIS</text:span><text:span text:style-name="T9174"><text:s/></text:span><text:span text:style-name="T9175">(</text:span><text:span text:style-name="T9176">TS-LKDF</text:span><text:span text:style-name="T9177">)</text:span><text:span text:style-name="T9178">.<text:s/></text:span>Ačiū. Ten­ka pri­pa­žin­ti, kad įsta­ty­mo pro­jek­tas šiek tiek pa­ge­rė­jo, gal­būt val­dy­bos at­ran­kos skaid­ru­mas at­si­ran­da, ta­čiau kai ku­rios sa­vi­val­dy­bių įmo­nės nė­ra to­kios di­de­lės, kad joms rei­kė­tų skir­ti kaž­ko­kius val­dy­bos na­rius, ku­rie gal­būt, esant ne­blo­giems<text:s/><text:span text:style-name="T9179">ry</text:span><text:span text:style-name="T9180">­šiams, bus įdar</text:span><text:span text:style-name="T9181">­bi</text:span><text:span text:style-name="T9182">­na</text:span><text:span text:style-name="T9183">­mi, gaus tant</text:span><text:span text:style-name="T9184">­je</text:span><text:span text:style-name="T9185">­mas ir tik pa</text:span><text:span text:style-name="T9186">­di</text:span><text:span text:style-name="T9187">­dins tam tik</text:span><text:span text:style-name="T9188">­ras tų<text:s/></text:span><text:span text:style-name="T9189">įmo</text:span><text:span text:style-name="T9190">­nė</text:span><text:span text:style-name="T9191">­lių veik</text:span><text:span text:style-name="T9192">­los są</text:span><text:span text:style-name="T9193">­nau</text:span><text:span text:style-name="T9194">­das.</text:span></text:p>
        <text:p text:style-name="Roman">Ne­ma­nau, kad vi­sur bu­vo pro­ble­mų. Taip, rei­kia pri­pa­žin­ti, kai kur bu­vo pro­ble­mų, kai kur bu­vo pri­steig­ta ne­rei­ka­lin­gų įmo­nių, gal­būt kai kur me­rai, at­virkš­čiai, ski­ria į val­dy­bas sa­vo žmo­nes. Iš es­mės ši si­tu­a­ci­ja, ko ge­ro, ne­la­bai pa­si­keis, tik gal­būt per il­ges­nį lai­ką su­si­gy­vens pa­čios val­dy­bos, ir ne­ži­nia, ar re­zul­ta­tas bus ge­res­nis. Taip pat ma­nau, kad ir kai ku­rios sa­vi­val­dy­bių ta­ry­bos pa­kan­ka­mai efek­ty­viai gi­li­no­si į tą veik­lą, pri­žiū­rė­jo sa­vo įmo­nes ir be jo­kių di­des­nių iš­lai­dų iš­lai­kė val­dy­bos na­rius. Jei­gu čia yra ge­ra pu­sė, tai yra ir blo­ga pu­sė. Aš su­si­lai­ky­siu bal­suo­damas<text:s/>už šį įsta­ty­mo pro­jek­tą.<text:s/></text:p>
        <text:p text:style-name="Roman"><text:span text:style-name="T9195">PIRMININKĖ.</text:span><text:s/>Dė­ko­ju. S. Gent­vi­las – nuo­mo­nė už. Pra­šom.</text:p>
        <text:p text:style-name="Roman"><text:span text:style-name="T9196">S. GENTVILAS</text:span><text:span text:style-name="T9197"><text:s/></text:span><text:span text:style-name="T9198">(</text:span><text:span text:style-name="T9199">LSF</text:span><text:span text:style-name="T9200">)</text:span><text:span text:style-name="T9201">. Ger</text:span><text:span text:style-name="T9202">­bia</text:span><text:span text:style-name="T9203">­mi ko</text:span><text:span text:style-name="T9204">­le</text:span><text:span text:style-name="T9205">­gos, gai</text:span><text:span text:style-name="T9206">­la gir</text:span><text:span text:style-name="T9207">­dė</text:span><text:span text:style-name="T9208">­ti ko</text:span><text:span text:style-name="T9209">­le</text:span><text:span text:style-name="T9210">­gų kon</text:span><text:span text:style-name="T9211">­ser</text:span><text:span text:style-name="T9212">­va</text:span><text:span text:style-name="T9213">­to</text:span><text:span text:style-name="T9214">­rių abe</text:span><text:span text:style-name="T9215">­jo</text:span><text:span text:style-name="T9216">­ji</text:span><text:span text:style-name="T9217">­mą to</text:span><text:span text:style-name="T9218">­kiu ge</text:span><text:span text:style-name="T9219">­ru pro</text:span><text:span text:style-name="T9220">­jek</text:span><text:span text:style-name="T9221">­tu, nes kai prem</text:span><text:span text:style-name="T9222">­je</text:span><text:span text:style-name="T9223">­ras A. Ku</text:span><text:span text:style-name="T9224">­bi</text:span><text:span text:style-name="T9225">­lius nu</text:span><text:span text:style-name="T9226">­spren</text:span><text:span text:style-name="T9227">­dė iš</text:span><text:span text:style-name="T9228">­trauk</text:span><text:span text:style-name="T9229">­ti iš vals</text:span><text:span text:style-name="T9230">­ty</text:span><text:span text:style-name="T9231">­bi</text:span><text:span text:style-name="T9232">­nių įmo</text:span><text:span text:style-name="T9233">­nių vie</text:span><text:span text:style-name="T9234">­ną mi</text:span><text:span text:style-name="T9235">­li</text:span><text:span text:style-name="T9236">­jar</text:span><text:span text:style-name="T9237">­dą eu</text:span><text:span text:style-name="T9238">­rų di</text:span><text:span text:style-name="T9239">­vi</text:span><text:span text:style-name="T9240">­den</text:span><text:span text:style-name="T9241">­dų, tai ta</text:span><text:span text:style-name="T9242">­da kaip tik ir pra</text:span><text:span text:style-name="T9243">­si</text:span><text:span text:style-name="T9244">­dė</text:span><text:span text:style-name="T9245">­jo ne</text:span><text:span text:style-name="T9246">­pri</text:span><text:span text:style-name="T9247">­klau</text:span><text:span text:style-name="T9248">­so</text:span><text:span text:style-name="T9249">­mi val</text:span><text:span text:style-name="T9250">­dy</text:span><text:span text:style-name="T9251">­bų na</text:span><text:span text:style-name="T9252">­riai, at</text:span><text:span text:style-name="T9253">­ski</text:span><text:span text:style-name="T9254">­ras jų for</text:span><text:span text:style-name="T9255">­ma</text:span><text:span text:style-name="T9256">­vi</text:span><text:span text:style-name="T9257">­mas, at</text:span><text:span text:style-name="T9258">­skai</text:span><text:span text:style-name="T9259">­to</text:span><text:span text:style-name="T9260">­my</text:span><text:span text:style-name="T9261">­bė, ak</text:span><text:span text:style-name="T9262">­ci</text:span><text:span text:style-name="T9263">­nin</text:span><text:span text:style-name="T9264">­kų lū</text:span><text:span text:style-name="T9265">­kes</text:span><text:span text:style-name="T9266">­čių gai</text:span><text:span text:style-name="T9267">­rės ir t. t.<text:s/></text:span></text:p>
        <text:p text:style-name="P9268">Šis įsta­ty­mo pro­jek­tas tik­rai nė­ra to­bu­las, nes vis­kas pa­lie­ka­ma Vy­riau­sy­bei ap­si­spręs­ti. Šian­dien mes ma­to­me, kad vals­ty­bi­nės įmo­nės, pa­vyz­džiui, ką tik re­for­muo­ta vals­ty­bi­nė įmo­nė Lie­tu­vos miš­kai, Vals­ty­bi­niai miš­kai… Jos ko­mi­si­ją su­da­ri­nė­ja vis­gi pats ap­lin­kos mi­nist­ras, mi­nist­ras dė­jo pa­ra­šą ant ge­ne­ra­li­nio di­rek­to­riaus pri­ėmi­mo ak­to. Po­li­ti­kai vis tiek iš­lai­ko įta­ką, ir Vy­riau­sy­bė ne­pa­tei­ku­si iš es­mės vi­zi­jos, kaip ji da­rys ši­tą at­ran­ką bent vals­ty­bės val­do­mose<text:s/>įmo­nėse, ne­kal­bant apie sa­vi­val­dy­bių val­do­mas įmo­nes. Mes tu­ri­me ver­tin­ti, kad ri­zi­ka po­li­ti­zuo­ti pro­ce­są vis tiek dar iš­lie­ka.<text:s/></text:p>
        <text:p text:style-name="P9269">Kas ki­ta yra sa­vi­val­dy­bių įmo­nių de­po­li­ti­za­vi­mas. Rei­kia aiš­kiai pa­sa­ky­ti: jei­gu mes no­ri­me re­zul­ta­ty­viai dir­ban­čių įmo­nių, val­dy­mas, pro­fe­sio­na­lus val­dy­mas kai­nuo­ja. Ne­ga­li­ma sa­ky­ti, kad tai ne­kai­nuos, nes tu­rė­ti ne­pri­klau­so­mą val­dy­bos na­rį – tai tas pats, kas tei­sė­jui ne­mo­kė­ti al­gos ir ti­kė­tis, kad jis at­sto­vaus tei­sin­gu­mui ir tei­sei. Aš ma­nau, kad val­dy­mas vi­sa­da tu­ri kai­nuo­ti ir tu­ri­me įtrauk­ti pro­fe­sio­na­lus. Ge­ras pa­grin­das pa­dė­tas, bet tik­rai pa­vo­jų iš­lie­ka. Vis dėl­to, ma­nau, pliu­sai nu­sve­ria pa­vo­jus. Kvie­čiu pa­lai­ky­ti pro­jek­tą.<text:s/></text:p>
        <text:p text:style-name="Roman"><text:span text:style-name="T9270">PIRMININKĖ.</text:span><text:span text:style-name="T9271"><text:s/>Dė</text:span><text:span text:style-name="T9272">­ko</text:span><text:span text:style-name="T9273">­ju. K. Star</text:span><text:span text:style-name="T9274">­ke</text:span><text:span text:style-name="T9275">­vi</text:span><text:span text:style-name="T9276">­čius – nuo</text:span><text:span text:style-name="T9277">­mo</text:span><text:span text:style-name="T9278">­nė prieš.</text:span></text:p>
        <text:p text:style-name="Roman"><text:span text:style-name="T9279">K. STARKEVIČIUS</text:span><text:span text:style-name="T9280"><text:s/></text:span><text:span text:style-name="T9281">(</text:span><text:span text:style-name="T9282">TS-LKDF</text:span><text:span text:style-name="T9283">)</text:span><text:span text:style-name="T9284">. Aš tie</text:span><text:span text:style-name="T9285">­siog no</text:span><text:span text:style-name="T9286">­rė</text:span><text:span text:style-name="T9287">­čiau pa</text:span><text:span text:style-name="T9288">­dis</text:span><text:span text:style-name="T9289">­ku</text:span><text:span text:style-name="T9290">­tuo</text:span><text:span text:style-name="T9291">­ti ir iš</text:span><text:span text:style-name="T9292">­sa</text:span><text:span text:style-name="T9293">­ky</text:span><text:span text:style-name="T9294">­ti sa</text:span><text:span text:style-name="T9295">­vo ar</text:span><text:span text:style-name="T9296">­gu</text:span><text:span text:style-name="T9297">­men</text:span><text:span text:style-name="T9298">­tus. Vis dėl</text:span><text:span text:style-name="T9299">­to jei</text:span><text:span text:style-name="T9300">­gu mes at</text:span><text:span text:style-name="T9301">­si</text:span><text:span text:style-name="T9302">­ver</text:span><text:span text:style-name="T9303">­si</text:span><text:span text:style-name="T9304">­me mū</text:span><text:span text:style-name="T9305">­sų par</text:span><text:span text:style-name="T9306">­ti</text:span><text:span text:style-name="T9307">­jų, vi</text:span><text:span text:style-name="T9308">­sų par</text:span><text:span text:style-name="T9309">­ti</text:span><text:span text:style-name="T9310">­jų pro</text:span><text:span text:style-name="T9311">­gra</text:span><text:span text:style-name="T9312">­mas, tai ra</text:span><text:span text:style-name="T9313">­si</text:span><text:span text:style-name="T9314">­me punk</text:span><text:span text:style-name="T9315">­tą „Sa</text:span><text:span text:style-name="T9316">­vi</text:span><text:span text:style-name="T9317">­val</text:span><text:span text:style-name="T9318">­dos stip</text:span><text:span text:style-name="T9319">­ri</text:span><text:span text:style-name="T9320">­ni</text:span><text:span text:style-name="T9321">­mas“. Šiuo at</text:span><text:span text:style-name="T9322">­ve</text:span><text:span text:style-name="T9323">­ju at</text:span><text:span text:style-name="T9324">­sto</text:span><text:span text:style-name="T9325">­vų de</text:span><text:span text:style-name="T9326">­le</text:span><text:span text:style-name="T9327">­ga</text:span><text:span text:style-name="T9328">­vi</text:span><text:span text:style-name="T9329">­mas ir, kaip<text:s/></text:span>ži­no­me, val­dy­bo­se nė­ra taip, kad bū­tų mo­ka­mi ir di­vi­den­dai, mo­ka­mos vi­sos iš­lai­dos už at­vy­ki­mą. Čia jau ma­tau tam tik­rą pa­pil­do­mų lė­šų sky­ri­mą, o tos lė­šos iš nie­kur ne­at­si­ras. At­si­ras tik­tai, kad rei­kės di­din­ti tam tik­rus ta­ri­fus ir to­kiu bū­du di­din­ti pa­slau­gų kai­nas.<text:s/></text:p>
        <text:p text:style-name="Roman">Ki­tas taip pat la­bai svar­bus da­ly­kas – kad at­ei­na sa­vi­val­dy­bių rin­ki­mai. Štai ki­tais me­tais bus rin­ki­mai. To­kiu at­ve­ju ben­druo­me­nė iš tik­rų­jų nu­spren­džia, ar val­dan­tie­ji dir­bo tin­ka­mai, ir per rin­ki­mus ga­li pa­si­rink­ti tą nau­ją jė­gą. Mes čia da­bar pa­pil­do­mai kiš­da­mie­si iš­reiš­kia­me tam tik­rą ne­pa­si­ti­kė­ji­mą sa­vi­val­da, sa­vi­val­dy­bė­mis. Aš siū­ly­čiau la­biau pa­si­ti­kė­ti sa­vi­val­da, tu­rė­si­me ge­res­nius re­zul­ta­tus.</text:p>
        <text:p text:style-name="Roman"><text:span text:style-name="T9330">PIRMININKĖ.</text:span><text:span text:style-name="T9331"><text:s/></text:span>Dė­ko­ju. Nuo­mo­nė už – G. Skais­tė. Pra­šau, ko­le­ge.</text:p>
        <text:p text:style-name="Roman"><text:span text:style-name="T9332">G. SKAISTĖ</text:span><text:span text:style-name="T9333"><text:s/></text:span><text:span text:style-name="T9334">(</text:span><text:span text:style-name="T9335">TS-LKDF</text:span><text:span text:style-name="T9336">)</text:span><text:span text:style-name="T9337">. La</text:span><text:span text:style-name="T9338">­bai džiau</text:span><text:span text:style-name="T9339">­giuo</text:span><text:span text:style-name="T9340">­si šiuo įsta</text:span><text:span text:style-name="T9341">­ty</text:span><text:span text:style-name="T9342">­mu ir dar la</text:span><text:span text:style-name="T9343">­biau džiau</text:span><text:span text:style-name="T9344">­giuo</text:span><text:span text:style-name="T9345">­si ta pa</text:span><text:span text:style-name="T9346">­tai</text:span><text:span text:style-name="T9347">­sa, ku</text:span><text:span text:style-name="T9348">­ri bu</text:span><text:span text:style-name="T9349">­vo pri</text:span><text:span text:style-name="T9350">­im</text:span><text:span text:style-name="T9351">­ta. Kai kal</text:span><text:span text:style-name="T9352">­ba</text:span><text:span text:style-name="T9353">­me apie ne</text:span><text:span text:style-name="T9354">­pri</text:span><text:span text:style-name="T9355">­klau</text:span><text:span text:style-name="T9356">­so</text:span><text:span text:style-name="T9357">­mus val</text:span><text:span text:style-name="T9358">­dy</text:span><text:span text:style-name="T9359">­bų eks</text:span><text:span text:style-name="T9360">­per</text:span><text:span text:style-name="T9361">­tus, ne</text:span><text:span text:style-name="T9362">­pri</text:span><text:span text:style-name="T9363">­klau</text:span><text:span text:style-name="T9364">­so</text:span><text:span text:style-name="T9365">­mus val</text:span><text:span text:style-name="T9366">­dy</text:span><text:span text:style-name="T9367">­bų na</text:span><text:span text:style-name="T9368">­rius, kar</text:span><text:span text:style-name="T9369">­tais gal</text:span><text:span text:style-name="T9370">­vo</text:span><text:span text:style-name="T9371">­ja</text:span><text:span text:style-name="T9372">­me, kad jei</text:span><text:span text:style-name="T9373">­gu nė</text:span><text:span text:style-name="T9374">­ra sa</text:span><text:span text:style-name="T9375">­vi</text:span><text:span text:style-name="T9376">­val</text:span><text:span text:style-name="T9377">­dy</text:span><text:span text:style-name="T9378">­bės ta</text:span><text:span text:style-name="T9379">­ry</text:span><text:span text:style-name="T9380">­bos na</text:span><text:span text:style-name="T9381">­rys ar ne</text:span><text:span text:style-name="T9382">­de</text:span><text:span text:style-name="T9383">­le</text:span><text:span text:style-name="T9384">­guo</text:span><text:span text:style-name="T9385">­tas frak</text:span><text:span text:style-name="T9386">­ci</text:span><text:span text:style-name="T9387">­jos, jis bus ne</text:span><text:span text:style-name="T9388">­pri</text:span><text:span text:style-name="T9389">­klau</text:span><text:span text:style-name="T9390">­so</text:span><text:span text:style-name="T9391">­mas. Tuo tar</text:span><text:span text:style-name="T9392">­pu pa</text:span><text:span text:style-name="T9393">­vyz</text:span><text:span text:style-name="T9394">­džiai pa</text:span><text:span text:style-name="T9395">­ro</text:span><text:span text:style-name="T9396">­do… Pa</text:span><text:span text:style-name="T9397">­vyz</text:span><text:span text:style-name="T9398">­džiui, ne</text:span><text:span text:style-name="T9399">­se</text:span><text:span text:style-name="T9400">­niai ana</text:span><text:span text:style-name="T9401">­li</text:span><text:span text:style-name="T9402">­zuo</text:span><text:span text:style-name="T9403">­tas Kau</text:span><text:span text:style-name="T9404">­no mies</text:span><text:span text:style-name="T9405">­to sa</text:span><text:span text:style-name="T9406">­vi</text:span><text:span text:style-name="T9407">­val</text:span><text:span text:style-name="T9408">­dy</text:span><text:span text:style-name="T9409">­bės įmo</text:span><text:span text:style-name="T9410">­nių pa</text:span><text:span text:style-name="T9411">­vyz</text:span><text:span text:style-name="T9412">­dys, kai bu</text:span><text:span text:style-name="T9413">­vo iš</text:span><text:span text:style-name="T9414">­var</text:span><text:span text:style-name="T9415">­din</text:span><text:span text:style-name="T9416">­ti vi</text:span><text:span text:style-name="T9417">­si val</text:span><text:span text:style-name="T9418">­dy</text:span><text:span text:style-name="T9419">­bų na</text:span><text:span text:style-name="T9420">­riai, ir ma</text:span><text:span text:style-name="T9421">­to</text:span><text:span text:style-name="T9422">­me, kad kiek</text:span><text:span text:style-name="T9423">­vie</text:span><text:span text:style-name="T9424">­no</text:span><text:span text:style-name="T9425">­je val</text:span><text:span text:style-name="T9426">­dy</text:span><text:span text:style-name="T9427">­bo</text:span><text:span text:style-name="T9428">­je yra įmo</text:span><text:span text:style-name="T9429">­nių, kur me</text:span><text:span text:style-name="T9430">­ras yra ak</text:span><text:span text:style-name="T9431">­ci</text:span><text:span text:style-name="T9432">­nin</text:span><text:span text:style-name="T9433">­kas, dar</text:span><text:span text:style-name="T9434">­buo</text:span><text:span text:style-name="T9435">­to</text:span><text:span text:style-name="T9436">­jai yra įmo</text:span><text:span text:style-name="T9437">­nių val</text:span><text:span text:style-name="T9438">­dy</text:span><text:span text:style-name="T9439">­bų na</text:span><text:span text:style-name="T9440">­riai, kar</text:span><text:span text:style-name="T9441">­tu iš</text:span><text:span text:style-name="T9442">­si</text:span><text:span text:style-name="T9443">­mo</text:span><text:span text:style-name="T9444">­ka ir tant</text:span><text:span text:style-name="T9445">­je</text:span><text:span text:style-name="T9446">­mas, ir gau</text:span><text:span text:style-name="T9447">­na pa</text:span><text:span text:style-name="T9448">­ja</text:span><text:span text:style-name="T9449">­mas iš val</text:span><text:span text:style-name="T9450">­dy</text:span><text:span text:style-name="T9451">­bos na</text:span><text:span text:style-name="T9452">­rio veik</text:span><text:span text:style-name="T9453">­los. Ta pa</text:span><text:span text:style-name="T9454">­tai</text:span><text:span text:style-name="T9455">­sa, už</text:span><text:span text:style-name="T9456">­tik</text:span><text:span text:style-name="T9457">­ri</text:span><text:span text:style-name="T9458">­nan</text:span><text:span text:style-name="T9459">­ti, kad bus ob</text:span><text:span text:style-name="T9460">­jek</text:span><text:span text:style-name="T9461">­ty</text:span><text:span text:style-name="T9462">­vūs Vy</text:span><text:span text:style-name="T9463">­riau</text:span><text:span text:style-name="T9464">­sy</text:span><text:span text:style-name="T9465">­bės nu</text:span><text:span text:style-name="T9466">­sta</text:span><text:span text:style-name="T9467">­ty</text:span><text:span text:style-name="T9468">­ti kri</text:span><text:span text:style-name="T9469">­te</text:span><text:span text:style-name="T9470">­ri</text:span><text:span text:style-name="T9471">­jai, iš tik</text:span><text:span text:style-name="T9472">­rų</text:span><text:span text:style-name="T9473">­jų yra la</text:span><text:span text:style-name="T9474">­bai svar</text:span><text:span text:style-name="T9475">­bi. Man at</text:span><text:span text:style-name="T9476">­ro</text:span><text:span text:style-name="T9477">­do, kad rei</text:span><text:span text:style-name="T9478">­kia pa</text:span><text:span text:style-name="T9479">­lai</text:span><text:span text:style-name="T9480">­ky</text:span><text:span text:style-name="T9481">­ti ši</text:span><text:span text:style-name="T9482">­tą įsta</text:span><text:span text:style-name="T9483">­ty</text:span><text:span text:style-name="T9484">­mą ir tik</text:span><text:span text:style-name="T9485">­rai tik</text:span><text:span text:style-name="T9486">­tai skaid</text:span><text:span text:style-name="T9487">­ru</text:span><text:span text:style-name="T9488">­mas ir vie</text:span><text:span text:style-name="T9489">­šu</text:span><text:span text:style-name="T9490">­mas už</text:span><text:span text:style-name="T9491">­tik</text:span><text:span text:style-name="T9492">­rins efek</text:span><text:span text:style-name="T9493">­ty</text:span><text:span text:style-name="T9494">­viau</text:span><text:span text:style-name="T9495">­sią veik</text:span><text:span text:style-name="T9496">­lą sa</text:span><text:span text:style-name="T9497">­vi</text:span><text:span text:style-name="T9498">­val</text:span><text:span text:style-name="T9499">­do</text:span><text:span text:style-name="T9500">­je.</text:span></text:p>
        <text:p text:style-name="Roman"><text:span text:style-name="T9501">PIRMININKĖ.</text:span><text:span text:style-name="T9502"><text:s/></text:span><text:span text:style-name="T9503">Ačiū. Ir pas</text:span><text:span text:style-name="T9504">­ku</text:span><text:span text:style-name="T9505">­ti</text:span><text:span text:style-name="T9506">­nis kal</text:span><text:span text:style-name="T9507">­ba A. Ma</text:span><text:span text:style-name="T9508">­tu</text:span><text:span text:style-name="T9509">­las – nuo</text:span><text:span text:style-name="T9510">­mo</text:span><text:span text:style-name="T9511">­nė prieš.</text:span></text:p>
        <text:p text:style-name="Roman"><text:span text:style-name="T9512">A. MATULAS</text:span><text:span text:style-name="T9513"><text:s/></text:span><text:span text:style-name="T9514">(</text:span><text:span text:style-name="T9515">TS-LKDF</text:span><text:span text:style-name="T9516">)</text:span><text:span text:style-name="T9517">.<text:s/></text:span><text:span text:style-name="T9518">Ger</text:span><text:span text:style-name="T9519">­bia</text:span><text:span text:style-name="T9520">­mi ko</text:span><text:span text:style-name="T9521">­le</text:span><text:span text:style-name="T9522">­gos, daug me</text:span><text:span text:style-name="T9523">­tų ten</text:span><text:span text:style-name="T9524">­ka ir te</text:span><text:span text:style-name="T9525">­ko dirb</text:span><text:span text:style-name="T9526">­ti sa</text:span><text:span text:style-name="T9527">­vi</text:span><text:span text:style-name="T9528">­val</text:span><text:span text:style-name="T9529">­dy</text:span><text:span text:style-name="T9530">­bės ly</text:span><text:span text:style-name="T9531">­giu ir bū</text:span><text:span text:style-name="T9532">­ti ne vie</text:span><text:span text:style-name="T9533">­nos įmo</text:span><text:span text:style-name="T9534">­nės val</text:span><text:span text:style-name="T9535">­dy</text:span><text:span text:style-name="T9536">­bos na</text:span><text:span text:style-name="T9537">­riu. Man yra ga</text:span><text:span text:style-name="T9538">­na keis</text:span><text:span text:style-name="T9539">­ta da</text:span><text:span text:style-name="T9540">­bar pra</text:span><text:span text:style-name="T9541">­si</text:span><text:span text:style-name="T9542">­dė</text:span><text:span text:style-name="T9543">­ju</text:span><text:span text:style-name="T9544">­siu bu</text:span><text:span text:style-name="T9545">­mu ieš</text:span><text:span text:style-name="T9546">­ko</text:span><text:span text:style-name="T9547">­ti ne</text:span><text:span text:style-name="T9548">­pri</text:span><text:span text:style-name="T9549">­klau</text:span><text:span text:style-name="T9550">­so</text:span><text:span text:style-name="T9551">­mų val</text:span><text:span text:style-name="T9552">­dy</text:span><text:span text:style-name="T9553">­bos na</text:span><text:span text:style-name="T9554">­rių, ne</text:span><text:span text:style-name="T9555">­pri</text:span><text:span text:style-name="T9556">­klau</text:span><text:span text:style-name="T9557">­so</text:span><text:span text:style-name="T9558">­mų eks</text:span><text:span text:style-name="T9559">­per</text:span><text:span text:style-name="T9560">­tų pra</text:span><text:span text:style-name="T9561">­de</text:span><text:span text:style-name="T9562">­dant nuo Vy</text:span><text:span text:style-name="T9563">­riau</text:span><text:span text:style-name="T9564">­sio</text:span><text:span text:style-name="T9565">­sios rin</text:span><text:span text:style-name="T9566">­ki</text:span><text:span text:style-name="T9567">­mų ko</text:span><text:span text:style-name="T9568">­mi</text:span><text:span text:style-name="T9569">­si</text:span><text:span text:style-name="T9570">­jos ir pa</text:span><text:span text:style-name="T9571">­na</text:span><text:span text:style-name="T9572">­šiai. Kur jūs re</text:span><text:span text:style-name="T9573">­a</text:span><text:span text:style-name="T9574">­ly</text:span><text:span text:style-name="T9575">­bė</text:span><text:span text:style-name="T9576">­je su</text:span><text:span text:style-name="T9577">­ra</text:span><text:span text:style-name="T9578">­si</text:span><text:span text:style-name="T9579">­te tų ne</text:span><text:span text:style-name="T9580">­pri</text:span><text:span text:style-name="T9581">­klau</text:span><text:span text:style-name="T9582">­so</text:span><text:span text:style-name="T9583">­mų eks</text:span><text:span text:style-name="T9584">­per</text:span><text:span text:style-name="T9585">­tų? Ar tik</text:span><text:span text:style-name="T9586">­rai su</text:span><text:span text:style-name="T9587">­ge</text:span><text:span text:style-name="T9588">­bės ar Vy</text:span><text:span text:style-name="T9589">­riau</text:span><text:span text:style-name="T9590">­sy</text:span><text:span text:style-name="T9591">­bė, ar ko</text:span><text:span text:style-name="T9592">­kios nors ne</text:span><text:span text:style-name="T9593">­pri</text:span><text:span text:style-name="T9594">­klau</text:span><text:span text:style-name="T9595">­so</text:span><text:span text:style-name="T9596">­mos agen</text:span><text:span text:style-name="T9597">­tū</text:span><text:span text:style-name="T9598">­ros at</text:span><text:span text:style-name="T9599">­rink</text:span><text:span text:style-name="T9600">­ti to</text:span><text:span text:style-name="T9601">­kius ne</text:span><text:span text:style-name="T9602">­pri</text:span><text:span text:style-name="T9603">­klau</text:span><text:span text:style-name="T9604">­so</text:span><text:span text:style-name="T9605">­mus eks</text:span><text:span text:style-name="T9606">­per</text:span><text:span text:style-name="T9607">­tus, ku</text:span><text:span text:style-name="T9608">­rie be di</text:span><text:span text:style-name="T9609">­vi</text:span><text:span text:style-name="T9610">­den</text:span><text:span text:style-name="T9611">­dų… Nes da</text:span><text:span text:style-name="T9612">­bar dau</text:span><text:span text:style-name="T9613">­gu</text:span><text:span text:style-name="T9614">­mo</text:span><text:span text:style-name="T9615">­je sa</text:span><text:span text:style-name="T9616">­vi</text:span><text:span text:style-name="T9617">­val</text:span><text:span text:style-name="T9618">­dy</text:span><text:span text:style-name="T9619">­bių įmo</text:span><text:span text:style-name="T9620">­nių val</text:span><text:span text:style-name="T9621">­dy</text:span><text:span text:style-name="T9622">­bos na</text:span><text:span text:style-name="T9623">­riai dir</text:span><text:span text:style-name="T9624">­ba be at</text:span><text:span text:style-name="T9625">­ly</text:span><text:span text:style-name="T9626">­gio, nes pa</text:span><text:span text:style-name="T9627">­pras</text:span><text:span text:style-name="T9628">­čiau</text:span><text:span text:style-name="T9629">­siai kny</text:span><text:span text:style-name="T9630">­gy</text:span><text:span text:style-name="T9631">­nai, au</text:span><text:span text:style-name="T9632">­to</text:span><text:span text:style-name="T9633">­bu</text:span><text:span text:style-name="T9634">­sų par</text:span><text:span text:style-name="T9635">­kai ne</text:span><text:span text:style-name="T9636">­tu</text:span><text:span text:style-name="T9637">­ri iš ko mo</text:span><text:span text:style-name="T9638">­kė</text:span><text:span text:style-name="T9639">­ti tų di</text:span><text:span text:style-name="T9640">­vi</text:span><text:span text:style-name="T9641">­den</text:span><text:span text:style-name="T9642">­dų.</text:span><text:span text:style-name="T9643"><text:s/>Man yra la</text:span><text:span text:style-name="T9644">­bai keis</text:span><text:span text:style-name="T9645">­tas tas no</text:span><text:span text:style-name="T9646">­ras, nes re</text:span><text:span text:style-name="T9647">­a</text:span><text:span text:style-name="T9648">­liai kiek</text:span><text:span text:style-name="T9649">­vie</text:span><text:span text:style-name="T9650">­nas žmo</text:span><text:span text:style-name="T9651">­gus tu</text:span><text:span text:style-name="T9652">­ri sa</text:span><text:span text:style-name="T9653">­vo mąs</text:span><text:span text:style-name="T9654">­ty</text:span><text:span text:style-name="T9655">­se</text:span><text:span text:style-name="T9656">­ną, tu</text:span><text:span text:style-name="T9657">­ri sa</text:span><text:span text:style-name="T9658">­vo pa</text:span><text:span text:style-name="T9659">­žiū</text:span><text:span text:style-name="T9660">­ras ir vis tiek jis anks</text:span><text:span text:style-name="T9661">­čiau ar vė</text:span><text:span text:style-name="T9662">­liau, jei</text:span><text:span text:style-name="T9663">­gu ir nė</text:span><text:span text:style-name="T9664">­ra ne</text:span><text:span text:style-name="T9665">­va ne</text:span><text:span text:style-name="T9666">­pri</text:span><text:span text:style-name="T9667">­klau</text:span><text:span text:style-name="T9668">­so</text:span><text:span text:style-name="T9669">­mas, taps pri</text:span><text:span text:style-name="T9670">­klau</text:span><text:span text:style-name="T9671">­so</text:span><text:span text:style-name="T9672">­mas.<text:s/></text:span></text:p>
        <text:p text:style-name="P9673">Ki­tas da­ly­kas. Kas at­sa­kys, jei­gu po tų va­di­na­mų­jų ne­pri­klau­so­mų val­dy­bos na­rių pri­im­tų spren­di­mų si­tu­a­ci­ja įmo­nė­je pra­dės blo­gė­ti, kas ta­da at­sa­kys? Sa­vi­val­dy­bės ta­ry­ba, sa­vi­val­dy­bės me­ras, ku­ris ne­tu­rės įta­kos, ar­ba dau­gu­ma val­dy­bos na­rių bus iš ko­kių nors agen­tū­rų? Aš ma­nau, kad dau­gu­ma ko­le­gų ne­su­pran­ta, ko­kia yra re­a­li si­tu­a­ci­ja sa­vi­val­dy­bė­se, sa­vi­val­dy­bės val­do­mo­se įmo­nė­se. To­dėl su­si­lai­ky­siu ir ra­gi­nu vi­sus su­si­lai­ky­ti. Rei­kia ieš­ko­ti dar ge­res­nio įsta­ty­mo pro­jek­to va­rian­to.</text:p>
        <text:p text:style-name="Roman"><text:span text:style-name="T9674">PIRMININKĖ.</text:span><text:span text:style-name="T9675"><text:s/></text:span>Mie­lie­ji ko­le­gos, nuo­mo­nės iš­sa­ky­tos. Pra­šom bal­suo­ti. Pri­ėmi­mo sta­di­ja.</text:p>
        <text:p text:style-name="Roman"/>
        <text:p text:style-name="Priemimas">Šio įsta­ty­mo pri­ėmi­mas</text:p>
        <text:p text:style-name="Roman"/>
        <text:p text:style-name="Roman">Skel­biu bal­sa­vi­mo re­zul­ta­tus. Bal­sa­vo 101 Sei­mo na­rys: už – 79, prieš – 1, su­si­lai­kė 21. Vals­ty­bės ir sa­vi­val­dy­bės įmo­nių įsta­ty­mo Nr. I-722 10 straips­nio pa­kei­ti­mo įsta­ty­mo pro­jek­tas pri­im­tas. (<text:span text:style-name="T9676">Gon</text:span><text:span text:style-name="T9677">­gas</text:span>)</text:p>
        <text:p text:style-name="Roman"/>
        <text:p text:style-name="Laikas">13.24 val.</text:p>
        <text:p text:style-name="Roman12">Vals­ty­bės ir tar­ny­bos pa­slap­čių įsta­ty­mo Nr. VIII-1443<text:s/>7 straips­nio pa­kei­ti­mo įstaty­mo pro­jek­tas Nr. XIIIP-1709(2) (<text:span text:style-name="T9678">svars</text:span><text:span text:style-name="T9679">­ty</text:span><text:span text:style-name="T9680">­mas</text:span>)</text:p>
        <text:p text:style-name="Roman"/>
        <text:p text:style-name="Roman">Ki­tas dar­bo­tvarkės 1-10 klau­si­mas – Vals­ty­bės ir tar­ny­bos pa­slap­čių įsta­ty­mo Nr. VIII-1443 7 straips­nio pa­kei­ti­mo įsta­ty­mo pro­jek­tas Nr. XIIIP-1709(2).<text:s/><text:span text:style-name="T9681">Svars</text:span><text:span text:style-name="T9682">­ty</text:span><text:span text:style-name="T9683">­mas. Kvie</text:span><text:span text:style-name="T9684">­čiu Na</text:span><text:span text:style-name="T9685">­cio</text:span><text:span text:style-name="T9686">­na</text:span><text:span text:style-name="T9687">­li</text:span><text:span text:style-name="T9688">­nio sau</text:span><text:span text:style-name="T9689">­gu</text:span><text:span text:style-name="T9690">­mo ir gy</text:span><text:span text:style-name="T9691">­ny</text:span><text:span text:style-name="T9692">­bos ko</text:span><text:span text:style-name="T9693">­mi</text:span><text:span text:style-name="T9694">­te</text:span><text:span text:style-name="T9695">­to pir</text:span><text:span text:style-name="T9696">­mi</text:span><text:span text:style-name="T9697">­nin</text:span><text:span text:style-name="T9698">­ką V. Ba</text:span><text:span text:style-name="T9699">­ką pa</text:span><text:span text:style-name="T9700">­teik</text:span><text:span text:style-name="T9701">­ti ko</text:span><text:span text:style-name="T9702">­mi</text:span><text:span text:style-name="T9703">­te</text:span><text:span text:style-name="T9704">­to iš</text:span><text:span text:style-name="T9705">­va</text:span><text:span text:style-name="T9706">­dą.<text:s/></text:span></text:p>
        <text:p text:style-name="P9707">Ger­bia­mie­ji ko­le­gos, sa­lė­je la­bai di­de­lis triukš­mas. Ma­lo­niai pra­šau ty­los.<text:s/>Pra­šau.</text:p>
        <text:p text:style-name="Roman"><text:span text:style-name="T9708">V. BAKAS</text:span><text:span text:style-name="T9709"><text:s/></text:span><text:span text:style-name="T9710">(</text:span><text:span text:style-name="T9711">LVŽSF</text:span><text:span text:style-name="T9712">)</text:span><text:span text:style-name="T9713">.</text:span><text:span text:style-name="T9714"><text:s/>Ačiū, pir</text:span><text:span text:style-name="T9715">­mi</text:span><text:span text:style-name="T9716">­nin</text:span><text:span text:style-name="T9717">­ke. Ger</text:span><text:span text:style-name="T9718">­bia</text:span><text:span text:style-name="T9719">­mie</text:span><text:span text:style-name="T9720">­ji ko</text:span><text:span text:style-name="T9721">­le</text:span><text:span text:style-name="T9722">­gos, ko</text:span><text:span text:style-name="T9723">­mi</text:span><text:span text:style-name="T9724">­te</text:span><text:span text:style-name="T9725">­tas ko</text:span><text:span text:style-name="T9726">­vo 31 die</text:span><text:span text:style-name="T9727">­ną<text:s/></text:span><text:span text:style-name="T9728">svar</text:span><text:span text:style-name="T9729">­s</text:span><text:span text:style-name="T9730">tė įsta</text:span><text:span text:style-name="T9731">­ty</text:span><text:span text:style-name="T9732">­mo pro</text:span><text:span text:style-name="T9733">­jek</text:span><text:span text:style-name="T9734">­tą, nu</text:span><text:span text:style-name="T9735">­tar</text:span><text:span text:style-name="T9736">­ta pri</text:span><text:span text:style-name="T9737">­tar</text:span><text:span text:style-name="T9738">­ti ben</text:span><text:span text:style-name="T9739">­dru su</text:span><text:span text:style-name="T9740">­ta</text:span><text:span text:style-name="T9741">­ri</text:span><text:span text:style-name="T9742">­mu. Ačiū.<text:s/></text:span></text:p>
        <text:p text:style-name="Roman"><text:span text:style-name="T9743">PIRMININKĖ.</text:span><text:span text:style-name="T9744"><text:s/></text:span><text:span text:style-name="T9745">Dė</text:span><text:span text:style-name="T9746">­ko</text:span><text:span text:style-name="T9747">­ju. Pa</text:span><text:span text:style-name="T9748">­siū</text:span><text:span text:style-name="T9749">­ly</text:span><text:span text:style-name="T9750">­mų ne</text:span><text:span text:style-name="T9751">­bu</text:span><text:span text:style-name="T9752">­vo gau</text:span><text:span text:style-name="T9753">­ta. No</text:span><text:span text:style-name="T9754">­rin</text:span><text:span text:style-name="T9755">­čių da</text:span><text:span text:style-name="T9756">­ly</text:span><text:span text:style-name="T9757">­vau</text:span><text:span text:style-name="T9758">­ti dis</text:span><text:span text:style-name="T9759">­ku</text:span><text:span text:style-name="T9760">­si</text:span><text:span text:style-name="T9761">­jo</text:span><text:span text:style-name="T9762">­je? (</text:span><text:span text:style-name="T9763">Bal</text:span><text:span text:style-name="T9764">­sai sa</text:span><text:span text:style-name="T9765">­lė</text:span><text:span text:style-name="T9766">­je</text:span><text:span text:style-name="T9767">) Nė</text:span><text:span text:style-name="T9768">­ra. Po svars</text:span><text:span text:style-name="T9769">­ty</text:span><text:span text:style-name="T9770">­mo no</text:span><text:span text:style-name="T9771">­rin</text:span><text:span text:style-name="T9772">­tys iš</text:span><text:span text:style-name="T9773">­sa</text:span><text:span text:style-name="T9774">­ky</text:span><text:span text:style-name="T9775">­ti sa</text:span><text:span text:style-name="T9776">­vo nuo</text:span><text:span text:style-name="T9777">­mo</text:span><text:span text:style-name="T9778">­nę už, prieš? Nė</text:span><text:span text:style-name="T9779">­ra. Ga</text:span><text:span text:style-name="T9780">­li</text:span><text:span text:style-name="T9781">­me ben</text:span><text:span text:style-name="T9782">­dru su</text:span><text:span text:style-name="T9783">­ta</text:span><text:span text:style-name="T9784">­ri</text:span><text:span text:style-name="T9785">­mu? No</text:span><text:span text:style-name="T9786">­ri</text:span><text:span text:style-name="T9787">­te bal</text:span><text:span text:style-name="T9788">­suo</text:span><text:span text:style-name="T9789">­ti?<text:s/></text:span></text:p>
        <text:p text:style-name="P9790">Bal­suo­ja­me. Bal­sa­vo 95 Sei­mo na­riai: už – 92, prieš nė­ra, su­si­lai­kė 3. Po svars­ty­mo įsta­ty­mo pro­jek­tui pri­tar­ta.<text:s/></text:p>
        <text:p text:style-name="P9791"/>
        <text:p text:style-name="Laikas">13.26 val.</text:p>
        <text:p text:style-name="Roman12">Sei­mo nu­ta­ri­mo „Dėl Vir­gi­ni­jaus Ka­na­pins­ko sky­ri­mo Vy­riau­sio­sios tar­ny­bi­nės etikos ko­mi­si­jos pir­mi­nin­ku“ pro­jek­tas Nr. XIIIP-1860 (<text:span text:style-name="T9792">svars</text:span><text:span text:style-name="T9793">­ty</text:span><text:span text:style-name="T9794">­mas ir pri</text:span><text:span text:style-name="T9795">­ėmi</text:span><text:span text:style-name="T9796">­mas</text:span>)</text:p>
        <text:p text:style-name="P9797"/>
        <text:p text:style-name="P9798">Skel­biu dar­bo­tvarkės 1-11 klau­si­mą – Sei­mo nu­ta­ri­mo „Dėl Vir­gi­ni­jaus Ka­na­pins­ko sky­ri­mo Vy­riau­sio­sios tar­ny­bi­nės eti­kos ko­mi­si­jos pir­mi­nin­ku“ pro­jek­tas Nr. XIIIP-1860.<text:s/></text:p>
        <text:p text:style-name="P9799">Ger­bia­mie­ji ko­le­gos, mū­sų Sta­tu­to 202 straips­nis. Pir­miau­sia pa­tei­kia­mos frak­ci­jų ir ko­mi­te­tų iš­va­dos. Ar yra no­rin­čių kal­bė­ti frak­ci­jų? Nė­ra. Ta­da ren­gia­ma ben­dro­ji dis­ku­si­ja ir da­ly­vau­ti dis­ku­si­jo­je kvie­čiu E. Gent­vi­lą. Pra­šau.</text:p>
        <text:p text:style-name="Roman"><text:span text:style-name="T9800">E. GENTVILAS</text:span><text:span text:style-name="T9801"><text:s/></text:span><text:span text:style-name="T9802">(</text:span><text:span text:style-name="T9803">LSF</text:span><text:span text:style-name="T9804">)</text:span><text:span text:style-name="T9805">.<text:s/></text:span><text:span text:style-name="T9806">Svei</text:span><text:span text:style-name="T9807">­ki mie</text:span><text:span text:style-name="T9808">­li ko</text:span><text:span text:style-name="T9809">­le</text:span><text:span text:style-name="T9810">­gos, no</text:span><text:span text:style-name="T9811">­riu iš kar</text:span><text:span text:style-name="T9812">­to pa</text:span><text:span text:style-name="T9813">­sa</text:span><text:span text:style-name="T9814">­ky</text:span><text:span text:style-name="T9815">­ti, kad su po</text:span><text:span text:style-name="T9816">­nu V. Ka</text:span><text:span text:style-name="T9817">­na</text:span><text:span text:style-name="T9818">­pins</text:span><text:span text:style-name="T9819">­ku as</text:span><text:span text:style-name="T9820">­me</text:span><text:span text:style-name="T9821">­niš</text:span><text:span text:style-name="T9822">­kai kaip ir ne</text:span><text:span text:style-name="T9823">­sa</text:span><text:span text:style-name="T9824">­me pa</text:span><text:span text:style-name="T9825">­žįs</text:span><text:span text:style-name="T9826">­ta</text:span><text:span text:style-name="T9827">­mi. Ne</text:span><text:span text:style-name="T9828">­tu</text:span><text:span text:style-name="T9829">­riu ką blo</text:span><text:span text:style-name="T9830">­go pa</text:span><text:span text:style-name="T9831">­sa</text:span><text:span text:style-name="T9832">­ky</text:span><text:span text:style-name="T9833">­ti, at</text:span><text:span text:style-name="T9834">­virkš</text:span><text:span text:style-name="T9835">­čiai, esu nu</text:span><text:span text:style-name="T9836">­gir</text:span><text:span text:style-name="T9837">­dęs, kad<text:s/></text:span><text:span text:style-name="T9838">Vy</text:span><text:span text:style-name="T9839">­riau</text:span><text:span text:style-name="T9840">­sio</text:span><text:span text:style-name="T9841">­jo</text:span><text:span text:style-name="T9842">­je tar</text:span><text:span text:style-name="T9843">­ny</text:span><text:span text:style-name="T9844">­bi</text:span><text:span text:style-name="T9845">­nės eti</text:span><text:span text:style-name="T9846">­kos ko</text:span><text:span text:style-name="T9847">­mi</text:span><text:span text:style-name="T9848">­si</text:span><text:span text:style-name="T9849">­jo</text:span><text:span text:style-name="T9850">­je si</text:span><text:span text:style-name="T9851">­tu</text:span><text:span text:style-name="T9852">­a</text:span><text:span text:style-name="T9853">­ci</text:span><text:span text:style-name="T9854">­ja yra ge</text:span><text:span text:style-name="T9855">­res</text:span><text:span text:style-name="T9856">­nė nei Vy</text:span><text:span text:style-name="T9857">­riau</text:span><text:span text:style-name="T9858">­sio</text:span><text:span text:style-name="T9859">­jo</text:span><text:span text:style-name="T9860">­je rin</text:span><text:span text:style-name="T9861">­ki</text:span><text:span text:style-name="T9862">­mų ko</text:span><text:span text:style-name="T9863">­mi</text:span><text:span text:style-name="T9864">­si</text:span><text:span text:style-name="T9865">­jo</text:span><text:span text:style-name="T9866">­je, ku</text:span><text:span text:style-name="T9867">­rią links</text:span><text:span text:style-name="T9868">­nia</text:span><text:span text:style-name="T9869">­vo</text:span><text:span text:style-name="T9870">­me ga</text:span><text:span text:style-name="T9871">­na daž</text:span><text:span text:style-name="T9872">­nai. Ta</text:span><text:span text:style-name="T9873">­čiau vi</text:span><text:span text:style-name="T9874">­sa</text:span><text:span text:style-name="T9875">­da no</text:span><text:span text:style-name="T9876">­ri</text:span><text:span text:style-name="T9877">­si to tik</text:span><text:span text:style-name="T9878">­ru</text:span><text:span text:style-name="T9879">­mo jaus</text:span><text:span text:style-name="T9880">­mo ir to tik</text:span><text:span text:style-name="T9881">­ru</text:span><text:span text:style-name="T9882">­mo jaus</text:span><text:span text:style-name="T9883">­mo mes ne</text:span><text:span text:style-name="T9884">­tu</text:span><text:span text:style-name="T9885">­ri</text:span><text:span text:style-name="T9886">­me, tos pub</text:span><text:span text:style-name="T9887">­li</text:span><text:span text:style-name="T9888">­ka</text:span><text:span text:style-name="T9889">­ci</text:span><text:span text:style-name="T9890">­jos „Al</text:span><text:span text:style-name="T9891">­fa“ por</text:span><text:span text:style-name="T9892">­ta</text:span><text:span text:style-name="T9893">­le iš tik</text:span><text:span text:style-name="T9894">­rų</text:span><text:span text:style-name="T9895">­jų su</text:span><text:span text:style-name="T9896">­kė</text:span><text:span text:style-name="T9897">­lė su</text:span><text:span text:style-name="T9898">­maiš</text:span><text:span text:style-name="T9899">­tį gal</text:span><text:span text:style-name="T9900">­vo</text:span><text:span text:style-name="T9901">­se ir pri</text:span><text:span text:style-name="T9902">­ve</text:span><text:span text:style-name="T9903">­dė prie to, kad Vals</text:span><text:span text:style-name="T9904">­ty</text:span><text:span text:style-name="T9905">­bės val</text:span><text:span text:style-name="T9906">­dy</text:span><text:span text:style-name="T9907">­mo ir sa</text:span><text:span text:style-name="T9908">­vi</text:span><text:span text:style-name="T9909">­val</text:span><text:span text:style-name="T9910">­dy</text:span><text:span text:style-name="T9911">­bių ko</text:span><text:span text:style-name="T9912">­mi</text:span><text:span text:style-name="T9913">­te</text:span><text:span text:style-name="T9914">­tas ėmė</text:span><text:span text:style-name="T9915">­si ana</text:span><text:span text:style-name="T9916">­li</text:span><text:span text:style-name="T9917">­zuo</text:span><text:span text:style-name="T9918">­ti. Mes, na</text:span><text:span text:style-name="T9919">­tū</text:span><text:span text:style-name="T9920">­ra</text:span><text:span text:style-name="T9921">­lu, no</text:span><text:span text:style-name="T9922">­ri</text:span><text:span text:style-name="T9923">­me tu</text:span><text:span text:style-name="T9924">­rė</text:span><text:span text:style-name="T9925">­ti vi</text:span><text:span text:style-name="T9926">­siš</text:span><text:span text:style-name="T9927">­kai lais</text:span><text:span text:style-name="T9928">­vą, ne</text:span><text:span text:style-name="T9929">­pri</text:span><text:span text:style-name="T9930">­klau</text:span><text:span text:style-name="T9931">­so</text:span><text:span text:style-name="T9932">­mą ir tei</text:span><text:span text:style-name="T9933">­sin</text:span><text:span text:style-name="T9934">­gais pa</text:span><text:span text:style-name="T9935">­grin</text:span><text:span text:style-name="T9936">­dais at</text:span><text:span text:style-name="T9937">­si</text:span><text:span text:style-name="T9938">­ran</text:span><text:span text:style-name="T9939">­dan</text:span><text:span text:style-name="T9940">­tį VTEK</text:span><text:span text:style-name="T9941">’</text:span><text:span text:style-name="T9942">o nuo</text:span><text:span text:style-name="T9943">­la</text:span><text:span text:style-name="T9944">­ti</text:span><text:span text:style-name="T9945">­nį va</text:span><text:span text:style-name="T9946">­do</text:span><text:span text:style-name="T9947">­vą. Tos abe</text:span><text:span text:style-name="T9948">­jo</text:span><text:span text:style-name="T9949">­nės yra su</text:span><text:span text:style-name="T9950">­kel</text:span><text:span text:style-name="T9951">­tos dėl Vy</text:span><text:span text:style-name="T9952">­riau</text:span><text:span text:style-name="T9953">­sio</text:span><text:span text:style-name="T9954">­sios tar</text:span><text:span text:style-name="T9955">­ny</text:span><text:span text:style-name="T9956">­bi</text:span><text:span text:style-name="T9957">­nės eti</text:span><text:span text:style-name="T9958">­kos ko</text:span><text:span text:style-name="T9959">­mi</text:span><text:span text:style-name="T9960">­si</text:span><text:span text:style-name="T9961">­jos lai</text:span><text:span text:style-name="T9962">­ki</text:span><text:span text:style-name="T9963">­no</text:span><text:span text:style-name="T9964">­jo va</text:span><text:span text:style-name="T9965">­do</text:span><text:span text:style-name="T9966">­vo pa</text:span><text:span text:style-name="T9967">­sky</text:span><text:span text:style-name="T9968">­ri</text:span><text:span text:style-name="T9969">­mo pra</text:span><text:span text:style-name="T9970">­ėju</text:span><text:span text:style-name="T9971">­sių me</text:span><text:span text:style-name="T9972">­tų ko</text:span><text:span text:style-name="T9973">­vo 17 die</text:span><text:span text:style-name="T9974">­ną ir šian</text:span><text:span text:style-name="T9975">­dien aš ir</text:span><text:span text:style-name="T9976">­gi ne</text:span><text:span text:style-name="T9977">­tu</text:span><text:span text:style-name="T9978">­riu ga</text:span><text:span text:style-name="T9979">­lu</text:span><text:span text:style-name="T9980">­ti</text:span><text:span text:style-name="T9981">­nio at</text:span><text:span text:style-name="T9982">­sa</text:span><text:span text:style-name="T9983">­ky</text:span><text:span text:style-name="T9984">­mo į iš</text:span><text:span text:style-name="T9985">­kel</text:span><text:span text:style-name="T9986">­tus klau</text:span><text:span text:style-name="T9987">­si</text:span><text:span text:style-name="T9988">­mus.</text:span></text:p>
        <text:p text:style-name="P9989">La­bai no­rė­jau, kad Sei­mo va­do­vy­bė la­bai rim­tai iš­ana­li­zuo­tų tą si­tu­a­ci­ją, ne­ži­nau, ar po­no P. Urb­šio va­do­vau­ja­mas ko­mi­te­tas sa­va­ran­kiš­kai ėmė­si to ty­ri­mo ir ap­klau­sos, ar pa­ves­tas Sei­mo val­dy­bos ar Sei­mo Pir­mi­nin­ko, ne­ži­nau. Skai­tau in­for­ma­ci­ją, kad po­no P. Urb­šio ko­mi­te­tas per­da­vė in­for­ma­ci­ją Sei­mo val­dy­bai, ta­čiau aš ne­su ga­vęs iš Sei­mo val­dy­bos jo­kios in­for­ma­ci­jos ar jo­kio at­gar­sio. Gal­būt pa­tiks­lin­si­te kas nors, ar Sei­mo val­dy­ba svars­tė tą su­rink­tą in­for­ma­ci­ją ir ko­kias iš­va­das pa­da­rė? Vie­ną iš­va­dą aš ma­tau, kad pa­da­rė, klau­si­mas<text:s/>yra<text:s/>dar­bo­tvarkėje, ma­tyt, abe­jo­nių Sei­mo val­dy­bai tas ne­ke­lia.<text:s/></text:p>
        <text:p text:style-name="P9990">Man ke­lia vie­nu po­žiū­riu. Jei­gu R. Va­len­tu­ke­vi­čiaus liu­di­ji­mai yra tei­sin­gi, va­di­na­si, lai­ki­na­sis ko­mi­si­jos pir­mi­nin­kas po­nas V. Ka­na­pins­kas lai­ki­nuo­ju ko­mi­si­jos pir­mi­nin­ku ta­po ga­li­mai ne­pa­grįs­tai. Prie­šin­gu at­ve­ju ta­da tu­ri­me kal­bė­ti apie R. Va­len­tu­ke­vi­čiaus šmeiž­tą, in­tri­gas ar­ba kerš­tą po­nui V. Ka­na­pins­kui ar­ba vi­sai Vy­riau­sia­jai tar­ny­bi­nės eti­kos ko­mi­si­jai. Šiuo at­ve­ju aiš­ku­mo mes ne­tu­ri­me.<text:s/></text:p>
        <text:p text:style-name="Roman"><text:span text:style-name="T9991">Aš su</text:span><text:span text:style-name="T9992">­pran</text:span><text:span text:style-name="T9993">­tu, kad Sei</text:span><text:span text:style-name="T9994">­mas ne</text:span><text:span text:style-name="T9995">­sa</text:span><text:span text:style-name="T9996">­me iki</text:span><text:span text:style-name="T9997">­teis</text:span><text:span text:style-name="T9998">­mi</text:span><text:span text:style-name="T9999">­nio ty</text:span><text:span text:style-name="T10000">­ri</text:span><text:span text:style-name="T10001">­mo ins</text:span><text:span text:style-name="T10002">­ti</text:span><text:span text:style-name="T10003">­tu</text:span><text:span text:style-name="T10004">­ci</text:span><text:span text:style-name="T10005">­ja, ku</text:span><text:span text:style-name="T10006">­ri nu</text:span><text:span text:style-name="T10007">­sta</text:span><text:span text:style-name="T10008">­ty</text:span><text:span text:style-name="T10009">­tų, kas me</text:span><text:span text:style-name="T10010">­luo</text:span><text:span text:style-name="T10011">­ja, kas me</text:span><text:span text:style-name="T10012">­la</text:span><text:span text:style-name="T10013">­vo ir taip to</text:span><text:span text:style-name="T10014">­liau, ta</text:span><text:span text:style-name="T10015">­čiau pa</text:span><text:span text:style-name="T10016">­teik</text:span><text:span text:style-name="T10017">­ta in</text:span><text:span text:style-name="T10018">­for</text:span><text:span text:style-name="T10019">­ma</text:span><text:span text:style-name="T10020">­ci</text:span><text:span text:style-name="T10021">­ja ve</text:span><text:span text:style-name="T10022">­da prie to, kad ne</text:span><text:span text:style-name="T10023">­aiš</text:span><text:span text:style-name="T10024">­ku</text:span><text:span text:style-name="T10025">­mas eg</text:span><text:span text:style-name="T10026">­zis</text:span><text:span text:style-name="T10027">­tuo</text:span><text:span text:style-name="T10028">­ja. Ki</text:span><text:span text:style-name="T10029">­taip sa</text:span><text:span text:style-name="T10030">­kant, jei</text:span><text:span text:style-name="T10031">­gu lie</text:span><text:span text:style-name="T10032">­ka ver</text:span><text:span text:style-name="T10033">­si</text:span><text:span text:style-name="T10034">­ja, kad po</text:span><text:span text:style-name="T10035">­nas V. Ka</text:span><text:span text:style-name="T10036">­na</text:span><text:span text:style-name="T10037">­pins</text:span><text:span text:style-name="T10038">­kas lai</text:span><text:span text:style-name="T10039">­ki</text:span><text:span text:style-name="T10040">­nuo</text:span><text:span text:style-name="T10041">­ju VTEK</text:span><text:span text:style-name="T10042">’</text:span><text:span text:style-name="T10043">o va</text:span><text:span text:style-name="T10044">­do</text:span><text:span text:style-name="T10045">­vu pa</text:span><text:span text:style-name="T10046">­skir</text:span><text:span text:style-name="T10047">­tas ne</text:span><text:span text:style-name="T10048">­tei</text:span><text:span text:style-name="T10049">­sė</text:span><text:span text:style-name="T10050">­tai, tai var</text:span><text:span text:style-name="T10051">­gu ar šian</text:span><text:span text:style-name="T10052">­dien ga</text:span><text:span text:style-name="T10053">­lė</text:span><text:span text:style-name="T10054">­tu</text:span><text:span text:style-name="T10055">­me mes svars</text:span><text:span text:style-name="T10056">­ty</text:span><text:span text:style-name="T10057">­ti klau</text:span><text:span text:style-name="T10058">­si</text:span><text:span text:style-name="T10059">­mą<text:s/></text:span>dėl jo pa­sky­ri­mo nuo­la­ti­niu VTEK’<text:span text:style-name="T10060">o</text:span><text:s/>va­do­vu.<text:s/></text:p>
        <text:p text:style-name="Roman">Ne­si­leis­da­mas į jo­kias de­ta­les, ku­rios yra ži­no­mos bent jau tiems, ku­rie no­rė­jo su­si­pa­žin­ti, in­for­ma­ci­jos yra daug, aš ban­dau įsi­vaiz­duo­ti to­kią si­tu­a­ci­ją.<text:s/></text:p>
        <text:p text:style-name="Roman"><text:span text:style-name="T10061">Vy</text:span><text:span text:style-name="T10062">­riau</text:span><text:span text:style-name="T10063">­sio</text:span><text:span text:style-name="T10064">­ji tar</text:span><text:span text:style-name="T10065">­ny</text:span><text:span text:style-name="T10066">­bi</text:span><text:span text:style-name="T10067">­nės eti</text:span><text:span text:style-name="T10068">­kos ko</text:span><text:span text:style-name="T10069">­mi</text:span><text:span text:style-name="T10070">­si</text:span><text:span text:style-name="T10071">­ja</text:span><text:s/>ti­ria ko­kios nors ki­tos tar­ny­bos ar­ba ins­ti­tu­ci­jos spren­di­mus. Ma­ty­da­ma to­kią ne­aiš­kią si­tu­a­ci­ją,<text:s/><text:span text:style-name="T10072">Vy</text:span><text:span text:style-name="T10073">­riau</text:span><text:span text:style-name="T10074">­sio</text:span><text:span text:style-name="T10075">­ji tar</text:span><text:span text:style-name="T10076">­ny</text:span><text:span text:style-name="T10077">­bi</text:span><text:span text:style-name="T10078">­nės eti</text:span><text:span text:style-name="T10079">­kos ko</text:span><text:span text:style-name="T10080">­mi</text:span><text:span text:style-name="T10081">­si</text:span><text:span text:style-name="T10082">­ja</text:span><text:s/>tur­būt pa­da­ry­tų iš­va­dą: pas jus ten kaž­kas<text:s/><text:span text:style-name="T10083">ne</text:span><text:span text:style-name="T10084">­tvar</text:span><text:span text:style-name="T10085">­ko</text:span><text:span text:style-name="T10086">­je</text:span>, ne­su­tvar­ky­ta. Po­sė­dis vy­ko iš anks­to, jo ne­pa­skel­bus, dėl da­ly­va­vi­mo po­sė­dy­je ki­lo skir­tin­gų liu­di­ji­mų, po­sė­džio vie­ta nu­ro­do­ma skir­tin­gai, vie­nas ko­mi­si­jos na­rys ap­klaus­tas te­le­fo­nu, to pro­to­ko­le ne­nu­ro­dant ir ne­pa­žy­mint. Ki­taip sa­kant, VTEK’as pa­da­ry­tų iš­va­dą apie ko­kią nors ins­ti­tu­ci­ją, kad ten yra ne­aiš­kiai ir ne­tvar­kin­gai su­dė­lio­ta.<text:s/></text:p>
        <text:p text:style-name="Roman">Šiuo at­ve­ju tu­ri­me pre­ce­den­tą, kai pa­ties VTEK’o su­si­rin­ki­mą, ku­ria­me pa­skir­tas lai­ki­na­sis ko­mi­si­jos pir­mi­nin­kas, mes taip pat tu­ri­me pa­grin­dą ver­tin­ti kaip ne­aiš­kią, ga­li­mai ne­skai­d­rią si­tu­a­ci­ją. Štai ei­nu 14 va­lan­dą į slap­tą bal­sa­vi­mą su vi­so­mis to­mis abe­jo­nė­mis, ku­rių, de­ja, ir Vals­ty­bės val­dy­mo ir sa­vi­val­dy­bių ko­mi­te­tas ne­iš­aiš­ki­no iki ga­lo. Aš ne­tu­riu prie­kaiš­tų po­nui P. Urb­šiui ar ko­mi­te­tui, aš ne­ži­nau, ar ap­skri­tai jie sa­va­ran­kiš­kai ėmė­si tir­ti, ar ga­vo nu­ro­dy­mą. Ma­no ma­ny­mu, rei­kė­jo iš­ana­li­zuo­ti tą si­tu­a­ci­ją, Sei­mo Pir­mi­nin­kui pri­stab­dy­ti tei­ki­mą<text:span text:style-name="T10087"><text:s/>ir ga</text:span><text:span text:style-name="T10088">­lė</text:span><text:span text:style-name="T10089">­jo</text:span><text:span text:style-name="T10090">­me ki</text:span><text:span text:style-name="T10091">­tą sa</text:span><text:span text:style-name="T10092">­vai</text:span><text:span text:style-name="T10093">­tę, gal</text:span><text:span text:style-name="T10094">­būt tu</text:span><text:span text:style-name="T10095">­rė</text:span><text:span text:style-name="T10096">­da</text:span><text:span text:style-name="T10097">­mi vi</text:span><text:span text:style-name="T10098">­sa</text:span><text:span text:style-name="T10099">­pu</text:span><text:span text:style-name="T10100">­siš</text:span><text:span text:style-name="T10101">­ką, aiš</text:span><text:span text:style-name="T10102">­kią in</text:span><text:span text:style-name="T10103">­for</text:span><text:span text:style-name="T10104">­ma</text:span><text:span text:style-name="T10105">­ci</text:span><text:span text:style-name="T10106">­ją, ei</text:span><text:span text:style-name="T10107">­ti slap</text:span><text:span text:style-name="T10108">­tai bal</text:span><text:span text:style-name="T10109">­suo</text:span><text:span text:style-name="T10110">­ti.<text:s/></text:span></text:p>
        <text:p text:style-name="Roman">Šį­ryt kė­liau tą klau­si­mą Sei­mo se­niū­nų su­ei­go­je. Ką gi, nu­tar­ta, kad šian­dien, tai šian­dien. Žiū­rė­si­me. Sa­kau, ei­nu į slap­to bal­sa­vi­mo ka­bi­ną su di­de­lė­mis abe­jo­nė­mis, tuo la­biau kad tai yra<text:s/><text:span text:style-name="T10111">Vy</text:span><text:span text:style-name="T10112">­riau</text:span><text:span text:style-name="T10113">­sio</text:span><text:span text:style-name="T10114">­ji tar</text:span><text:span text:style-name="T10115">­ny</text:span><text:span text:style-name="T10116">­bi</text:span><text:span text:style-name="T10117">­nės eti</text:span><text:span text:style-name="T10118">­kos ko</text:span><text:span text:style-name="T10119">­mi</text:span><text:span text:style-name="T10120">­si</text:span><text:span text:style-name="T10121">­ja</text:span>, kur, kaip vie­no­je pėd­kel­nių re­kla­mo­je sa­ko­ma, ne­tu­ri bū­ti nė še­šė­lio abe­jo­nės.<text:s/></text:p>
        <text:p text:style-name="Roman"><text:span text:style-name="T10122">PIRMININKĖ.</text:span><text:s/>Dė­ko­ju. Tie­siog in­for­muo­ju Sei­mo na­rius, ka­dan­gi ger­bia­ma­sis ko­le­ga iš­kė­lė klau­si­mą. Vals­ty­bės val­dy­mo ir sa­vi­val­dy­bių ko­mi­te­tas (ma­nau, dis­ku­si­jo­je P. Urb­šys apie tai in­for­muos) in­for­ma­vo Sei­mo Pir­mi­nin­ką dėl<text:s/><text:span text:style-name="T10123">Vy</text:span><text:span text:style-name="T10124">­riau</text:span><text:span text:style-name="T10125">­sio</text:span><text:span text:style-name="T10126">­sios tar</text:span><text:span text:style-name="T10127">­ny</text:span><text:span text:style-name="T10128">­bi</text:span><text:span text:style-name="T10129">­nės eti</text:span><text:span text:style-name="T10130">­kos ko</text:span><text:span text:style-name="T10131">­mi</text:span><text:span text:style-name="T10132">­si</text:span><text:span text:style-name="T10133">­jos na</text:span><text:span text:style-name="T10134">­rio sky</text:span><text:span text:style-name="T10135">­ri</text:span><text:span text:style-name="T10136">­mo lai</text:span><text:span text:style-name="T10137">­ki</text:span><text:span text:style-name="T10138">­nai ei</text:span><text:span text:style-name="T10139">­ti šios ko</text:span><text:span text:style-name="T10140">­mi</text:span><text:span text:style-name="T10141">­si</text:span><text:span text:style-name="T10142">­jos pir</text:span><text:span text:style-name="T10143">­mi</text:span><text:span text:style-name="T10144">­nin</text:span><text:span text:style-name="T10145">­ko pa</text:span><text:span text:style-name="T10146">­rei</text:span><text:span text:style-name="T10147">­gas ap</text:span><text:span text:style-name="T10148">­lin</text:span><text:span text:style-name="T10149">­ky</text:span><text:span text:style-name="T10150">­bių ir apie sa</text:span><text:span text:style-name="T10151">­vo at</text:span><text:span text:style-name="T10152">­lik</text:span><text:span text:style-name="T10153">­tą ty</text:span><text:span text:style-name="T10154">­ri</text:span><text:span text:style-name="T10155">­mą, ko</text:span><text:span text:style-name="T10156">­mi</text:span><text:span text:style-name="T10157">­te</text:span><text:span text:style-name="T10158">­to svars</text:span><text:span text:style-name="T10159">­ty</text:span><text:span text:style-name="T10160">­mą tie</text:span><text:span text:style-name="T10161">­siog in</text:span><text:span text:style-name="T10162">­for</text:span><text:span text:style-name="T10163">­ma</text:span><text:span text:style-name="T10164">­vo pa</text:span><text:span text:style-name="T10165">­teik</text:span><text:span text:style-name="T10166">­da</text:span><text:span text:style-name="T10167">­mas ko</text:span><text:span text:style-name="T10168">­mi</text:span><text:span text:style-name="T10169">­te</text:span><text:span text:style-name="T10170">­to po</text:span><text:span text:style-name="T10171">­sė</text:span><text:span text:style-name="T10172">­džio pro</text:span><text:span text:style-name="T10173">­to</text:span><text:span text:style-name="T10174">­ko</text:span><text:span text:style-name="T10175">­lo iš</text:span><text:span text:style-name="T10176">­ra</text:span><text:span text:style-name="T10177">­šą, ati</text:span><text:span text:style-name="T10178">­tin</text:span><text:span text:style-name="T10179">­ka</text:span><text:span text:style-name="T10180">­mai su tuo su</text:span><text:span text:style-name="T10181">­si</text:span><text:span text:style-name="T10182">­ju</text:span><text:span text:style-name="T10183">­sius do</text:span><text:span text:style-name="T10184">­ku</text:span><text:span text:style-name="T10185">­men</text:span><text:span text:style-name="T10186">­tus. Ir tuo raš</text:span><text:span text:style-name="T10187">­tas Sei</text:span><text:span text:style-name="T10188">­mo Pir</text:span><text:span text:style-name="T10189">­mi</text:span><text:span text:style-name="T10190">­nin</text:span><text:span text:style-name="T10191">­kui bai</text:span><text:span text:style-name="T10192">­gia</text:span><text:span text:style-name="T10193">­mas. Ma</text:span><text:span text:style-name="T10194">­nau, kad pa</text:span><text:span text:style-name="T10195">­tiks</text:span><text:span text:style-name="T10196">­lins ir la</text:span><text:span text:style-name="T10197">­biau at</text:span><text:span text:style-name="T10198">­sa</text:span><text:span text:style-name="T10199">­kys į už</text:span><text:span text:style-name="T10200">­duo</text:span><text:span text:style-name="T10201">­tą klau</text:span><text:span text:style-name="T10202">­si</text:span><text:span text:style-name="T10203">­mą.<text:s/></text:span></text:p>
        <text:p text:style-name="P10204">Kar­tu kvie­čiu da­ly­vau­ti dis­ku­si­jo­je P. Urb­šį. Pra­šom, ko­le­ga.<text:s/></text:p>
        <text:p text:style-name="Roman"><text:span text:style-name="T10205">P. URBŠYS</text:span><text:span text:style-name="T10206"><text:s/></text:span><text:span text:style-name="T10207">(</text:span><text:span text:style-name="T10208">LVŽSF</text:span><text:span text:style-name="T10209">)</text:span><text:span text:style-name="T10210">. Ger</text:span><text:span text:style-name="T10211">­bia</text:span><text:span text:style-name="T10212">­mie</text:span><text:span text:style-name="T10213">­ji Sei</text:span><text:span text:style-name="T10214">­mo na</text:span><text:span text:style-name="T10215">­riai, dėl Vals</text:span><text:span text:style-name="T10216">­ty</text:span><text:span text:style-name="T10217">­bės val</text:span><text:span text:style-name="T10218">­dy</text:span><text:span text:style-name="T10219">­mo ir sa</text:span><text:span text:style-name="T10220">­vi</text:span><text:span text:style-name="T10221">­val</text:span><text:span text:style-name="T10222">­dy</text:span><text:span text:style-name="T10223">­bių ko</text:span><text:span text:style-name="T10224">­mi</text:span><text:span text:style-name="T10225">­te</text:span><text:span text:style-name="T10226">­to svars</text:span><text:span text:style-name="T10227">­ty</text:span><text:span text:style-name="T10228">­to klau</text:span><text:span text:style-name="T10229">­si</text:span><text:span text:style-name="T10230">­mo, su</text:span><text:span text:style-name="T10231">­si</text:span><text:span text:style-name="T10232">­ju</text:span><text:span text:style-name="T10233">­sio su Vy</text:span><text:span text:style-name="T10234">­riau</text:span><text:span text:style-name="T10235">­sio</text:span><text:span text:style-name="T10236">­sios tar</text:span><text:span text:style-name="T10237">­ny</text:span><text:span text:style-name="T10238">­bi</text:span><text:span text:style-name="T10239">­nės eti</text:span><text:span text:style-name="T10240">­kos ko</text:span><text:span text:style-name="T10241">­mi</text:span><text:span text:style-name="T10242">­si</text:span><text:span text:style-name="T10243">­jos po</text:span><text:span text:style-name="T10244">­sė</text:span><text:span text:style-name="T10245">­džiu, ku</text:span><text:span text:style-name="T10246">­rio me</text:span><text:span text:style-name="T10247">­tu bu</text:span><text:span text:style-name="T10248">­vo pa</text:span><text:span text:style-name="T10249">­skir</text:span><text:span text:style-name="T10250">­tas lai</text:span><text:span text:style-name="T10251">­ki</text:span><text:span text:style-name="T10252">­nai ei</text:span><text:span text:style-name="T10253">­ti pa</text:span><text:span text:style-name="T10254">­rei</text:span><text:span text:style-name="T10255">­gas ger</text:span><text:span text:style-name="T10256">­bia</text:span><text:span text:style-name="T10257">­ma</text:span><text:span text:style-name="T10258">­sis V. Ka</text:span><text:span text:style-name="T10259">­na</text:span><text:span text:style-name="T10260">­pins</text:span><text:span text:style-name="T10261">­kas, bu</text:span><text:span text:style-name="T10262">­vo iš</text:span><text:span text:style-name="T10263">­ana</text:span><text:span text:style-name="T10264">­li</text:span><text:span text:style-name="T10265">­zuo</text:span><text:span text:style-name="T10266">­tos tos ap</text:span><text:span text:style-name="T10267">­lin</text:span><text:span text:style-name="T10268">­ky</text:span><text:span text:style-name="T10269">­bės. Po</text:span><text:span text:style-name="T10270">­sė</text:span><text:span text:style-name="T10271">­džio pro</text:span><text:span text:style-name="T10272">­to</text:span><text:span text:style-name="T10273">­ko</text:span><text:span text:style-name="T10274">­lo iš</text:span><text:span text:style-name="T10275">­ra</text:span><text:span text:style-name="T10276">­šas yra iš</text:span><text:span text:style-name="T10277">­siųs</text:span><text:span text:style-name="T10278">­tas kiek</text:span><text:span text:style-name="T10279">­vie</text:span><text:span text:style-name="T10280">­nam Sei</text:span><text:span text:style-name="T10281">­mo na</text:span><text:span text:style-name="T10282">­riui dar va</text:span><text:span text:style-name="T10283">­kar va</text:span><text:span text:style-name="T10284">­ka</text:span><text:span text:style-name="T10285">­re ir pri</text:span><text:span text:style-name="T10286">­dė</text:span><text:span text:style-name="T10287">­ti vi</text:span><text:span text:style-name="T10288">­si prie</text:span><text:span text:style-name="T10289">­dai. Jei</text:span><text:span text:style-name="T10290">­gu ne</text:span><text:span text:style-name="T10291">­ga</text:span><text:span text:style-name="T10292">­vo</text:span><text:span text:style-name="T10293">­te, tik</text:span><text:span text:style-name="T10294">­rai bū</text:span><text:span text:style-name="T10295">­tų ge</text:span><text:span text:style-name="T10296">­rai in</text:span><text:span text:style-name="T10297">­for</text:span><text:span text:style-name="T10298">­muo</text:span><text:span text:style-name="T10299">­ti. Bet aš trum</text:span><text:span text:style-name="T10300">­pai ga</text:span><text:span text:style-name="T10301">­liu su</text:span><text:span text:style-name="T10302">­pa</text:span><text:span text:style-name="T10303">­žin</text:span><text:span text:style-name="T10304">­din</text:span><text:span text:style-name="T10305">­ti su es</text:span><text:span text:style-name="T10306">­me.<text:s/></text:span></text:p>
        <text:p text:style-name="P10307">Vis dėl­to iš tos in­for­ma­ci­jos, ku­rią mes iš­klau­sė­me, ga­li­me da­ry­ti iš­va­dą, kad po­sė­dis vy­ko, bet jis įvy­ko spon­ta­niš­kai ir taip bu­vo su­da­ry­tos ga­li­my­bės įvai­riai in­ter­pre­tuo­ti pa­ties po­sė­džio tei­sė­tu­mą. Dėl to, kad ne­bu­vo da­ro­mas gar­so įra­šas, tai iš tik­rų­jų įsta­ty­mas ne­nu­ma­to to­kios pri­va­lo­mos ga­li­my­bės.<text:s/></text:p>
        <text:p text:style-name="Roman"><text:span text:style-name="T10308">Ant</text:span><text:span text:style-name="T10309">­ras da</text:span><text:span text:style-name="T10310">­ly</text:span><text:span text:style-name="T10311">­kas dėl nuo</text:span><text:span text:style-name="T10312">­to</text:span><text:span text:style-name="T10313">­li</text:span><text:span text:style-name="T10314">­nio da</text:span><text:span text:style-name="T10315">­ly</text:span><text:span text:style-name="T10316">­va</text:span><text:span text:style-name="T10317">­vi</text:span><text:span text:style-name="T10318">­mo po</text:span><text:span text:style-name="T10319">­sė</text:span><text:span text:style-name="T10320">­dy</text:span><text:span text:style-name="T10321">­je. Vy</text:span><text:span text:style-name="T10322">­riau</text:span><text:span text:style-name="T10323">­sio</text:span><text:span text:style-name="T10324">­sios tar</text:span><text:span text:style-name="T10325">­ny</text:span><text:span text:style-name="T10326">­bi</text:span><text:span text:style-name="T10327">­nės eti</text:span><text:span text:style-name="T10328">­kos ko</text:span><text:span text:style-name="T10329">­mi</text:span><text:span text:style-name="T10330">­si</text:span><text:span text:style-name="T10331">­jos reg</text:span><text:span text:style-name="T10332">­la</text:span><text:span text:style-name="T10333">­men</text:span><text:span text:style-name="T10334">­tas, pa</text:span><text:span text:style-name="T10335">­si</text:span><text:span text:style-name="T10336">­ro</text:span><text:span text:style-name="T10337">­do, ir</text:span><text:span text:style-name="T10338">­gi aiš</text:span><text:span text:style-name="T10339">­kiai to ne</text:span><text:span text:style-name="T10340">­apib</text:span><text:span text:style-name="T10341">­rė</text:span><text:span text:style-name="T10342">­žia. O pa</text:span><text:span text:style-name="T10343">­gal ko</text:span><text:span text:style-name="T10344">­mi</text:span><text:span text:style-name="T10345">­si</text:span><text:span text:style-name="T10346">­jos dar</text:span><text:span text:style-name="T10347">­bo reg</text:span><text:span text:style-name="T10348">­la</text:span><text:span text:style-name="T10349">­men</text:span><text:span text:style-name="T10350">­to 56 straips</text:span><text:span text:style-name="T10351">­nį, ka</text:span><text:span text:style-name="T10352">­da ga</text:span><text:span text:style-name="T10353">­lė</text:span><text:span text:style-name="T10354">­jo bū</text:span><text:span text:style-name="T10355">­ti su</text:span><text:span text:style-name="T10356">­reng</text:span><text:span text:style-name="T10357">­ti sku</text:span><text:span text:style-name="T10358">­būs po</text:span><text:span text:style-name="T10359">­sė</text:span><text:span text:style-name="T10360">­džiai, tai jie ga</text:span><text:span text:style-name="T10361">­lė</text:span><text:span text:style-name="T10362">­jo b</text:span><text:span text:style-name="T10363">ū</text:span><text:span text:style-name="T10364">­ti tik ini</text:span><text:span text:style-name="T10365">­ci</text:span><text:span text:style-name="T10366">­juo</text:span><text:span text:style-name="T10367">­ti ko</text:span><text:span text:style-name="T10368">­mi</text:span><text:span text:style-name="T10369">­si</text:span><text:span text:style-name="T10370">jos pir</text:span><text:span text:style-name="T10371">­mi</text:span><text:span text:style-name="T10372">­nin</text:span><text:span text:style-name="T10373">­ko ar</text:span><text:span text:style-name="T10374">­ba tri</text:span><text:span text:style-name="T10375">­jų ko</text:span><text:span text:style-name="T10376">­mi</text:span><text:span text:style-name="T10377">­si</text:span><text:span text:style-name="T10378">­jos na</text:span><text:span text:style-name="T10379">­rių ini</text:span><text:span text:style-name="T10380">­cia</text:span><text:span text:style-name="T10381">­ty</text:span><text:span text:style-name="T10382">­va. Šiuo at</text:span><text:span text:style-name="T10383">­ve</text:span><text:span text:style-name="T10384">­ju nė vie</text:span><text:span text:style-name="T10385">­nas, ku</text:span><text:span text:style-name="T10386">­ris pa</text:span><text:span text:style-name="T10387">­tei</text:span><text:span text:style-name="T10388">­kė in</text:span><text:span text:style-name="T10389">­for</text:span><text:span text:style-name="T10390">­ma</text:span><text:span text:style-name="T10391">­ci</text:span><text:span text:style-name="T10392">­ją apie ši</text:span><text:span text:style-name="T10393">­tą po</text:span><text:span text:style-name="T10394">­sė</text:span><text:span text:style-name="T10395">­dį, ne</text:span><text:span text:style-name="T10396">­ga</text:span><text:span text:style-name="T10397">­lė</text:span><text:span text:style-name="T10398">­jo tiks</text:span><text:span text:style-name="T10399">­liai pa</text:span><text:span text:style-name="T10400">­sa</text:span><text:span text:style-name="T10401">­ky</text:span><text:span text:style-name="T10402">­ti, kas ini</text:span><text:span text:style-name="T10403">­ci</text:span><text:span text:style-name="T10404">­ja</text:span><text:span text:style-name="T10405">­vo<text:s/></text:span>sku­bos tvar­ka, ar ko­mi­si­jos pir­mi­nin­kas, ar trys ko­mi­si­jos na­riai. R. Va­len­tu­ke­vi­čiaus pa­ra­šas po pro­to­ko­lu yra tik­ras ir jis pats to ne­nei­gia, tik jis gal skir­tin­gai pa­tei­kia pa­si­ra­šy­mo ap­lin­ky­bes.<text:s/></text:p>
        <text:p text:style-name="Roman">Aš ti­kiuo­si, čia bu­vo in­for­ma­ci­ja, kur gal­būt ne­bus įskai­čiuo­ta į ma­no pa­si­sa­ky­mo da­lį, nes no­rė­čiau su­pa­žin­din­ti su pa­sta­bo­mis Vals­ty­bės val­dy­mo ir sa­vi­val­dy­bių ko­mi­te­to, kur mes at­lie­ka­me ko­mi­si­jos par­la­men­ti­nę kon­tro­lę. Bū­tent Sei­mo, Sei­mo Pir­mi­nin­ko dė­ka ir ko­mi­te­to dė­ka pa­vy­ko da­ry­ti įta­ką ko­mi­si­jos dar­bui, kad jis bū­tų kuo skaid­res­nis ir ob­jek­ty­ves­nis, kad iš vie­no as­mens ins­ti­tu­ci­jos ji tap­tų tik­rai ko­le­gia­li. Mes ma­to­me tuos ki­to­kius stan­dar­tus, ku­rie da­bar yra ke­lia­mi ko­mi­si­jos tų as­me­nų at­žvil­giu, ku­rių ti­ria­mi vie­šie­ji ir pri­va­tūs<text:s/>in­te­re­sai.<text:s/></text:p>
        <text:p text:style-name="Roman">Bet ar pa­ti ko­mi­si­ja ke­lia pa­ti sau to­kius pat rei­ka­la­vi­mus? Kai te­ko pra­dė­ti gi­lin­tis dėl Dar­bo reg­la­men­to, tai tik­rai te­ko nu­steb­ti. Pa­si­ro­do, Dar­bo reg­la­men­tas yra pa­si­ra­šy­tas anks­tes­nio pir­mi­nin­ko, bet jis nė­ra re­gist­ruo­tas tei­sių re­gist­re. To­liau yra, kad 2017 m.<text:s/>ko­vo 10 d.<text:s/>Spe­cia­lių­jų ty­ri­mų tar­ny­ba at­li­ko an­ti­ko­rup­ci­nį ver­ti­ni­mą ir ten vie­na­reikš­miš­kai bu­vo pa­siū­ly­ta, kad tu­ri bū­ti aiš­kiau api­brėž­tas ko­mi­si­jos na­rių da­ly­va­vi­mas ko­mi­si­jo­je, jo da­ly­va­vi­mas po­sė­dy­je nuo­to­li­niu bū­du,<text:s/>ir re­ko­men­da­ci­ja, kad bū­tų da­ro­mi įra­šai, ga­lų ga­le, kad tas Dar­bo reg­la­men­tas bū­tų įre­gist­ruo­tas. Ir bu­vo pa­pra­šy­ta per du mė­ne­sius in­for­muo­ti, kaip re­a­guo­ja­ma į tas re­ko­men­da­ci­jas.<text:s/></text:p>
        <text:p text:style-name="Roman">Da­bar mes tu­ri­me si­tu­a­ci­ją, kad ger­bia­mas V. Ka­na­pins­kas lai­ki­nai ei­na ko­mi­si­jos…<text:s/>pa­rei­gas, jis jau me­tus ei­na tas pa­rei­gas. Kai mes ban­dė­me va­kar iš­si­aiš­kin­ti, ar jam bu­vo ži­no­ma apie tas iš­va­das, tai jis mums nei pa­tvir­ti­no, nei pa­nei­gė. Mes ma­to­me, ži­no­me, kad tas ra­š­tas bu­vo vi­zuo­tas R. Va­len­tu­ke­vi­čiaus pa­da­li­nių va­do­vams, tai man at­ro­do, kad ne­ži­no­ti V. Ka­na­pins­kas apie tas iš­va­das ne­ga­lė­jo. Tai, kad ne­bu­vo sku­ba­ma aiš­kiau reg­la­men­tuo­ti ko­mi­si­jos dar­bo, man at­ro­do, su­ke­lia tam tik­rų min­čių, ko­dėl tai yra da­ro­ma. No­riu pri­min­ti, ko­mi­si­jos na­riai yra eta­ti­niai dar­buo­to­jai, tai yra dar­buo­to­jai, ku­rie tu­ri iš­dirb­ti eta­ti­nes va­lan­das, per sa­vai­tę 40 va­lan­dų. Bū­tent dar­bo or­ga­ni­za­vi­mą…</text:p>
        <text:p text:style-name="Roman"><text:span text:style-name="T10406">PIRMININKĖ.</text:span><text:s/>Jau lai­kas!</text:p>
        <text:p text:style-name="Roman"><text:span text:style-name="T10407">P. URBŠYS</text:span><text:s/><text:span text:style-name="T10408">(</text:span><text:span text:style-name="T10409">LVŽSF</text:span><text:span text:style-name="T10410">)</text:span>.<text:s/>…pir­mi­nin­ko pa­ve­di­mu, įsa­ky­mu nu­sta­to­ma pa­gal pa­rei­gas, dir­bant ne tik nuo­la­ti­nė­je dar­bo vie­to­je, ko­mi­si­jos pa­tal­po­se, pa­tiems sa­vo nuo­žiū­ra skirs­ty­ti sa­vo dar­bo lai­ką. Tai yra pa­ves­ta pa­čiam ko­mi­si­jos na­riui…</text:p>
        <text:p text:style-name="Roman"><text:span text:style-name="T10411">PIRMININKĖ.</text:span><text:s/>Ko­le­ga, jau jū­sų lai­kas bai­gė­si!</text:p>
        <text:p text:style-name="Roman"><text:span text:style-name="T10412">P. URBŠYS</text:span><text:s/><text:span text:style-name="T10413">(</text:span><text:span text:style-name="T10414">LVŽSF</text:span><text:span text:style-name="T10415">)</text:span>.<text:s/>Ger­bia­ma pir­mi­nin­ke,<text:s/>aš tu­rė­jau at­sa­ky­ti į klau­si­mą.<text:s/></text:p>
        <text:p text:style-name="Roman"><text:span text:style-name="T10416">PIRMININKĖ.</text:span><text:s/>Taip, taip, no­riu pa­pra­šy­ti, pa­klaus­ti jū­sų. Kiek lai­ko dar jums rei­kia skir­ti pa­baig­ti?<text:s/></text:p>
        <text:p text:style-name="Roman"><text:span text:style-name="T10417">P. URBŠYS</text:span><text:s/><text:span text:style-name="T10418">(</text:span><text:span text:style-name="T10419">LVŽSF</text:span><text:span text:style-name="T10420">)</text:span>.<text:s/>Dvi mi­nu­tes…</text:p>
        <text:p text:style-name="Roman"><text:span text:style-name="T10421">PIRMININKĖ.</text:span><text:s/>Dar dvi mi­nu­tes frak­ci­jos var­du. Ar ga­li­me su­tar­ti – dvi mi­nu­tės?<text:s/></text:p>
        <text:p text:style-name="Roman"><text:span text:style-name="T10422">P. URBŠYS</text:span><text:s/><text:span text:style-name="T10423">(</text:span><text:span text:style-name="T10424">LVŽSF</text:span><text:span text:style-name="T10425">)</text:span>. Mes ma­to­me, kad dar­bo lai­ką or­ga­ni­zuo­ja pa­tys ko­mi­si­jos na­riai, jie ve­da sa­vo ži­nia­raš­tį, pa­tys pa­si­ra­ši­nė­ja ir pri­sta­to. Tai iš tik­rų­jų, kai ko­mi­si­jos pir­mi­nin­kas ga­li to­le­ruo­ti tam tik­rą lais­vą sa­vo dar­bo or­ga­ni­za­vi­mą, tai toks ko­mi­si­jos pir­mi­nin­kas tin­ka ir ki­tiems ko­mi­si­jos na­riams. Mes kal­ba­me apie at­ly­gi­ni­mus, ku­rie per mė­ne­sį yra apie 2 tūkst.<text:s/>eu­rų vie­nam ko­mi­si­jos na­riui. Tai kai yra taip, kad nė­ra at­si­žvel­gia­ma į STT iš­va­das aiš­kiau reg­la­men­tuo­ti dar­bą, kai nė­ra aiš­kiai api­brėž­ta, kaip ko­mi­si­jos na­rys da­ly­vau­ja po­sė­dy­je, be­je, po­sė­džių spren­di­mai su­ke­lia tei­si­nių pa­sek­mių, tai iš tik­ro ta­da ky­la klau­si­mas, ar nė­ra čia dve­jo­pi stan­dar­tai tai­ko­mi tiems ko­mi­si­jos sub­jek­tams, ku­riuos jie ty­rė, ir ki­ti bū­tent sau…<text:s/>Mes, pa­vyz­džiui, pa­si­tei­ra­vo­me dėl il­ga­me­čio ko­mi­si­jos na­rio S. Ka­tuo­kos pa­aiš­kė­ju­sio fak­to, nes jis 2014 me­tų lap­kri­čio mė­ne­sį bu­vo pa­skir­tas į VTEKʼo na­rio pa­rei­gas, o nuo 2013 me­tų ėjo Tarp­tau­ti­nės ir Eu­ro­pos Są­jun­gos tei­sės ins­ti­tu­to di­rek­to­riaus pa­rei­gas, tai, ta­pęs VTEKʼo na­riu, S. Ka­tuo­ka tu­rė­jo kreip­tis į ko­mi­si­ją su pra­šy­mu leis­ti dirb­ti ki­tą dar­bą. Toks pra­šy­mas bu­vo nag­ri­nė­tas tik 2015 m.<text:s/>ba­lan­džio 15 d.<text:s/>Kaip ger­bia­mas V. Ka­na­pins­kas mums at­sa­ki­nė­jo į tuos raš­tus, aš taip su­pra­tau, kad jam trūks­ta prin­ci­pin­gu­mo įver­tin­ti ga­lio­jan­čių dve­jo­pų stan­dar­tų prin­ci­pus, ku­rie ma­ty­ti pli­ka aki­mi ko­mi­si­jos dar­be.</text:p>
        <text:p text:style-name="Roman"><text:span text:style-name="T10426">PIRMININKĖ.</text:span><text:s/>Dė­ko­ju. Kvie­čiu N. Pu­tei­kį. Jums – pen­kios mi­nu­tės.</text:p>
        <text:p text:style-name="Roman"><text:span text:style-name="T10427">N. PUTEIKIS</text:span><text:s/><text:span text:style-name="T10428">(</text:span><text:span text:style-name="T10429">LVŽSF</text:span><text:span text:style-name="T10430">)</text:span>. Vie­šų­jų ir pri­va­čių in­te­re­sų įsta­ty­mo es­mi­nė nuo­sta­ta, kad po­li­ti­kai ne­tu­ri pa­tek­ti į si­tu­a­ci­jas, ku­rio­se kil­tų jiems in­te­re­sų kon­flik­tas.<text:s/></text:p>
        <text:p text:style-name="Roman">An­tra la­bai svar­bi nuo­sta­ta, kad ne­su­si­da­ry­tų įspū­dis vi­suo­me­nei, kad jie tu­ri in­te­re­sų kon­flik­tą.<text:s/></text:p>
        <text:p text:style-name="Roman">Da­bar VTEKʼo va­do­vas tu­ri bū­ti vie­no­dai tei­sin­gas. Ar kan­di­da­tas yra vie­no­dai tei­sin­gas? Drįs­tu teig­ti, kad ne. Štai ko­dėl. Aš su­tin­ku su ger­bia­mo<text:s/>E. Gent­vi­lo pa­sa­ky­mu, kad esant R. Va­len­tu­ke­vi­čiui ten bu­vo tur­būt iš­vis, švel­niai ta­riant, tai ne­bu­vo VTEKʼas ar ne. Esant da­bar­ti­niam tar­si yra po­žy­mių, kad tam­pa kaž­ko­kia įstai­ga, ku­ri vis dėl­to ban­do ieš­ko­ti ir baus­ti, ir nu­sta­ty­ti, kon­sta­tuo­ti tuos at­ve­jus, kai po­li­ti­kai ar ki­ti vals­ty­bės tar­nau­to­jai pa­žei­džia Vie­šų­jų ir pri­va­čių in­te­re­sų įsta­ty­mą. Vis dėl­to esant R. Va­len­tu­ke­vi­čiui štai to­kiam Klai­pė­dos me­rui V. Grub­liaus­kui, ku­rio žmo­na tu­ri džia­zo fes­ti­va­lį,<text:s/>nuo­lat gau­nan­tį pa­ja­mų iš įmo­nių, ku­rių veik­la pri­klau­so nuo jos vy­ro,<text:s/>t. y.<text:s/>V. Grub­liaus­ko, veik­los, tai R. Va­len­tu­ke­vi­čius anks­čiau vi­są lai­ką ad­vo­ka­tau­da­vo V. Grub­liaus­kui ir jo žmo­nai. Kiek žmo­nės ra­šy­da­vo raš­tų nu­ro­dy­da­mi, kad net me­ro te­le­fo­nas yra duo­da­mas džia­zo fes­ti­va­lio pus­la­py­je, vi­są lai­ką R. Va­len­tu­ke­vi­čius ad­vo­ka­tau­da­vo. Bu­vo ga­li­ma ti­kė­tis, kad lai­ki­nai pa­rei­gas ei­nan­čio da­bar­ti­nio kan­di­da­to po­žiū­ris pa­si­keis. De­ja.<text:s/></text:p>
        <text:p text:style-name="Roman">Ar VTEKʼas yra ad­vo­ka­ta­vi­mo įstai­ga ga­li­miems pa­žei­dė­jams ar ty­ri­mo įstai­ga? Aš per­skai­čiau la­bai iš­sa­mų ger­bia­mo kan­di­da­to laiš­ką, ku­riame jis<text:s/>ana­li­za­vo ei­li­nį skun­dą dėl V. Grub­liaus­ko ir jo žmo­nos ga­li­mo in­te­re­sų kon­flik­to. Štai ką aš ma­tau ta­me raš­te? Ten ra­šo­ma, kad V. Grub­liaus­kas pa­skir­tas ne­tei­sė­tai uos­to val­dy­bos na­riu. Mes ži­no­me, kad vals­ty­bės įmo­nių val­dy­bo­se po­li­ti­kų ne­ga­li bū­ti. V. Grub­liaus­kas bu­vo ten sėk­min­gai ke­tu­ris mė­ne­sius bū­da­mas me­ru. V. Grub­liaus­ko na­mas sto­vi uos­to plėt­ros zo­no­je. V. Grub­liaus­ko žmo­na gau­na iš Uos­to di­rek­ci­jos pa­ra­mą, tie­sa, už­mas­kuo­tą pa­ra­mą. Čia, be­je, ko­le­gos, dė­me­sio tiems, ku­rie do­mi­si apie slap­tą vals­ty­bės įmo­nių tei­kia­mą pa­ra­mą. Uos­to įsta­ty­me pa­ra­šy­ta, kad vals­ty­bi­nė įmo­nė Uos­to di­rek­ci­ja ne­ga­li teik­ti pa­ra­mos, bet ten sė­din­tys gud­ru­čiai, taip pat ir val­dy­bo­je su­ra­do bū­dą – re­kla­ma. Uos­tas tei­kia di­de­les su­mas V. Grub­liaus­ko žmo­nos džia­zo fes­ti­va­liui ir tą pa­ra­mą va­di­na re­kla­ma. Ta re­kla­ma pa­si­reiš­kia tuo, kad uos­to ge­ne­ra­li­nis di­rek­to­rius at­si­sto­ja sce­no­je, kai bū­na džia­zo fes­ti­va­lis, pa­sa­ko ten po­rą gra­žių žo­džių ir už nu­ga­ros švie­čia lo­go­ti­pas. Už tai su­mo­ka­ma pa­kan­ka­mai įspū­din­ga su­ma. De­ja, vi­suo­me­nei tos su­mos, ku­rias ski­ria „re­kla­mai“ Uos­to di­rek­ci­ja, yra ne­pri­ei­na­mos.<text:s/></text:p>
        <text:p text:style-name="Roman">Štai aš ti­kė­jau­si, kad lai­ki­nai ei­nan­tis pa­rei­gas VTEKʼo va­do­vas vis dėl­to iš­siųs už­klau­są ga­vęs skun­dą ir iš­si­aiš­kins tai, ar bu­vo skir­ta re­kla­mai pi­ni­gų, kai V. Grub­liaus­kas bu­vo val­dy­bos na­riu, ka­da, ko­kiais spren­di­mais, ar da­ly­va­vo V. Grub­liaus­kas ski­riant, ar val­dy­ba da­ly­va­vo ski­riant, ar vis dėl­to čia yra in­te­re­sų kon­flik­tas, ar nė­ra?</text:p>
        <text:p text:style-name="Roman">Re­zul­ta­tas yra prie­šin­gas. VTEKʼas su­ra­šė pa­žy­mą kaip ad­vo­ka­to do­ku­men­tą, ku­riuo V. Grub­liaus­kas yra vi­sais įma­no­mais bū­dais iš­su­ki­nė­ja­mas. Taip sten­gė­si iš­suk­ti, kad net pa­vy­ko pa­ra­šy­ti, kad jis ga­li bū­ti ir val­dy­bos na­riu.<text:span text:style-name="T10431"><text:s/>Aš taip pa</text:span><text:span text:style-name="T10432">­gal</text:span><text:span text:style-name="T10433">­vo</text:span><text:span text:style-name="T10434">­jau, jei</text:span><text:span text:style-name="T10435">­gu pa</text:span><text:span text:style-name="T10436">­aiš</text:span><text:span text:style-name="T10437">­kė</text:span><text:span text:style-name="T10438">­tų…<text:s/></text:span>Įsi­vaiz­duo­ki­me hi­po­te­ti­nę si­tu­a­ci­ją, kad Šir­vin­tų me­rė tam­pa vals­ty­bės įmo­nės, ku­ri už­si­i­ma ke­liais, val­dy­bos na­re, o ke­liai ei­na per Šir­vin­tų ra­jo­ną. Aš įsi­vaiz­duo­ju, kad Sei­me kil­tų mil­ži­niš­kas skan­da­las, Šir­vin­tų me­rę pri­kal­tu­me prie kry­žiaus, Vy­riau­sio­ji tar­ny­bi­nės eti­kos ko­mi­si­ja da­ry­tų pa­reiš­ki­mą, prem­je­ras, mi­nist­rai pa­si­pik­tin­tų – bai­si klai­da, ne­ga­li­ma, įsta­ty­mas drau­džia ir taip to­liau. O jei­gu dar pa­aiš­kė­tų, kad ta ke­lių įmo­nė duo­da Šir­vin­tų me­rės vy­ro fir­mai re­kla­mą, tai, aš įsi­vaiz­duo­ju, lėk­tų abu iš dar­bo, tiks­liau, vi­si trys – ir tas, kas da­vė tuos re­kla­mi­nius pi­ni­gus, ir me­rė tur­būt bū­tų at­sta­ty­din­ta, ir jos vy­ro fir­ma už­si­da­ry­tų, ir taip to­liau.<text:s/></text:p>
        <text:p text:style-name="Roman">Čia vis­kas yra prie­šin­gai: kad ir kas dirb­tų Vy­riau­sio­jo­je tar­ny­bi­nės eti­kos ko­mi­si­jo­je, kad ir kas lai­ki­nai va­do­vau­tų, V. Grub­liaus­ko žmo­nos fir­ma kles­ti, pi­ni­gai ne­le­ga­liai iš Uos­to di­rek­ci­jos ei­na, me­ras ke­tu­ris mė­ne­sius ne­le­ga­liai bu­vo val­dy­bos na­riu ir vi­sa tai dangs­tė vi­sais įma­no­mais bū­dais, la­bai daug pa­stan­gų dė­da­mi, il­gais raš­tais. Da­bar­ti­nis kan­di­da­tas, drįs­tu teig­ti, kad da­bar­ti­nis kan­di­da­tas gal­būt yra džia­zo mė­gė­jas, gal V. Grub­liaus­ko ger­bė­jas, gal li­be­ra­las<text:s/><text:span text:style-name="T10439">dū</text:span><text:span text:style-name="T10440">­šio</text:span><text:span text:style-name="T10441">­je</text:span><text:s/>ar gal par­ti­nis, ne­ži­nau, bet ma­nau, kad jis ne­ga­li bū­ti va­do­vu, nes yra ne­vie­no­dai tei­sin­gas.</text:p>
        <text:p text:style-name="Roman"><text:span text:style-name="T10442">PIRMININKĖ.</text:span><text:s/>Lai­kas!</text:p>
        <text:p text:style-name="Roman"><text:span text:style-name="T10443">N. PUTEIKIS</text:span><text:s/><text:span text:style-name="T10444">(</text:span><text:span text:style-name="T10445">LVŽSF</text:span><text:span text:style-name="T10446">)</text:span>. To­dėl, ko­le­gos, agi­tuo­ju už jį jo­kiais bū­dais ne­bal­suo­ti.</text:p>
        <text:p text:style-name="Roman"><text:span text:style-name="T10447">PIRMININKĖ.</text:span><text:s/>Dis­ku­si­ja bai­gė­si. Ger­bia­mie­ji ko­le­gos, pa­gal 202 straips­nio 3 da­lį dis­ku­si­jos pa­bai­go­je su­tei­kia­mas žo­dis kan­di­da­tui. Ar pa­gei­dau­tų ger­bia­ma­sis? (<text:span text:style-name="T10448">Šur</text:span><text:span text:style-name="T10449">­mu</text:span><text:span text:style-name="T10450">­lys sa</text:span><text:span text:style-name="T10451">­lė</text:span><text:span text:style-name="T10452">­je</text:span>) Jums ga­li bū­ti ski­ria­ma iki de­šim­ties mi­nu­čių. Ger­bia­ma­sis V. Ka­na­pins­kas. Pra­šom.</text:p>
        <text:p text:style-name="Roman"><text:span text:style-name="T10453">V. KANAPINSKAS.</text:span><text:s/>Ger­bia­mo­ji po­sė­džio pir­mi­nin­ke, ger­bia­mie­ji Sei­mo na­riai, ka­dan­gi iš­ki­lo tam tik­rų abe­jo­nių dėl ma­no lai­ki­no­jo pa­sky­ri­mo į ko­mi­si­jos pir­mi­nin­ko pa­rei­gas, jau­čiu pa­rei­gą tas abe­jo­nes iš­sklai­dy­ti. Ver­ta pa­mi­nė­ti, kad ko­mi­te­tas pa­tei­kė Sei­mo na­riams ne vi­są in­for­ma­ci­ją. Mes va­kar pri­dė­jo­me ke­le­tą to­kių do­ku­men­tų, tai no­rė­čiau juos pa­mi­nė­ti.<text:s/></text:p>
        <text:p text:style-name="Roman">Pir­ma. Ši­tą lai­ki­no­jo ko­mi­si­jos pir­mi­nin­ko pa­sky­ri­mo si­tu­a­ci­ją ver­ti­no Vil­niaus apy­gar­dos ad­mi­nist­ra­ci­nis teis­mas ir jis pa­sa­kė, kad aš va­do­vau­ju įstai­gai tei­sė­tai. Kuo gi teis­mas rė­mė­si? Teis­mas rė­mė­si ko­mi­si­jos ko­vo 17 die­nos po­sė­džio pro­to­ko­lu, ku­ria­me yra po­no R. Va­len­tu­ke­vi­čiaus, tuo me­tu ėju­sio ko­mi­si­jos pir­mi­nin­ko pa­rei­gas, pa­ra­šas. Taip pat rė­mė­si per­da­vi­mo-pri­ėmi­mo ak­tu, ku­riuo R. Va­len­tu­ke­vi­čius man, V. Ka­na­pins­kui, lai­ki­nai pa­skir­tam ei­ti ko­mi­si­jos pir­mi­nin­ko pa­rei­gas, per­da­vė įstai­gos do­ku­men­tus, rak­tus nuo sei­fo, taip pat per­da­vė įstai­gos ant­spau­dą. Taip pat teis­mas rė­mė­si Ju­ri­di­nių as­me­nų re­gist­ro iš­ra­šu, ku­ria­me aiš­kiai kon­sta­tuo­ta, kad aš esu įstai­gos va­do­vas nuo pra­ėju­sių me­tų ko­vo 20 die­nos. Tai­gi at­sa­ky­mas į tuos klau­si­mus aiš­kus. Mes Sei­mo na­riams šian­dien ir­gi iš­siun­tė­me tuos pa­pil­do­mus do­ku­men­tus, kad jie tu­rė­tų vi­są in­for­ma­ci­ją.</text:p>
        <text:p text:style-name="Roman">Da­bar ką ger­bia­ma­sis Sei­mo na­rys N. Pu­tei­kis kal­ba apie ko­mi­si­ją, kad aš dėl po­no V. Grub­liaus­ko tam tik­rus at­sa­ky­mus pa­tei­kiau. No­rė­čiau pri­min­ti, kad ko­mi­si­ja va­do­vau­ja­si ko­le­gia­lu­mo prin­ci­pu. Tas at­sa­ky­mas bu­vo ne ma­no vie­nas­me­niš­kai pa­si­ra­šy­tas,<text:s/>spren­dė vi­sa ko­mi­si­ja ir vien­bal­siai jam pri­ta­rė. Tai­gi, ko­mi­si­ja va­do­vau­ja­si ir po­li­ti­nio neut­ra­lu­mo prin­ci­pu, ir ko­le­gia­lu­mo prin­ci­pu.<text:s/></text:p>
        <text:p text:style-name="Roman">Aš no­rė­čiau, kad Sei­mo na­riai bal­suo­tų ne pa­gal gan­dus, bet pa­gal at­lik­tus dar­bus. Pri­min­siu, kad man va­do­vau­jant ko­mi­si­ja, ly­gi­nant su 2016 me­tais, nu­sta­tė 4 kar­tus dau­giau pa­žei­di­mų, taip pat įver­ti­no 7 kar­tus dau­giau ki­tų ins­ti­tu­ci­jų at­lik­tų iš­va­dų, taip pat re­ko­men­da­ci­jų, nuo­mo­nių iš­aiš­ki­ni­mų dėl įsta­ty­mų įgy­ven­di­ni­mo pa­tei­kė 15 kar­tų dau­giau nei 2016 me­tais ir mo­ky­mų įstai­gų dar­buo­to­jams su­ren­gė 7 kar­tus dau­giau. Re­zul­ta­tai kal­ba pa­tys už sa­ve. No­rė­čiau, kad pa­gal dar­bus ir bū­tų ver­ti­na­ma. Ačiū už dė­me­sį.<text:s/></text:p>
        <text:p text:style-name="Roman"><text:span text:style-name="T10454">PIRMININKĖ.</text:span><text:s/>Dė­ko­ju. Ir pa­gal Sta­tu­tą žo­dis su­tei­kia­mas tei­kian­čiam as­me­niui, šiuo at­ve­ju Sei­mo Pir­mi­nin­kui V. Pranc­kie­čiui.</text:p>
        <text:p text:style-name="Roman"><text:span text:style-name="T10455">V. PRANCKIETIS.</text:span><text:s/>Ger­bia­mie­ji ko­le­gos, ka­dan­gi bu­vo iš­ki­lę ir ži­niask­lai­do­je to­kių ne­ati­ti­ki­mų ir pa­reiš­ki­mų, ma­nau, la­bai ge­rai, kad V. Ka­na­pins­kas pats pa­aiš­ki­no apie pro­to­ko­lus. Tik prieš pie­tus jums bu­vo iš­siųs­ti vi­si tie do­ku­men­tai, ku­rie bu­vo pa­si­ra­šy­ti. Ir dėl to, kad dar ir teis­mas pri­pa­ži­no, kad tas po­sė­dis tei­sė­tas ir vis­kas yra tei­sin­ga, tai jau ši­tos abe­jo­nės lyg ir nu­ei­na į ša­lį. Bet aš no­rė­čiau kal­bė­ti ne tik apie tai.<text:s/></text:p>
        <text:p text:style-name="Roman">Šią pro­ce­dū­rą, aš taip gal­vo­ju, pra­dė­jo­me prieš me­tus lai­ko, ka­da lai­ki­nai pa­sky­rė. Ta­da ir­gi bu­vo de­rin­ta su frak­ci­jo­mis, su ko­mi­te­tais. Pra­ėjo me­tai lai­ko, mes ne­tu­rė­jo­me daug pa­sta­bų, gal­būt ko­kių nors nuos­kau­dų dėl at­lik­tų ty­ri­mų, taip, ga­lė­jo jų bū­ti, bet tai nė­ra ne­tei­sin­ga gir­dė­ti apie ty­ri­mus, kai tie ty­ri­mai yra vi­sų frak­ci­jų vie­no­dai pa­lies­ti. Aš no­rė­čiau…<text:s/>Ne­kar­to­siu apie tuos do­ku­men­tus, aš juos bu­vau su­si­ra­šęs, bet at­sa­kė po­nas V. Ka­na­pins­kas.<text:s/>No­riu pa­sa­ky­ti, kad kai aš iš­girs­tu ger­bia­mo­jo N. Pu­tei­kio žo­džius, kad jo­kiu bū­du ne­bal­suo­ti, aš no­riu pa­sa­ky­ti prie­šin­gai, mes kaip tik tur­būt tu­ri­me siek­ti tu­rė­ti žmo­gų, ku­ris at­ėjo vie­ną kar­tą ir pa­de­monst­ra­vo sa­vo stu­bu­rą. Ten ne­li­ko vie­nos as­me­ny­bės dar pa­pil­do­mai per tą lai­ko­tar­pį, ku­ri bu­vo la­bai abe­jo­ti­nos re­pu­ta­ci­jos, ir vei­kė la­bai abe­jo­ti­nais tiks­las. Gal­vo­ju, kad mums yra ge­riau tu­rė­ti žmo­gų tvir­tu stu­bu­ru, ku­rio ne­ga­li­ma pa­lenk­ti, bet ga­li­ma su­lau­žy­ti. Aš no­rė­čiau, kad jis šian­dien bū­tų tie­siog pa­sta­to­mas į tą vie­tą ir jam su­teik­ta ga­li­my­bė veik­ti taip, kaip vei­kė šiuos me­tus, o per me­tus mes tik­rai jo­kių nu­si­skun­di­mų ne­tu­rė­jo­me.<text:s/></text:p>
        <text:p text:style-name="Roman">La­bai kvies­čiau vi­sus pa­lai­ky­ti tą ma­no teik­tą ini­cia­ty­vą, bet de­rin­tą ir su di­dži­ą­ja frak­ci­ja, ir su ki­to­mis frak­ci­jo­mis ir pri­tar­ti po­no V. Ka­na­pins­ko kan­di­da­tū­rai. Ačiū.<text:s/></text:p>
        <text:p text:style-name="Roman"><text:span text:style-name="T10456">PIRMININKĖ.</text:span><text:s/>Dė­ko­ju. Mo­ty­vai. Pra­šom įjung­ti. Prieš – N. Pu­tei­kis. Jūs jau kal­bė­jo­te, ar dar no­ri­te ak­cen­tuo­ti? Pra­šom.<text:s/></text:p>
        <text:p text:style-name="Roman"><text:span text:style-name="T10457">N. PUTEIKIS</text:span><text:s/><text:span text:style-name="T10458">(</text:span><text:span text:style-name="T10459">LVŽSF</text:span><text:span text:style-name="T10460">)</text:span>. Po ger­bia­mo­jo kan­di­da­to kal­bos aš sa­vo nuo­mo­nės ne­pa­kei­čiau. Ne­ma­nau, kad jis sa­vo pa­reiš­ki­mu kaip nors pa­nei­gė tą be­ga­li­nį ir sun­kiai pa­aiš­ki­na­mą ad­vo­ka­ta­vi­mą Klai­pė­dos me­rui ir jo žmo­nai, o ji ne­tei­sė­tai gau­na pi­ni­gus iš įmo­nių, taip pat iš Uos­to di­rek­ci­jos. Ne­ma­nau, kad ga­li­ma dangs­ty­tis ko­lek­ty­vi­ne at­sa­ko­my­be, kaip ji­sai čia iš tri­bū­nos pa­sa­kė. Ma­no mo­ty­va­ci­ja agi­tuo­ti prieš tik dar la­biau su­stip­rė­jo. To­dėl, ko­le­gos, ra­gi­nu jo­kiais bū­dais ne­bal­suo­ti už to­kį kan­di­da­tą, nes pa­na­šu į tai, kad jis yra sa­vo sri­ties pro­fe­sio­na­las, bet pro­fe­sio­na­lu­mą de­monst­ruo­ja ne tir­da­mas ga­li­mus nu­si­žen­gi­mus, o juos dangs­tyda­mas.<text:s/></text:p>
        <text:p text:style-name="Roman"><text:span text:style-name="T10461">PIRMININKĖ.</text:span><text:s/>Dė­ko­ju. Nuo­mo­nė prieš – P. Urb­šys.<text:s/></text:p>
        <text:p text:style-name="Roman"><text:span text:style-name="T10462">P. URBŠYS</text:span><text:s/><text:span text:style-name="T10463">(</text:span><text:span text:style-name="T10464">LVŽSF</text:span><text:span text:style-name="T10465">)</text:span>. Kai mes gir­dė­jo­me pre­ten­den­to pa­sa­ky­mą, ir tar­si bu­vo mes­tas še­šė­lis ant ko­mi­te­to, kad ko­mi­te­tas ga­lė­jo nu­slėp­ti ko­kią nors reikš­min­gą in­for­ma­ci­ją Sei­mo na­riams, tai ir­gi ro­do tam tik­rą po­žiū­rį dar ne­pa­skir­to ko­misijos<text:s/>pir­mi­nin­ko į ko­mi­te­tą, ku­riam su­teik­ta par­la­men­ti­nė kon­tro­lė. Mes, kas bu­vo ofi­cia­liai pa­teik­ta, vis­ką pa­tei­kė­me Sei­mo na­riams. Ką jūs pa­tei­kė­te va­kar pa­pil­do­mai, iš tik­rų­jų tai bu­vo ne­ofi­cia­lu. Bet jū­sų vi­si at­sa­ky­mai bu­vo pa­teik­ti ir nie­kas ne­bu­vo nu­slėp­ta. Bet kal­bant apie ko­mi­si­ją, kaip veiks­min­gą ir ne­pa­žei­džia­mą ins­ti­tu­ci­ją, su­ti­ki­te, ji ga­li bū­ti tik ta­da, kai vie­no­dai tai­ko prin­ci­pus sau ir ki­tiems. Kai ji tai­ko sau ki­to­kius prin­ci­pus, tai anks­čiau ar vė­liau tam­pa vie­nas­me­niu kla­ne­liu ar­ba ga­li tap­ti ir ko­lek­ty­vi­niu kla­ne­liu. To­kia ko­mi­si­ja ne­ga­li bū­ti prin­ci­pin­ga ir veiks­min­ga. Tai, kas bu­vo iš­var­din­ta, kas yra pa­da­ry­ta ki­tų at­žvil­giu, la­bai ge­rai, bet sa­vo at­žvil­giu – fak­tiš­kai re­zul­ta­tas nu­li­nis.<text:s/></text:p>
        <text:p text:style-name="Roman"><text:span text:style-name="T10466">PIRMININKĖ.</text:span><text:span text:style-name="T10467"><text:s/>Dė</text:span><text:span text:style-name="T10468">­ko</text:span><text:span text:style-name="T10469">­ju. Dau</text:span><text:span text:style-name="T10470">­giau no</text:span><text:span text:style-name="T10471">­rin</text:span><text:span text:style-name="T10472">­čių kal</text:span><text:span text:style-name="T10473">­bė</text:span><text:span text:style-name="T10474">­ti nė</text:span><text:span text:style-name="T10475">­ra. Ger</text:span><text:span text:style-name="T10476">­bia</text:span><text:span text:style-name="T10477">­mi ko</text:span><text:span text:style-name="T10478">­le</text:span><text:span text:style-name="T10479">­gos, mums rei</text:span><text:span text:style-name="T10480">­kia pa</text:span><text:span text:style-name="T10481">­si</text:span><text:span text:style-name="T10482">­tvir</text:span><text:span text:style-name="T10483">­tin</text:span><text:span text:style-name="T10484">­ti slap</text:span><text:span text:style-name="T10485">­to bal</text:span><text:span text:style-name="T10486">­sa</text:span><text:span text:style-name="T10487">­vi</text:span><text:span text:style-name="T10488">­mo biu</text:span><text:span text:style-name="T10489">­le</text:span><text:span text:style-name="T10490">­te</text:span><text:span text:style-name="T10491">­nį, jis jums pui</text:span><text:span text:style-name="T10492">­kiai vi</text:span><text:span text:style-name="T10493">­siems ži</text:span><text:span text:style-name="T10494">­no</text:span><text:span text:style-name="T10495">­mas ir su</text:span><text:span text:style-name="T10496">­pran</text:span><text:span text:style-name="T10497">­ta</text:span><text:span text:style-name="T10498">­mas. Dėl Sei</text:span><text:span text:style-name="T10499">­mo nu</text:span><text:span text:style-name="T10500">­ta</text:span><text:span text:style-name="T10501">­ri</text:span><text:span text:style-name="T10502">­mo „Dėl Vir</text:span><text:span text:style-name="T10503">­gi</text:span><text:span text:style-name="T10504">­ni</text:span><text:span text:style-name="T10505">­jaus Ka</text:span><text:span text:style-name="T10506">­na</text:span><text:span text:style-name="T10507">­pins</text:span><text:span text:style-name="T10508">­ko sky</text:span><text:span text:style-name="T10509">­ri</text:span><text:span text:style-name="T10510">­mo Vy</text:span><text:span text:style-name="T10511">­riau</text:span><text:span text:style-name="T10512">­sio</text:span><text:span text:style-name="T10513">­s</text:span><text:span text:style-name="T10514">ios tar</text:span><text:span text:style-name="T10515">­ny</text:span><text:span text:style-name="T10516">­bi</text:span><text:span text:style-name="T10517">­nės eti</text:span><text:span text:style-name="T10518">­kos ko</text:span><text:span text:style-name="T10519">­mi</text:span><text:span text:style-name="T10520">­</text:span><text:span text:style-name="T10521">si</text:span><text:span text:style-name="T10522">­jos pir</text:span><text:span text:style-name="T10523">­mi</text:span><text:span text:style-name="T10524">­nin</text:span><text:span text:style-name="T10525">­ku“. Ga</text:span><text:span text:style-name="T10526">­li</text:span><text:span text:style-name="T10527">­me ben</text:span><text:span text:style-name="T10528">­dru su</text:span><text:span text:style-name="T10529">­ta</text:span><text:span text:style-name="T10530">­ri</text:span><text:span text:style-name="T10531">­mu pa</text:span><text:span text:style-name="T10532">­tvir</text:span><text:span text:style-name="T10533">­tin</text:span><text:span text:style-name="T10534">­ti? Ga</text:span><text:span text:style-name="T10535">­li</text:span><text:span text:style-name="T10536">­me. Skel</text:span><text:span text:style-name="T10537">­biu dar kar</text:span><text:span text:style-name="T10538">­tą ir</text:span><text:s/>pri­me­nu bal­sų skai­čia­vi­mo gru­pę: R. An­dri­kis, A. But­ke­vi­čius, A. Ge­lū­nas, A. Ku­bi­lius, M. Ma­c­ke­vič, R. Po­po­vie­nė, G. Ste­po­na­vi­čius ir S. Tu­mė­nas. Da­bar 13 val. 55 min., ir skel­bia­me bal­sa­vi­mo pra­džią. Bal­sa­vi­mą baig­si­me 14 val. 15 min. Ry­ti­nį po­sė­dį baig­si­me ta­da, kai bus su­skai­čiuo­ti bal­sai.<text:s/></text:p>
        <text:p text:style-name="Roman"><text:span text:style-name="T10539">J. OLEKAS</text:span><text:s/><text:span text:style-name="T10540">(</text:span><text:span text:style-name="T10541">LSDPF</text:span><text:span text:style-name="T10542">)</text:span>. Pa­tys kan­triau­si ko­le­gos, lau­kian­tys bal­sa­vi­mo, gal ga­li­me par­la­men­to ir Uk­rai­nos gru­pės…<text:s/>su­si­rink­ti prie tri­bū­nos, pa­si­tar­ti, nes, ma­tau, yra ke­le­tas na­rių.<text:s/></text:p>
        <text:p text:style-name="Roman"/>
        <text:p text:style-name="P10543">Per­trau­ka</text:p>
        <text:p text:style-name="P10544"/>
        <text:p text:style-name="P10545"><text:span text:style-name="T10546">PIRMINI</text:span><text:bookmark-start text:name="NKASack"/><text:bookmark-end text:name="NKASack"/><text:span text:style-name="T10547">NKAS (A. NEKROŠIUS</text:span>,<text:s/><text:span text:style-name="T10548">LVŽSF</text:span><text:span text:style-name="T10549">).</text:span><text:s/>Ger­bia­mie­ji ko­le­gos, tę­sia­me ry­ti­nį po­sė­dį.</text:p>
        <text:p text:style-name="P10550"/>
        <text:p text:style-name="P10551">14.59 val.</text:p>
        <text:p text:style-name="P10552">Sei­mo nu­ta­ri­mo „Dėl Vir­gi­ni­jaus Ka­na­pins­ko sky­ri­mo Vy­riau­sio­sios tar­ny­bi­nės etikos ko­mi­si­jos pir­mi­nin­ku“ pro­jek­tas<text:s/>Nr. XIIIP-1860<text:s/>(<text:span text:style-name="T10553">pri</text:span><text:span text:style-name="T10554">­ėmi</text:span><text:span text:style-name="T10555">­mo tę</text:span><text:span text:style-name="T10556">­si</text:span><text:span text:style-name="T10557">­nys</text:span>)</text:p>
        <text:p text:style-name="P10558"/>
        <text:p text:style-name="P10559">Įvy­ko bal­sa­vi­mas ir no­rė­čiau jums pra­neš­ti bal­sų skai­čia­vi­mo pro­to­ko­lą dėl<text:s/>Sei­mo nu­ta­rimo „Dėl Vir­gi­ni­jaus Ka­na­pins­ko sky­ri­mo Vy­riau­sio­sios tar­ny­bi­nės eti­kos ko­mi­si­jos pir­minin­ku“.</text:p>
        <text:p text:style-name="Roman">Iš vi­so iš­duo­ta biu­le­te­nių 110, ras­ta biu­le­te­nių 110, ga­lio­jan­čių<text:s/>–109, ne­ga­lio­jan­čių – 1.<text:s/></text:p>
        <text:p text:style-name="Roman">Bal­sa­vo už 43, prieš – 44 ir su­si­lai­kė 22.<text:s/>Pa­si­ra­šė bal­sų skai­čia­vi­mo pir­mi­nin­kė R. Po­po­vie­nė. Sei­mo nu­ta­ri­mas ne­pri­im­tas.</text:p>
        <text:p text:style-name="Roman">Ry­ti­nį po­sė­dį skel­biu baig­tą. (<text:span text:style-name="T10560">Bal</text:span><text:span text:style-name="T10561">­sai sa</text:span><text:span text:style-name="T10562">­lė</text:span><text:span text:style-name="T10563">­je</text:span>)<text:s/></text:p>
        <text:p text:style-name="Roman">Ar no­ri­te dar re­pli­ką po bal­sa­vi­mo? Pra­šau, E. Gent­vi­las pir­mas.</text:p>
        <text:p text:style-name="Roman"><text:span text:style-name="T10564">E. GENTVILAS</text:span><text:s/><text:span text:style-name="T10565">(</text:span><text:span text:style-name="T10566">LSF</text:span><text:span text:style-name="T10567">)</text:span>. Rei­kia pri­pa­žin­ti, kad ma­no abe­jo­nės pa­si­tvir­ti­no. Sei­mas pa­ti­kė­jo. Tai­gi Sei­mo Pir­mi­nin­kas ne­pa­tai­kė su tei­ki­mu, ta­čiau ne­žiū­rint į pra­ei­tį, žiū­rint į at­ei­tį, ar tai reiš­kia, kad<text:s/>Seimas pa­si­ti­ki lai­ki­nuo­ju VTEK va­do­vu V. Ka­na­pins­ku? Aš ga­lė­čiau trak­tuo­ti, kad si­tu­a­ci­ja ga­li su­si­klos­ty­ti to­kia: dar po­rą me­tų po­nas V. Ka­na­pins­kas ga­li ei­ti kaip lai­ki­na­sis VTEK pir­mi­nin­kas, nors Sei­mas jam nė­ra pa­ro­dęs pa­si­ti­kė­ji­mo. To­dėl Sei­mo Pir­mi­nin­kas tu­rė­tų įver­tin­ti šią sub­ti­lią si­tu­a­ci­ją ir pa­gal­vo­ti, ar ga­li bū­ti lai­ki­nuo­ju Sei­mo Pir­mi­nin­ku ne­ri­bo­tą lai­ką as­muo, ku­riam Sei­mas ne­su­tei­kia pa­si­ti­kė­ji­mo?</text:p>
        <text:p text:style-name="Roman"><text:span text:style-name="T10568">PIRMININKAS.</text:span><text:s/>Sei­mo Pir­mi­nin­kas no­ri re­a­guo­ti.</text:p>
        <text:p text:style-name="Roman"><text:span text:style-name="T10569">V. PRANCKIETIS.</text:span><text:s/>Ne lai­ki­nuo­ju Sei­mo Pir­mi­nin­ku, bet lai­ki­nuo­ju ko­mi­si­jos pir­mi­nin­ku, vi­si mes čia lai­ki­ni šio­je že­mė­je. Taip, jūs tei­sus. Ka­dan­gi Sei­mas ne­iš­reiš­kė pa­si­ti­kė­ji­mo, tai tu­rė­tu­me kel­ti klau­si­mą ir dėl va­do­va­vi­mo lai­ki­nu­mo. Tai­gi tu­rė­siu teik­ti ką nors ki­tą iš ko­mi­si­jos ar­ba ko­mi­si­ja gal ap­si­spręs, kad jai va­do­vau­tų vy­riau­sias pa­gal am­žių.<text:s/>Man at­ro­do, jei­gu ne­klys­tu, tai po­nas S. Ka­tuo­ka.<text:s/></text:p>
        <text:p text:style-name="Roman"><text:span text:style-name="T10570">PIRMININKAS.</text:span><text:s/>Dar no­rė­tų R. Juk­ne­vi­čie­nė.</text:p>
        <text:p text:style-name="Roman"><text:span text:style-name="T10571">R. JUKNEVIČIENĖ</text:span><text:s/><text:span text:style-name="T10572">(</text:span><text:span text:style-name="T10573">TS-LKDF</text:span><text:span text:style-name="T10574">)</text:span>.<text:s/>Ger­bia­mi ko­le­gos, tik­rai la­bai daug klau­si­mų po ši­to bal­sa­vi­mo.<text:s/>Du mo­men­tus no­riu pa­sa­ky­ti. Vie­na, man aki­vaiz­du, kad čia bu­vo toks švel­nus R. Kar­baus­kio kerš­tas Sei­mo Pir­mi­nin­kui šiuo bal­sa­vi­mu, nes frak­ci­ją tai jis val­do. O ši frak­ci­ja, ži­no­me, kad nu­le­mia vi­sus bal­sa­vi­mus Sei­me. Tai vie­na. Gai­la, Sei­mo Pir­mi­nin­kas ne­tu­ri dau­gu­mos pa­si­ti­kė­ji­mo.</text:p>
        <text:p text:style-name="Roman">Ant­ras da­ly­kas, man la­bai įdo­miai skam­bė­jo ir la­bai ati­džiai klau­siau la­bai ag­re­sy­vių pono P. Urb­šio kal­bų ir veiks­mų,<text:s/>ži­no­da­ma, kad pra­ėju­sią va­sa­rą po­nas P. Urb­šys Pa­ne­vė­žio spau­do­je yra pa­si­sa­kęs šios ko­mi­si­jos at­žvil­giu la­bai reikš­min­gai. Ne­ži­nau, ar kas nors ty­rė šį jo pa­si­sa­ky­mą, kur jis Pa­ne­vė­žio me­ro ty­ri­mo kon­teks­te, kai VTEK’as<text:s/>bu­vo pri­pa­ži­nęs Pa­ne­vė­žio me­rą pa­žei­dus vie­šuo­sius ir pri­va­čius in­te­re­sus, po­nas P. Urb­šys Pa­ne­vė­žio spau­do­je pa­sa­kė, kad, jo ži­nio­mis, Vy­riau­sio­ji tar­ny­bi­nės eti­kos ko­mi­si­ja pri­ėmė vi­sai ki­to­kį spren­di­mą nei pa­teik­ta me­džia­ga. Ko­mi­si­jos na­rių nuo­mo­nės dėl iš­va­dų taip pat iš­si­sky­rė. Iš kur po­nas P. Urb­šys ži­no apie tai, ko­kia bū­na me­džia­ga iš va­ka­ro pa­teik­ta VTEK’o<text:s/>na­riams? Tai gal to­dėl jis čia šian­dien taip ar­šiai ko­vo­jo prieš ši­tą kan­di­da­tą? To­dėl, kad tu­rė­jo pats in­te­re­sų dėl Pa­ne­vė­žio rei­ka­lų?</text:p>
        <text:p text:style-name="Roman"><text:span text:style-name="T10575">PIRMININKAS.</text:span><text:s/>Vis dėl­to bai­gia­me ry­ti­nį po­sė­dį.<text:s/>(<text:span text:style-name="T10576">Gon</text:span><text:span text:style-name="T1057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154</text:span></text:p>
        <text:p text:style-name="P9"><text:tab/><text:tab/></text:p>
      </style:header>
      <style:header-left>
        <text:p text:style-name="P10"><text:span text:style-name="T11">2018 m. balandžio 10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4-26T05:14:00Z</meta:creation-date>
    <dc:date>2018-04-26T05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486" meta:word-count="26286" meta:character-count="218848" meta:row-count="4876" meta:non-whitespace-character-count="195048"/>
  </office:meta>
</office:document-meta>
</file>