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006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justify" fo:margin-left="4.5006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etter-kerning="true" style:font-size-complex="12pt"/>
    </style:style>
    <style:style style:name="T29" style:parent-style-name="DefaultParagraphFont" style:family="text">
      <style:text-properties fo:font-weight="bold" style:font-weight-asian="bold" style:letter-kerning="true" style:font-size-complex="12pt"/>
    </style:style>
    <style:style style:name="T30" style:parent-style-name="DefaultParagraphFont" style:family="text">
      <style:text-properties fo:font-weight="bold" style:font-weight-asian="bold" style:letter-kerning="true" style:font-size-complex="12pt"/>
    </style:style>
    <style:style style:name="T31" style:parent-style-name="DefaultParagraphFont" style:family="text">
      <style:text-properties fo:font-weight="bold" style:font-weight-asian="bold" style:letter-kerning="true" style:font-size-complex="12pt"/>
    </style:style>
    <style:style style:name="T32" style:parent-style-name="DefaultParagraphFont" style:family="text">
      <style:text-properties fo:font-weight="bold" style:font-weight-asian="bold" style:letter-kerning="true" style:font-size-complex="12pt"/>
    </style:style>
    <style:style style:name="T33" style:parent-style-name="DefaultParagraphFont" style:family="text">
      <style:text-properties fo:font-weight="bold" style:font-weight-asian="bold" style:letter-kerning="true" style:font-size-complex="12pt"/>
    </style:style>
    <style:style style:name="T34" style:parent-style-name="DefaultParagraphFont" style:family="text">
      <style:text-properties fo:font-weight="bold" style:font-weight-asian="bold" style:letter-kerning="true" style:font-size-complex="12pt"/>
    </style:style>
    <style:style style:name="T35" style:parent-style-name="DefaultParagraphFont" style:family="text">
      <style:text-properties fo:font-weight="bold" style:font-weight-asian="bold" style:letter-kerning="true" style:font-size-complex="12pt"/>
    </style:style>
    <style:style style:name="T36" style:parent-style-name="DefaultParagraphFont" style:family="text">
      <style:text-properties fo:font-weight="bold" style:font-weight-asian="bold" style:letter-kerning="true" style:font-size-complex="12pt"/>
    </style:style>
    <style:style style:name="T37" style:parent-style-name="DefaultParagraphFont" style:family="text">
      <style:text-properties fo:font-weight="bold" style:font-weight-asian="bold" style:letter-kerning="true" style:font-size-complex="12pt"/>
    </style:style>
    <style:style style:name="T38" style:parent-style-name="DefaultParagraphFont" style:family="text">
      <style:text-properties fo:font-weight="bold" style:font-weight-asian="bold" style:letter-kerning="true" style:font-size-complex="12pt"/>
    </style:style>
    <style:style style:name="T39" style:parent-style-name="DefaultParagraphFont" style:family="text">
      <style:text-properties fo:font-weight="bold" style:font-weight-asian="bold"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weight-complex="bold"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text-indent="0.543in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text-indent="0.543in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letter-kerning="true" style:font-size-complex="12pt"/>
    </style:style>
    <style:style style:name="T58" style:parent-style-name="DefaultParagraphFont" style:family="text">
      <style:text-properties fo:font-weight="bold" style:font-weight-asian="bold" style:letter-kerning="true" style:font-size-complex="12pt"/>
    </style:style>
    <style:style style:name="T59" style:parent-style-name="DefaultParagraphFont" style:family="text">
      <style:text-properties fo:font-weight="bold" style:font-weight-asian="bold" style:letter-kerning="true" style:font-size-complex="12pt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3" style:parent-style-name="Normal" style:family="paragraph">
      <style:paragraph-properties fo:text-align="justify" fo:margin-left="0.75in" fo:text-indent="-0.25in">
        <style:tab-stops/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64" style:parent-style-name="Normal" style:family="paragraph">
      <style:paragraph-properties fo:text-align="justify" fo:margin-left="0.5in">
        <style:tab-stops/>
      </style:paragraph-properties>
    </style:style>
    <style:style style:name="T65" style:parent-style-name="DefaultParagraphFont" style:family="text">
      <style:text-properties style:font-weight-complex="bold" fo:color="#000000" style:letter-kerning="true" style:font-size-complex="12pt"/>
    </style:style>
    <style:style style:name="T66" style:parent-style-name="DefaultParagraphFont" style:family="text">
      <style:text-properties style:font-weight-complex="bold" fo:color="#000000" style:letter-kerning="true" style:font-size-complex="12pt" fo:language="en" fo:country="US"/>
    </style:style>
    <style:style style:name="T67" style:parent-style-name="DefaultParagraphFont" style:family="text">
      <style:text-properties style:font-weight-complex="bold" fo:color="#000000" style:letter-kerning="true" style:font-size-complex="12pt"/>
    </style:style>
    <style:style style:name="T68" style:parent-style-name="DefaultParagraphFont" style:family="text">
      <style:text-properties style:font-weight-complex="bold" fo:color="#000000" style:letter-kerning="true" style:font-size-complex="12pt"/>
    </style:style>
    <style:style style:name="T69" style:parent-style-name="DefaultParagraphFont" style:family="text">
      <style:text-properties style:font-weight-complex="bold" fo:color="#000000" style:letter-kerning="true" style:font-size-complex="12pt"/>
    </style:style>
    <style:style style:name="P70" style:parent-style-name="Normal" style:family="paragraph">
      <style:paragraph-properties fo:text-align="justify" fo:margin-left="0.75in" fo:text-indent="-0.25in">
        <style:tab-stops/>
      </style:paragraph-properties>
      <style:text-properties style:font-weight-complex="bold" fo:color="#000000" style:letter-kerning="true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color="#000000" style:letter-kerning="true" style:font-size-complex="12pt"/>
    </style:style>
    <style:style style:name="P72" style:parent-style-name="Normal" style:family="paragraph">
      <style:paragraph-properties fo:text-align="justify" fo:line-height="150%" fo:margin-left="0.25in" fo:text-indent="0.5in">
        <style:tab-stops/>
      </style:paragraph-properties>
      <style:text-properties fo:color="#000000" style:letter-kerning="true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791in"/>
      <style:text-properties fo:color="#000000" style:letter-kerning="true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fo:color="#000000"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letter-kerning="true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text:s/></text:p>
      <text:p text:style-name="P5">FINANSINĖS APSKAITOS ĮSTATYMO NR. IX-574<text:s/>5<text:s/>IR<text:s/>11 STRAIPSNIŲ<text:s/>PAKEITIMO</text:p>
      <text:p text:style-name="P6">ĮSTATYMAS</text:p>
      <text:p text:style-name="P7"/>
      <text:p text:style-name="P8">2024 m.<text:s/><text:s text:c="24"/>d. Nr.</text:p>
      <text:p text:style-name="P9">Vilnius</text:p>
      <text:p text:style-name="P10"/>
      <text:p text:style-name="P11">1<text:s/>straipsnis. 5 straipsnio pakeitimas</text:p>
      <text:p text:style-name="P12">Pakeisti 5 straipsnio 4 dalį ir ją išdėstyti taip:<text:s/></text:p>
      <text:p text:style-name="P13"><text:span text:style-name="T14">„</text:span><text:span text:style-name="T15">4.<text:s/></text:span><text:span text:style-name="T16">Viešojo sektoriaus subjektai taiko šio straipsnio 2 dalies 1 punkte nurodytame euro ir užsienio valiutos santykio paskelbimo šaltinyje paskelbtą šio straipsnio 3 dalies 2 punkte nurodytą euro ir užsienio valiutos santykį</text:span><text:span text:style-name="T17"><text:s/></text:span><text:span text:style-name="T18">arba, kai to padaryti negali, nes euro ir užsienio valiutos santykis neskelbiamas</text:span><text:span text:style-name="T19"><text:s/>ilgiau negu 30 dienų, taiko šio straipsnio 2 dalies 2 punkte nurodytame euro ir užsienio valiutos santykio paskelbimo šaltinyje paskelbtą euro ir užsienio valiutos santykį</text:span><text:span text:style-name="T20">.“</text:span></text:p>
      <text:p text:style-name="P21"/>
      <text:p text:style-name="P22">2<text:s/>straipsnis. 11 straipsnio pakeitimas</text:p>
      <text:p text:style-name="P23">1. Papildyti 11 straipsnio 1 dalies 1 punktą h papunkčiu:<text:s/></text:p>
      <text:p text:style-name="P24"><text:span text:style-name="T25">„</text:span><text:span text:style-name="T26">h) su turtu susietų žetonų,<text:s/></text:span><text:span text:style-name="T27">kaip jie apibrėžti<text:s/></text:span><text:span text:style-name="T28">2023 m. gegužės 31 d. Europos Parlamento ir Tarybos reglamento<text:s/></text:span><text:a xlink:href="http://eur-lex.europa.eu/legal-content/LIT/TXT/?uri=CELEX:31114R2023&amp;locale=lt" office:target-frame-name="_blank" xlink:show="new"><text:span text:style-name="T29">(ES) 2023/1114</text:span></text:a><text:span text:style-name="T30"><text:s/>dėl kriptoturto rinkų, kuriuo iš dalies<text:s/></text:span><text:soft-page-break/><text:span text:style-name="T31">keičiami reglamentai<text:s/></text:span><text:a xlink:href="http://eur-lex.europa.eu/legal-content/LIT/TXT/?uri=CELEX:32010R1093&amp;locale=lt" office:target-frame-name="_blank" xlink:show="new"><text:span text:style-name="T32">(ES) Nr. 1093/2010</text:span></text:a><text:span text:style-name="T33"><text:s/>bei<text:s/></text:span><text:a xlink:href="http://eur-lex.europa.eu/legal-content/LIT/TXT/?uri=CELEX:32010R1095&amp;locale=lt" office:target-frame-name="_blank" xlink:show="new"><text:span text:style-name="T34">(ES) Nr. 1095/2010</text:span></text:a><text:span text:style-name="T35"><text:s/>ir direktyvos<text:s/></text:span><text:a xlink:href="http://eur-lex.europa.eu/legal-content/LIT/TXT/?uri=CELEX:32013L0036&amp;locale=lt" office:target-frame-name="_blank" xlink:show="new"><text:span text:style-name="T36">2013/36/ES</text:span></text:a><text:span text:style-name="T37"><text:s/>bei<text:s/></text:span><text:a xlink:href="http://eur-lex.europa.eu/legal-content/LIT/TXT/?uri=CELEX:31937R2019&amp;locale=lt" office:target-frame-name="_blank" xlink:show="new"><text:span text:style-name="T38">(ES) 2019/1937</text:span></text:a><text:span text:style-name="T39">,<text:s/></text:span><text:span text:style-name="T40">3 straipsnio 1 dalies 6 punkte</text:span><text:span text:style-name="T41">, leidėjai;</text:span><text:span text:style-name="T42">“</text:span><text:span text:style-name="T43">.</text:span></text:p>
      <text:p text:style-name="P44">2. Papildyti 11 straipsnio 1 dalies 1 punktą i papunkčiu:</text:p>
      <text:p text:style-name="P45"><text:span text:style-name="T46">„</text:span><text:span text:style-name="T47">i) elektroninių pinigų įstaigos, leidžiančios reikšmingus elektroninių pinigų žetonus, kaip tai suprantama pagal Reglamento<text:s/></text:span><text:a xlink:href="http://eur-lex.europa.eu/legal-content/LIT/TXT/?uri=CELEX:31114R2023&amp;locale=lt" office:target-frame-name="_blank" xlink:show="new"><text:span text:style-name="T48">(ES) 2023/1114</text:span></text:a><text:span text:style-name="T49"><text:s/>56 ir 57 straipsnius.</text:span><text:span text:style-name="T50">“</text:span></text:p>
      <text:p text:style-name="P51"><text:span text:style-name="T52">3.<text:s/></text:span><text:span text:style-name="T53">Papildyti 11 straipsnio 1 dalies 1 punktą j papunkčiu:</text:span></text:p>
      <text:p text:style-name="P54"><text:span text:style-name="T55">„</text:span><text:span text:style-name="T56">j) kriptoturto paslaugų teikėjai, kaip jie apibrėžti<text:s/></text:span><text:span text:style-name="T57">Reglamento<text:s/></text:span><text:a xlink:href="http://eur-lex.europa.eu/legal-content/LIT/TXT/?uri=CELEX:31114R2023&amp;locale=lt" office:target-frame-name="_blank" xlink:show="new"><text:span text:style-name="T58">(ES) 2023/1114</text:span></text:a><text:span text:style-name="T59"><text:s/>3 straipsnio 1 dalies 15 punkte</text:span><text:span text:style-name="T60">.</text:span><text:span text:style-name="T61">“</text:span></text:p>
      <text:p text:style-name="P62"/>
      <text:p text:style-name="P63">3<text:s/>straipsnis. Įstatymo įsigaliojimas</text:p>
      <text:p text:style-name="P64"><text:span text:style-name="T65">1. Šio įstatymo<text:s/></text:span><text:span text:style-name="T66">2</text:span><text:span text:style-name="T67"><text:s/>straipsnis</text:span><text:span text:style-name="T68">, išskyrus 2 straipsnio 3 dalį,</text:span><text:span text:style-name="T69"><text:s/>įsigalioja 2024 m. birželio 30 d.<text:s/></text:span></text:p>
      <text:p text:style-name="P70">2.<text:s/>Šio įstatymo<text:s/>2<text:s/>straipsnio 3 dalis<text:s/>įsigalioja 2024 m. gruodžio 30 d.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Respublikos Prezident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na Urbonaitė</meta:initial-creator>
    <dc:creator>adlibuser</dc:creator>
    <meta:creation-date>2024-08-06T11:41:00Z</meta:creation-date>
    <dc:date>2024-08-06T11:41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1-26T12:02:0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c3740b29-f2b7-415d-99f6-b166ad9ac469</meta:user-defined>
    <meta:user-defined meta:name="MSIP_Label_e5564178-1ca1-4992-b45e-fdaf9919e704_ContentBits">0</meta:user-defined>
    <meta:user-defined meta:name="ContentTypeId">0x0101004143F6D4D1B8A44FA64351D6670E1C17</meta:user-defined>
    <meta:document-statistic meta:page-count="2" meta:paragraph-count="5" meta:word-count="323" meta:character-count="2596" meta:row-count="30" meta:non-whitespace-character-count="2278"/>
  </office:meta>
</office:document-meta>
</file>