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end" fo:margin-right="-0.0006in">
        <style:tab-stops>
          <style:tab-stop style:type="center" style:position="2.884in"/>
        </style:tab-stops>
      </style:paragraph-properties>
      <style:text-properties fo:font-weight="bold" style:font-weight-asian="bold" fo:font-style="italic" style:font-style-asian="italic" style:font-size-complex="12p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ListParagraph" style:family="paragraph">
      <style:paragraph-properties fo:text-align="justify" fo:margin-left="0.4923in">
        <style:tab-stops>
          <style:tab-stop style:type="left" style:position="0.1972in"/>
        </style:tab-stops>
      </style:paragraph-properties>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P31" style:parent-style-name="ListParagraph" style:family="paragraph">
      <style:paragraph-properties fo:text-align="justify">
        <style:tab-stops>
          <style:tab-stop style:type="left" style:position="0.1895in"/>
        </style:tab-stops>
      </style:paragraph-properties>
      <style:text-properties style:font-weight-complex="bold" style:font-size-complex="12pt"/>
    </style:style>
    <style:style style:name="P3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33" style:parent-style-name="Normal" style:family="paragraph">
      <style:paragraph-properties fo:text-align="justify" fo:margin-left="0.5in">
        <style:tab-stops>
          <style:tab-stop style:type="left" style:position="0.1895in"/>
        </style:tab-stops>
      </style:paragraph-properties>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text-properties fo:font-weight="bold" style:font-weight-asian="bold" style:font-weight-complex="bold"/>
    </style:style>
    <style:style style:name="P38" style:parent-style-name="Normal" style:family="paragraph">
      <style:paragraph-properties fo:text-align="justify" fo:text-indent="0.4923in"/>
      <style:text-properties fo:font-weight="bold" style:font-weight-asian="bold" style:font-weight-complex="bold"/>
    </style:style>
    <style:style style:name="P39" style:parent-style-name="ListParagraph" style:family="paragraph">
      <style:paragraph-properties fo:text-align="justify">
        <style:tab-stops>
          <style:tab-stop style:type="left" style:position="0.1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ListParagraph" style:family="paragraph">
      <style:paragraph-properties fo:text-align="justify">
        <style:tab-stops>
          <style:tab-stop style:type="left" style:position="0.1895in"/>
        </style:tab-stops>
      </style:paragraph-properties>
      <style:text-properties style:font-size-complex="12pt"/>
    </style:style>
    <style:style style:name="P67" style:parent-style-name="ListParagraph" style:family="paragraph">
      <style:text-properties fo:font-weight="bold" style:font-weight-asian="bold" style:font-weight-complex="bold" style:font-size-complex="12pt"/>
    </style:style>
    <style:style style:name="P68" style:parent-style-name="ListParagraph" style:family="paragraph">
      <style:text-properties style:font-weight-complex="bold" style:font-size-complex="12pt"/>
    </style:style>
    <style:style style:name="P69" style:parent-style-name="Normal" style:family="paragraph">
      <style:paragraph-properties fo:text-align="center"/>
      <style:text-properties style:font-weight-complex="bold" fo:text-transform="uppercase" fo:color="#000000" fo:font-size="13.5pt" style:font-size-asian="13.5pt" style:font-size-complex="13.5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ListParagraph" style:family="paragraph">
      <style:text-properties fo:font-weight="bold" style:font-weight-asian="bold" style:font-weight-complex="bold" style:font-size-complex="12pt"/>
    </style:style>
    <style:style style:name="P76" style:parent-style-name="ListParagraph" style:family="paragraph">
      <style:paragraph-properties fo:margin-left="1.575in" fo:text-indent="-1.0826in">
        <style:tab-stops>
          <style:tab-stop style:type="left" style:position="-0.8854in"/>
        </style:tab-stops>
      </style:paragraph-properties>
      <style:text-properties fo:font-weight="bold" style:font-weight-asian="bold" style:font-size-complex="12pt"/>
    </style:style>
    <style:style style:name="P77" style:parent-style-name="ListParagraph" style:family="paragraph">
      <style:paragraph-properties fo:text-align="justify" fo:margin-left="0in"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ListParagraph" style:family="paragraph">
      <style:paragraph-properties fo:text-align="justify" fo:margin-left="0in" fo:text-indent="0.5in">
        <style:tab-stops>
          <style:tab-stop style:type="left" style:position="0.6895in"/>
        </style:tab-stops>
      </style:paragraph-properties>
      <style:text-properties style:font-size-complex="12pt"/>
    </style:style>
    <style:style style:name="P110" style:parent-style-name="ListParagraph" style:family="paragraph">
      <style:paragraph-properties fo:text-align="justify">
        <style:tab-stops>
          <style:tab-stop style:type="left" style:position="0.1895in"/>
        </style:tab-stops>
      </style:paragraph-properties>
      <style:text-properties style:font-size-complex="12pt"/>
    </style:style>
    <style:style style:name="P111" style:parent-style-name="ListParagraph" style:family="paragraph">
      <style:paragraph-properties fo:text-align="justify" fo:margin-left="1.477in" fo:text-indent="-0.977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ListParagraph" style:family="paragraph">
      <style:paragraph-properties fo:text-align="justify" fo:margin-left="0in" fo:text-indent="0.5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ListParagraph" style:family="paragraph">
      <style:paragraph-properties fo:text-align="justify" fo:margin-left="0in" fo:text-indent="0.5in">
        <style:tab-stops>
          <style:tab-stop style:type="left" style:position="0.689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ListParagraph" style:family="paragraph">
      <style:paragraph-properties fo:text-align="justify" fo:margin-left="0in" fo:text-indent="0.5in">
        <style:tab-stops>
          <style:tab-stop style:type="left" style:position="0.6895in"/>
        </style:tab-stops>
      </style:paragraph-properties>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weight-complex="bold" style:font-size-complex="12pt"/>
    </style:style>
    <style:style style:name="P176" style:parent-style-name="ListParagraph" style:family="paragraph">
      <style:text-properties fo:font-weight="bold" style:font-weight-asian="bold" style:font-weight-complex="bold" style:font-size-complex="12pt"/>
    </style:style>
    <style:style style:name="P177" style:parent-style-name="ListParagraph" style:family="paragraph">
      <style:text-properties fo:font-weight="bold" style:font-weight-asian="bold"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in"/>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ListParagraph" style:family="paragraph">
      <style:paragraph-properties fo:text-align="justify">
        <style:tab-stops>
          <style:tab-stop style:type="left" style:position="0.1895in"/>
        </style:tab-stops>
      </style:paragraph-properties>
      <style:text-properties style:font-size-complex="12pt"/>
    </style:style>
    <style:style style:name="P195" style:parent-style-name="ListParagraph" style:family="paragraph">
      <style:paragraph-properties fo:text-align="justify">
        <style:tab-stops>
          <style:tab-stop style:type="left" style:position="0.1895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4923in"/>
      <style:text-properties style:font-weight-complex="bold"/>
    </style:style>
    <style:style style:name="P197" style:parent-style-name="Normal" style:family="paragraph">
      <style:paragraph-properties fo:text-align="justify" fo:text-indent="0.4923in"/>
      <style:text-properties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text-indent="0.4923in"/>
      <style:text-properties fo:font-weight="bold" style:font-weight-asian="bold" style:font-weight-complex="bold" style:font-size-complex="12pt"/>
    </style:style>
    <style:style style:name="P204" style:parent-style-name="Normal" style:family="paragraph">
      <style:paragraph-properties fo:text-align="justify" fo:text-indent="0.4923in"/>
      <style:text-properties fo:font-weight="bold" style:font-weight-asian="bold"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text-align="justify" fo:text-indent="0.5in"/>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P211" style:parent-style-name="Normal" style:family="paragraph">
      <style:paragraph-properties fo:widows="0" fo:orphans="0" fo:text-align="justify" fo:text-indent="0.4923in"/>
      <style:text-properties fo:color="#000000" fo:hyphenate="false"/>
    </style:style>
    <style:style style:name="P212" style:parent-style-name="Normal" style:family="paragraph">
      <style:paragraph-properties fo:text-align="justify" fo:text-indent="0.4923in">
        <style:tab-stops>
          <style:tab-stop style:type="left" style:position="1.1812in"/>
        </style:tab-stops>
      </style:paragraph-properties>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ListParagraph" style:family="paragraph">
      <style:paragraph-properties fo:text-align="justify">
        <style:tab-stops>
          <style:tab-stop style:type="left" style:position="0.1895in"/>
        </style:tab-stops>
      </style:paragraph-properties>
      <style:text-properties style:font-weight-complex="bold" style:font-size-complex="12pt"/>
    </style:style>
    <style:style style:name="P215" style:parent-style-name="ListParagraph" style:family="paragraph">
      <style:paragraph-properties fo:text-align="justify">
        <style:tab-stops>
          <style:tab-stop style:type="left" style:position="0.189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4923in"/>
      <style:text-properties fo:color="#000000" style:font-size-complex="12pt" style:language-asian="lt" style:country-asian="LT"/>
    </style:style>
    <style:style style:name="P218" style:parent-style-name="Normal" style:family="paragraph">
      <style:paragraph-properties fo:text-align="justify" fo:text-indent="0.4923in"/>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P222" style:parent-style-name="Normal" style:family="paragraph">
      <style:paragraph-properties fo:text-align="justify" fo:text-indent="0.4923in"/>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text-align="justify"/>
      <style:text-properties style:font-weight-complex="bold"/>
    </style:style>
    <style:style style:name="P226" style:parent-style-name="Normal" style:family="paragraph">
      <style:paragraph-properties fo:text-align="justify" fo:text-indent="0.4923in"/>
      <style:text-properties fo:font-weight="bold" style:font-weight-asian="bold"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P238" style:parent-style-name="ListParagraph" style:family="paragraph">
      <style:paragraph-properties fo:text-align="justify">
        <style:tab-stops>
          <style:tab-stop style:type="left" style:position="0.1895in"/>
        </style:tab-stops>
      </style:paragraph-properties>
      <style:text-properties style:font-size-complex="12pt"/>
    </style:style>
    <style:style style:name="P239" style:parent-style-name="Normal" style:family="paragraph">
      <style:paragraph-properties fo:text-align="justify" fo:margin-left="0.4923in">
        <style:tab-stops/>
      </style:paragraph-properties>
      <style:text-properties fo:font-weight="bold" style:font-weight-asian="bold" style:font-size-complex="12pt"/>
    </style:style>
    <style:style style:name="P240" style:parent-style-name="ListParagraph" style:list-style-name="LFO14" style:family="paragraph">
      <style:paragraph-properties fo:text-align="justify" fo:margin-left="0in" fo:text-indent="0.4923in">
        <style:tab-stops>
          <style:tab-stop style:type="left" style:position="0.6895in"/>
        </style:tab-stops>
      </style:paragraph-properties>
      <style:text-properties fo:font-weight="bold" style:font-weight-asian="bold" style:font-size-complex="12pt"/>
    </style:style>
    <style:style style:name="P241" style:parent-style-name="ListParagraph" style:list-style-name="LFO14" style:family="paragraph">
      <style:paragraph-properties fo:text-align="justify" fo:margin-left="0in" fo:text-indent="0.4923in">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ListParagraph" style:list-style-name="LFO14" style:family="paragraph">
      <style:paragraph-properties fo:text-align="justify" fo:margin-left="0in" fo:text-indent="0.4923in">
        <style:tab-stops>
          <style:tab-stop style:type="left" style:position="0.6895in"/>
        </style:tab-stops>
      </style:paragraph-properties>
    </style:style>
    <style:style style:name="T253" style:parent-style-name="DefaultParagraphFont" style:family="text">
      <style:text-properties fo:font-weight="bold" style:font-weight-asian="bold" fo:color="#000000" fo:language="ga" fo:country="IE"/>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anguage="ga" fo:country="IE"/>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text-properties fo:font-weight="bold" style:font-weight-asian="bold"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text-properties fo:font-style="italic" style:font-style-asian="italic" style:font-size-complex="12pt"/>
    </style:style>
    <style:style style:name="P260" style:parent-style-name="Normal" style:family="paragraph">
      <style:text-properties fo:font-style="italic" style:font-style-asian="italic" style:font-size-complex="12pt"/>
    </style:style>
    <style:style style:name="P261" style:parent-style-name="Normal" style:family="paragraph">
      <style:text-properties fo:font-style="italic" style:font-style-asian="italic" style:font-size-complex="12pt"/>
    </style:style>
    <style:style style:name="P262" style:parent-style-name="Normal" style:family="paragraph">
      <style:text-properties style:font-size-complex="12pt"/>
    </style:style>
    <style:style style:name="P263" style:parent-style-name="Normal" style:family="paragraph">
      <style:paragraph-properties>
        <style:tab-stops>
          <style:tab-stop style:type="right" style:position="6.4972in"/>
        </style:tab-stops>
      </style:paragraph-properties>
      <style:text-properties style:font-size-complex="12pt"/>
    </style:style>
    <style:style style:name="P264" style:parent-style-name="Normal" style:family="paragraph">
      <style:paragraph-properties>
        <style:tab-stops>
          <style:tab-stop style:type="right" style:position="6.4972in"/>
        </style:tab-stops>
      </style:paragraph-properties>
      <style:text-properties style:font-size-complex="12pt"/>
    </style:style>
    <style:style style:name="P265" style:parent-style-name="Normal" style:family="paragraph">
      <style:paragraph-properties>
        <style:tab-stops>
          <style:tab-stop style:type="right" style:position="6.4972in"/>
        </style:tab-stops>
      </style:paragraph-properties>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text-transform="uppercase" style:font-size-complex="12pt"/>
    </style:style>
    <style:style style:name="P272" style:parent-style-name="Normal" style:family="paragraph">
      <style:paragraph-properties>
        <style:tab-stops>
          <style:tab-stop style:type="right" style:position="6.4972in"/>
        </style:tab-stops>
      </style:paragraph-properties>
    </style:style>
    <style:style style:name="T273" style:parent-style-name="DefaultParagraphFont" style:family="text">
      <style:text-properties fo:text-transform="uppercase" style:font-size-complex="12pt"/>
    </style:style>
  </office:automatic-styles>
  <office:body>
    <office:text text:use-soft-page-breaks="true">
      <text:p text:style-name="P1">Komiteto patobulinto įstatymo projekto<text:s/></text:p>
      <text:p text:style-name="P8">lyginamasis variantas</text:p>
      <text:p text:style-name="P9"/>
      <text:p text:style-name="P10"/>
      <text:p text:style-name="P11">LIETUVOS RESPUBLIKOS</text:p>
      <text:p text:style-name="P12">ENERGIJOS IŠTEKLIŲ RINKOS<text:s/>ĮSTATYMo<text:s/>Nr.<text:s/>XI-2023<text:s/>2, 3, 10, 13<text:s/>straipsniŲ,<text:s/>ŠEŠTOJO<text:s/>ir septintojo skirsnių<text:s/>pakeitimo<text:s/></text:p>
      <text:p text:style-name="P13">įstatymas</text:p>
      <text:p text:style-name="P14"/>
      <text:p text:style-name="P15">2018<text:s/>m.<text:s/><text:tab/><text:tab/>d.<text:s/>Nr.<text:s/></text:p>
      <text:p text:style-name="P16">Vilnius</text:p>
      <text:p text:style-name="P17"/>
      <text:section text:name="Sect1" text:style-name="S1">
        <text:p text:style-name="P18"/>
        <text:p text:style-name="P19"><text:span text:style-name="T20">1 straipsnis.</text:span><text:span text:style-name="T21"><text:s/></text:span><text:span text:style-name="T22">2</text:span><text:span text:style-name="T23"><text:s/>straipsnio pakeitimas</text:span></text:p>
        <text:p text:style-name="P24">Pakeisti<text:s/>2<text:s/>straipsnio<text:s/>1<text:s/>dalį<text:s/>ir<text:s/>ją išdėstyti taip:</text:p>
        <text:p text:style-name="P25"><text:span text:style-name="T26">„</text:span><text:span text:style-name="T27">1</text:span><text:span text:style-name="T28">.</text:span><text:s/><text:span text:style-name="T29">Energijos išteklių birža</text:span><text:s/>– centralizuota prekybos energijos ištekliais sistema, kurioje yra centralizuotai prekiaujama biokuru<text:span text:style-name="T30">, gamtinėmis dujomis</text:span><text:s/>ir<text:s/>(ar) pagalbiniais apsaugos nuo energijos kainų svyravimo instrumentais.“</text:p>
        <text:p text:style-name="P31"/>
        <text:p text:style-name="P32"><text:bookmark-start text:name="_Hlk514240252"/><text:tab/>2<text:s/>straipsnis. 3 straipsnio pakeitimas</text:p>
        <text:p text:style-name="P33"><text:bookmark-end text:name="_Hlk514240252"/>Pakeisti 3 straipsnio<text:s/>5<text:s/>punktą<text:s/>ir jį<text:s/>išdėstyti taip:</text:p>
        <text:p text:style-name="P34">„5)<text:s/><text:span text:style-name="T35">užtikrinti gamtinių dujų tiekimo ir prekybos diferencijavimą –sudaryti teisines sąlygas efektyviai prekiauti gamtinėmis dujomis</text:span><text:s/><text:span text:style-name="T36">nustatyti bendruosius prekybos gamtinėmis dujomis principus</text:span>;“.</text:p>
        <text:p text:style-name="P37"><text:tab/></text:p>
        <text:p text:style-name="P38">3<text:s/>straipsnis.<text:s/>10<text:s/>straipsnio pakeitimas</text:p>
        <text:p text:style-name="P39"><text:span text:style-name="T40">Pakeisti<text:s/></text:span><text:span text:style-name="T41">10</text:span><text:span text:style-name="T42"><text:s/>straipsnio<text:s/></text:span><text:span text:style-name="T43">1</text:span><text:span text:style-name="T44"><text:s/>dalį ir ją išdėstyti taip</text:span><text:span text:style-name="T45">:</text:span></text:p>
        <text:p text:style-name="P46"><text:span text:style-name="T47">„</text:span><text:span text:style-name="T48">1. Energijos išteklių biržos operatorius šio įstatymo ir jo įgyvendinamųjų teisės aktų nustatyta tvarka administruoja energijos išteklių biržą ir organizuoja centralizuotą prekybą biokuru</text:span><text:span text:style-name="T49">, gamtinėmis dujomis</text:span><text:span text:style-name="T50"><text:s/>ir (ar) pagalbiniais instrumentais energijos išteklių biržoje</text:span><text:span text:style-name="T51"><text:s/></text:span><text:span text:style-name="T52">ir Šilumos ūkio įstatyme nustatyta tvarka organizuoja šilumos aukcionus</text:span><text:span text:style-name="T53">.“</text:span></text:p>
        <text:p text:style-name="P54"/>
        <text:p text:style-name="P55">4<text:s/>straipsnis. 13<text:s/>straipsnio pakeitimas</text:p>
        <text:p text:style-name="P56"><text:span text:style-name="T57">Pakeisti 13 straipsnio 2 dalies 1 punktą ir jį išdėstyti taip:</text:span></text:p>
        <text:p text:style-name="P58"><text:span text:style-name="T59">„1) administruoja ir organizuoja energijos išteklių biržą, kurioje centralizuotai prekiaujama<text:s/></text:span>biokuru<text:span text:style-name="T60">,</text:span><text:span text:style-name="T61"><text:s/>gamtinėmis dujomis</text:span><text:span text:style-name="T62"><text:s/>ir<text:s/></text:span><text:span text:style-name="T63">(ar)<text:s/></text:span><text:span text:style-name="T64">pagalbiniais instrumentais;“</text:span><text:span text:style-name="T65">.</text:span></text:p>
        <text:p text:style-name="P66"/>
        <text:p text:style-name="P67"><text:bookmark-start text:name="_Hlk514240533"/>5<text:s/>straipsnis.<text:s/>Šeštojo<text:s/>skirsnio pakeitimas</text:p>
        <text:p text:style-name="P68">Pakeisti šeštąjį skirsnį ir jį išdėstyti taip:</text:p>
        <text:p text:style-name="P69"/>
        <text:p text:style-name="P70"><text:span text:style-name="T71">„</text:span><text:span text:style-name="T72">ŠEŠTASIS SKIRSNIS</text:span></text:p>
        <text:p text:style-name="P73"><text:span text:style-name="T74">PREKYBA GAMTINĖMIS DUJOMIS</text:span></text:p>
        <text:p text:style-name="P75"/>
        <text:p text:style-name="P76"><text:bookmark-end text:name="_Hlk514240533"/>22 straipsnis. Prekybos<text:s/>gamtinėmis dujomis<text:s/>bendrieji<text:s/>principai</text:p>
        <text:p text:style-name="P77"><text:span text:style-name="T78">1.<text:s/></text:span><text:bookmark-start text:name="_Hlk524618803"/><text:span text:style-name="T79">Prekyba gamtinėmis dujomis vykdoma prekiaujant<text:s/></text:span><text:span text:style-name="T80">energijos išteklių</text:span><text:span text:style-name="T81"><text:s/></text:span><text:span text:style-name="T82">gamtinių dujų</text:span><text:span text:style-name="T83"><text:s/>biržoje</text:span><text:span text:style-name="T84">,<text:s/></text:span><text:span text:style-name="T85">kitose gamtinių dujų biržose</text:span><text:span text:style-name="T86">,</text:span><text:s/><text:span text:style-name="T87">dvišalių pirkimo–pardavimo sutarčių pagrindu ir (ar) kitais būdais<text:s/></text:span><text:span text:style-name="T88">šiame įstatyme</text:span><text:span text:style-name="T89">,</text:span><text:span text:style-name="T90"><text:s/>Gamtinių dujų įstatyme,</text:span><text:span text:style-name="T91"><text:s/></text:span><text:span text:style-name="T92">Prekybos gamtinėmis dujomis taisyklėse</text:span><text:span text:style-name="T93">,</text:span><text:span text:style-name="T94"><text:s/>patvirtintose<text:s/></text:span><text:span text:style-name="T95">Vyriausybės ar jos įgaliotos institucijos</text:span><text:span text:style-name="T96">,</text:span><text:span text:style-name="T97"><text:s/></text:span><text:bookmark-start text:name="_Hlk524700787"/><text:span text:style-name="T98">patvirtintose, Prekybos gamtinėmis dujomis taisyklėse</text:span><text:bookmark-end text:name="_Hlk524700787"/><text:span text:style-name="T99"><text:s/></text:span><text:span text:style-name="T100">ir<text:s/></text:span><text:bookmark-start text:name="_Hlk524450716"/><text:span text:style-name="T101">gamtinių dujų<text:s/></text:span><text:span text:style-name="T102">biržos operatoriaus<text:s/></text:span><text:span text:style-name="T103">P</text:span><text:span text:style-name="T104">rekybos gamtinių dujų<text:s/></text:span><text:span text:style-name="T105">biržoje reglamente</text:span><text:span text:style-name="T106"><text:s/></text:span><text:bookmark-end text:name="_Hlk524450716"/><text:span text:style-name="T107">nustatyta tvarka</text:span><text:span text:style-name="T108">.</text:span></text:p>
        <text:p text:style-name="P109">2. Nepaisant prekybos gamtinėmis dujomis būdo, gamtinių dujų tiekėjams draudžiama diskriminuoti vartotojus ar vartotojų kategorijas.</text:p>
        <text:p text:style-name="P110"><text:bookmark-end text:name="_Hlk524618803"/></text:p>
        <text:p text:style-name="P111"><text:span text:style-name="T112">23 straipsnis.<text:s/></text:span><text:span text:style-name="T113">Prekyba gamtinėmis dujomis energijos išteklių biržoje</text:span><text:span text:style-name="T114"><text:s/></text:span><text:span text:style-name="T115">Gamtinių dujų, naudojamų šilumos ir elektros gamybai, įsigijimas</text:span></text:p>
        <text:p text:style-name="P116"><text:span text:style-name="T117">1.<text:s/></text:span><text:span text:style-name="T118">Energijos išteklių biržoje gamtinėmis dujomis prekiaujama šiame įstatyme, Gamtinių dujų įstatyme, Prekybos gamtinėmis dujomis taisyklėse ir Energijos išteklių biržos reglamente nustatyta tvarka</text:span><text:span text:style-name="T119"><text:s/></text:span><text:span text:style-name="T120">Šilumos tiekėjai, reguliuojami nepriklausomi šilumos gamintojai ir bendri šilumos ir elektros energijos gamintojai,</text:span><text:span text:style-name="T121"><text:s/></text:span><text:span text:style-name="T122">kuri</text:span><text:span text:style-name="T123">e</text:span><text:span text:style-name="T124"><text:s/>per metus reguliuojamai veiklai suvartoja 50 GWh gamtinių dujų ar daugiau</text:span><text:span text:style-name="T125">,<text:s/></text:span><text:span text:style-name="T126">privalo gamtinių dujų biržoje per kalendorinius metus įsigyti ne mažiau kaip 50</text:span><text:span text:style-name="T127"><text:s/></text:span><text:span text:style-name="T128">procentų<text:s/></text:span><text:span text:style-name="T129">reguliuojamai<text:s/></text:span><text:span text:style-name="T130">elektros ir (ar) šilumos</text:span><text:span text:style-name="T131"><text:s/>energijos gamybos veiklai</text:span><text:span text:style-name="T132"><text:s/>reikalingo gamtinių dujų kiekio</text:span><text:span text:style-name="T133">.<text:s/></text:span><text:span text:style-name="T134">Vertinant</text:span><text:span text:style-name="T135"><text:s/></text:span><text:span text:style-name="T136">šioje dalyje minimų ūkio subjektų metinį<text:s/></text:span><text:span text:style-name="T137">gamtinių dujų</text:span><text:span text:style-name="T138"><text:s/></text:span><text:span text:style-name="T139">suvartojimą<text:s/></text:span><text:span text:style-name="T140">turi būti įskaičiuojama</text:span><text:span text:style-name="T141">s</text:span><text:span text:style-name="T142"><text:s/>ūkio subjekto, įskaitant jo filialus, atstovybes ir<text:s/></text:span><text:span text:style-name="T143">(</text:span><text:span text:style-name="T144">ar</text:span><text:span text:style-name="T145">)</text:span><text:span text:style-name="T146"><text:s/>skirtingas gamtinių dujų pristatymo<text:s/></text:span><text:span text:style-name="T147">vietas<text:s/></text:span><text:span text:style-name="T148">suvartojamo</text:span><text:span text:style-name="T149"><text:s/>gamtinių dujų<text:s/></text:span><text:span text:style-name="T150">kiekio metinis vidurkis<text:s/></text:span><text:span text:style-name="T151">per<text:s/></text:span><text:span text:style-name="T152">2 praėjusius<text:s/></text:span><text:span text:style-name="T153">metus.</text:span></text:p>
        <text:p text:style-name="P154"><text:bookmark-start text:name="part_c69f321718c1482e8ea0632d2635d68f"/><text:bookmark-end text:name="part_c69f321718c1482e8ea0632d2635d68f"/><text:span text:style-name="T155">2.<text:s/></text:span><text:span text:style-name="T156">Energi</text:span><text:span text:style-name="T157">jos išteklių biržos dalyviai, turintys teisę prekiauti gamtinių dujų biržoje Gamtinių dujų įstatyme nustatyta tvarka ir ketinantys parduoti gamtines dujas per energijos išteklių biržą, deklaruoja energijos išteklių biržos operatoriui pagal dvišales pirkimo–pardavimo sutartis perkamų gamtinių dujų kiekius, kuriuos ketinama parduoti per energijos išteklių biržą, ir pateikia kitos sutarties šalies rašytinį patvirtinimą. Energijos išteklių biržos dalyvių pateikti duomenys registruojami energijos išteklių biržos duomenų valdymo sistemoje</text:span><text:span text:style-name="T158">.</text:span><text:span text:style-name="T159"><text:s/></text:span><text:span text:style-name="T160">Šio straipsnio<text:s/></text:span><text:span text:style-name="T161"><text:line-break/></text:span><text:span text:style-name="T162">1 dalyje išdėstyt</text:span><text:span text:style-name="T163">as</text:span><text:span text:style-name="T164"><text:s/>reikalavima</text:span><text:span text:style-name="T165">s</text:span><text:span text:style-name="T166"><text:s/></text:span><text:span text:style-name="T167">netaikomas šio straipsnio 1 dalyje<text:s/></text:span><text:span text:style-name="T168">nurodytoms energetikos įmonėms, jeigu gamtinių dujų biržoje dėl objektyvių priežasčių nebuvo galima įsigyti reikalingo gamtinių dujų kiekio ar jo dalies. Trūkstamas gamtinių dujų kiekis gali būti įsigyjamas kitais teisės aktuose reglamentuotais pirkimo būdais</text:span><text:span text:style-name="T169">.</text:span></text:p>
        <text:p text:style-name="P170"><text:bookmark-start text:name="part_510c7da788a64c42ac500d5c2d6c4117"/><text:bookmark-end text:name="part_510c7da788a64c42ac500d5c2d6c4117"/><text:span text:style-name="T171">3.<text:s/></text:span><text:span text:style-name="T172">Energijos</text:span><text:span text:style-name="T173"><text:s/>išteklių biržos dalyvių pateikti duomenys yra konfidencialūs ir gali būti atskleisti tretiesiems asmenims tik teisės aktų nustatyta tvarka, išskyrus duomenis apie perkamų ir parduodamų gamtinių dujų kiekius ir kainas, kurie apibendrintai ir nenurodant biržos sandorio šalių viešai skelbiami energijos išteklių biržos operatoriaus informacinėje sistemoje</text:span><text:span text:style-name="T174">.</text:span><text:span text:style-name="T175"><text:s/></text:span></text:p>
        <text:p text:style-name="P176"/>
        <text:p text:style-name="P177"><text:bookmark-start text:name="_Hlk514241016"/>24 straipsnis. Bendradarbiavimas prekiaujant gamtinėmis dujomis</text:p>
        <text:p text:style-name="P178"><text:bookmark-start text:name="_Hlk524619243"/><text:bookmark-end text:name="_Hlk514241016"/>1.<text:s/><text:span text:style-name="T179">Energijos išteklių</text:span><text:s/><text:span text:style-name="T180">Gamtinių dujų<text:s/></text:span>biržos operatorius Prekybos gamtinėmis dujomis taisyklėse<text:s/><text:span text:style-name="T181">ir</text:span><text:s/><text:span text:style-name="T182">gamtinių dujų biržos operatoriaus<text:s/></text:span><text:span text:style-name="T183">P</text:span><text:span text:style-name="T184">rekybos gamtinių dujų biržoje reglamente</text:span><text:s/>nustatyta tvarka bendradarbiauja su Komisija ir nedelsdamas Komisijai pateikia su galimai apsimestiniais prekybos gamtinėmis dujomis sandoriais susijusią informaciją ir bet kurią kitą aktualią informaciją, kuri būtų reikalinga gamtinių dujų rinkos priežiūrai vykdyti, ypač susijusią su<text:span text:style-name="T185"><text:s/>licencijų ir (ar) leidimų turėtojams nustatytų veiklos sąlygų galimais pažeidimais.</text:span></text:p>
        <text:p text:style-name="P186"><text:bookmark-end text:name="_Hlk524619243"/>2.<text:s/><text:span text:style-name="T187">Energijos išteklių</text:span><text:s/><text:span text:style-name="T188">Gamtinių dujų<text:s/></text:span>biržos operatorius<text:span text:style-name="T189">, gamtinių dujų rinkos operatorius</text:span><text:s/>ir gamtinių dujų perdavimo sistemos operatorius pagal kompetenciją teisės aktų nustatyta tvarka ir sąlygomis tarpusavyje bendradarbiauja ir keičiasi visa informacija, kiek tai reikalinga jų funkcijoms tinkamai atlikti, nepažeisdami įstatymuose nustatytų veiklos nepriklausomumo ir atskyrimo reikalavimų. Keisdamiesi informacija,<text:s/><text:span text:style-name="T190">energijos išteklių</text:span><text:s/><text:span text:style-name="T191">gamtinių dujų<text:s/></text:span>biržos operatorius<text:span text:style-name="T192">, gamtinių dujų rinkos operatorius</text:span><text:s/>ir gamtinių dujų perdavimo sistemos operatorius imasi visų pagrįstų priemonių atskirų gamtinių dujų rinkos dalyvių duomenų konfidencialumui užtikrinti ir neatskleidžia jų kitais, negu įstatymuose nustatytais, pagrindais, kiek tai reikalinga<text:s/><text:span text:style-name="T193">energijos išteklių rinkos,</text:span><text:s/>gamtinių dujų rinkos ir (ar) valstybės energetinės sistemos reikmėms.“</text:p>
        <text:p text:style-name="P194"/>
        <text:p text:style-name="P195">6<text:s/>straipsnis. Septintojo<text:s/>skirsnio<text:s/>pakeitimas</text:p>
        <text:p text:style-name="P196"><text:bookmark-start text:name="_Hlk514244302"/>Pakeisti<text:s/>septintąjį skirsnį<text:s/>ir jį<text:s/>išdėstyti taip:</text:p>
        <text:p text:style-name="P197"/>
        <text:p text:style-name="P198"><text:span text:style-name="T199">„</text:span><text:span text:style-name="T200">SEPTINTASIS SKIRSNIS</text:span></text:p>
        <text:soft-page-break/>
        <text:p text:style-name="P201"><text:span text:style-name="T202">PREKYBA PAGALBINIAIS INSTRUMENTAIS</text:span></text:p>
        <text:p text:style-name="P203"/>
        <text:p text:style-name="P204">25 straipsnis. Prekybos pagalbiniais instrumentais bendrieji principai</text:p>
        <text:p text:style-name="P205"><text:bookmark-end text:name="_Hlk514244302"/>1. Elektros energijos<text:s/><text:span text:style-name="T206">ar gamtinių dujų</text:span><text:s/>rinkos dalyviai gali susitarti dėl pagalbinių instrumentų taikymo ir prekybos jais, sudarydami ilgalaikes pirkimo–pardavimo sutartis, kuriomis susitariama dėl perkamo ir parduodamo elektros energijos<text:s/><text:span text:style-name="T207">ar gamtinių dujų</text:span><text:s/>kiekio ir kainos pokyčių valdymo priemonių taikymo per sutartyje nustatytą laikotarpį.</text:p>
        <text:p text:style-name="P208">2. Tais atvejais, kai elektros energija<text:s/><text:span text:style-name="T209">ar gamtinėmis dujomis</text:span><text:s/>prekiaujama elektros energijos biržoje<text:s/><text:span text:style-name="T210">ar gamtinių dujų biržoje</text:span>, šio straipsnio 1 dalyje nurodytos sutartys turi būti sudaromos per energijos išteklių biržą. Kitais atvejais tokias sutartis asmenys savo pasirinkimu sudaro tiesiogiai dvišalio susitarimo pagrindu arba per energijos išteklių biržą.</text:p>
        <text:p text:style-name="P211">3.<text:s/>Susitarimai dėl pagalbinių instrumentų taikymo ir prekybos jais sudaromi vadovaujantis šiuo įstatymu ir Prekybos pagalbiniais apsaugos nuo energijos kainų svyravimo instrumentais taisyklėmis.</text:p>
        <text:p text:style-name="P212">4. Pagalbiniais instrumentais prekiaujama atskirai nuo fizinės prekybos elektros energija<text:s/><text:span text:style-name="T213">ar gamtinėmis dujomis</text:span>.</text:p>
        <text:p text:style-name="P214"/>
        <text:p text:style-name="P215"><text:span text:style-name="T216">26 straipsnis. Prekyba pagalbiniais instrumentais energijos išteklių biržoje</text:span></text:p>
        <text:p text:style-name="P217"><text:bookmark-start text:name="_Hlk514244975"/>1. Energijos išteklių biržos operatorius energijos išteklių biržos duomenų valdymo sistemoje registruoja per energijos išteklių biržą sudarytas ilgalaikes pirkimo–pardavimo sutartis, kuriomis susitariama dėl pagalbinių instrumentų taikymo ir prekybos jais.</text:p>
        <text:p text:style-name="P218"><text:bookmark-start text:name="part_ee558e1be0b54dbe82616616e9fdc881"/><text:bookmark-end text:name="part_ee558e1be0b54dbe82616616e9fdc881"/>2. Šio straipsnio 1 dalyje nurodytas sutartis energijos išteklių biržos dalyviai gali sudaryti tarpusavio susitarimu, jeigu energijos išteklių biržos operatoriui pateikiamas tokį ketinimą patvirtinantis abiejų šalių pranešimas, arba teikdami viešą pasiūlymą sudaryti tokią sutartį, kuris skelbiamas energijos išteklių biržos duomenų valdymo sistemoje.</text:p>
        <text:p text:style-name="P219"><text:bookmark-end text:name="_Hlk514244975"/>3. Energijos išteklių biržos dalyviai, ketinantys prekiauti pagalbiniais instrumentais energijos išteklių biržoje, deklaruoja energijos išteklių biržos operatoriui pagal dvišales pirkimo–pardavimo sutartis ir (ar) elektros energijos biržoje<text:s/><text:span text:style-name="T220">ar gamtinių dujų biržoje</text:span><text:s/>perkamus ir parduodamus elektros energijos<text:s/><text:span text:style-name="T221">ar gamtinių dujų</text:span><text:s/>kiekius<text:s/>ir pateikia kitos sutarties šalies ar energijos išteklių biržą administruojančio asmens rašytinį patvirtinimą. Energijos išteklių biržos dalyvių pateikti duomenys registruojami energijos išteklių biržos duomenų valdymo sistemoje.</text:p>
        <text:p text:style-name="P222">4. Energijos išteklių biržos dalyvių pateikti duomenys yra konfidencialūs ir gali būti atskleisti tretiesiems asmenims tik teisės aktų nustatyta tvarka, išskyrus apibendrintus duomenis apie ilgalaikių pirkimo–pardavimo sutarčių, sudaromų per energijos išteklių biržą, pagrindu perkamus ir parduodamus elektros energijos<text:s/><text:span text:style-name="T223">ir gamtinių dujų</text:span><text:s/>kiekius<text:s/>ir kainas, kurie apibendrintai ir nenurodant sutarties šalių skelbiami energijos išteklių biržos operatoriaus informacinėje sistemoje.</text:p>
        <text:p text:style-name="P224">5. Procedūriniai reikalavimai prekybai pagalbiniais instrumentais energijos išteklių biržoje nustatomi Energijos išteklių biržos reglamente.</text:p>
        <text:p text:style-name="P225"/>
        <text:p text:style-name="P226">27 straipsnis. Bendradarbiavimas prekiaujant pagalbiniais instrumentais</text:p>
        <text:p text:style-name="P227">1. Energijos išteklių biržos operatorius, elektros energijos biržą<text:s/><text:span text:style-name="T228">ir gamtinių dujų biržą</text:span><text:s/>administruojantys asmenys, taip pat elektros energijos<text:s/><text:span text:style-name="T229">ir gamtinių dujų</text:span><text:s/>perdavimo sistemų<text:s/><text:span text:style-name="T230">operatoriai</text:span><text:s/><text:span text:style-name="T231">operatorius<text:s/></text:span>pagal kompetenciją teisės aktų nustatyta tvarka tarpusavyje bendradarbiauja ir keičiasi visa informacija, kiek tai reikalinga jų funkcijoms tinkamai atlikti, nepažeisdami įstatymuose nustatytų veiklos nepriklausomumo ir atskyrimo reikalavimų.</text:p>
        <text:p text:style-name="P232">2. Keisdamiesi informacija šiame straipsnyje nustatytais tikslais ir mastu, energijos išteklių biržos operatorius, elektros energijos biržą<text:s/><text:span text:style-name="T233">ir gamtinių dujų biržą</text:span><text:s/>administruojantys asmenys, taip pat elektros energijos<text:s/><text:span text:style-name="T234">ir gamtinių dujų</text:span><text:s/>perdavimo sistemų<text:s/><text:span text:style-name="T235">operatoriai</text:span><text:s/><text:span text:style-name="T236">operatorius<text:s/></text:span>imasi visų pagrįstų priemonių gaunamų duomenų konfidencialumui užtikrinti ir neatskleidžia jų kitais, negu įstatymuose nustatytais, pagrindais, kiek tai reikalinga energijos<text:s/><text:soft-page-break/>išteklių rinkos, elektros energijos rinkos<text:span text:style-name="T237">, gamtinių dujų rinkos</text:span><text:s/>ir (ar) valstybės energetinės sistemos reikmėms.“</text:p>
        <text:p text:style-name="P238"/>
        <text:p text:style-name="P239">7<text:s/>straipsnis. Įstatymo įsigaliojimas, įgyvendinimas ir taikymas</text:p>
        <text:list text:style-name="LFO14" text:continue-numbering="true">
          <text:list-item>
            <text:p text:style-name="P240"><text:bookmark-start text:name="_Hlk524698095"/>Šis įstatymas, išskyrus<text:s/>šio straipsnio<text:s/>3<text:s/>dalį,<text:s/>įsigalioja<text:s/>2019<text:s/>m.<text:s/>sausio 1<text:s/>d<text:bookmark-start text:name="_Hlk513650792"/>.</text:p>
          </text:list-item>
          <text:list-item>
            <text:p text:style-name="P241"><text:span text:style-name="T242">Lietuvos Respublikos Vyriausybė<text:s/></text:span><text:span text:style-name="T243">iki 2019 m. rugpjūčio 1 d.<text:s/></text:span><text:span text:style-name="T244">įvertina šio įstatym</text:span><text:span text:style-name="T245">o 5</text:span><text:span text:style-name="T246"><text:s/></text:span><text:span text:style-name="T247">straipsniu keičiamo Lietuvos Respublikos energijos išteklių rinkos įstatymo 23 straipsnio 1 dalyje</text:span><text:span text:style-name="T248"><text:s/>nustatomo teisinio reguliavimo poveikį</text:span><text:span text:style-name="T249"><text:s/>ir prireikus<text:s/></text:span><text:span text:style-name="T250">iki 2019 m. spalio 1 d.<text:s/></text:span><text:span text:style-name="T251">pateikia Lietuvos Respublikos Seimui pasiūlymus dėl teisinio reguliavimo tobulinimo.</text:span></text:p>
          </text:list-item>
          <text:list-item>
            <text:p text:style-name="P252"><text:span text:style-name="T253">Lietuvos Respublikos Vyriausybė ir Valstybinė kainų ir energetikos kontrolės komisija iki</text:span><text:span text:style-name="T254"><text:s/>2018 m. gruodžio 31 d.</text:span><text:span text:style-name="T255"><text:s/>priima šio įstatymo įgyvendinamuosius teisės aktus</text:span><text:span text:style-name="T256">.</text:span></text:p>
          </text:list-item>
        </text:list>
        <text:p text:style-name="P257"><text:bookmark-end text:name="_Hlk524698095"/><text:bookmark-end text:name="_Hlk513650792"/></text:p>
        <text:p text:style-name="P258"/>
        <text:p text:style-name="P259">Skelbiu šį Lietuvos Respublikos Seimo priimtą įstatymą.</text:p>
        <text:p text:style-name="P260"/>
        <text:p text:style-name="P261"/>
        <text:p text:style-name="P262"/>
        <text:p text:style-name="P263">Respublikos Prezidentas</text:p>
        <text:p text:style-name="P264"/>
        <text:p text:style-name="P265">Teikia:</text:p>
        <text:p text:style-name="Normal"><text:span text:style-name="T266">Ekonomikos komiteto pirmininkas</text:span><text:span text:style-name="T267"><text:tab/></text:span><text:span text:style-name="T268"><text:tab/></text:span><text:span text:style-name="T269"><text:tab/></text:span><text:span text:style-name="T270"><text:tab/><text:s text:c="18"/>Rimantas Sinkevičius</text:span><text:span text:style-name="T271"><text:tab/></text:span></text:p>
        <text:p text:style-name="P272"><text:span text:style-name="T273"><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Revision" style:display-name="Revision" style:family="paragraph">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2LVL2"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Unicode MS" style:font-name-asian="Arial Unicode MS" style:font-name-complex="Arial Unicode MS" style:use-window-font-color="true" fo:font-size="9.5pt" style:font-size-asian="9.5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2-06T08:22:00Z</meta:creation-date>
    <dc:date>2018-12-06T08:22:00Z</dc:date>
    <meta:print-date>2018-09-14T11:55:00Z</meta:print-date>
    <meta:template xlink:href="Normal.dotm" xlink:type="simple"/>
    <meta:editing-cycles>2</meta:editing-cycles>
    <meta:editing-duration>PT0S</meta:editing-duration>
    <meta:document-statistic meta:page-count="4" meta:paragraph-count="461" meta:word-count="1431" meta:character-count="10616" meta:row-count="1205" meta:non-whitespace-character-count="9646"/>
  </office:meta>
</office:document-meta>
</file>